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4pt"/>
    </style:style>
    <style:style style:name="co2" style:family="table-column">
      <style:table-column-properties fo:break-before="auto" style:column-width="67.29pt"/>
    </style:style>
    <style:style style:name="co3" style:family="table-column">
      <style:table-column-properties fo:break-before="auto" style:column-width="23.9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36.79pt" fo:break-before="auto" style:use-optimal-row-height="false"/>
    </style:style>
    <style:style style:name="ro2" style:family="table-row">
      <style:table-row-properties style:row-height="16.36pt" fo:break-before="auto" style:use-optimal-row-height="true"/>
    </style:style>
    <style:style style:name="ro3" style:family="table-row">
      <style:table-row-properties style:row-height="16.44pt" fo:break-before="auto" style:use-optimal-row-height="true"/>
    </style:style>
    <style:style style:name="ro4" style:family="table-row">
      <style:table-row-properties style:row-height="23.41pt" fo:break-before="auto" style:use-optimal-row-height="true"/>
    </style:style>
    <style:style style:name="ro5" style:family="table-row">
      <style:table-row-properties style:row-height="23.41pt" fo:break-before="page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-bottom="2.86pt" fo:padding-left="22.71pt" fo:padding-right="2.86pt" fo:padding-top="2.86pt"/>
      <style:text-properties fo:font-size="10pt" style:font-size-asian="10pt" style:font-size-complex="10pt"/>
    </style:style>
    <style:style style:name="ce2" style:family="table-cell" style:parent-style-name="Heading">
      <style:text-properties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99pt solid #000000" fo:border-left="0.06pt solid #b2b2b2" fo:border-right="0.99pt solid #000000" fo:border-top="0.06pt solid #b2b2b2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6pt solid #b2b2b2" fo:border-left="0.06pt solid #b2b2b2" fo:border-right="0.99pt solid #000000" fo:border-top="0.06pt solid #b2b2b2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none" fo:border-right="0.99pt solid #000000" fo:border-top="0.99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b2b2b2"/>
      <style:paragraph-properties fo:text-align="start" fo:margin-left="0pt"/>
      <style:text-properties fo:font-size="10pt" style:font-size-asian="10pt" style:font-size-complex="10pt"/>
    </style:style>
    <style:style style:name="ce8" style:family="table-cell" style:parent-style-name="Default" style:data-style-name="N113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</style:style>
    <style:style style:name="ce9" style:family="table-cell" style:parent-style-name="Default" style:data-style-name="N113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pt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0.99pt solid #000000" fo:border-right="none" fo:border-top="none"/>
      <style:paragraph-properties fo:text-align="center" fo:margin-left="0pt"/>
      <style:text-properties fo:font-size="9pt" style:font-size-asian="9pt" style:font-size-complex="9pt"/>
    </style:style>
    <style:style style:name="ce11" style:family="table-cell" style:parent-style-name="Default" style:data-style-name="N115">
      <style:table-cell-properties fo:border-bottom="0.99pt solid #000000" style:text-align-source="fix" style:repeat-content="false" fo:border-left="0.06pt solid #b2b2b2" fo:padding="1.39pt" fo:border-right="none" fo:border-top="0.06pt solid #b2b2b2"/>
      <style:paragraph-properties fo:text-align="center" fo:margin-left="0pt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C9"/>
    </style:style>
    <style:style style:name="ce13" style:family="table-cell" style:parent-style-name="Default">
      <style:table-cell-properties fo:border-bottom="none" fo:border-left="none" fo:border-right="none" fo:border-top="0.99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padding="2.89pt" fo:border-right="none" fo:border-top="none"/>
      <style:paragraph-properties fo:text-align="start" fo:margin-left="0pt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9pt" style:font-size-asian="9pt" style:font-size-complex="9pt"/>
    </style:style>
    <style:style style:name="ce17" style:family="table-cell" style:parent-style-name="Default" style:data-style-name="N115">
      <style:table-cell-properties fo:border-bottom="0.99pt solid #000000" style:text-align-source="fix" style:repeat-content="false" fo:border-left="none" fo:padding="1.39pt" fo:border-right="none" fo:border-top="0.06pt solid #b2b2b2"/>
      <style:paragraph-properties fo:text-align="center" fo:margin-left="0pt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9" style:family="table-cell" style:parent-style-name="Default">
      <style:text-properties fo:font-size="10pt" style:font-size-asian="10pt" style:font-size-complex="10pt"/>
      <style:map style:condition="is-true-formula(1=[$'One Month'.$C$8])" style:apply-style-name="Result2" style:base-cell-address="'One Month'.Y30"/>
    </style:style>
    <style:style style:name="ce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9"/>
    </style:style>
    <style:style style:name="ce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0"/>
    </style:style>
    <style:style style:name="ce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1"/>
    </style:style>
    <style:style style:name="ce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2"/>
    </style:style>
    <style:style style:name="ce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3"/>
    </style:style>
    <style:style style:name="ce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4"/>
    </style:style>
    <style:style style:name="ce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5"/>
    </style:style>
    <style:style style:name="ce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6"/>
    </style:style>
    <style:style style:name="ce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7"/>
    </style:style>
    <style:style style:name="ce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8"/>
    </style:style>
    <style:style style:name="ce3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19"/>
    </style:style>
    <style:style style:name="ce3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20"/>
    </style:style>
    <style:style style:name="ce3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21"/>
    </style:style>
    <style:style style:name="ce3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E22"/>
    </style:style>
    <style:style style:name="ce3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9"/>
    </style:style>
    <style:style style:name="ce3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0"/>
    </style:style>
    <style:style style:name="ce3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1"/>
    </style:style>
    <style:style style:name="ce3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2"/>
    </style:style>
    <style:style style:name="ce3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3"/>
    </style:style>
    <style:style style:name="ce3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4"/>
    </style:style>
    <style:style style:name="ce4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5"/>
    </style:style>
    <style:style style:name="ce4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6"/>
    </style:style>
    <style:style style:name="ce4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7"/>
    </style:style>
    <style:style style:name="ce4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8"/>
    </style:style>
    <style:style style:name="ce4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19"/>
    </style:style>
    <style:style style:name="ce4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20"/>
    </style:style>
    <style:style style:name="ce4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21"/>
    </style:style>
    <style:style style:name="ce4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'.AF22"/>
    </style:style>
    <style:style style:name="ce48" style:family="table-cell" style:parent-style-name="Default">
      <style:table-cell-properties fo:border-bottom="none" fo:border-left="none" fo:border-right="0.99pt solid #000000" fo:border-top="non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pt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99pt solid #000000" fo:border-left="0.99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none" fo:border-left="0.99pt solid #000000" fo:border-right="none" fo:border-top="none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none" fo:border-left="0.99pt solid #000000" fo:border-right="none" fo:border-top="0.99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fo:border-left="none" fo:border-right="0.99pt solid #000000" fo:border-top="0.99pt solid #000000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9"/>
    </style:style>
    <style:style style:name="ce5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0"/>
    </style:style>
    <style:style style:name="ce5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1"/>
    </style:style>
    <style:style style:name="ce5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2"/>
    </style:style>
    <style:style style:name="ce5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3"/>
    </style:style>
    <style:style style:name="ce5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4"/>
    </style:style>
    <style:style style:name="ce6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5"/>
    </style:style>
    <style:style style:name="ce6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6"/>
    </style:style>
    <style:style style:name="ce6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7"/>
    </style:style>
    <style:style style:name="ce6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8"/>
    </style:style>
    <style:style style:name="ce6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49"/>
    </style:style>
    <style:style style:name="ce6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50"/>
    </style:style>
    <style:style style:name="ce6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51"/>
    </style:style>
    <style:style style:name="ce6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52"/>
    </style:style>
    <style:style style:name="ce6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53"/>
    </style:style>
    <style:style style:name="ce6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2"/>
    </style:style>
    <style:style style:name="ce7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3"/>
    </style:style>
    <style:style style:name="ce7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4"/>
    </style:style>
    <style:style style:name="ce7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5"/>
    </style:style>
    <style:style style:name="ce7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6"/>
    </style:style>
    <style:style style:name="ce7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7"/>
    </style:style>
    <style:style style:name="ce7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8"/>
    </style:style>
    <style:style style:name="ce7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79"/>
    </style:style>
    <style:style style:name="ce7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80"/>
    </style:style>
    <style:style style:name="ce7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81"/>
    </style:style>
    <style:style style:name="ce7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82"/>
    </style:style>
    <style:style style:name="ce8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83"/>
    </style:style>
    <style:style style:name="ce8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84"/>
    </style:style>
    <style:style style:name="ce8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85"/>
    </style:style>
    <style:style style:name="ce8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04"/>
    </style:style>
    <style:style style:name="ce8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05"/>
    </style:style>
    <style:style style:name="ce8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06"/>
    </style:style>
    <style:style style:name="ce8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07"/>
    </style:style>
    <style:style style:name="ce8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08"/>
    </style:style>
    <style:style style:name="ce8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09"/>
    </style:style>
    <style:style style:name="ce8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0"/>
    </style:style>
    <style:style style:name="ce9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1"/>
    </style:style>
    <style:style style:name="ce9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2"/>
    </style:style>
    <style:style style:name="ce9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3"/>
    </style:style>
    <style:style style:name="ce9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4"/>
    </style:style>
    <style:style style:name="ce9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5"/>
    </style:style>
    <style:style style:name="ce9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6"/>
    </style:style>
    <style:style style:name="ce9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17"/>
    </style:style>
    <style:style style:name="ce9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36"/>
    </style:style>
    <style:style style:name="ce9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37"/>
    </style:style>
    <style:style style:name="ce9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38"/>
    </style:style>
    <style:style style:name="ce10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39"/>
    </style:style>
    <style:style style:name="ce10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0"/>
    </style:style>
    <style:style style:name="ce10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1"/>
    </style:style>
    <style:style style:name="ce10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2"/>
    </style:style>
    <style:style style:name="ce10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3"/>
    </style:style>
    <style:style style:name="ce10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4"/>
    </style:style>
    <style:style style:name="ce10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5"/>
    </style:style>
    <style:style style:name="ce10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6"/>
    </style:style>
    <style:style style:name="ce10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7"/>
    </style:style>
    <style:style style:name="ce10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8"/>
    </style:style>
    <style:style style:name="ce11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49"/>
    </style:style>
    <style:style style:name="ce11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68"/>
    </style:style>
    <style:style style:name="ce1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69"/>
    </style:style>
    <style:style style:name="ce11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0"/>
    </style:style>
    <style:style style:name="ce11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1"/>
    </style:style>
    <style:style style:name="ce11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2"/>
    </style:style>
    <style:style style:name="ce11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3"/>
    </style:style>
    <style:style style:name="ce11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4"/>
    </style:style>
    <style:style style:name="ce11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5"/>
    </style:style>
    <style:style style:name="ce11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6"/>
    </style:style>
    <style:style style:name="ce1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7"/>
    </style:style>
    <style:style style:name="ce1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8"/>
    </style:style>
    <style:style style:name="ce1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79"/>
    </style:style>
    <style:style style:name="ce1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80"/>
    </style:style>
    <style:style style:name="ce1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181"/>
    </style:style>
    <style:style style:name="ce1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0"/>
    </style:style>
    <style:style style:name="ce1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1"/>
    </style:style>
    <style:style style:name="ce1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2"/>
    </style:style>
    <style:style style:name="ce1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3"/>
    </style:style>
    <style:style style:name="ce1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4"/>
    </style:style>
    <style:style style:name="ce13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5"/>
    </style:style>
    <style:style style:name="ce13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6"/>
    </style:style>
    <style:style style:name="ce13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7"/>
    </style:style>
    <style:style style:name="ce13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8"/>
    </style:style>
    <style:style style:name="ce13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09"/>
    </style:style>
    <style:style style:name="ce13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10"/>
    </style:style>
    <style:style style:name="ce13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11"/>
    </style:style>
    <style:style style:name="ce13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12"/>
    </style:style>
    <style:style style:name="ce13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13"/>
    </style:style>
    <style:style style:name="ce13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2"/>
    </style:style>
    <style:style style:name="ce14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3"/>
    </style:style>
    <style:style style:name="ce14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4"/>
    </style:style>
    <style:style style:name="ce14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5"/>
    </style:style>
    <style:style style:name="ce14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6"/>
    </style:style>
    <style:style style:name="ce14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7"/>
    </style:style>
    <style:style style:name="ce14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8"/>
    </style:style>
    <style:style style:name="ce14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39"/>
    </style:style>
    <style:style style:name="ce14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40"/>
    </style:style>
    <style:style style:name="ce14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41"/>
    </style:style>
    <style:style style:name="ce14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42"/>
    </style:style>
    <style:style style:name="ce15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43"/>
    </style:style>
    <style:style style:name="ce15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44"/>
    </style:style>
    <style:style style:name="ce15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45"/>
    </style:style>
    <style:style style:name="ce15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64"/>
    </style:style>
    <style:style style:name="ce15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65"/>
    </style:style>
    <style:style style:name="ce15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66"/>
    </style:style>
    <style:style style:name="ce15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67"/>
    </style:style>
    <style:style style:name="ce15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68"/>
    </style:style>
    <style:style style:name="ce15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69"/>
    </style:style>
    <style:style style:name="ce15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0"/>
    </style:style>
    <style:style style:name="ce16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1"/>
    </style:style>
    <style:style style:name="ce16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2"/>
    </style:style>
    <style:style style:name="ce16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3"/>
    </style:style>
    <style:style style:name="ce16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4"/>
    </style:style>
    <style:style style:name="ce16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5"/>
    </style:style>
    <style:style style:name="ce16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6"/>
    </style:style>
    <style:style style:name="ce16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77"/>
    </style:style>
    <style:style style:name="ce16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96"/>
    </style:style>
    <style:style style:name="ce16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97"/>
    </style:style>
    <style:style style:name="ce16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98"/>
    </style:style>
    <style:style style:name="ce17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299"/>
    </style:style>
    <style:style style:name="ce17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0"/>
    </style:style>
    <style:style style:name="ce17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1"/>
    </style:style>
    <style:style style:name="ce17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2"/>
    </style:style>
    <style:style style:name="ce17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3"/>
    </style:style>
    <style:style style:name="ce17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4"/>
    </style:style>
    <style:style style:name="ce17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5"/>
    </style:style>
    <style:style style:name="ce17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6"/>
    </style:style>
    <style:style style:name="ce17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7"/>
    </style:style>
    <style:style style:name="ce17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8"/>
    </style:style>
    <style:style style:name="ce18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09"/>
    </style:style>
    <style:style style:name="ce18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28"/>
    </style:style>
    <style:style style:name="ce18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29"/>
    </style:style>
    <style:style style:name="ce18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0"/>
    </style:style>
    <style:style style:name="ce18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1"/>
    </style:style>
    <style:style style:name="ce18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2"/>
    </style:style>
    <style:style style:name="ce18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3"/>
    </style:style>
    <style:style style:name="ce18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4"/>
    </style:style>
    <style:style style:name="ce18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5"/>
    </style:style>
    <style:style style:name="ce18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6"/>
    </style:style>
    <style:style style:name="ce19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7"/>
    </style:style>
    <style:style style:name="ce19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8"/>
    </style:style>
    <style:style style:name="ce19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39"/>
    </style:style>
    <style:style style:name="ce19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40"/>
    </style:style>
    <style:style style:name="ce19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41"/>
    </style:style>
    <style:style style:name="ce19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0"/>
    </style:style>
    <style:style style:name="ce19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1"/>
    </style:style>
    <style:style style:name="ce19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2"/>
    </style:style>
    <style:style style:name="ce19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3"/>
    </style:style>
    <style:style style:name="ce19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4"/>
    </style:style>
    <style:style style:name="ce20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5"/>
    </style:style>
    <style:style style:name="ce20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6"/>
    </style:style>
    <style:style style:name="ce20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7"/>
    </style:style>
    <style:style style:name="ce20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8"/>
    </style:style>
    <style:style style:name="ce20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69"/>
    </style:style>
    <style:style style:name="ce20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70"/>
    </style:style>
    <style:style style:name="ce20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71"/>
    </style:style>
    <style:style style:name="ce20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72"/>
    </style:style>
    <style:style style:name="ce20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C373"/>
    </style:style>
    <style:style style:name="ce20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2"/>
    </style:style>
    <style:style style:name="ce21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3"/>
    </style:style>
    <style:style style:name="ce21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4"/>
    </style:style>
    <style:style style:name="ce2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5"/>
    </style:style>
    <style:style style:name="ce21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6"/>
    </style:style>
    <style:style style:name="ce21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7"/>
    </style:style>
    <style:style style:name="ce21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8"/>
    </style:style>
    <style:style style:name="ce21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79"/>
    </style:style>
    <style:style style:name="ce21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80"/>
    </style:style>
    <style:style style:name="ce21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81"/>
    </style:style>
    <style:style style:name="ce21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82"/>
    </style:style>
    <style:style style:name="ce2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83"/>
    </style:style>
    <style:style style:name="ce2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84"/>
    </style:style>
    <style:style style:name="ce2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85"/>
    </style:style>
    <style:style style:name="ce2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04"/>
    </style:style>
    <style:style style:name="ce2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05"/>
    </style:style>
    <style:style style:name="ce2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06"/>
    </style:style>
    <style:style style:name="ce2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07"/>
    </style:style>
    <style:style style:name="ce2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08"/>
    </style:style>
    <style:style style:name="ce2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09"/>
    </style:style>
    <style:style style:name="ce2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0"/>
    </style:style>
    <style:style style:name="ce23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1"/>
    </style:style>
    <style:style style:name="ce23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2"/>
    </style:style>
    <style:style style:name="ce23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3"/>
    </style:style>
    <style:style style:name="ce23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4"/>
    </style:style>
    <style:style style:name="ce23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5"/>
    </style:style>
    <style:style style:name="ce23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6"/>
    </style:style>
    <style:style style:name="ce23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17"/>
    </style:style>
    <style:style style:name="ce23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36"/>
    </style:style>
    <style:style style:name="ce23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37"/>
    </style:style>
    <style:style style:name="ce23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38"/>
    </style:style>
    <style:style style:name="ce24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39"/>
    </style:style>
    <style:style style:name="ce24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0"/>
    </style:style>
    <style:style style:name="ce24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1"/>
    </style:style>
    <style:style style:name="ce24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2"/>
    </style:style>
    <style:style style:name="ce24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3"/>
    </style:style>
    <style:style style:name="ce24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4"/>
    </style:style>
    <style:style style:name="ce24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5"/>
    </style:style>
    <style:style style:name="ce24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6"/>
    </style:style>
    <style:style style:name="ce24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7"/>
    </style:style>
    <style:style style:name="ce24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8"/>
    </style:style>
    <style:style style:name="ce25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49"/>
    </style:style>
    <style:style style:name="ce25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68"/>
    </style:style>
    <style:style style:name="ce25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69"/>
    </style:style>
    <style:style style:name="ce25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0"/>
    </style:style>
    <style:style style:name="ce25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1"/>
    </style:style>
    <style:style style:name="ce25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2"/>
    </style:style>
    <style:style style:name="ce25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3"/>
    </style:style>
    <style:style style:name="ce25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4"/>
    </style:style>
    <style:style style:name="ce25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5"/>
    </style:style>
    <style:style style:name="ce25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6"/>
    </style:style>
    <style:style style:name="ce26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7"/>
    </style:style>
    <style:style style:name="ce26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8"/>
    </style:style>
    <style:style style:name="ce26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79"/>
    </style:style>
    <style:style style:name="ce26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80"/>
    </style:style>
    <style:style style:name="ce26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181"/>
    </style:style>
    <style:style style:name="ce26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0"/>
    </style:style>
    <style:style style:name="ce26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1"/>
    </style:style>
    <style:style style:name="ce26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2"/>
    </style:style>
    <style:style style:name="ce26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3"/>
    </style:style>
    <style:style style:name="ce26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4"/>
    </style:style>
    <style:style style:name="ce27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5"/>
    </style:style>
    <style:style style:name="ce27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6"/>
    </style:style>
    <style:style style:name="ce27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7"/>
    </style:style>
    <style:style style:name="ce27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8"/>
    </style:style>
    <style:style style:name="ce27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09"/>
    </style:style>
    <style:style style:name="ce27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10"/>
    </style:style>
    <style:style style:name="ce27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11"/>
    </style:style>
    <style:style style:name="ce27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12"/>
    </style:style>
    <style:style style:name="ce27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13"/>
    </style:style>
    <style:style style:name="ce27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2"/>
    </style:style>
    <style:style style:name="ce28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3"/>
    </style:style>
    <style:style style:name="ce28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4"/>
    </style:style>
    <style:style style:name="ce28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5"/>
    </style:style>
    <style:style style:name="ce28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6"/>
    </style:style>
    <style:style style:name="ce28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7"/>
    </style:style>
    <style:style style:name="ce28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8"/>
    </style:style>
    <style:style style:name="ce28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39"/>
    </style:style>
    <style:style style:name="ce28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40"/>
    </style:style>
    <style:style style:name="ce28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41"/>
    </style:style>
    <style:style style:name="ce28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42"/>
    </style:style>
    <style:style style:name="ce29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43"/>
    </style:style>
    <style:style style:name="ce29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44"/>
    </style:style>
    <style:style style:name="ce29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45"/>
    </style:style>
    <style:style style:name="ce29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64"/>
    </style:style>
    <style:style style:name="ce29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65"/>
    </style:style>
    <style:style style:name="ce29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66"/>
    </style:style>
    <style:style style:name="ce29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67"/>
    </style:style>
    <style:style style:name="ce29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68"/>
    </style:style>
    <style:style style:name="ce29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69"/>
    </style:style>
    <style:style style:name="ce29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0"/>
    </style:style>
    <style:style style:name="ce30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1"/>
    </style:style>
    <style:style style:name="ce30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2"/>
    </style:style>
    <style:style style:name="ce30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3"/>
    </style:style>
    <style:style style:name="ce30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4"/>
    </style:style>
    <style:style style:name="ce30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5"/>
    </style:style>
    <style:style style:name="ce30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6"/>
    </style:style>
    <style:style style:name="ce30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77"/>
    </style:style>
    <style:style style:name="ce30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96"/>
    </style:style>
    <style:style style:name="ce30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97"/>
    </style:style>
    <style:style style:name="ce30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98"/>
    </style:style>
    <style:style style:name="ce31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299"/>
    </style:style>
    <style:style style:name="ce31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0"/>
    </style:style>
    <style:style style:name="ce3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1"/>
    </style:style>
    <style:style style:name="ce31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2"/>
    </style:style>
    <style:style style:name="ce31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3"/>
    </style:style>
    <style:style style:name="ce31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4"/>
    </style:style>
    <style:style style:name="ce31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5"/>
    </style:style>
    <style:style style:name="ce31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6"/>
    </style:style>
    <style:style style:name="ce31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7"/>
    </style:style>
    <style:style style:name="ce31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8"/>
    </style:style>
    <style:style style:name="ce3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09"/>
    </style:style>
    <style:style style:name="ce3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28"/>
    </style:style>
    <style:style style:name="ce3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29"/>
    </style:style>
    <style:style style:name="ce3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0"/>
    </style:style>
    <style:style style:name="ce3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1"/>
    </style:style>
    <style:style style:name="ce3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2"/>
    </style:style>
    <style:style style:name="ce3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3"/>
    </style:style>
    <style:style style:name="ce3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4"/>
    </style:style>
    <style:style style:name="ce3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5"/>
    </style:style>
    <style:style style:name="ce3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6"/>
    </style:style>
    <style:style style:name="ce33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7"/>
    </style:style>
    <style:style style:name="ce33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8"/>
    </style:style>
    <style:style style:name="ce33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39"/>
    </style:style>
    <style:style style:name="ce33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40"/>
    </style:style>
    <style:style style:name="ce33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41"/>
    </style:style>
    <style:style style:name="ce33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0"/>
    </style:style>
    <style:style style:name="ce33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1"/>
    </style:style>
    <style:style style:name="ce33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2"/>
    </style:style>
    <style:style style:name="ce33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3"/>
    </style:style>
    <style:style style:name="ce33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4"/>
    </style:style>
    <style:style style:name="ce34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5"/>
    </style:style>
    <style:style style:name="ce34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6"/>
    </style:style>
    <style:style style:name="ce34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7"/>
    </style:style>
    <style:style style:name="ce34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8"/>
    </style:style>
    <style:style style:name="ce34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69"/>
    </style:style>
    <style:style style:name="ce34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70"/>
    </style:style>
    <style:style style:name="ce34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71"/>
    </style:style>
    <style:style style:name="ce34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72"/>
    </style:style>
    <style:style style:name="ce34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D373"/>
    </style:style>
    <style:style style:name="ce349" style:family="table-cell" style:parent-style-name="Default">
      <style:text-properties fo:font-size="10pt" style:font-size-asian="10pt" style:font-size-complex="10pt"/>
      <style:map style:condition="is-true-formula(1=[$'Twelve Months'.$C$8])" style:apply-style-name="Result2" style:base-cell-address="'Twelve Months'.Y30"/>
    </style:style>
    <style:style style:name="ce35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1"/>
    </style:style>
    <style:style style:name="ce35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2"/>
    </style:style>
    <style:style style:name="ce35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3"/>
    </style:style>
    <style:style style:name="ce35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4"/>
    </style:style>
    <style:style style:name="ce35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5"/>
    </style:style>
    <style:style style:name="ce35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6"/>
    </style:style>
    <style:style style:name="ce35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7"/>
    </style:style>
    <style:style style:name="ce35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8"/>
    </style:style>
    <style:style style:name="ce35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49"/>
    </style:style>
    <style:style style:name="ce35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50"/>
    </style:style>
    <style:style style:name="ce36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51"/>
    </style:style>
    <style:style style:name="ce36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52"/>
    </style:style>
    <style:style style:name="ce36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E53"/>
    </style:style>
    <style:style style:name="ce36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0"/>
    </style:style>
    <style:style style:name="ce36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1"/>
    </style:style>
    <style:style style:name="ce36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2"/>
    </style:style>
    <style:style style:name="ce36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3"/>
    </style:style>
    <style:style style:name="ce36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4"/>
    </style:style>
    <style:style style:name="ce36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5"/>
    </style:style>
    <style:style style:name="ce36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6"/>
    </style:style>
    <style:style style:name="ce37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7"/>
    </style:style>
    <style:style style:name="ce37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8"/>
    </style:style>
    <style:style style:name="ce37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49"/>
    </style:style>
    <style:style style:name="ce37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50"/>
    </style:style>
    <style:style style:name="ce37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51"/>
    </style:style>
    <style:style style:name="ce37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52"/>
    </style:style>
    <style:style style:name="ce37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'.AF53"/>
    </style:style>
    <style:style style:name="ce37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C9"/>
    </style:style>
    <style:style style:name="ce378" style:family="table-cell" style:parent-style-name="Default">
      <style:text-properties fo:font-size="10pt" style:font-size-asian="10pt" style:font-size-complex="10pt"/>
      <style:map style:condition="is-true-formula(1=[$'One Month'.$C$8])" style:apply-style-name="Result2" style:base-cell-address="'One Month_NO_SUMS'.Y30"/>
    </style:style>
    <style:style style:name="ce37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9"/>
    </style:style>
    <style:style style:name="ce38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0"/>
    </style:style>
    <style:style style:name="ce38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1"/>
    </style:style>
    <style:style style:name="ce38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2"/>
    </style:style>
    <style:style style:name="ce38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3"/>
    </style:style>
    <style:style style:name="ce38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4"/>
    </style:style>
    <style:style style:name="ce38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5"/>
    </style:style>
    <style:style style:name="ce38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6"/>
    </style:style>
    <style:style style:name="ce38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7"/>
    </style:style>
    <style:style style:name="ce38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8"/>
    </style:style>
    <style:style style:name="ce38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19"/>
    </style:style>
    <style:style style:name="ce39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20"/>
    </style:style>
    <style:style style:name="ce39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21"/>
    </style:style>
    <style:style style:name="ce39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E22"/>
    </style:style>
    <style:style style:name="ce39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9"/>
    </style:style>
    <style:style style:name="ce39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0"/>
    </style:style>
    <style:style style:name="ce39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1"/>
    </style:style>
    <style:style style:name="ce39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2"/>
    </style:style>
    <style:style style:name="ce39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3"/>
    </style:style>
    <style:style style:name="ce39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4"/>
    </style:style>
    <style:style style:name="ce39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5"/>
    </style:style>
    <style:style style:name="ce40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6"/>
    </style:style>
    <style:style style:name="ce40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7"/>
    </style:style>
    <style:style style:name="ce40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8"/>
    </style:style>
    <style:style style:name="ce40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19"/>
    </style:style>
    <style:style style:name="ce40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20"/>
    </style:style>
    <style:style style:name="ce40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21"/>
    </style:style>
    <style:style style:name="ce40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One Month_NO_SUMS'.AF22"/>
    </style:style>
    <style:style style:name="ce40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9"/>
    </style:style>
    <style:style style:name="ce40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0"/>
    </style:style>
    <style:style style:name="ce40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1"/>
    </style:style>
    <style:style style:name="ce41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2"/>
    </style:style>
    <style:style style:name="ce41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3"/>
    </style:style>
    <style:style style:name="ce4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4"/>
    </style:style>
    <style:style style:name="ce41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5"/>
    </style:style>
    <style:style style:name="ce41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6"/>
    </style:style>
    <style:style style:name="ce41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7"/>
    </style:style>
    <style:style style:name="ce41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8"/>
    </style:style>
    <style:style style:name="ce41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49"/>
    </style:style>
    <style:style style:name="ce41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50"/>
    </style:style>
    <style:style style:name="ce41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51"/>
    </style:style>
    <style:style style:name="ce4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52"/>
    </style:style>
    <style:style style:name="ce4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53"/>
    </style:style>
    <style:style style:name="ce4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2"/>
    </style:style>
    <style:style style:name="ce4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3"/>
    </style:style>
    <style:style style:name="ce4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4"/>
    </style:style>
    <style:style style:name="ce4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5"/>
    </style:style>
    <style:style style:name="ce4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6"/>
    </style:style>
    <style:style style:name="ce4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7"/>
    </style:style>
    <style:style style:name="ce4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8"/>
    </style:style>
    <style:style style:name="ce4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79"/>
    </style:style>
    <style:style style:name="ce43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80"/>
    </style:style>
    <style:style style:name="ce43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81"/>
    </style:style>
    <style:style style:name="ce43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82"/>
    </style:style>
    <style:style style:name="ce43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83"/>
    </style:style>
    <style:style style:name="ce43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84"/>
    </style:style>
    <style:style style:name="ce43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85"/>
    </style:style>
    <style:style style:name="ce43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04"/>
    </style:style>
    <style:style style:name="ce43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05"/>
    </style:style>
    <style:style style:name="ce43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06"/>
    </style:style>
    <style:style style:name="ce43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07"/>
    </style:style>
    <style:style style:name="ce44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08"/>
    </style:style>
    <style:style style:name="ce44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09"/>
    </style:style>
    <style:style style:name="ce44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0"/>
    </style:style>
    <style:style style:name="ce44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1"/>
    </style:style>
    <style:style style:name="ce44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2"/>
    </style:style>
    <style:style style:name="ce44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3"/>
    </style:style>
    <style:style style:name="ce44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4"/>
    </style:style>
    <style:style style:name="ce44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5"/>
    </style:style>
    <style:style style:name="ce44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6"/>
    </style:style>
    <style:style style:name="ce44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17"/>
    </style:style>
    <style:style style:name="ce45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36"/>
    </style:style>
    <style:style style:name="ce45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37"/>
    </style:style>
    <style:style style:name="ce45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38"/>
    </style:style>
    <style:style style:name="ce45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39"/>
    </style:style>
    <style:style style:name="ce45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0"/>
    </style:style>
    <style:style style:name="ce45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1"/>
    </style:style>
    <style:style style:name="ce45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2"/>
    </style:style>
    <style:style style:name="ce45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3"/>
    </style:style>
    <style:style style:name="ce45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4"/>
    </style:style>
    <style:style style:name="ce45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5"/>
    </style:style>
    <style:style style:name="ce46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6"/>
    </style:style>
    <style:style style:name="ce46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7"/>
    </style:style>
    <style:style style:name="ce46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8"/>
    </style:style>
    <style:style style:name="ce46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49"/>
    </style:style>
    <style:style style:name="ce46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68"/>
    </style:style>
    <style:style style:name="ce46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69"/>
    </style:style>
    <style:style style:name="ce46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0"/>
    </style:style>
    <style:style style:name="ce46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1"/>
    </style:style>
    <style:style style:name="ce46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2"/>
    </style:style>
    <style:style style:name="ce46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3"/>
    </style:style>
    <style:style style:name="ce47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4"/>
    </style:style>
    <style:style style:name="ce47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5"/>
    </style:style>
    <style:style style:name="ce47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6"/>
    </style:style>
    <style:style style:name="ce47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7"/>
    </style:style>
    <style:style style:name="ce47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8"/>
    </style:style>
    <style:style style:name="ce47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79"/>
    </style:style>
    <style:style style:name="ce47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80"/>
    </style:style>
    <style:style style:name="ce47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181"/>
    </style:style>
    <style:style style:name="ce47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0"/>
    </style:style>
    <style:style style:name="ce47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1"/>
    </style:style>
    <style:style style:name="ce48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2"/>
    </style:style>
    <style:style style:name="ce48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3"/>
    </style:style>
    <style:style style:name="ce48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4"/>
    </style:style>
    <style:style style:name="ce48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5"/>
    </style:style>
    <style:style style:name="ce48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6"/>
    </style:style>
    <style:style style:name="ce48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7"/>
    </style:style>
    <style:style style:name="ce48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8"/>
    </style:style>
    <style:style style:name="ce48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09"/>
    </style:style>
    <style:style style:name="ce48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10"/>
    </style:style>
    <style:style style:name="ce48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11"/>
    </style:style>
    <style:style style:name="ce49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12"/>
    </style:style>
    <style:style style:name="ce49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13"/>
    </style:style>
    <style:style style:name="ce49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2"/>
    </style:style>
    <style:style style:name="ce49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3"/>
    </style:style>
    <style:style style:name="ce49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4"/>
    </style:style>
    <style:style style:name="ce49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5"/>
    </style:style>
    <style:style style:name="ce49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6"/>
    </style:style>
    <style:style style:name="ce49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7"/>
    </style:style>
    <style:style style:name="ce49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8"/>
    </style:style>
    <style:style style:name="ce49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39"/>
    </style:style>
    <style:style style:name="ce50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40"/>
    </style:style>
    <style:style style:name="ce50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41"/>
    </style:style>
    <style:style style:name="ce50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42"/>
    </style:style>
    <style:style style:name="ce50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43"/>
    </style:style>
    <style:style style:name="ce50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44"/>
    </style:style>
    <style:style style:name="ce50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45"/>
    </style:style>
    <style:style style:name="ce50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64"/>
    </style:style>
    <style:style style:name="ce50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65"/>
    </style:style>
    <style:style style:name="ce50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66"/>
    </style:style>
    <style:style style:name="ce50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67"/>
    </style:style>
    <style:style style:name="ce51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68"/>
    </style:style>
    <style:style style:name="ce51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69"/>
    </style:style>
    <style:style style:name="ce5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0"/>
    </style:style>
    <style:style style:name="ce51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1"/>
    </style:style>
    <style:style style:name="ce51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2"/>
    </style:style>
    <style:style style:name="ce51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3"/>
    </style:style>
    <style:style style:name="ce51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4"/>
    </style:style>
    <style:style style:name="ce51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5"/>
    </style:style>
    <style:style style:name="ce51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6"/>
    </style:style>
    <style:style style:name="ce51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77"/>
    </style:style>
    <style:style style:name="ce5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96"/>
    </style:style>
    <style:style style:name="ce5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97"/>
    </style:style>
    <style:style style:name="ce5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98"/>
    </style:style>
    <style:style style:name="ce5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299"/>
    </style:style>
    <style:style style:name="ce5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0"/>
    </style:style>
    <style:style style:name="ce5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1"/>
    </style:style>
    <style:style style:name="ce5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2"/>
    </style:style>
    <style:style style:name="ce5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3"/>
    </style:style>
    <style:style style:name="ce5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4"/>
    </style:style>
    <style:style style:name="ce5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5"/>
    </style:style>
    <style:style style:name="ce53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6"/>
    </style:style>
    <style:style style:name="ce53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7"/>
    </style:style>
    <style:style style:name="ce53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8"/>
    </style:style>
    <style:style style:name="ce53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09"/>
    </style:style>
    <style:style style:name="ce53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28"/>
    </style:style>
    <style:style style:name="ce53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29"/>
    </style:style>
    <style:style style:name="ce53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0"/>
    </style:style>
    <style:style style:name="ce53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1"/>
    </style:style>
    <style:style style:name="ce53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2"/>
    </style:style>
    <style:style style:name="ce53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3"/>
    </style:style>
    <style:style style:name="ce54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4"/>
    </style:style>
    <style:style style:name="ce54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5"/>
    </style:style>
    <style:style style:name="ce54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6"/>
    </style:style>
    <style:style style:name="ce54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7"/>
    </style:style>
    <style:style style:name="ce54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8"/>
    </style:style>
    <style:style style:name="ce54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39"/>
    </style:style>
    <style:style style:name="ce54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40"/>
    </style:style>
    <style:style style:name="ce54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41"/>
    </style:style>
    <style:style style:name="ce54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0"/>
    </style:style>
    <style:style style:name="ce54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1"/>
    </style:style>
    <style:style style:name="ce55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2"/>
    </style:style>
    <style:style style:name="ce55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3"/>
    </style:style>
    <style:style style:name="ce55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4"/>
    </style:style>
    <style:style style:name="ce55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5"/>
    </style:style>
    <style:style style:name="ce55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6"/>
    </style:style>
    <style:style style:name="ce55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7"/>
    </style:style>
    <style:style style:name="ce55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8"/>
    </style:style>
    <style:style style:name="ce55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69"/>
    </style:style>
    <style:style style:name="ce55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70"/>
    </style:style>
    <style:style style:name="ce55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71"/>
    </style:style>
    <style:style style:name="ce56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72"/>
    </style:style>
    <style:style style:name="ce56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C373"/>
    </style:style>
    <style:style style:name="ce56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2"/>
    </style:style>
    <style:style style:name="ce56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3"/>
    </style:style>
    <style:style style:name="ce56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4"/>
    </style:style>
    <style:style style:name="ce56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5"/>
    </style:style>
    <style:style style:name="ce56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6"/>
    </style:style>
    <style:style style:name="ce56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7"/>
    </style:style>
    <style:style style:name="ce56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8"/>
    </style:style>
    <style:style style:name="ce56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79"/>
    </style:style>
    <style:style style:name="ce57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80"/>
    </style:style>
    <style:style style:name="ce57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81"/>
    </style:style>
    <style:style style:name="ce57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82"/>
    </style:style>
    <style:style style:name="ce57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83"/>
    </style:style>
    <style:style style:name="ce57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84"/>
    </style:style>
    <style:style style:name="ce57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85"/>
    </style:style>
    <style:style style:name="ce57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04"/>
    </style:style>
    <style:style style:name="ce57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05"/>
    </style:style>
    <style:style style:name="ce57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06"/>
    </style:style>
    <style:style style:name="ce57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07"/>
    </style:style>
    <style:style style:name="ce58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08"/>
    </style:style>
    <style:style style:name="ce58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09"/>
    </style:style>
    <style:style style:name="ce58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0"/>
    </style:style>
    <style:style style:name="ce58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1"/>
    </style:style>
    <style:style style:name="ce58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2"/>
    </style:style>
    <style:style style:name="ce58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3"/>
    </style:style>
    <style:style style:name="ce58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4"/>
    </style:style>
    <style:style style:name="ce58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5"/>
    </style:style>
    <style:style style:name="ce58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6"/>
    </style:style>
    <style:style style:name="ce58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17"/>
    </style:style>
    <style:style style:name="ce59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36"/>
    </style:style>
    <style:style style:name="ce59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37"/>
    </style:style>
    <style:style style:name="ce59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38"/>
    </style:style>
    <style:style style:name="ce59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39"/>
    </style:style>
    <style:style style:name="ce59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0"/>
    </style:style>
    <style:style style:name="ce59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1"/>
    </style:style>
    <style:style style:name="ce59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2"/>
    </style:style>
    <style:style style:name="ce59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3"/>
    </style:style>
    <style:style style:name="ce59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4"/>
    </style:style>
    <style:style style:name="ce59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5"/>
    </style:style>
    <style:style style:name="ce60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6"/>
    </style:style>
    <style:style style:name="ce60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7"/>
    </style:style>
    <style:style style:name="ce60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8"/>
    </style:style>
    <style:style style:name="ce60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49"/>
    </style:style>
    <style:style style:name="ce60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68"/>
    </style:style>
    <style:style style:name="ce60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69"/>
    </style:style>
    <style:style style:name="ce60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0"/>
    </style:style>
    <style:style style:name="ce60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1"/>
    </style:style>
    <style:style style:name="ce60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2"/>
    </style:style>
    <style:style style:name="ce60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3"/>
    </style:style>
    <style:style style:name="ce61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4"/>
    </style:style>
    <style:style style:name="ce61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5"/>
    </style:style>
    <style:style style:name="ce6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6"/>
    </style:style>
    <style:style style:name="ce61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7"/>
    </style:style>
    <style:style style:name="ce61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8"/>
    </style:style>
    <style:style style:name="ce61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79"/>
    </style:style>
    <style:style style:name="ce61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80"/>
    </style:style>
    <style:style style:name="ce61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181"/>
    </style:style>
    <style:style style:name="ce61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0"/>
    </style:style>
    <style:style style:name="ce61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1"/>
    </style:style>
    <style:style style:name="ce6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2"/>
    </style:style>
    <style:style style:name="ce6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3"/>
    </style:style>
    <style:style style:name="ce6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4"/>
    </style:style>
    <style:style style:name="ce6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5"/>
    </style:style>
    <style:style style:name="ce6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6"/>
    </style:style>
    <style:style style:name="ce6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7"/>
    </style:style>
    <style:style style:name="ce6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8"/>
    </style:style>
    <style:style style:name="ce6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09"/>
    </style:style>
    <style:style style:name="ce6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10"/>
    </style:style>
    <style:style style:name="ce6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11"/>
    </style:style>
    <style:style style:name="ce63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12"/>
    </style:style>
    <style:style style:name="ce63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13"/>
    </style:style>
    <style:style style:name="ce63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2"/>
    </style:style>
    <style:style style:name="ce63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3"/>
    </style:style>
    <style:style style:name="ce63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4"/>
    </style:style>
    <style:style style:name="ce63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5"/>
    </style:style>
    <style:style style:name="ce63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6"/>
    </style:style>
    <style:style style:name="ce63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7"/>
    </style:style>
    <style:style style:name="ce63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8"/>
    </style:style>
    <style:style style:name="ce63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39"/>
    </style:style>
    <style:style style:name="ce64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40"/>
    </style:style>
    <style:style style:name="ce64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41"/>
    </style:style>
    <style:style style:name="ce64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42"/>
    </style:style>
    <style:style style:name="ce64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43"/>
    </style:style>
    <style:style style:name="ce64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44"/>
    </style:style>
    <style:style style:name="ce64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45"/>
    </style:style>
    <style:style style:name="ce64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64"/>
    </style:style>
    <style:style style:name="ce64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65"/>
    </style:style>
    <style:style style:name="ce64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66"/>
    </style:style>
    <style:style style:name="ce64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67"/>
    </style:style>
    <style:style style:name="ce65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68"/>
    </style:style>
    <style:style style:name="ce65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69"/>
    </style:style>
    <style:style style:name="ce65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0"/>
    </style:style>
    <style:style style:name="ce65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1"/>
    </style:style>
    <style:style style:name="ce65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2"/>
    </style:style>
    <style:style style:name="ce65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3"/>
    </style:style>
    <style:style style:name="ce65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4"/>
    </style:style>
    <style:style style:name="ce65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5"/>
    </style:style>
    <style:style style:name="ce65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6"/>
    </style:style>
    <style:style style:name="ce65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77"/>
    </style:style>
    <style:style style:name="ce66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96"/>
    </style:style>
    <style:style style:name="ce66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97"/>
    </style:style>
    <style:style style:name="ce66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98"/>
    </style:style>
    <style:style style:name="ce66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299"/>
    </style:style>
    <style:style style:name="ce66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0"/>
    </style:style>
    <style:style style:name="ce66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1"/>
    </style:style>
    <style:style style:name="ce66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2"/>
    </style:style>
    <style:style style:name="ce66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3"/>
    </style:style>
    <style:style style:name="ce66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4"/>
    </style:style>
    <style:style style:name="ce66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5"/>
    </style:style>
    <style:style style:name="ce67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6"/>
    </style:style>
    <style:style style:name="ce67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7"/>
    </style:style>
    <style:style style:name="ce67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8"/>
    </style:style>
    <style:style style:name="ce67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09"/>
    </style:style>
    <style:style style:name="ce67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28"/>
    </style:style>
    <style:style style:name="ce67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29"/>
    </style:style>
    <style:style style:name="ce67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0"/>
    </style:style>
    <style:style style:name="ce67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1"/>
    </style:style>
    <style:style style:name="ce67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2"/>
    </style:style>
    <style:style style:name="ce67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3"/>
    </style:style>
    <style:style style:name="ce68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4"/>
    </style:style>
    <style:style style:name="ce68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5"/>
    </style:style>
    <style:style style:name="ce68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6"/>
    </style:style>
    <style:style style:name="ce68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7"/>
    </style:style>
    <style:style style:name="ce68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8"/>
    </style:style>
    <style:style style:name="ce68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39"/>
    </style:style>
    <style:style style:name="ce68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40"/>
    </style:style>
    <style:style style:name="ce68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41"/>
    </style:style>
    <style:style style:name="ce68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0"/>
    </style:style>
    <style:style style:name="ce68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1"/>
    </style:style>
    <style:style style:name="ce69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2"/>
    </style:style>
    <style:style style:name="ce69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3"/>
    </style:style>
    <style:style style:name="ce69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4"/>
    </style:style>
    <style:style style:name="ce69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5"/>
    </style:style>
    <style:style style:name="ce69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6"/>
    </style:style>
    <style:style style:name="ce69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7"/>
    </style:style>
    <style:style style:name="ce69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8"/>
    </style:style>
    <style:style style:name="ce69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69"/>
    </style:style>
    <style:style style:name="ce69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70"/>
    </style:style>
    <style:style style:name="ce69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71"/>
    </style:style>
    <style:style style:name="ce70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72"/>
    </style:style>
    <style:style style:name="ce70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D373"/>
    </style:style>
    <style:style style:name="ce702" style:family="table-cell" style:parent-style-name="Default">
      <style:text-properties fo:font-size="10pt" style:font-size-asian="10pt" style:font-size-complex="10pt"/>
      <style:map style:condition="is-true-formula(1=[$'Twelve Months'.$C$8])" style:apply-style-name="Result2" style:base-cell-address="'Twelve Months_NO_SUMS'.Y30"/>
    </style:style>
    <style:style style:name="ce70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1"/>
    </style:style>
    <style:style style:name="ce70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2"/>
    </style:style>
    <style:style style:name="ce70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3"/>
    </style:style>
    <style:style style:name="ce70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4"/>
    </style:style>
    <style:style style:name="ce70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5"/>
    </style:style>
    <style:style style:name="ce70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6"/>
    </style:style>
    <style:style style:name="ce70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7"/>
    </style:style>
    <style:style style:name="ce71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8"/>
    </style:style>
    <style:style style:name="ce71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49"/>
    </style:style>
    <style:style style:name="ce71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50"/>
    </style:style>
    <style:style style:name="ce71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51"/>
    </style:style>
    <style:style style:name="ce71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52"/>
    </style:style>
    <style:style style:name="ce71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E53"/>
    </style:style>
    <style:style style:name="ce71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0"/>
    </style:style>
    <style:style style:name="ce71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1"/>
    </style:style>
    <style:style style:name="ce71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2"/>
    </style:style>
    <style:style style:name="ce71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3"/>
    </style:style>
    <style:style style:name="ce720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4"/>
    </style:style>
    <style:style style:name="ce721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5"/>
    </style:style>
    <style:style style:name="ce722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6"/>
    </style:style>
    <style:style style:name="ce723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7"/>
    </style:style>
    <style:style style:name="ce724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8"/>
    </style:style>
    <style:style style:name="ce725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49"/>
    </style:style>
    <style:style style:name="ce726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50"/>
    </style:style>
    <style:style style:name="ce727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51"/>
    </style:style>
    <style:style style:name="ce728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52"/>
    </style:style>
    <style:style style:name="ce729" style:family="table-cell" style:parent-style-name="Default">
      <style:table-cell-properties style:text-align-source="fix" style:repeat-content="false" fo:border="0.06pt solid #b2b2b2"/>
      <style:paragraph-properties fo:text-align="center" fo:margin-left="0pt"/>
      <style:text-properties fo:font-size="10pt" style:font-size-asian="10pt" style:font-size-complex="10pt"/>
      <style:map style:condition="cell-content()=&quot;-&quot;" style:apply-style-name="Background" style:base-cell-address="'Twelve Months_NO_SUMS'.AF53"/>
    </style:style>
    <style:style style:name="gr1" style:family="graphic">
      <style:graphic-properties draw:stroke="solid" svg:stroke-color="#ffff66" draw:fill="solid" draw:fill-color="#ffff99" fo:min-height="209.85pt" fo:padding-top="2.89pt" fo:padding-bottom="2.89pt" fo:padding-left="2.89pt" fo:padding-right="2.89pt" draw:shadow-offset-x="8.65pt" draw:shadow-offset-y="8.65pt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>
        <style:tab-stops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</style:style>
    <style:style style:name="P3" style:family="paragraph">
      <loext:graphic-properties draw:fill="solid" draw:fill-color="#ffff99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One Month" table:style-name="ta1">
        <table:shapes>
          <draw:frame draw:z-index="0" draw:style-name="gr1" draw:text-style-name="P3" svg:width="698.06pt" svg:height="229.97pt" svg:x="86.77pt" svg:y="506.13pt">
            <draw:text-box>
              <text:p text:style-name="P1"><text:span text:style-name="T1">If you intend to print these sheets before they are filled, use the NO_SUMS versions, which leave the totals empty.</text:span></text:p>
              <text:p text:style-name="P1"><text:span text:style-name="T2"/></text:p>
              <text:p text:style-name="P1"><text:span text:style-name="T2">If you collect the timesheets in printed format, enter the date in cell C4. You can either print one month or twelve months, using the “Twelve Months” version.</text:span></text:p>
              <text:p text:style-name="P1"><text:span text:style-name="T2"/></text:p>
              <text:p text:style-name="P1"><text:span text:style-name="T2">The formulas should take care of leap years, moving the non-working days as needed.</text:span></text:p>
              <text:p text:style-name="P1"><text:span text:style-name="T2"/></text:p>
              <text:p text:style-name="P1"><text:span text:style-name="T2">If you are collecting data from employees in electronic format, you can still use this spreadsheet, althouth it might be more efficient to collect data as a list of entries, since data can be more easily aggregated.</text:span></text:p>
              <text:p text:style-name="P1"><text:span text:style-name="T2"/></text:p>
              <text:p text:style-name="P1"><text:span text:style-name="T3">See “Introduction to Software Project Management” (</text:span><text:span text:style-name="T3"><text:a xlink:href="http://www.spmbook.com/" xlink:type="simple">www.spmbook.com</text:a></text:span><text:span text:style-name="T3">) for more information and material.</text:span></text:p>
              <text:p text:style-name="P1"><text:span text:style-name="T3"/></text:p>
              <text:p text:style-name="P2"><text:span text:style-name="T4">This is version: 1.0 - released 2015.05</text:span></text:p>
              <text:p text:style-name="P2"><text:span text:style-name="T4">(C) 2015 Adolfo Villafiorita</text:span></text:p>
              <text:p text:style-name="P2"><text:span text:style-name="T4">License: MIT (</text:span><text:span text:style-name="T4"><text:a xlink:href="http://opensource.org/licenses/MIT" xlink:type="simple">http://opensource.org/licenses/MIT</text:a></text:span><text:span text:style-name="T4">)</text:span><text:span text:style-name="T4"><text:line-break/></text:span><text:span text:style-name="T4">(but if you attribute the work, I appreciate)</text:span></text:p>
            </draw:text-box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5" table:number-columns-repeated="990" table:default-cell-style-name="ce3"/>
        <table:table-row table:style-name="ro1">
          <table:table-cell table:style-name="Default"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office:value-type="date" office:date-value="2015-01-01" calcext:value-type="date" table:number-columns-spanned="5" table:number-rows-spanned="1">
            <text:p>Jan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4]" office:value-type="date" office:date-value="2015-01-01" calcext:value-type="date" table:number-columns-spanned="31" table:number-rows-spanned="1">
            <text:p>Jan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IF(OR(MONTH([.C4])&lt;&gt;2; ORG.OPENOFFICE.ISLEAPYEAR([.C4])); 29; &quot;&quot;)" office:value-type="float" office:value="29" calcext:value-type="float">
            <text:p>29</text:p>
          </table:table-cell>
          <table:table-cell table:style-name="ce16" table:formula="of:=IF(MONTH([.C4])&lt;&gt;2; 30; &quot;&quot;)" office:value-type="float" office:value="30" calcext:value-type="float">
            <text:p>30</text:p>
          </table:table-cell>
          <table:table-cell table:style-name="ce49" table:formula="of:=IF(ORG.OPENOFFICE.DAYSINMONTH([.C4])=31; 31;&quot;&quot;)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$C$4]" office:value-type="date" office:date-value="2015-01-01" calcext:value-type="date">
            <text:p>Thu</text:p>
          </table:table-cell>
          <table:table-cell table:style-name="ce17" table:formula="of:=[.C8]+1" office:value-type="date" office:date-value="2015-01-02" calcext:value-type="date">
            <text:p>Fri</text:p>
          </table:table-cell>
          <table:table-cell table:style-name="ce17" table:formula="of:=[.D8]+1" office:value-type="date" office:date-value="2015-01-03" calcext:value-type="date">
            <text:p>Sat</text:p>
          </table:table-cell>
          <table:table-cell table:style-name="ce17" table:formula="of:=[.E8]+1" office:value-type="date" office:date-value="2015-01-04" calcext:value-type="date">
            <text:p>Sun</text:p>
          </table:table-cell>
          <table:table-cell table:style-name="ce17" table:formula="of:=[.F8]+1" office:value-type="date" office:date-value="2015-01-05" calcext:value-type="date">
            <text:p>Mon</text:p>
          </table:table-cell>
          <table:table-cell table:style-name="ce17" table:formula="of:=[.G8]+1" office:value-type="date" office:date-value="2015-01-06" calcext:value-type="date">
            <text:p>Tue</text:p>
          </table:table-cell>
          <table:table-cell table:style-name="ce17" table:formula="of:=[.H8]+1" office:value-type="date" office:date-value="2015-01-07" calcext:value-type="date">
            <text:p>Wed</text:p>
          </table:table-cell>
          <table:table-cell table:style-name="ce17" table:formula="of:=[.I8]+1" office:value-type="date" office:date-value="2015-01-08" calcext:value-type="date">
            <text:p>Thu</text:p>
          </table:table-cell>
          <table:table-cell table:style-name="ce17" table:formula="of:=[.J8]+1" office:value-type="date" office:date-value="2015-01-09" calcext:value-type="date">
            <text:p>Fri</text:p>
          </table:table-cell>
          <table:table-cell table:style-name="ce17" table:formula="of:=[.K8]+1" office:value-type="date" office:date-value="2015-01-10" calcext:value-type="date">
            <text:p>Sat</text:p>
          </table:table-cell>
          <table:table-cell table:style-name="ce17" table:formula="of:=[.L8]+1" office:value-type="date" office:date-value="2015-01-11" calcext:value-type="date">
            <text:p>Sun</text:p>
          </table:table-cell>
          <table:table-cell table:style-name="ce17" table:formula="of:=[.M8]+1" office:value-type="date" office:date-value="2015-01-12" calcext:value-type="date">
            <text:p>Mon</text:p>
          </table:table-cell>
          <table:table-cell table:style-name="ce17" table:formula="of:=[.N8]+1" office:value-type="date" office:date-value="2015-01-13" calcext:value-type="date">
            <text:p>Tue</text:p>
          </table:table-cell>
          <table:table-cell table:style-name="ce17" table:formula="of:=[.O8]+1" office:value-type="date" office:date-value="2015-01-14" calcext:value-type="date">
            <text:p>Wed</text:p>
          </table:table-cell>
          <table:table-cell table:style-name="ce17" table:formula="of:=[.P8]+1" office:value-type="date" office:date-value="2015-01-15" calcext:value-type="date">
            <text:p>Thu</text:p>
          </table:table-cell>
          <table:table-cell table:style-name="ce17" table:formula="of:=[.Q8]+1" office:value-type="date" office:date-value="2015-01-16" calcext:value-type="date">
            <text:p>Fri</text:p>
          </table:table-cell>
          <table:table-cell table:style-name="ce17" table:formula="of:=[.R8]+1" office:value-type="date" office:date-value="2015-01-17" calcext:value-type="date">
            <text:p>Sat</text:p>
          </table:table-cell>
          <table:table-cell table:style-name="ce17" table:formula="of:=[.S8]+1" office:value-type="date" office:date-value="2015-01-18" calcext:value-type="date">
            <text:p>Sun</text:p>
          </table:table-cell>
          <table:table-cell table:style-name="ce17" table:formula="of:=[.T8]+1" office:value-type="date" office:date-value="2015-01-19" calcext:value-type="date">
            <text:p>Mon</text:p>
          </table:table-cell>
          <table:table-cell table:style-name="ce17" table:formula="of:=[.U8]+1" office:value-type="date" office:date-value="2015-01-20" calcext:value-type="date">
            <text:p>Tue</text:p>
          </table:table-cell>
          <table:table-cell table:style-name="ce17" table:formula="of:=[.V8]+1" office:value-type="date" office:date-value="2015-01-21" calcext:value-type="date">
            <text:p>Wed</text:p>
          </table:table-cell>
          <table:table-cell table:style-name="ce17" table:formula="of:=[.W8]+1" office:value-type="date" office:date-value="2015-01-22" calcext:value-type="date">
            <text:p>Thu</text:p>
          </table:table-cell>
          <table:table-cell table:style-name="ce17" table:formula="of:=[.X8]+1" office:value-type="date" office:date-value="2015-01-23" calcext:value-type="date">
            <text:p>Fri</text:p>
          </table:table-cell>
          <table:table-cell table:style-name="ce17" table:formula="of:=[.Y8]+1" office:value-type="date" office:date-value="2015-01-24" calcext:value-type="date">
            <text:p>Sat</text:p>
          </table:table-cell>
          <table:table-cell table:style-name="ce17" table:formula="of:=[.Z8]+1" office:value-type="date" office:date-value="2015-01-25" calcext:value-type="date">
            <text:p>Sun</text:p>
          </table:table-cell>
          <table:table-cell table:style-name="ce17" table:formula="of:=[.AA8]+1" office:value-type="date" office:date-value="2015-01-26" calcext:value-type="date">
            <text:p>Mon</text:p>
          </table:table-cell>
          <table:table-cell table:style-name="ce17" table:formula="of:=[.AB8]+1" office:value-type="date" office:date-value="2015-01-27" calcext:value-type="date">
            <text:p>Tue</text:p>
          </table:table-cell>
          <table:table-cell table:style-name="ce17" table:formula="of:=[.AC8]+1" office:value-type="date" office:date-value="2015-01-28" calcext:value-type="date">
            <text:p>Wed</text:p>
          </table:table-cell>
          <table:table-cell table:style-name="ce17" table:formula="of:=IF([.AE7]&lt;&gt;&quot;&quot;; [.AD8]+1; &quot;&quot;)" office:value-type="date" office:date-value="2015-01-29" calcext:value-type="date">
            <text:p>Thu</text:p>
          </table:table-cell>
          <table:table-cell table:style-name="ce17" table:formula="of:=IF(MONTH([.C4])&lt;&gt;2; [.AE8]+1; &quot;&quot;)" office:value-type="date" office:date-value="2015-01-30" calcext:value-type="date">
            <text:p>Fri</text:p>
          </table:table-cell>
          <table:table-cell table:style-name="ce17" table:formula="of:=IF(ORG.OPENOFFICE.DAYSINMONTH([.C4])=31; [.AF8]+1; &quot;&quot;)" office:value-type="date" office:date-value="2015-01-31" calcext:value-type="date">
            <text:p>Sat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0" table:formula="of:=IF([.AE$8]&lt;&gt;&quot;&quot;; IF(OR(WEEKDAY([.AE$8])=1; WEEKDAY([.AE$8])=7); &quot;-&quot;; &quot;&quot;); &quot;&quot;)">
            <text:p/>
          </table:table-cell>
          <table:table-cell table:style-name="ce34" table:formula="of:=IF([.AF$8]&lt;&gt;&quot;&quot;; IF(OR(WEEKDAY([.AF$8])=1; WEEKDAY([.AF$8])=7); &quot;-&quot;; &quot;&quot;); &quot;&quot;)">
            <text:p/>
          </table:table-cell>
          <table:table-cell table:style-name="ce34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9:.AG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1" table:formula="of:=IF([.AE$8]&lt;&gt;&quot;&quot;; IF(OR(WEEKDAY([.AE$8])=1; WEEKDAY([.AE$8])=7); &quot;-&quot;; &quot;&quot;); &quot;&quot;)">
            <text:p/>
          </table:table-cell>
          <table:table-cell table:style-name="ce35" table:formula="of:=IF([.AF$8]&lt;&gt;&quot;&quot;; IF(OR(WEEKDAY([.AF$8])=1; WEEKDAY([.AF$8])=7); &quot;-&quot;; &quot;&quot;); &quot;&quot;)">
            <text:p/>
          </table:table-cell>
          <table:table-cell table:style-name="ce35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0:.AG1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2" table:formula="of:=IF([.AE$8]&lt;&gt;&quot;&quot;; IF(OR(WEEKDAY([.AE$8])=1; WEEKDAY([.AE$8])=7); &quot;-&quot;; &quot;&quot;); &quot;&quot;)">
            <text:p/>
          </table:table-cell>
          <table:table-cell table:style-name="ce36" table:formula="of:=IF([.AF$8]&lt;&gt;&quot;&quot;; IF(OR(WEEKDAY([.AF$8])=1; WEEKDAY([.AF$8])=7); &quot;-&quot;; &quot;&quot;); &quot;&quot;)">
            <text:p/>
          </table:table-cell>
          <table:table-cell table:style-name="ce36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1:.AG1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3" table:formula="of:=IF([.AE$8]&lt;&gt;&quot;&quot;; IF(OR(WEEKDAY([.AE$8])=1; WEEKDAY([.AE$8])=7); &quot;-&quot;; &quot;&quot;); &quot;&quot;)">
            <text:p/>
          </table:table-cell>
          <table:table-cell table:style-name="ce37" table:formula="of:=IF([.AF$8]&lt;&gt;&quot;&quot;; IF(OR(WEEKDAY([.AF$8])=1; WEEKDAY([.AF$8])=7); &quot;-&quot;; &quot;&quot;); &quot;&quot;)">
            <text:p/>
          </table:table-cell>
          <table:table-cell table:style-name="ce37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2:.AG1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4" table:formula="of:=IF([.AE$8]&lt;&gt;&quot;&quot;; IF(OR(WEEKDAY([.AE$8])=1; WEEKDAY([.AE$8])=7); &quot;-&quot;; &quot;&quot;); &quot;&quot;)">
            <text:p/>
          </table:table-cell>
          <table:table-cell table:style-name="ce38" table:formula="of:=IF([.AF$8]&lt;&gt;&quot;&quot;; IF(OR(WEEKDAY([.AF$8])=1; WEEKDAY([.AF$8])=7); &quot;-&quot;; &quot;&quot;); &quot;&quot;)">
            <text:p/>
          </table:table-cell>
          <table:table-cell table:style-name="ce38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3:.AG1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5" table:formula="of:=IF([.AE$8]&lt;&gt;&quot;&quot;; IF(OR(WEEKDAY([.AE$8])=1; WEEKDAY([.AE$8])=7); &quot;-&quot;; &quot;&quot;); &quot;&quot;)">
            <text:p/>
          </table:table-cell>
          <table:table-cell table:style-name="ce39" table:formula="of:=IF([.AF$8]&lt;&gt;&quot;&quot;; IF(OR(WEEKDAY([.AF$8])=1; WEEKDAY([.AF$8])=7); &quot;-&quot;; &quot;&quot;); &quot;&quot;)">
            <text:p/>
          </table:table-cell>
          <table:table-cell table:style-name="ce39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4:.AG1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6" table:formula="of:=IF([.AE$8]&lt;&gt;&quot;&quot;; IF(OR(WEEKDAY([.AE$8])=1; WEEKDAY([.AE$8])=7); &quot;-&quot;; &quot;&quot;); &quot;&quot;)">
            <text:p/>
          </table:table-cell>
          <table:table-cell table:style-name="ce40" table:formula="of:=IF([.AF$8]&lt;&gt;&quot;&quot;; IF(OR(WEEKDAY([.AF$8])=1; WEEKDAY([.AF$8])=7); &quot;-&quot;; &quot;&quot;); &quot;&quot;)">
            <text:p/>
          </table:table-cell>
          <table:table-cell table:style-name="ce40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5:.AG1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7" table:formula="of:=IF([.AE$8]&lt;&gt;&quot;&quot;; IF(OR(WEEKDAY([.AE$8])=1; WEEKDAY([.AE$8])=7); &quot;-&quot;; &quot;&quot;); &quot;&quot;)">
            <text:p/>
          </table:table-cell>
          <table:table-cell table:style-name="ce41" table:formula="of:=IF([.AF$8]&lt;&gt;&quot;&quot;; IF(OR(WEEKDAY([.AF$8])=1; WEEKDAY([.AF$8])=7); &quot;-&quot;; &quot;&quot;); &quot;&quot;)">
            <text:p/>
          </table:table-cell>
          <table:table-cell table:style-name="ce41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6:.AG1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8" table:formula="of:=IF([.AE$8]&lt;&gt;&quot;&quot;; IF(OR(WEEKDAY([.AE$8])=1; WEEKDAY([.AE$8])=7); &quot;-&quot;; &quot;&quot;); &quot;&quot;)">
            <text:p/>
          </table:table-cell>
          <table:table-cell table:style-name="ce42" table:formula="of:=IF([.AF$8]&lt;&gt;&quot;&quot;; IF(OR(WEEKDAY([.AF$8])=1; WEEKDAY([.AF$8])=7); &quot;-&quot;; &quot;&quot;); &quot;&quot;)">
            <text:p/>
          </table:table-cell>
          <table:table-cell table:style-name="ce42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7:.AG1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29" table:formula="of:=IF([.AE$8]&lt;&gt;&quot;&quot;; IF(OR(WEEKDAY([.AE$8])=1; WEEKDAY([.AE$8])=7); &quot;-&quot;; &quot;&quot;); &quot;&quot;)">
            <text:p/>
          </table:table-cell>
          <table:table-cell table:style-name="ce43" table:formula="of:=IF([.AF$8]&lt;&gt;&quot;&quot;; IF(OR(WEEKDAY([.AF$8])=1; WEEKDAY([.AF$8])=7); &quot;-&quot;; &quot;&quot;); &quot;&quot;)">
            <text:p/>
          </table:table-cell>
          <table:table-cell table:style-name="ce43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8:.AG1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30" table:formula="of:=IF([.AE$8]&lt;&gt;&quot;&quot;; IF(OR(WEEKDAY([.AE$8])=1; WEEKDAY([.AE$8])=7); &quot;-&quot;; &quot;&quot;); &quot;&quot;)">
            <text:p/>
          </table:table-cell>
          <table:table-cell table:style-name="ce44" table:formula="of:=IF([.AF$8]&lt;&gt;&quot;&quot;; IF(OR(WEEKDAY([.AF$8])=1; WEEKDAY([.AF$8])=7); &quot;-&quot;; &quot;&quot;); &quot;&quot;)">
            <text:p/>
          </table:table-cell>
          <table:table-cell table:style-name="ce44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19:.AG1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31" table:formula="of:=IF([.AE$8]&lt;&gt;&quot;&quot;; IF(OR(WEEKDAY([.AE$8])=1; WEEKDAY([.AE$8])=7); &quot;-&quot;; &quot;&quot;); &quot;&quot;)">
            <text:p/>
          </table:table-cell>
          <table:table-cell table:style-name="ce45" table:formula="of:=IF([.AF$8]&lt;&gt;&quot;&quot;; IF(OR(WEEKDAY([.AF$8])=1; WEEKDAY([.AF$8])=7); &quot;-&quot;; &quot;&quot;); &quot;&quot;)">
            <text:p/>
          </table:table-cell>
          <table:table-cell table:style-name="ce45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20:.AG2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32" table:formula="of:=IF([.AE$8]&lt;&gt;&quot;&quot;; IF(OR(WEEKDAY([.AE$8])=1; WEEKDAY([.AE$8])=7); &quot;-&quot;; &quot;&quot;); &quot;&quot;)">
            <text:p/>
          </table:table-cell>
          <table:table-cell table:style-name="ce46" table:formula="of:=IF([.AF$8]&lt;&gt;&quot;&quot;; IF(OR(WEEKDAY([.AF$8])=1; WEEKDAY([.AF$8])=7); &quot;-&quot;; &quot;&quot;); &quot;&quot;)">
            <text:p/>
          </table:table-cell>
          <table:table-cell table:style-name="ce46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21:.AG2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" table:formula="of:=IF(OR(WEEKDAY([.C$8])=1; WEEKDAY([.C$8])=7); &quot;-&quot;; &quot;&quot;)">
            <text:p/>
          </table:table-cell>
          <table:table-cell table:style-name="ce12" table:formula="of:=IF(OR(WEEKDAY([.D$8])=1; WEEKDAY([.D$8])=7); &quot;-&quot;; &quot;&quot;)">
            <text:p/>
          </table:table-cell>
          <table:table-cell table:style-name="ce12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12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12" table:formula="of:=IF(OR(WEEKDAY([.G$8])=1; WEEKDAY([.G$8])=7); &quot;-&quot;; &quot;&quot;)">
            <text:p/>
          </table:table-cell>
          <table:table-cell table:style-name="ce12" table:formula="of:=IF(OR(WEEKDAY([.H$8])=1; WEEKDAY([.H$8])=7); &quot;-&quot;; &quot;&quot;)">
            <text:p/>
          </table:table-cell>
          <table:table-cell table:style-name="ce12" table:formula="of:=IF(OR(WEEKDAY([.I$8])=1; WEEKDAY([.I$8])=7); &quot;-&quot;; &quot;&quot;)">
            <text:p/>
          </table:table-cell>
          <table:table-cell table:style-name="ce12" table:formula="of:=IF(OR(WEEKDAY([.J$8])=1; WEEKDAY([.J$8])=7); &quot;-&quot;; &quot;&quot;)">
            <text:p/>
          </table:table-cell>
          <table:table-cell table:style-name="ce12" table:formula="of:=IF(OR(WEEKDAY([.K$8])=1; WEEKDAY([.K$8])=7); &quot;-&quot;; &quot;&quot;)">
            <text:p/>
          </table:table-cell>
          <table:table-cell table:style-name="ce12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12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12" table:formula="of:=IF(OR(WEEKDAY([.N$8])=1; WEEKDAY([.N$8])=7); &quot;-&quot;; &quot;&quot;)">
            <text:p/>
          </table:table-cell>
          <table:table-cell table:style-name="ce12" table:formula="of:=IF(OR(WEEKDAY([.O$8])=1; WEEKDAY([.O$8])=7); &quot;-&quot;; &quot;&quot;)">
            <text:p/>
          </table:table-cell>
          <table:table-cell table:style-name="ce12" table:formula="of:=IF(OR(WEEKDAY([.P$8])=1; WEEKDAY([.P$8])=7); &quot;-&quot;; &quot;&quot;)">
            <text:p/>
          </table:table-cell>
          <table:table-cell table:style-name="ce12" table:formula="of:=IF(OR(WEEKDAY([.Q$8])=1; WEEKDAY([.Q$8])=7); &quot;-&quot;; &quot;&quot;)">
            <text:p/>
          </table:table-cell>
          <table:table-cell table:style-name="ce12" table:formula="of:=IF(OR(WEEKDAY([.R$8])=1; WEEKDAY([.R$8])=7); &quot;-&quot;; &quot;&quot;)">
            <text:p/>
          </table:table-cell>
          <table:table-cell table:style-name="ce12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12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12" table:formula="of:=IF(OR(WEEKDAY([.U$8])=1; WEEKDAY([.U$8])=7); &quot;-&quot;; &quot;&quot;)">
            <text:p/>
          </table:table-cell>
          <table:table-cell table:style-name="ce12" table:formula="of:=IF(OR(WEEKDAY([.V$8])=1; WEEKDAY([.V$8])=7); &quot;-&quot;; &quot;&quot;)">
            <text:p/>
          </table:table-cell>
          <table:table-cell table:style-name="ce12" table:formula="of:=IF(OR(WEEKDAY([.W$8])=1; WEEKDAY([.W$8])=7); &quot;-&quot;; &quot;&quot;)">
            <text:p/>
          </table:table-cell>
          <table:table-cell table:style-name="ce12" table:formula="of:=IF(OR(WEEKDAY([.X$8])=1; WEEKDAY([.X$8])=7); &quot;-&quot;; &quot;&quot;)">
            <text:p/>
          </table:table-cell>
          <table:table-cell table:style-name="ce12" table:formula="of:=IF(OR(WEEKDAY([.Y$8])=1; WEEKDAY([.Y$8])=7); &quot;-&quot;; &quot;&quot;)">
            <text:p/>
          </table:table-cell>
          <table:table-cell table:style-name="ce12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12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12" table:formula="of:=IF(OR(WEEKDAY([.AB$8])=1; WEEKDAY([.AB$8])=7); &quot;-&quot;; &quot;&quot;)">
            <text:p/>
          </table:table-cell>
          <table:table-cell table:style-name="ce12" table:formula="of:=IF(OR(WEEKDAY([.AC$8])=1; WEEKDAY([.AC$8])=7); &quot;-&quot;; &quot;&quot;)">
            <text:p/>
          </table:table-cell>
          <table:table-cell table:style-name="ce12" table:formula="of:=IF(OR(WEEKDAY([.AD$8])=1; WEEKDAY([.AD$8])=7); &quot;-&quot;; &quot;&quot;)">
            <text:p/>
          </table:table-cell>
          <table:table-cell table:style-name="ce33" table:formula="of:=IF([.AE$8]&lt;&gt;&quot;&quot;; IF(OR(WEEKDAY([.AE$8])=1; WEEKDAY([.AE$8])=7); &quot;-&quot;; &quot;&quot;); &quot;&quot;)">
            <text:p/>
          </table:table-cell>
          <table:table-cell table:style-name="ce47" table:formula="of:=IF([.AF$8]&lt;&gt;&quot;&quot;; IF(OR(WEEKDAY([.AF$8])=1; WEEKDAY([.AF$8])=7); &quot;-&quot;; &quot;&quot;); &quot;&quot;)">
            <text:p/>
          </table:table-cell>
          <table:table-cell table:style-name="ce47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 table:formula="of:=SUM([.C22:.AG2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formula="of:=SUM([.C9:.C22])" office:value-type="float" office:value="0" calcext:value-type="float">
            <text:p>0</text:p>
          </table:table-cell>
          <table:table-cell table:style-name="ce13" table:formula="of:=SUM([.D9:.D22])" office:value-type="float" office:value="0" calcext:value-type="float">
            <text:p>0</text:p>
          </table:table-cell>
          <table:table-cell table:style-name="ce13" table:formula="of:=SUM([.E9:.E22])" office:value-type="float" office:value="0" calcext:value-type="float">
            <text:p>0</text:p>
          </table:table-cell>
          <table:table-cell table:style-name="ce13" table:formula="of:=SUM([.F9:.F22])" office:value-type="float" office:value="0" calcext:value-type="float">
            <text:p>0</text:p>
          </table:table-cell>
          <table:table-cell table:style-name="ce13" table:formula="of:=SUM([.G9:.G22])" office:value-type="float" office:value="0" calcext:value-type="float">
            <text:p>0</text:p>
          </table:table-cell>
          <table:table-cell table:style-name="ce13" table:formula="of:=SUM([.H9:.H22])" office:value-type="float" office:value="0" calcext:value-type="float">
            <text:p>0</text:p>
          </table:table-cell>
          <table:table-cell table:style-name="ce13" table:formula="of:=SUM([.I9:.I22])" office:value-type="float" office:value="0" calcext:value-type="float">
            <text:p>0</text:p>
          </table:table-cell>
          <table:table-cell table:style-name="ce13" table:formula="of:=SUM([.J9:.J22])" office:value-type="float" office:value="0" calcext:value-type="float">
            <text:p>0</text:p>
          </table:table-cell>
          <table:table-cell table:style-name="ce13" table:formula="of:=SUM([.K9:.K22])" office:value-type="float" office:value="0" calcext:value-type="float">
            <text:p>0</text:p>
          </table:table-cell>
          <table:table-cell table:style-name="ce13" table:formula="of:=SUM([.L9:.L22])" office:value-type="float" office:value="0" calcext:value-type="float">
            <text:p>0</text:p>
          </table:table-cell>
          <table:table-cell table:style-name="ce13" table:formula="of:=SUM([.M9:.M22])" office:value-type="float" office:value="0" calcext:value-type="float">
            <text:p>0</text:p>
          </table:table-cell>
          <table:table-cell table:style-name="ce13" table:formula="of:=SUM([.N9:.N22])" office:value-type="float" office:value="0" calcext:value-type="float">
            <text:p>0</text:p>
          </table:table-cell>
          <table:table-cell table:style-name="ce13" table:formula="of:=SUM([.O9:.O22])" office:value-type="float" office:value="0" calcext:value-type="float">
            <text:p>0</text:p>
          </table:table-cell>
          <table:table-cell table:style-name="ce13" table:formula="of:=SUM([.P9:.P22])" office:value-type="float" office:value="0" calcext:value-type="float">
            <text:p>0</text:p>
          </table:table-cell>
          <table:table-cell table:style-name="ce13" table:formula="of:=SUM([.Q9:.Q22])" office:value-type="float" office:value="0" calcext:value-type="float">
            <text:p>0</text:p>
          </table:table-cell>
          <table:table-cell table:style-name="ce13" table:formula="of:=SUM([.R9:.R22])" office:value-type="float" office:value="0" calcext:value-type="float">
            <text:p>0</text:p>
          </table:table-cell>
          <table:table-cell table:style-name="ce13" table:formula="of:=SUM([.S9:.S22])" office:value-type="float" office:value="0" calcext:value-type="float">
            <text:p>0</text:p>
          </table:table-cell>
          <table:table-cell table:style-name="ce13" table:formula="of:=SUM([.T9:.T22])" office:value-type="float" office:value="0" calcext:value-type="float">
            <text:p>0</text:p>
          </table:table-cell>
          <table:table-cell table:style-name="ce13" table:formula="of:=SUM([.U9:.U22])" office:value-type="float" office:value="0" calcext:value-type="float">
            <text:p>0</text:p>
          </table:table-cell>
          <table:table-cell table:style-name="ce13" table:formula="of:=SUM([.V9:.V22])" office:value-type="float" office:value="0" calcext:value-type="float">
            <text:p>0</text:p>
          </table:table-cell>
          <table:table-cell table:style-name="ce13" table:formula="of:=SUM([.W9:.W22])" office:value-type="float" office:value="0" calcext:value-type="float">
            <text:p>0</text:p>
          </table:table-cell>
          <table:table-cell table:style-name="ce13" table:formula="of:=SUM([.X9:.X22])" office:value-type="float" office:value="0" calcext:value-type="float">
            <text:p>0</text:p>
          </table:table-cell>
          <table:table-cell table:style-name="ce13" table:formula="of:=SUM([.Y9:.Y22])" office:value-type="float" office:value="0" calcext:value-type="float">
            <text:p>0</text:p>
          </table:table-cell>
          <table:table-cell table:style-name="ce13" table:formula="of:=SUM([.Z9:.Z22])" office:value-type="float" office:value="0" calcext:value-type="float">
            <text:p>0</text:p>
          </table:table-cell>
          <table:table-cell table:style-name="ce13" table:formula="of:=SUM([.AA9:.AA22])" office:value-type="float" office:value="0" calcext:value-type="float">
            <text:p>0</text:p>
          </table:table-cell>
          <table:table-cell table:style-name="ce13" table:formula="of:=SUM([.AB9:.AB22])" office:value-type="float" office:value="0" calcext:value-type="float">
            <text:p>0</text:p>
          </table:table-cell>
          <table:table-cell table:style-name="ce13" table:formula="of:=SUM([.AC9:.AC22])" office:value-type="float" office:value="0" calcext:value-type="float">
            <text:p>0</text:p>
          </table:table-cell>
          <table:table-cell table:style-name="ce13" table:formula="of:=SUM([.AD9:.AD22])" office:value-type="float" office:value="0" calcext:value-type="float">
            <text:p>0</text:p>
          </table:table-cell>
          <table:table-cell table:style-name="ce13" table:formula="of:=SUM([.AE9:.AE22])" office:value-type="float" office:value="0" calcext:value-type="float">
            <text:p>0</text:p>
          </table:table-cell>
          <table:table-cell table:style-name="ce13" table:formula="of:=SUM([.AF9:.AF22])" office:value-type="float" office:value="0" calcext:value-type="float">
            <text:p>0</text:p>
          </table:table-cell>
          <table:table-cell table:style-name="ce13" table:formula="of:=SUM([.AG9:.AG22])" office:value-type="float" office:value="0" calcext:value-type="float">
            <text:p>0</text:p>
          </table:table-cell>
          <table:table-cell table:style-name="ce52" table:formula="of:=SUM([.C23:.AG23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4"/>
          <table:table-cell table:style-name="ce19"/>
          <table:table-cell table:number-columns-repeated="99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One Month'.Y30:'One Month'.Y30">
            <calcext:condition calcext:apply-style-name="Result2" calcext:value="formula-is(1=[$'One Month'.$C$8])" calcext:base-cell-address="'One Month'.Y30"/>
          </calcext:conditional-format>
          <calcext:conditional-format calcext:target-range-address="'One Month'.C9:'One Month'.AD22">
            <calcext:condition calcext:apply-style-name="Background" calcext:value="=&quot;-&quot;" calcext:base-cell-address="'One Month'.C9"/>
          </calcext:conditional-format>
          <calcext:conditional-format calcext:target-range-address="'One Month'.AE9:'One Month'.AE9">
            <calcext:condition calcext:apply-style-name="Background" calcext:value="=&quot;-&quot;" calcext:base-cell-address="'One Month'.AE9"/>
          </calcext:conditional-format>
          <calcext:conditional-format calcext:target-range-address="'One Month'.AE10:'One Month'.AE10">
            <calcext:condition calcext:apply-style-name="Background" calcext:value="=&quot;-&quot;" calcext:base-cell-address="'One Month'.AE10"/>
          </calcext:conditional-format>
          <calcext:conditional-format calcext:target-range-address="'One Month'.AE11:'One Month'.AE11">
            <calcext:condition calcext:apply-style-name="Background" calcext:value="=&quot;-&quot;" calcext:base-cell-address="'One Month'.AE11"/>
          </calcext:conditional-format>
          <calcext:conditional-format calcext:target-range-address="'One Month'.AE12:'One Month'.AE12">
            <calcext:condition calcext:apply-style-name="Background" calcext:value="=&quot;-&quot;" calcext:base-cell-address="'One Month'.AE12"/>
          </calcext:conditional-format>
          <calcext:conditional-format calcext:target-range-address="'One Month'.AE13:'One Month'.AE13">
            <calcext:condition calcext:apply-style-name="Background" calcext:value="=&quot;-&quot;" calcext:base-cell-address="'One Month'.AE13"/>
          </calcext:conditional-format>
          <calcext:conditional-format calcext:target-range-address="'One Month'.AE14:'One Month'.AE14">
            <calcext:condition calcext:apply-style-name="Background" calcext:value="=&quot;-&quot;" calcext:base-cell-address="'One Month'.AE14"/>
          </calcext:conditional-format>
          <calcext:conditional-format calcext:target-range-address="'One Month'.AE15:'One Month'.AE15">
            <calcext:condition calcext:apply-style-name="Background" calcext:value="=&quot;-&quot;" calcext:base-cell-address="'One Month'.AE15"/>
          </calcext:conditional-format>
          <calcext:conditional-format calcext:target-range-address="'One Month'.AE16:'One Month'.AE16">
            <calcext:condition calcext:apply-style-name="Background" calcext:value="=&quot;-&quot;" calcext:base-cell-address="'One Month'.AE16"/>
          </calcext:conditional-format>
          <calcext:conditional-format calcext:target-range-address="'One Month'.AE17:'One Month'.AE17">
            <calcext:condition calcext:apply-style-name="Background" calcext:value="=&quot;-&quot;" calcext:base-cell-address="'One Month'.AE17"/>
          </calcext:conditional-format>
          <calcext:conditional-format calcext:target-range-address="'One Month'.AE18:'One Month'.AE18">
            <calcext:condition calcext:apply-style-name="Background" calcext:value="=&quot;-&quot;" calcext:base-cell-address="'One Month'.AE18"/>
          </calcext:conditional-format>
          <calcext:conditional-format calcext:target-range-address="'One Month'.AE19:'One Month'.AE19">
            <calcext:condition calcext:apply-style-name="Background" calcext:value="=&quot;-&quot;" calcext:base-cell-address="'One Month'.AE19"/>
          </calcext:conditional-format>
          <calcext:conditional-format calcext:target-range-address="'One Month'.AE20:'One Month'.AE20">
            <calcext:condition calcext:apply-style-name="Background" calcext:value="=&quot;-&quot;" calcext:base-cell-address="'One Month'.AE20"/>
          </calcext:conditional-format>
          <calcext:conditional-format calcext:target-range-address="'One Month'.AE21:'One Month'.AE21">
            <calcext:condition calcext:apply-style-name="Background" calcext:value="=&quot;-&quot;" calcext:base-cell-address="'One Month'.AE21"/>
          </calcext:conditional-format>
          <calcext:conditional-format calcext:target-range-address="'One Month'.AE22:'One Month'.AE22">
            <calcext:condition calcext:apply-style-name="Background" calcext:value="=&quot;-&quot;" calcext:base-cell-address="'One Month'.AE22"/>
          </calcext:conditional-format>
          <calcext:conditional-format calcext:target-range-address="'One Month'.AF9:'One Month'.AG9">
            <calcext:condition calcext:apply-style-name="Background" calcext:value="=&quot;-&quot;" calcext:base-cell-address="'One Month'.AF9"/>
          </calcext:conditional-format>
          <calcext:conditional-format calcext:target-range-address="'One Month'.AF10:'One Month'.AG10">
            <calcext:condition calcext:apply-style-name="Background" calcext:value="=&quot;-&quot;" calcext:base-cell-address="'One Month'.AF10"/>
          </calcext:conditional-format>
          <calcext:conditional-format calcext:target-range-address="'One Month'.AF11:'One Month'.AG11">
            <calcext:condition calcext:apply-style-name="Background" calcext:value="=&quot;-&quot;" calcext:base-cell-address="'One Month'.AF11"/>
          </calcext:conditional-format>
          <calcext:conditional-format calcext:target-range-address="'One Month'.AF12:'One Month'.AG12">
            <calcext:condition calcext:apply-style-name="Background" calcext:value="=&quot;-&quot;" calcext:base-cell-address="'One Month'.AF12"/>
          </calcext:conditional-format>
          <calcext:conditional-format calcext:target-range-address="'One Month'.AF13:'One Month'.AG13">
            <calcext:condition calcext:apply-style-name="Background" calcext:value="=&quot;-&quot;" calcext:base-cell-address="'One Month'.AF13"/>
          </calcext:conditional-format>
          <calcext:conditional-format calcext:target-range-address="'One Month'.AF14:'One Month'.AG14">
            <calcext:condition calcext:apply-style-name="Background" calcext:value="=&quot;-&quot;" calcext:base-cell-address="'One Month'.AF14"/>
          </calcext:conditional-format>
          <calcext:conditional-format calcext:target-range-address="'One Month'.AF15:'One Month'.AG15">
            <calcext:condition calcext:apply-style-name="Background" calcext:value="=&quot;-&quot;" calcext:base-cell-address="'One Month'.AF15"/>
          </calcext:conditional-format>
          <calcext:conditional-format calcext:target-range-address="'One Month'.AF16:'One Month'.AG16">
            <calcext:condition calcext:apply-style-name="Background" calcext:value="=&quot;-&quot;" calcext:base-cell-address="'One Month'.AF16"/>
          </calcext:conditional-format>
          <calcext:conditional-format calcext:target-range-address="'One Month'.AF17:'One Month'.AG17">
            <calcext:condition calcext:apply-style-name="Background" calcext:value="=&quot;-&quot;" calcext:base-cell-address="'One Month'.AF17"/>
          </calcext:conditional-format>
          <calcext:conditional-format calcext:target-range-address="'One Month'.AF18:'One Month'.AG18">
            <calcext:condition calcext:apply-style-name="Background" calcext:value="=&quot;-&quot;" calcext:base-cell-address="'One Month'.AF18"/>
          </calcext:conditional-format>
          <calcext:conditional-format calcext:target-range-address="'One Month'.AF19:'One Month'.AG19">
            <calcext:condition calcext:apply-style-name="Background" calcext:value="=&quot;-&quot;" calcext:base-cell-address="'One Month'.AF19"/>
          </calcext:conditional-format>
          <calcext:conditional-format calcext:target-range-address="'One Month'.AF20:'One Month'.AG20">
            <calcext:condition calcext:apply-style-name="Background" calcext:value="=&quot;-&quot;" calcext:base-cell-address="'One Month'.AF20"/>
          </calcext:conditional-format>
          <calcext:conditional-format calcext:target-range-address="'One Month'.AF21:'One Month'.AG21">
            <calcext:condition calcext:apply-style-name="Background" calcext:value="=&quot;-&quot;" calcext:base-cell-address="'One Month'.AF21"/>
          </calcext:conditional-format>
          <calcext:conditional-format calcext:target-range-address="'One Month'.AF22:'One Month'.AG22">
            <calcext:condition calcext:apply-style-name="Background" calcext:value="=&quot;-&quot;" calcext:base-cell-address="'One Month'.AF22"/>
          </calcext:conditional-format>
        </calcext:conditional-formats>
      </table:table>
      <table:table table:name="Twelve Months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5" table:number-columns-repeated="990" table:default-cell-style-name="ce3"/>
        <table:table-row table:style-name="ro4">
          <table:table-cell table:style-name="Default"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office:value-type="date" office:date-value="2015-01-01" calcext:value-type="date" table:number-columns-spanned="5" table:number-rows-spanned="1">
            <text:p>Jan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4]" office:value-type="date" office:date-value="2015-01-01" calcext:value-type="date" table:number-columns-spanned="31" table:number-rows-spanned="1">
            <text:p>Jan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$C$4]" office:value-type="date" office:date-value="2015-01-01" calcext:value-type="date">
            <text:p>Thu</text:p>
          </table:table-cell>
          <table:table-cell table:style-name="ce17" table:formula="of:=[.C8]+1" office:value-type="date" office:date-value="2015-01-02" calcext:value-type="date">
            <text:p>Fri</text:p>
          </table:table-cell>
          <table:table-cell table:style-name="ce17" table:formula="of:=[.D8]+1" office:value-type="date" office:date-value="2015-01-03" calcext:value-type="date">
            <text:p>Sat</text:p>
          </table:table-cell>
          <table:table-cell table:style-name="ce17" table:formula="of:=[.E8]+1" office:value-type="date" office:date-value="2015-01-04" calcext:value-type="date">
            <text:p>Sun</text:p>
          </table:table-cell>
          <table:table-cell table:style-name="ce17" table:formula="of:=[.F8]+1" office:value-type="date" office:date-value="2015-01-05" calcext:value-type="date">
            <text:p>Mon</text:p>
          </table:table-cell>
          <table:table-cell table:style-name="ce17" table:formula="of:=[.G8]+1" office:value-type="date" office:date-value="2015-01-06" calcext:value-type="date">
            <text:p>Tue</text:p>
          </table:table-cell>
          <table:table-cell table:style-name="ce17" table:formula="of:=[.H8]+1" office:value-type="date" office:date-value="2015-01-07" calcext:value-type="date">
            <text:p>Wed</text:p>
          </table:table-cell>
          <table:table-cell table:style-name="ce17" table:formula="of:=[.I8]+1" office:value-type="date" office:date-value="2015-01-08" calcext:value-type="date">
            <text:p>Thu</text:p>
          </table:table-cell>
          <table:table-cell table:style-name="ce17" table:formula="of:=[.J8]+1" office:value-type="date" office:date-value="2015-01-09" calcext:value-type="date">
            <text:p>Fri</text:p>
          </table:table-cell>
          <table:table-cell table:style-name="ce17" table:formula="of:=[.K8]+1" office:value-type="date" office:date-value="2015-01-10" calcext:value-type="date">
            <text:p>Sat</text:p>
          </table:table-cell>
          <table:table-cell table:style-name="ce17" table:formula="of:=[.L8]+1" office:value-type="date" office:date-value="2015-01-11" calcext:value-type="date">
            <text:p>Sun</text:p>
          </table:table-cell>
          <table:table-cell table:style-name="ce17" table:formula="of:=[.M8]+1" office:value-type="date" office:date-value="2015-01-12" calcext:value-type="date">
            <text:p>Mon</text:p>
          </table:table-cell>
          <table:table-cell table:style-name="ce17" table:formula="of:=[.N8]+1" office:value-type="date" office:date-value="2015-01-13" calcext:value-type="date">
            <text:p>Tue</text:p>
          </table:table-cell>
          <table:table-cell table:style-name="ce17" table:formula="of:=[.O8]+1" office:value-type="date" office:date-value="2015-01-14" calcext:value-type="date">
            <text:p>Wed</text:p>
          </table:table-cell>
          <table:table-cell table:style-name="ce17" table:formula="of:=[.P8]+1" office:value-type="date" office:date-value="2015-01-15" calcext:value-type="date">
            <text:p>Thu</text:p>
          </table:table-cell>
          <table:table-cell table:style-name="ce17" table:formula="of:=[.Q8]+1" office:value-type="date" office:date-value="2015-01-16" calcext:value-type="date">
            <text:p>Fri</text:p>
          </table:table-cell>
          <table:table-cell table:style-name="ce17" table:formula="of:=[.R8]+1" office:value-type="date" office:date-value="2015-01-17" calcext:value-type="date">
            <text:p>Sat</text:p>
          </table:table-cell>
          <table:table-cell table:style-name="ce17" table:formula="of:=[.S8]+1" office:value-type="date" office:date-value="2015-01-18" calcext:value-type="date">
            <text:p>Sun</text:p>
          </table:table-cell>
          <table:table-cell table:style-name="ce17" table:formula="of:=[.T8]+1" office:value-type="date" office:date-value="2015-01-19" calcext:value-type="date">
            <text:p>Mon</text:p>
          </table:table-cell>
          <table:table-cell table:style-name="ce17" table:formula="of:=[.U8]+1" office:value-type="date" office:date-value="2015-01-20" calcext:value-type="date">
            <text:p>Tue</text:p>
          </table:table-cell>
          <table:table-cell table:style-name="ce17" table:formula="of:=[.V8]+1" office:value-type="date" office:date-value="2015-01-21" calcext:value-type="date">
            <text:p>Wed</text:p>
          </table:table-cell>
          <table:table-cell table:style-name="ce17" table:formula="of:=[.W8]+1" office:value-type="date" office:date-value="2015-01-22" calcext:value-type="date">
            <text:p>Thu</text:p>
          </table:table-cell>
          <table:table-cell table:style-name="ce17" table:formula="of:=[.X8]+1" office:value-type="date" office:date-value="2015-01-23" calcext:value-type="date">
            <text:p>Fri</text:p>
          </table:table-cell>
          <table:table-cell table:style-name="ce17" table:formula="of:=[.Y8]+1" office:value-type="date" office:date-value="2015-01-24" calcext:value-type="date">
            <text:p>Sat</text:p>
          </table:table-cell>
          <table:table-cell table:style-name="ce17" table:formula="of:=[.Z8]+1" office:value-type="date" office:date-value="2015-01-25" calcext:value-type="date">
            <text:p>Sun</text:p>
          </table:table-cell>
          <table:table-cell table:style-name="ce17" table:formula="of:=[.AA8]+1" office:value-type="date" office:date-value="2015-01-26" calcext:value-type="date">
            <text:p>Mon</text:p>
          </table:table-cell>
          <table:table-cell table:style-name="ce17" table:formula="of:=[.AB8]+1" office:value-type="date" office:date-value="2015-01-27" calcext:value-type="date">
            <text:p>Tue</text:p>
          </table:table-cell>
          <table:table-cell table:style-name="ce17" table:formula="of:=[.AC8]+1" office:value-type="date" office:date-value="2015-01-28" calcext:value-type="date">
            <text:p>Wed</text:p>
          </table:table-cell>
          <table:table-cell table:style-name="ce17" table:formula="of:=[.AD8]+1" office:value-type="date" office:date-value="2015-01-29" calcext:value-type="date">
            <text:p>Thu</text:p>
          </table:table-cell>
          <table:table-cell table:style-name="ce17" table:formula="of:=[.AE8]+1" office:value-type="date" office:date-value="2015-01-30" calcext:value-type="date">
            <text:p>Fri</text:p>
          </table:table-cell>
          <table:table-cell table:style-name="ce17" table:formula="of:=[.AF8]+1" office:value-type="date" office:date-value="2015-01-31" calcext:value-type="date">
            <text:p>Sat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9:.AG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0:.AG1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1:.AG1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2:.AG1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3:.AG1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4:.AG1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5:.AG1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6:.AG1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7:.AG1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8:.AG1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19:.AG1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20:.AG2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21:.AG2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" table:formula="of:=IF(OR(WEEKDAY([.C$8])=1; WEEKDAY([.C$8])=7); &quot;-&quot;; &quot;&quot;)">
            <text:p/>
          </table:table-cell>
          <table:table-cell table:style-name="ce54" table:formula="of:=IF(OR(WEEKDAY([.D$8])=1; WEEKDAY([.D$8])=7); &quot;-&quot;; &quot;&quot;)">
            <text:p/>
          </table:table-cell>
          <table:table-cell table:style-name="ce54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54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54" table:formula="of:=IF(OR(WEEKDAY([.G$8])=1; WEEKDAY([.G$8])=7); &quot;-&quot;; &quot;&quot;)">
            <text:p/>
          </table:table-cell>
          <table:table-cell table:style-name="ce54" table:formula="of:=IF(OR(WEEKDAY([.H$8])=1; WEEKDAY([.H$8])=7); &quot;-&quot;; &quot;&quot;)">
            <text:p/>
          </table:table-cell>
          <table:table-cell table:style-name="ce54" table:formula="of:=IF(OR(WEEKDAY([.I$8])=1; WEEKDAY([.I$8])=7); &quot;-&quot;; &quot;&quot;)">
            <text:p/>
          </table:table-cell>
          <table:table-cell table:style-name="ce54" table:formula="of:=IF(OR(WEEKDAY([.J$8])=1; WEEKDAY([.J$8])=7); &quot;-&quot;; &quot;&quot;)">
            <text:p/>
          </table:table-cell>
          <table:table-cell table:style-name="ce54" table:formula="of:=IF(OR(WEEKDAY([.K$8])=1; WEEKDAY([.K$8])=7); &quot;-&quot;; &quot;&quot;)">
            <text:p/>
          </table:table-cell>
          <table:table-cell table:style-name="ce54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54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54" table:formula="of:=IF(OR(WEEKDAY([.N$8])=1; WEEKDAY([.N$8])=7); &quot;-&quot;; &quot;&quot;)">
            <text:p/>
          </table:table-cell>
          <table:table-cell table:style-name="ce54" table:formula="of:=IF(OR(WEEKDAY([.O$8])=1; WEEKDAY([.O$8])=7); &quot;-&quot;; &quot;&quot;)">
            <text:p/>
          </table:table-cell>
          <table:table-cell table:style-name="ce54" table:formula="of:=IF(OR(WEEKDAY([.P$8])=1; WEEKDAY([.P$8])=7); &quot;-&quot;; &quot;&quot;)">
            <text:p/>
          </table:table-cell>
          <table:table-cell table:style-name="ce54" table:formula="of:=IF(OR(WEEKDAY([.Q$8])=1; WEEKDAY([.Q$8])=7); &quot;-&quot;; &quot;&quot;)">
            <text:p/>
          </table:table-cell>
          <table:table-cell table:style-name="ce54" table:formula="of:=IF(OR(WEEKDAY([.R$8])=1; WEEKDAY([.R$8])=7); &quot;-&quot;; &quot;&quot;)">
            <text:p/>
          </table:table-cell>
          <table:table-cell table:style-name="ce54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54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54" table:formula="of:=IF(OR(WEEKDAY([.U$8])=1; WEEKDAY([.U$8])=7); &quot;-&quot;; &quot;&quot;)">
            <text:p/>
          </table:table-cell>
          <table:table-cell table:style-name="ce54" table:formula="of:=IF(OR(WEEKDAY([.V$8])=1; WEEKDAY([.V$8])=7); &quot;-&quot;; &quot;&quot;)">
            <text:p/>
          </table:table-cell>
          <table:table-cell table:style-name="ce54" table:formula="of:=IF(OR(WEEKDAY([.W$8])=1; WEEKDAY([.W$8])=7); &quot;-&quot;; &quot;&quot;)">
            <text:p/>
          </table:table-cell>
          <table:table-cell table:style-name="ce54" table:formula="of:=IF(OR(WEEKDAY([.X$8])=1; WEEKDAY([.X$8])=7); &quot;-&quot;; &quot;&quot;)">
            <text:p/>
          </table:table-cell>
          <table:table-cell table:style-name="ce54" table:formula="of:=IF(OR(WEEKDAY([.Y$8])=1; WEEKDAY([.Y$8])=7); &quot;-&quot;; &quot;&quot;)">
            <text:p/>
          </table:table-cell>
          <table:table-cell table:style-name="ce54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54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54" table:formula="of:=IF(OR(WEEKDAY([.AB$8])=1; WEEKDAY([.AB$8])=7); &quot;-&quot;; &quot;&quot;)">
            <text:p/>
          </table:table-cell>
          <table:table-cell table:style-name="ce54" table:formula="of:=IF(OR(WEEKDAY([.AC$8])=1; WEEKDAY([.AC$8])=7); &quot;-&quot;; &quot;&quot;)">
            <text:p/>
          </table:table-cell>
          <table:table-cell table:style-name="ce54" table:formula="of:=IF(OR(WEEKDAY([.AD$8])=1; WEEKDAY([.AD$8])=7); &quot;-&quot;; &quot;&quot;)">
            <text:p/>
          </table:table-cell>
          <table:table-cell table:style-name="ce54" table:formula="of:=IF(OR(WEEKDAY([.AE$8])=1; WEEKDAY([.AE$8])=7); &quot;-&quot;; &quot;&quot;)">
            <text:p/>
          </table:table-cell>
          <table:table-cell table:style-name="ce54" table:formula="of:=IF(OR(WEEKDAY([.AF$8])=1; WEEKDAY([.AF$8])=7); &quot;-&quot;; &quot;&quot;)">
            <text:p/>
          </table:table-cell>
          <table:table-cell table:style-name="ce54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 table:formula="of:=SUM([.C22:.AG2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9:.C22])" office:value-type="float" office:value="0" calcext:value-type="float">
            <text:p>0</text:p>
          </table:table-cell>
          <table:table-cell table:style-name="ce13" table:formula="of:=SUM([.D9:.D22])" office:value-type="float" office:value="0" calcext:value-type="float">
            <text:p>0</text:p>
          </table:table-cell>
          <table:table-cell table:style-name="ce13" table:formula="of:=SUM([.E9:.E22])" office:value-type="float" office:value="0" calcext:value-type="float">
            <text:p>0</text:p>
          </table:table-cell>
          <table:table-cell table:style-name="ce13" table:formula="of:=SUM([.F9:.F22])" office:value-type="float" office:value="0" calcext:value-type="float">
            <text:p>0</text:p>
          </table:table-cell>
          <table:table-cell table:style-name="ce13" table:formula="of:=SUM([.G9:.G22])" office:value-type="float" office:value="0" calcext:value-type="float">
            <text:p>0</text:p>
          </table:table-cell>
          <table:table-cell table:style-name="ce13" table:formula="of:=SUM([.H9:.H22])" office:value-type="float" office:value="0" calcext:value-type="float">
            <text:p>0</text:p>
          </table:table-cell>
          <table:table-cell table:style-name="ce13" table:formula="of:=SUM([.I9:.I22])" office:value-type="float" office:value="0" calcext:value-type="float">
            <text:p>0</text:p>
          </table:table-cell>
          <table:table-cell table:style-name="ce13" table:formula="of:=SUM([.J9:.J22])" office:value-type="float" office:value="0" calcext:value-type="float">
            <text:p>0</text:p>
          </table:table-cell>
          <table:table-cell table:style-name="ce13" table:formula="of:=SUM([.K9:.K22])" office:value-type="float" office:value="0" calcext:value-type="float">
            <text:p>0</text:p>
          </table:table-cell>
          <table:table-cell table:style-name="ce13" table:formula="of:=SUM([.L9:.L22])" office:value-type="float" office:value="0" calcext:value-type="float">
            <text:p>0</text:p>
          </table:table-cell>
          <table:table-cell table:style-name="ce13" table:formula="of:=SUM([.M9:.M22])" office:value-type="float" office:value="0" calcext:value-type="float">
            <text:p>0</text:p>
          </table:table-cell>
          <table:table-cell table:style-name="ce13" table:formula="of:=SUM([.N9:.N22])" office:value-type="float" office:value="0" calcext:value-type="float">
            <text:p>0</text:p>
          </table:table-cell>
          <table:table-cell table:style-name="ce13" table:formula="of:=SUM([.O9:.O22])" office:value-type="float" office:value="0" calcext:value-type="float">
            <text:p>0</text:p>
          </table:table-cell>
          <table:table-cell table:style-name="ce13" table:formula="of:=SUM([.P9:.P22])" office:value-type="float" office:value="0" calcext:value-type="float">
            <text:p>0</text:p>
          </table:table-cell>
          <table:table-cell table:style-name="ce13" table:formula="of:=SUM([.Q9:.Q22])" office:value-type="float" office:value="0" calcext:value-type="float">
            <text:p>0</text:p>
          </table:table-cell>
          <table:table-cell table:style-name="ce13" table:formula="of:=SUM([.R9:.R22])" office:value-type="float" office:value="0" calcext:value-type="float">
            <text:p>0</text:p>
          </table:table-cell>
          <table:table-cell table:style-name="ce13" table:formula="of:=SUM([.S9:.S22])" office:value-type="float" office:value="0" calcext:value-type="float">
            <text:p>0</text:p>
          </table:table-cell>
          <table:table-cell table:style-name="ce13" table:formula="of:=SUM([.T9:.T22])" office:value-type="float" office:value="0" calcext:value-type="float">
            <text:p>0</text:p>
          </table:table-cell>
          <table:table-cell table:style-name="ce13" table:formula="of:=SUM([.U9:.U22])" office:value-type="float" office:value="0" calcext:value-type="float">
            <text:p>0</text:p>
          </table:table-cell>
          <table:table-cell table:style-name="ce13" table:formula="of:=SUM([.V9:.V22])" office:value-type="float" office:value="0" calcext:value-type="float">
            <text:p>0</text:p>
          </table:table-cell>
          <table:table-cell table:style-name="ce13" table:formula="of:=SUM([.W9:.W22])" office:value-type="float" office:value="0" calcext:value-type="float">
            <text:p>0</text:p>
          </table:table-cell>
          <table:table-cell table:style-name="ce13" table:formula="of:=SUM([.X9:.X22])" office:value-type="float" office:value="0" calcext:value-type="float">
            <text:p>0</text:p>
          </table:table-cell>
          <table:table-cell table:style-name="ce13" table:formula="of:=SUM([.Y9:.Y22])" office:value-type="float" office:value="0" calcext:value-type="float">
            <text:p>0</text:p>
          </table:table-cell>
          <table:table-cell table:style-name="ce13" table:formula="of:=SUM([.Z9:.Z22])" office:value-type="float" office:value="0" calcext:value-type="float">
            <text:p>0</text:p>
          </table:table-cell>
          <table:table-cell table:style-name="ce13" table:formula="of:=SUM([.AA9:.AA22])" office:value-type="float" office:value="0" calcext:value-type="float">
            <text:p>0</text:p>
          </table:table-cell>
          <table:table-cell table:style-name="ce13" table:formula="of:=SUM([.AB9:.AB22])" office:value-type="float" office:value="0" calcext:value-type="float">
            <text:p>0</text:p>
          </table:table-cell>
          <table:table-cell table:style-name="ce13" table:formula="of:=SUM([.AC9:.AC22])" office:value-type="float" office:value="0" calcext:value-type="float">
            <text:p>0</text:p>
          </table:table-cell>
          <table:table-cell table:style-name="ce13" table:formula="of:=SUM([.AD9:.AD22])" office:value-type="float" office:value="0" calcext:value-type="float">
            <text:p>0</text:p>
          </table:table-cell>
          <table:table-cell table:style-name="ce13" table:formula="of:=SUM([.AE9:.AE22])" office:value-type="float" office:value="0" calcext:value-type="float">
            <text:p>0</text:p>
          </table:table-cell>
          <table:table-cell table:style-name="ce13" table:formula="of:=SUM([.AF9:.AF22])" office:value-type="float" office:value="0" calcext:value-type="float">
            <text:p>0</text:p>
          </table:table-cell>
          <table:table-cell table:style-name="ce13" table:formula="of:=SUM([.AG9:.AG22])" office:value-type="float" office:value="0" calcext:value-type="float">
            <text:p>0</text:p>
          </table:table-cell>
          <table:table-cell table:style-name="ce52" table:formula="of:=SUM([.C23:.AG23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4"/>
          <table:table-cell table:style-name="ce349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4]);MONTH([.C4])+1;1)" office:value-type="date" office:date-value="2015-02-01" calcext:value-type="date" table:number-columns-spanned="5" table:number-rows-spanned="1">
            <text:p>Feb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35]" office:value-type="date" office:date-value="2015-02-01" calcext:value-type="date" table:number-columns-spanned="31" table:number-rows-spanned="1">
            <text:p>Feb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IF(ORG.OPENOFFICE.ISLEAPYEAR([.C35]); 29; &quot;&quot;)">
            <text:p/>
          </table:table-cell>
          <table:table-cell table:style-name="ce16"/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35]" office:value-type="date" office:date-value="2015-02-01" calcext:value-type="date">
            <text:p>Sun</text:p>
          </table:table-cell>
          <table:table-cell table:style-name="ce17" table:formula="of:=[.C39]+1" office:value-type="date" office:date-value="2015-02-02" calcext:value-type="date">
            <text:p>Mon</text:p>
          </table:table-cell>
          <table:table-cell table:style-name="ce17" table:formula="of:=[.D39]+1" office:value-type="date" office:date-value="2015-02-03" calcext:value-type="date">
            <text:p>Tue</text:p>
          </table:table-cell>
          <table:table-cell table:style-name="ce17" table:formula="of:=[.E39]+1" office:value-type="date" office:date-value="2015-02-04" calcext:value-type="date">
            <text:p>Wed</text:p>
          </table:table-cell>
          <table:table-cell table:style-name="ce17" table:formula="of:=[.F39]+1" office:value-type="date" office:date-value="2015-02-05" calcext:value-type="date">
            <text:p>Thu</text:p>
          </table:table-cell>
          <table:table-cell table:style-name="ce17" table:formula="of:=[.G39]+1" office:value-type="date" office:date-value="2015-02-06" calcext:value-type="date">
            <text:p>Fri</text:p>
          </table:table-cell>
          <table:table-cell table:style-name="ce17" table:formula="of:=[.H39]+1" office:value-type="date" office:date-value="2015-02-07" calcext:value-type="date">
            <text:p>Sat</text:p>
          </table:table-cell>
          <table:table-cell table:style-name="ce17" table:formula="of:=[.I39]+1" office:value-type="date" office:date-value="2015-02-08" calcext:value-type="date">
            <text:p>Sun</text:p>
          </table:table-cell>
          <table:table-cell table:style-name="ce17" table:formula="of:=[.J39]+1" office:value-type="date" office:date-value="2015-02-09" calcext:value-type="date">
            <text:p>Mon</text:p>
          </table:table-cell>
          <table:table-cell table:style-name="ce17" table:formula="of:=[.K39]+1" office:value-type="date" office:date-value="2015-02-10" calcext:value-type="date">
            <text:p>Tue</text:p>
          </table:table-cell>
          <table:table-cell table:style-name="ce17" table:formula="of:=[.L39]+1" office:value-type="date" office:date-value="2015-02-11" calcext:value-type="date">
            <text:p>Wed</text:p>
          </table:table-cell>
          <table:table-cell table:style-name="ce17" table:formula="of:=[.M39]+1" office:value-type="date" office:date-value="2015-02-12" calcext:value-type="date">
            <text:p>Thu</text:p>
          </table:table-cell>
          <table:table-cell table:style-name="ce17" table:formula="of:=[.N39]+1" office:value-type="date" office:date-value="2015-02-13" calcext:value-type="date">
            <text:p>Fri</text:p>
          </table:table-cell>
          <table:table-cell table:style-name="ce17" table:formula="of:=[.O39]+1" office:value-type="date" office:date-value="2015-02-14" calcext:value-type="date">
            <text:p>Sat</text:p>
          </table:table-cell>
          <table:table-cell table:style-name="ce17" table:formula="of:=[.P39]+1" office:value-type="date" office:date-value="2015-02-15" calcext:value-type="date">
            <text:p>Sun</text:p>
          </table:table-cell>
          <table:table-cell table:style-name="ce17" table:formula="of:=[.Q39]+1" office:value-type="date" office:date-value="2015-02-16" calcext:value-type="date">
            <text:p>Mon</text:p>
          </table:table-cell>
          <table:table-cell table:style-name="ce17" table:formula="of:=[.R39]+1" office:value-type="date" office:date-value="2015-02-17" calcext:value-type="date">
            <text:p>Tue</text:p>
          </table:table-cell>
          <table:table-cell table:style-name="ce17" table:formula="of:=[.S39]+1" office:value-type="date" office:date-value="2015-02-18" calcext:value-type="date">
            <text:p>Wed</text:p>
          </table:table-cell>
          <table:table-cell table:style-name="ce17" table:formula="of:=[.T39]+1" office:value-type="date" office:date-value="2015-02-19" calcext:value-type="date">
            <text:p>Thu</text:p>
          </table:table-cell>
          <table:table-cell table:style-name="ce17" table:formula="of:=[.U39]+1" office:value-type="date" office:date-value="2015-02-20" calcext:value-type="date">
            <text:p>Fri</text:p>
          </table:table-cell>
          <table:table-cell table:style-name="ce17" table:formula="of:=[.V39]+1" office:value-type="date" office:date-value="2015-02-21" calcext:value-type="date">
            <text:p>Sat</text:p>
          </table:table-cell>
          <table:table-cell table:style-name="ce17" table:formula="of:=[.W39]+1" office:value-type="date" office:date-value="2015-02-22" calcext:value-type="date">
            <text:p>Sun</text:p>
          </table:table-cell>
          <table:table-cell table:style-name="ce17" table:formula="of:=[.X39]+1" office:value-type="date" office:date-value="2015-02-23" calcext:value-type="date">
            <text:p>Mon</text:p>
          </table:table-cell>
          <table:table-cell table:style-name="ce17" table:formula="of:=[.Y39]+1" office:value-type="date" office:date-value="2015-02-24" calcext:value-type="date">
            <text:p>Tue</text:p>
          </table:table-cell>
          <table:table-cell table:style-name="ce17" table:formula="of:=[.Z39]+1" office:value-type="date" office:date-value="2015-02-25" calcext:value-type="date">
            <text:p>Wed</text:p>
          </table:table-cell>
          <table:table-cell table:style-name="ce17" table:formula="of:=[.AA39]+1" office:value-type="date" office:date-value="2015-02-26" calcext:value-type="date">
            <text:p>Thu</text:p>
          </table:table-cell>
          <table:table-cell table:style-name="ce17" table:formula="of:=[.AB39]+1" office:value-type="date" office:date-value="2015-02-27" calcext:value-type="date">
            <text:p>Fri</text:p>
          </table:table-cell>
          <table:table-cell table:style-name="ce17" table:formula="of:=[.AC39]+1" office:value-type="date" office:date-value="2015-02-28" calcext:value-type="date">
            <text:p>Sat</text:p>
          </table:table-cell>
          <table:table-cell table:style-name="ce17" table:formula="of:=IF(ORG.OPENOFFICE.ISLEAPYEAR([.C35]); [.AD39]+1; &quot;&quot;)">
            <text:p/>
          </table:table-cell>
          <table:table-cell table:style-name="ce17" table:number-columns-repeated="2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5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55" table:formula="of:=IF(OR(WEEKDAY([.D$39])=1; WEEKDAY([.D$39])=7); &quot;-&quot;; &quot;&quot;)">
            <text:p/>
          </table:table-cell>
          <table:table-cell table:style-name="ce55" table:formula="of:=IF(OR(WEEKDAY([.E$39])=1; WEEKDAY([.E$39])=7); &quot;-&quot;; &quot;&quot;)">
            <text:p/>
          </table:table-cell>
          <table:table-cell table:style-name="ce55" table:formula="of:=IF(OR(WEEKDAY([.F$39])=1; WEEKDAY([.F$39])=7); &quot;-&quot;; &quot;&quot;)">
            <text:p/>
          </table:table-cell>
          <table:table-cell table:style-name="ce55" table:formula="of:=IF(OR(WEEKDAY([.G$39])=1; WEEKDAY([.G$39])=7); &quot;-&quot;; &quot;&quot;)">
            <text:p/>
          </table:table-cell>
          <table:table-cell table:style-name="ce55" table:formula="of:=IF(OR(WEEKDAY([.H$39])=1; WEEKDAY([.H$39])=7); &quot;-&quot;; &quot;&quot;)">
            <text:p/>
          </table:table-cell>
          <table:table-cell table:style-name="ce55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55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55" table:formula="of:=IF(OR(WEEKDAY([.K$39])=1; WEEKDAY([.K$39])=7); &quot;-&quot;; &quot;&quot;)">
            <text:p/>
          </table:table-cell>
          <table:table-cell table:style-name="ce55" table:formula="of:=IF(OR(WEEKDAY([.L$39])=1; WEEKDAY([.L$39])=7); &quot;-&quot;; &quot;&quot;)">
            <text:p/>
          </table:table-cell>
          <table:table-cell table:style-name="ce55" table:formula="of:=IF(OR(WEEKDAY([.M$39])=1; WEEKDAY([.M$39])=7); &quot;-&quot;; &quot;&quot;)">
            <text:p/>
          </table:table-cell>
          <table:table-cell table:style-name="ce55" table:formula="of:=IF(OR(WEEKDAY([.N$39])=1; WEEKDAY([.N$39])=7); &quot;-&quot;; &quot;&quot;)">
            <text:p/>
          </table:table-cell>
          <table:table-cell table:style-name="ce55" table:formula="of:=IF(OR(WEEKDAY([.O$39])=1; WEEKDAY([.O$39])=7); &quot;-&quot;; &quot;&quot;)">
            <text:p/>
          </table:table-cell>
          <table:table-cell table:style-name="ce55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55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55" table:formula="of:=IF(OR(WEEKDAY([.R$39])=1; WEEKDAY([.R$39])=7); &quot;-&quot;; &quot;&quot;)">
            <text:p/>
          </table:table-cell>
          <table:table-cell table:style-name="ce55" table:formula="of:=IF(OR(WEEKDAY([.S$39])=1; WEEKDAY([.S$39])=7); &quot;-&quot;; &quot;&quot;)">
            <text:p/>
          </table:table-cell>
          <table:table-cell table:style-name="ce55" table:formula="of:=IF(OR(WEEKDAY([.T$39])=1; WEEKDAY([.T$39])=7); &quot;-&quot;; &quot;&quot;)">
            <text:p/>
          </table:table-cell>
          <table:table-cell table:style-name="ce55" table:formula="of:=IF(OR(WEEKDAY([.U$39])=1; WEEKDAY([.U$39])=7); &quot;-&quot;; &quot;&quot;)">
            <text:p/>
          </table:table-cell>
          <table:table-cell table:style-name="ce55" table:formula="of:=IF(OR(WEEKDAY([.V$39])=1; WEEKDAY([.V$39])=7); &quot;-&quot;; &quot;&quot;)">
            <text:p/>
          </table:table-cell>
          <table:table-cell table:style-name="ce55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55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55" table:formula="of:=IF(OR(WEEKDAY([.Y$39])=1; WEEKDAY([.Y$39])=7); &quot;-&quot;; &quot;&quot;)">
            <text:p/>
          </table:table-cell>
          <table:table-cell table:style-name="ce55" table:formula="of:=IF(OR(WEEKDAY([.Z$39])=1; WEEKDAY([.Z$39])=7); &quot;-&quot;; &quot;&quot;)">
            <text:p/>
          </table:table-cell>
          <table:table-cell table:style-name="ce55" table:formula="of:=IF(OR(WEEKDAY([.AA$39])=1; WEEKDAY([.AA$39])=7); &quot;-&quot;; &quot;&quot;)">
            <text:p/>
          </table:table-cell>
          <table:table-cell table:style-name="ce55" table:formula="of:=IF(OR(WEEKDAY([.AB$39])=1; WEEKDAY([.AB$39])=7); &quot;-&quot;; &quot;&quot;)">
            <text:p/>
          </table:table-cell>
          <table:table-cell table:style-name="ce55" table:formula="of:=IF(OR(WEEKDAY([.AC$39])=1; WEEKDAY([.AC$39])=7); &quot;-&quot;; &quot;&quot;)">
            <text:p/>
          </table:table-cell>
          <table:table-cell table:style-name="ce55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55" table:formula="of:=IF(ORG.OPENOFFICE.ISLEAPYEAR([.C$35]);IF(OR(WEEKDAY([.AE$39])=1; WEEKDAY([.AE$39])=7); &quot;-&quot;; &quot;&quot;); &quot;&quot;)">
            <text:p/>
          </table:table-cell>
          <table:table-cell table:style-name="ce363" table:number-columns-repeated="2"/>
          <table:table-cell table:style-name="ce51" table:formula="of:=SUM([.C40:.AG4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6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56" table:formula="of:=IF(OR(WEEKDAY([.D$39])=1; WEEKDAY([.D$39])=7); &quot;-&quot;; &quot;&quot;)">
            <text:p/>
          </table:table-cell>
          <table:table-cell table:style-name="ce56" table:formula="of:=IF(OR(WEEKDAY([.E$39])=1; WEEKDAY([.E$39])=7); &quot;-&quot;; &quot;&quot;)">
            <text:p/>
          </table:table-cell>
          <table:table-cell table:style-name="ce56" table:formula="of:=IF(OR(WEEKDAY([.F$39])=1; WEEKDAY([.F$39])=7); &quot;-&quot;; &quot;&quot;)">
            <text:p/>
          </table:table-cell>
          <table:table-cell table:style-name="ce56" table:formula="of:=IF(OR(WEEKDAY([.G$39])=1; WEEKDAY([.G$39])=7); &quot;-&quot;; &quot;&quot;)">
            <text:p/>
          </table:table-cell>
          <table:table-cell table:style-name="ce56" table:formula="of:=IF(OR(WEEKDAY([.H$39])=1; WEEKDAY([.H$39])=7); &quot;-&quot;; &quot;&quot;)">
            <text:p/>
          </table:table-cell>
          <table:table-cell table:style-name="ce56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56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56" table:formula="of:=IF(OR(WEEKDAY([.K$39])=1; WEEKDAY([.K$39])=7); &quot;-&quot;; &quot;&quot;)">
            <text:p/>
          </table:table-cell>
          <table:table-cell table:style-name="ce56" table:formula="of:=IF(OR(WEEKDAY([.L$39])=1; WEEKDAY([.L$39])=7); &quot;-&quot;; &quot;&quot;)">
            <text:p/>
          </table:table-cell>
          <table:table-cell table:style-name="ce56" table:formula="of:=IF(OR(WEEKDAY([.M$39])=1; WEEKDAY([.M$39])=7); &quot;-&quot;; &quot;&quot;)">
            <text:p/>
          </table:table-cell>
          <table:table-cell table:style-name="ce56" table:formula="of:=IF(OR(WEEKDAY([.N$39])=1; WEEKDAY([.N$39])=7); &quot;-&quot;; &quot;&quot;)">
            <text:p/>
          </table:table-cell>
          <table:table-cell table:style-name="ce56" table:formula="of:=IF(OR(WEEKDAY([.O$39])=1; WEEKDAY([.O$39])=7); &quot;-&quot;; &quot;&quot;)">
            <text:p/>
          </table:table-cell>
          <table:table-cell table:style-name="ce56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56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56" table:formula="of:=IF(OR(WEEKDAY([.R$39])=1; WEEKDAY([.R$39])=7); &quot;-&quot;; &quot;&quot;)">
            <text:p/>
          </table:table-cell>
          <table:table-cell table:style-name="ce56" table:formula="of:=IF(OR(WEEKDAY([.S$39])=1; WEEKDAY([.S$39])=7); &quot;-&quot;; &quot;&quot;)">
            <text:p/>
          </table:table-cell>
          <table:table-cell table:style-name="ce56" table:formula="of:=IF(OR(WEEKDAY([.T$39])=1; WEEKDAY([.T$39])=7); &quot;-&quot;; &quot;&quot;)">
            <text:p/>
          </table:table-cell>
          <table:table-cell table:style-name="ce56" table:formula="of:=IF(OR(WEEKDAY([.U$39])=1; WEEKDAY([.U$39])=7); &quot;-&quot;; &quot;&quot;)">
            <text:p/>
          </table:table-cell>
          <table:table-cell table:style-name="ce56" table:formula="of:=IF(OR(WEEKDAY([.V$39])=1; WEEKDAY([.V$39])=7); &quot;-&quot;; &quot;&quot;)">
            <text:p/>
          </table:table-cell>
          <table:table-cell table:style-name="ce56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56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56" table:formula="of:=IF(OR(WEEKDAY([.Y$39])=1; WEEKDAY([.Y$39])=7); &quot;-&quot;; &quot;&quot;)">
            <text:p/>
          </table:table-cell>
          <table:table-cell table:style-name="ce56" table:formula="of:=IF(OR(WEEKDAY([.Z$39])=1; WEEKDAY([.Z$39])=7); &quot;-&quot;; &quot;&quot;)">
            <text:p/>
          </table:table-cell>
          <table:table-cell table:style-name="ce56" table:formula="of:=IF(OR(WEEKDAY([.AA$39])=1; WEEKDAY([.AA$39])=7); &quot;-&quot;; &quot;&quot;)">
            <text:p/>
          </table:table-cell>
          <table:table-cell table:style-name="ce56" table:formula="of:=IF(OR(WEEKDAY([.AB$39])=1; WEEKDAY([.AB$39])=7); &quot;-&quot;; &quot;&quot;)">
            <text:p/>
          </table:table-cell>
          <table:table-cell table:style-name="ce56" table:formula="of:=IF(OR(WEEKDAY([.AC$39])=1; WEEKDAY([.AC$39])=7); &quot;-&quot;; &quot;&quot;)">
            <text:p/>
          </table:table-cell>
          <table:table-cell table:style-name="ce56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0" table:formula="of:=IF(ORG.OPENOFFICE.ISLEAPYEAR([.C$35]);IF(OR(WEEKDAY([.AE$39])=1; WEEKDAY([.AE$39])=7); &quot;-&quot;; &quot;&quot;); &quot;&quot;)">
            <text:p/>
          </table:table-cell>
          <table:table-cell table:style-name="ce364" table:number-columns-repeated="2"/>
          <table:table-cell table:style-name="ce51" table:formula="of:=SUM([.C41:.AG4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7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57" table:formula="of:=IF(OR(WEEKDAY([.D$39])=1; WEEKDAY([.D$39])=7); &quot;-&quot;; &quot;&quot;)">
            <text:p/>
          </table:table-cell>
          <table:table-cell table:style-name="ce57" table:formula="of:=IF(OR(WEEKDAY([.E$39])=1; WEEKDAY([.E$39])=7); &quot;-&quot;; &quot;&quot;)">
            <text:p/>
          </table:table-cell>
          <table:table-cell table:style-name="ce57" table:formula="of:=IF(OR(WEEKDAY([.F$39])=1; WEEKDAY([.F$39])=7); &quot;-&quot;; &quot;&quot;)">
            <text:p/>
          </table:table-cell>
          <table:table-cell table:style-name="ce57" table:formula="of:=IF(OR(WEEKDAY([.G$39])=1; WEEKDAY([.G$39])=7); &quot;-&quot;; &quot;&quot;)">
            <text:p/>
          </table:table-cell>
          <table:table-cell table:style-name="ce57" table:formula="of:=IF(OR(WEEKDAY([.H$39])=1; WEEKDAY([.H$39])=7); &quot;-&quot;; &quot;&quot;)">
            <text:p/>
          </table:table-cell>
          <table:table-cell table:style-name="ce57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57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57" table:formula="of:=IF(OR(WEEKDAY([.K$39])=1; WEEKDAY([.K$39])=7); &quot;-&quot;; &quot;&quot;)">
            <text:p/>
          </table:table-cell>
          <table:table-cell table:style-name="ce57" table:formula="of:=IF(OR(WEEKDAY([.L$39])=1; WEEKDAY([.L$39])=7); &quot;-&quot;; &quot;&quot;)">
            <text:p/>
          </table:table-cell>
          <table:table-cell table:style-name="ce57" table:formula="of:=IF(OR(WEEKDAY([.M$39])=1; WEEKDAY([.M$39])=7); &quot;-&quot;; &quot;&quot;)">
            <text:p/>
          </table:table-cell>
          <table:table-cell table:style-name="ce57" table:formula="of:=IF(OR(WEEKDAY([.N$39])=1; WEEKDAY([.N$39])=7); &quot;-&quot;; &quot;&quot;)">
            <text:p/>
          </table:table-cell>
          <table:table-cell table:style-name="ce57" table:formula="of:=IF(OR(WEEKDAY([.O$39])=1; WEEKDAY([.O$39])=7); &quot;-&quot;; &quot;&quot;)">
            <text:p/>
          </table:table-cell>
          <table:table-cell table:style-name="ce57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57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57" table:formula="of:=IF(OR(WEEKDAY([.R$39])=1; WEEKDAY([.R$39])=7); &quot;-&quot;; &quot;&quot;)">
            <text:p/>
          </table:table-cell>
          <table:table-cell table:style-name="ce57" table:formula="of:=IF(OR(WEEKDAY([.S$39])=1; WEEKDAY([.S$39])=7); &quot;-&quot;; &quot;&quot;)">
            <text:p/>
          </table:table-cell>
          <table:table-cell table:style-name="ce57" table:formula="of:=IF(OR(WEEKDAY([.T$39])=1; WEEKDAY([.T$39])=7); &quot;-&quot;; &quot;&quot;)">
            <text:p/>
          </table:table-cell>
          <table:table-cell table:style-name="ce57" table:formula="of:=IF(OR(WEEKDAY([.U$39])=1; WEEKDAY([.U$39])=7); &quot;-&quot;; &quot;&quot;)">
            <text:p/>
          </table:table-cell>
          <table:table-cell table:style-name="ce57" table:formula="of:=IF(OR(WEEKDAY([.V$39])=1; WEEKDAY([.V$39])=7); &quot;-&quot;; &quot;&quot;)">
            <text:p/>
          </table:table-cell>
          <table:table-cell table:style-name="ce57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57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57" table:formula="of:=IF(OR(WEEKDAY([.Y$39])=1; WEEKDAY([.Y$39])=7); &quot;-&quot;; &quot;&quot;)">
            <text:p/>
          </table:table-cell>
          <table:table-cell table:style-name="ce57" table:formula="of:=IF(OR(WEEKDAY([.Z$39])=1; WEEKDAY([.Z$39])=7); &quot;-&quot;; &quot;&quot;)">
            <text:p/>
          </table:table-cell>
          <table:table-cell table:style-name="ce57" table:formula="of:=IF(OR(WEEKDAY([.AA$39])=1; WEEKDAY([.AA$39])=7); &quot;-&quot;; &quot;&quot;)">
            <text:p/>
          </table:table-cell>
          <table:table-cell table:style-name="ce57" table:formula="of:=IF(OR(WEEKDAY([.AB$39])=1; WEEKDAY([.AB$39])=7); &quot;-&quot;; &quot;&quot;)">
            <text:p/>
          </table:table-cell>
          <table:table-cell table:style-name="ce57" table:formula="of:=IF(OR(WEEKDAY([.AC$39])=1; WEEKDAY([.AC$39])=7); &quot;-&quot;; &quot;&quot;)">
            <text:p/>
          </table:table-cell>
          <table:table-cell table:style-name="ce57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1" table:formula="of:=IF(ORG.OPENOFFICE.ISLEAPYEAR([.C$35]);IF(OR(WEEKDAY([.AE$39])=1; WEEKDAY([.AE$39])=7); &quot;-&quot;; &quot;&quot;); &quot;&quot;)">
            <text:p/>
          </table:table-cell>
          <table:table-cell table:style-name="ce365" table:number-columns-repeated="2"/>
          <table:table-cell table:style-name="ce51" table:formula="of:=SUM([.C42:.AG4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8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58" table:formula="of:=IF(OR(WEEKDAY([.D$39])=1; WEEKDAY([.D$39])=7); &quot;-&quot;; &quot;&quot;)">
            <text:p/>
          </table:table-cell>
          <table:table-cell table:style-name="ce58" table:formula="of:=IF(OR(WEEKDAY([.E$39])=1; WEEKDAY([.E$39])=7); &quot;-&quot;; &quot;&quot;)">
            <text:p/>
          </table:table-cell>
          <table:table-cell table:style-name="ce58" table:formula="of:=IF(OR(WEEKDAY([.F$39])=1; WEEKDAY([.F$39])=7); &quot;-&quot;; &quot;&quot;)">
            <text:p/>
          </table:table-cell>
          <table:table-cell table:style-name="ce58" table:formula="of:=IF(OR(WEEKDAY([.G$39])=1; WEEKDAY([.G$39])=7); &quot;-&quot;; &quot;&quot;)">
            <text:p/>
          </table:table-cell>
          <table:table-cell table:style-name="ce58" table:formula="of:=IF(OR(WEEKDAY([.H$39])=1; WEEKDAY([.H$39])=7); &quot;-&quot;; &quot;&quot;)">
            <text:p/>
          </table:table-cell>
          <table:table-cell table:style-name="ce58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58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58" table:formula="of:=IF(OR(WEEKDAY([.K$39])=1; WEEKDAY([.K$39])=7); &quot;-&quot;; &quot;&quot;)">
            <text:p/>
          </table:table-cell>
          <table:table-cell table:style-name="ce58" table:formula="of:=IF(OR(WEEKDAY([.L$39])=1; WEEKDAY([.L$39])=7); &quot;-&quot;; &quot;&quot;)">
            <text:p/>
          </table:table-cell>
          <table:table-cell table:style-name="ce58" table:formula="of:=IF(OR(WEEKDAY([.M$39])=1; WEEKDAY([.M$39])=7); &quot;-&quot;; &quot;&quot;)">
            <text:p/>
          </table:table-cell>
          <table:table-cell table:style-name="ce58" table:formula="of:=IF(OR(WEEKDAY([.N$39])=1; WEEKDAY([.N$39])=7); &quot;-&quot;; &quot;&quot;)">
            <text:p/>
          </table:table-cell>
          <table:table-cell table:style-name="ce58" table:formula="of:=IF(OR(WEEKDAY([.O$39])=1; WEEKDAY([.O$39])=7); &quot;-&quot;; &quot;&quot;)">
            <text:p/>
          </table:table-cell>
          <table:table-cell table:style-name="ce58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58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58" table:formula="of:=IF(OR(WEEKDAY([.R$39])=1; WEEKDAY([.R$39])=7); &quot;-&quot;; &quot;&quot;)">
            <text:p/>
          </table:table-cell>
          <table:table-cell table:style-name="ce58" table:formula="of:=IF(OR(WEEKDAY([.S$39])=1; WEEKDAY([.S$39])=7); &quot;-&quot;; &quot;&quot;)">
            <text:p/>
          </table:table-cell>
          <table:table-cell table:style-name="ce58" table:formula="of:=IF(OR(WEEKDAY([.T$39])=1; WEEKDAY([.T$39])=7); &quot;-&quot;; &quot;&quot;)">
            <text:p/>
          </table:table-cell>
          <table:table-cell table:style-name="ce58" table:formula="of:=IF(OR(WEEKDAY([.U$39])=1; WEEKDAY([.U$39])=7); &quot;-&quot;; &quot;&quot;)">
            <text:p/>
          </table:table-cell>
          <table:table-cell table:style-name="ce58" table:formula="of:=IF(OR(WEEKDAY([.V$39])=1; WEEKDAY([.V$39])=7); &quot;-&quot;; &quot;&quot;)">
            <text:p/>
          </table:table-cell>
          <table:table-cell table:style-name="ce58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58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58" table:formula="of:=IF(OR(WEEKDAY([.Y$39])=1; WEEKDAY([.Y$39])=7); &quot;-&quot;; &quot;&quot;)">
            <text:p/>
          </table:table-cell>
          <table:table-cell table:style-name="ce58" table:formula="of:=IF(OR(WEEKDAY([.Z$39])=1; WEEKDAY([.Z$39])=7); &quot;-&quot;; &quot;&quot;)">
            <text:p/>
          </table:table-cell>
          <table:table-cell table:style-name="ce58" table:formula="of:=IF(OR(WEEKDAY([.AA$39])=1; WEEKDAY([.AA$39])=7); &quot;-&quot;; &quot;&quot;)">
            <text:p/>
          </table:table-cell>
          <table:table-cell table:style-name="ce58" table:formula="of:=IF(OR(WEEKDAY([.AB$39])=1; WEEKDAY([.AB$39])=7); &quot;-&quot;; &quot;&quot;)">
            <text:p/>
          </table:table-cell>
          <table:table-cell table:style-name="ce58" table:formula="of:=IF(OR(WEEKDAY([.AC$39])=1; WEEKDAY([.AC$39])=7); &quot;-&quot;; &quot;&quot;)">
            <text:p/>
          </table:table-cell>
          <table:table-cell table:style-name="ce58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2" table:formula="of:=IF(ORG.OPENOFFICE.ISLEAPYEAR([.C$35]);IF(OR(WEEKDAY([.AE$39])=1; WEEKDAY([.AE$39])=7); &quot;-&quot;; &quot;&quot;); &quot;&quot;)">
            <text:p/>
          </table:table-cell>
          <table:table-cell table:style-name="ce366" table:number-columns-repeated="2"/>
          <table:table-cell table:style-name="ce51" table:formula="of:=SUM([.C43:.AG4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9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59" table:formula="of:=IF(OR(WEEKDAY([.D$39])=1; WEEKDAY([.D$39])=7); &quot;-&quot;; &quot;&quot;)">
            <text:p/>
          </table:table-cell>
          <table:table-cell table:style-name="ce59" table:formula="of:=IF(OR(WEEKDAY([.E$39])=1; WEEKDAY([.E$39])=7); &quot;-&quot;; &quot;&quot;)">
            <text:p/>
          </table:table-cell>
          <table:table-cell table:style-name="ce59" table:formula="of:=IF(OR(WEEKDAY([.F$39])=1; WEEKDAY([.F$39])=7); &quot;-&quot;; &quot;&quot;)">
            <text:p/>
          </table:table-cell>
          <table:table-cell table:style-name="ce59" table:formula="of:=IF(OR(WEEKDAY([.G$39])=1; WEEKDAY([.G$39])=7); &quot;-&quot;; &quot;&quot;)">
            <text:p/>
          </table:table-cell>
          <table:table-cell table:style-name="ce59" table:formula="of:=IF(OR(WEEKDAY([.H$39])=1; WEEKDAY([.H$39])=7); &quot;-&quot;; &quot;&quot;)">
            <text:p/>
          </table:table-cell>
          <table:table-cell table:style-name="ce59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59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59" table:formula="of:=IF(OR(WEEKDAY([.K$39])=1; WEEKDAY([.K$39])=7); &quot;-&quot;; &quot;&quot;)">
            <text:p/>
          </table:table-cell>
          <table:table-cell table:style-name="ce59" table:formula="of:=IF(OR(WEEKDAY([.L$39])=1; WEEKDAY([.L$39])=7); &quot;-&quot;; &quot;&quot;)">
            <text:p/>
          </table:table-cell>
          <table:table-cell table:style-name="ce59" table:formula="of:=IF(OR(WEEKDAY([.M$39])=1; WEEKDAY([.M$39])=7); &quot;-&quot;; &quot;&quot;)">
            <text:p/>
          </table:table-cell>
          <table:table-cell table:style-name="ce59" table:formula="of:=IF(OR(WEEKDAY([.N$39])=1; WEEKDAY([.N$39])=7); &quot;-&quot;; &quot;&quot;)">
            <text:p/>
          </table:table-cell>
          <table:table-cell table:style-name="ce59" table:formula="of:=IF(OR(WEEKDAY([.O$39])=1; WEEKDAY([.O$39])=7); &quot;-&quot;; &quot;&quot;)">
            <text:p/>
          </table:table-cell>
          <table:table-cell table:style-name="ce59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59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59" table:formula="of:=IF(OR(WEEKDAY([.R$39])=1; WEEKDAY([.R$39])=7); &quot;-&quot;; &quot;&quot;)">
            <text:p/>
          </table:table-cell>
          <table:table-cell table:style-name="ce59" table:formula="of:=IF(OR(WEEKDAY([.S$39])=1; WEEKDAY([.S$39])=7); &quot;-&quot;; &quot;&quot;)">
            <text:p/>
          </table:table-cell>
          <table:table-cell table:style-name="ce59" table:formula="of:=IF(OR(WEEKDAY([.T$39])=1; WEEKDAY([.T$39])=7); &quot;-&quot;; &quot;&quot;)">
            <text:p/>
          </table:table-cell>
          <table:table-cell table:style-name="ce59" table:formula="of:=IF(OR(WEEKDAY([.U$39])=1; WEEKDAY([.U$39])=7); &quot;-&quot;; &quot;&quot;)">
            <text:p/>
          </table:table-cell>
          <table:table-cell table:style-name="ce59" table:formula="of:=IF(OR(WEEKDAY([.V$39])=1; WEEKDAY([.V$39])=7); &quot;-&quot;; &quot;&quot;)">
            <text:p/>
          </table:table-cell>
          <table:table-cell table:style-name="ce59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59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59" table:formula="of:=IF(OR(WEEKDAY([.Y$39])=1; WEEKDAY([.Y$39])=7); &quot;-&quot;; &quot;&quot;)">
            <text:p/>
          </table:table-cell>
          <table:table-cell table:style-name="ce59" table:formula="of:=IF(OR(WEEKDAY([.Z$39])=1; WEEKDAY([.Z$39])=7); &quot;-&quot;; &quot;&quot;)">
            <text:p/>
          </table:table-cell>
          <table:table-cell table:style-name="ce59" table:formula="of:=IF(OR(WEEKDAY([.AA$39])=1; WEEKDAY([.AA$39])=7); &quot;-&quot;; &quot;&quot;)">
            <text:p/>
          </table:table-cell>
          <table:table-cell table:style-name="ce59" table:formula="of:=IF(OR(WEEKDAY([.AB$39])=1; WEEKDAY([.AB$39])=7); &quot;-&quot;; &quot;&quot;)">
            <text:p/>
          </table:table-cell>
          <table:table-cell table:style-name="ce59" table:formula="of:=IF(OR(WEEKDAY([.AC$39])=1; WEEKDAY([.AC$39])=7); &quot;-&quot;; &quot;&quot;)">
            <text:p/>
          </table:table-cell>
          <table:table-cell table:style-name="ce59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3" table:formula="of:=IF(ORG.OPENOFFICE.ISLEAPYEAR([.C$35]);IF(OR(WEEKDAY([.AE$39])=1; WEEKDAY([.AE$39])=7); &quot;-&quot;; &quot;&quot;); &quot;&quot;)">
            <text:p/>
          </table:table-cell>
          <table:table-cell table:style-name="ce367" table:number-columns-repeated="2"/>
          <table:table-cell table:style-name="ce51" table:formula="of:=SUM([.C44:.AG4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0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0" table:formula="of:=IF(OR(WEEKDAY([.D$39])=1; WEEKDAY([.D$39])=7); &quot;-&quot;; &quot;&quot;)">
            <text:p/>
          </table:table-cell>
          <table:table-cell table:style-name="ce60" table:formula="of:=IF(OR(WEEKDAY([.E$39])=1; WEEKDAY([.E$39])=7); &quot;-&quot;; &quot;&quot;)">
            <text:p/>
          </table:table-cell>
          <table:table-cell table:style-name="ce60" table:formula="of:=IF(OR(WEEKDAY([.F$39])=1; WEEKDAY([.F$39])=7); &quot;-&quot;; &quot;&quot;)">
            <text:p/>
          </table:table-cell>
          <table:table-cell table:style-name="ce60" table:formula="of:=IF(OR(WEEKDAY([.G$39])=1; WEEKDAY([.G$39])=7); &quot;-&quot;; &quot;&quot;)">
            <text:p/>
          </table:table-cell>
          <table:table-cell table:style-name="ce60" table:formula="of:=IF(OR(WEEKDAY([.H$39])=1; WEEKDAY([.H$39])=7); &quot;-&quot;; &quot;&quot;)">
            <text:p/>
          </table:table-cell>
          <table:table-cell table:style-name="ce60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0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0" table:formula="of:=IF(OR(WEEKDAY([.K$39])=1; WEEKDAY([.K$39])=7); &quot;-&quot;; &quot;&quot;)">
            <text:p/>
          </table:table-cell>
          <table:table-cell table:style-name="ce60" table:formula="of:=IF(OR(WEEKDAY([.L$39])=1; WEEKDAY([.L$39])=7); &quot;-&quot;; &quot;&quot;)">
            <text:p/>
          </table:table-cell>
          <table:table-cell table:style-name="ce60" table:formula="of:=IF(OR(WEEKDAY([.M$39])=1; WEEKDAY([.M$39])=7); &quot;-&quot;; &quot;&quot;)">
            <text:p/>
          </table:table-cell>
          <table:table-cell table:style-name="ce60" table:formula="of:=IF(OR(WEEKDAY([.N$39])=1; WEEKDAY([.N$39])=7); &quot;-&quot;; &quot;&quot;)">
            <text:p/>
          </table:table-cell>
          <table:table-cell table:style-name="ce60" table:formula="of:=IF(OR(WEEKDAY([.O$39])=1; WEEKDAY([.O$39])=7); &quot;-&quot;; &quot;&quot;)">
            <text:p/>
          </table:table-cell>
          <table:table-cell table:style-name="ce60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0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0" table:formula="of:=IF(OR(WEEKDAY([.R$39])=1; WEEKDAY([.R$39])=7); &quot;-&quot;; &quot;&quot;)">
            <text:p/>
          </table:table-cell>
          <table:table-cell table:style-name="ce60" table:formula="of:=IF(OR(WEEKDAY([.S$39])=1; WEEKDAY([.S$39])=7); &quot;-&quot;; &quot;&quot;)">
            <text:p/>
          </table:table-cell>
          <table:table-cell table:style-name="ce60" table:formula="of:=IF(OR(WEEKDAY([.T$39])=1; WEEKDAY([.T$39])=7); &quot;-&quot;; &quot;&quot;)">
            <text:p/>
          </table:table-cell>
          <table:table-cell table:style-name="ce60" table:formula="of:=IF(OR(WEEKDAY([.U$39])=1; WEEKDAY([.U$39])=7); &quot;-&quot;; &quot;&quot;)">
            <text:p/>
          </table:table-cell>
          <table:table-cell table:style-name="ce60" table:formula="of:=IF(OR(WEEKDAY([.V$39])=1; WEEKDAY([.V$39])=7); &quot;-&quot;; &quot;&quot;)">
            <text:p/>
          </table:table-cell>
          <table:table-cell table:style-name="ce60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0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0" table:formula="of:=IF(OR(WEEKDAY([.Y$39])=1; WEEKDAY([.Y$39])=7); &quot;-&quot;; &quot;&quot;)">
            <text:p/>
          </table:table-cell>
          <table:table-cell table:style-name="ce60" table:formula="of:=IF(OR(WEEKDAY([.Z$39])=1; WEEKDAY([.Z$39])=7); &quot;-&quot;; &quot;&quot;)">
            <text:p/>
          </table:table-cell>
          <table:table-cell table:style-name="ce60" table:formula="of:=IF(OR(WEEKDAY([.AA$39])=1; WEEKDAY([.AA$39])=7); &quot;-&quot;; &quot;&quot;)">
            <text:p/>
          </table:table-cell>
          <table:table-cell table:style-name="ce60" table:formula="of:=IF(OR(WEEKDAY([.AB$39])=1; WEEKDAY([.AB$39])=7); &quot;-&quot;; &quot;&quot;)">
            <text:p/>
          </table:table-cell>
          <table:table-cell table:style-name="ce60" table:formula="of:=IF(OR(WEEKDAY([.AC$39])=1; WEEKDAY([.AC$39])=7); &quot;-&quot;; &quot;&quot;)">
            <text:p/>
          </table:table-cell>
          <table:table-cell table:style-name="ce60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4" table:formula="of:=IF(ORG.OPENOFFICE.ISLEAPYEAR([.C$35]);IF(OR(WEEKDAY([.AE$39])=1; WEEKDAY([.AE$39])=7); &quot;-&quot;; &quot;&quot;); &quot;&quot;)">
            <text:p/>
          </table:table-cell>
          <table:table-cell table:style-name="ce368" table:number-columns-repeated="2"/>
          <table:table-cell table:style-name="ce51" table:formula="of:=SUM([.C45:.AG4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1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1" table:formula="of:=IF(OR(WEEKDAY([.D$39])=1; WEEKDAY([.D$39])=7); &quot;-&quot;; &quot;&quot;)">
            <text:p/>
          </table:table-cell>
          <table:table-cell table:style-name="ce61" table:formula="of:=IF(OR(WEEKDAY([.E$39])=1; WEEKDAY([.E$39])=7); &quot;-&quot;; &quot;&quot;)">
            <text:p/>
          </table:table-cell>
          <table:table-cell table:style-name="ce61" table:formula="of:=IF(OR(WEEKDAY([.F$39])=1; WEEKDAY([.F$39])=7); &quot;-&quot;; &quot;&quot;)">
            <text:p/>
          </table:table-cell>
          <table:table-cell table:style-name="ce61" table:formula="of:=IF(OR(WEEKDAY([.G$39])=1; WEEKDAY([.G$39])=7); &quot;-&quot;; &quot;&quot;)">
            <text:p/>
          </table:table-cell>
          <table:table-cell table:style-name="ce61" table:formula="of:=IF(OR(WEEKDAY([.H$39])=1; WEEKDAY([.H$39])=7); &quot;-&quot;; &quot;&quot;)">
            <text:p/>
          </table:table-cell>
          <table:table-cell table:style-name="ce61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1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1" table:formula="of:=IF(OR(WEEKDAY([.K$39])=1; WEEKDAY([.K$39])=7); &quot;-&quot;; &quot;&quot;)">
            <text:p/>
          </table:table-cell>
          <table:table-cell table:style-name="ce61" table:formula="of:=IF(OR(WEEKDAY([.L$39])=1; WEEKDAY([.L$39])=7); &quot;-&quot;; &quot;&quot;)">
            <text:p/>
          </table:table-cell>
          <table:table-cell table:style-name="ce61" table:formula="of:=IF(OR(WEEKDAY([.M$39])=1; WEEKDAY([.M$39])=7); &quot;-&quot;; &quot;&quot;)">
            <text:p/>
          </table:table-cell>
          <table:table-cell table:style-name="ce61" table:formula="of:=IF(OR(WEEKDAY([.N$39])=1; WEEKDAY([.N$39])=7); &quot;-&quot;; &quot;&quot;)">
            <text:p/>
          </table:table-cell>
          <table:table-cell table:style-name="ce61" table:formula="of:=IF(OR(WEEKDAY([.O$39])=1; WEEKDAY([.O$39])=7); &quot;-&quot;; &quot;&quot;)">
            <text:p/>
          </table:table-cell>
          <table:table-cell table:style-name="ce61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1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1" table:formula="of:=IF(OR(WEEKDAY([.R$39])=1; WEEKDAY([.R$39])=7); &quot;-&quot;; &quot;&quot;)">
            <text:p/>
          </table:table-cell>
          <table:table-cell table:style-name="ce61" table:formula="of:=IF(OR(WEEKDAY([.S$39])=1; WEEKDAY([.S$39])=7); &quot;-&quot;; &quot;&quot;)">
            <text:p/>
          </table:table-cell>
          <table:table-cell table:style-name="ce61" table:formula="of:=IF(OR(WEEKDAY([.T$39])=1; WEEKDAY([.T$39])=7); &quot;-&quot;; &quot;&quot;)">
            <text:p/>
          </table:table-cell>
          <table:table-cell table:style-name="ce61" table:formula="of:=IF(OR(WEEKDAY([.U$39])=1; WEEKDAY([.U$39])=7); &quot;-&quot;; &quot;&quot;)">
            <text:p/>
          </table:table-cell>
          <table:table-cell table:style-name="ce61" table:formula="of:=IF(OR(WEEKDAY([.V$39])=1; WEEKDAY([.V$39])=7); &quot;-&quot;; &quot;&quot;)">
            <text:p/>
          </table:table-cell>
          <table:table-cell table:style-name="ce61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1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1" table:formula="of:=IF(OR(WEEKDAY([.Y$39])=1; WEEKDAY([.Y$39])=7); &quot;-&quot;; &quot;&quot;)">
            <text:p/>
          </table:table-cell>
          <table:table-cell table:style-name="ce61" table:formula="of:=IF(OR(WEEKDAY([.Z$39])=1; WEEKDAY([.Z$39])=7); &quot;-&quot;; &quot;&quot;)">
            <text:p/>
          </table:table-cell>
          <table:table-cell table:style-name="ce61" table:formula="of:=IF(OR(WEEKDAY([.AA$39])=1; WEEKDAY([.AA$39])=7); &quot;-&quot;; &quot;&quot;)">
            <text:p/>
          </table:table-cell>
          <table:table-cell table:style-name="ce61" table:formula="of:=IF(OR(WEEKDAY([.AB$39])=1; WEEKDAY([.AB$39])=7); &quot;-&quot;; &quot;&quot;)">
            <text:p/>
          </table:table-cell>
          <table:table-cell table:style-name="ce61" table:formula="of:=IF(OR(WEEKDAY([.AC$39])=1; WEEKDAY([.AC$39])=7); &quot;-&quot;; &quot;&quot;)">
            <text:p/>
          </table:table-cell>
          <table:table-cell table:style-name="ce61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5" table:formula="of:=IF(ORG.OPENOFFICE.ISLEAPYEAR([.C$35]);IF(OR(WEEKDAY([.AE$39])=1; WEEKDAY([.AE$39])=7); &quot;-&quot;; &quot;&quot;); &quot;&quot;)">
            <text:p/>
          </table:table-cell>
          <table:table-cell table:style-name="ce369" table:number-columns-repeated="2"/>
          <table:table-cell table:style-name="ce51" table:formula="of:=SUM([.C46:.AG4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2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2" table:formula="of:=IF(OR(WEEKDAY([.D$39])=1; WEEKDAY([.D$39])=7); &quot;-&quot;; &quot;&quot;)">
            <text:p/>
          </table:table-cell>
          <table:table-cell table:style-name="ce62" table:formula="of:=IF(OR(WEEKDAY([.E$39])=1; WEEKDAY([.E$39])=7); &quot;-&quot;; &quot;&quot;)">
            <text:p/>
          </table:table-cell>
          <table:table-cell table:style-name="ce62" table:formula="of:=IF(OR(WEEKDAY([.F$39])=1; WEEKDAY([.F$39])=7); &quot;-&quot;; &quot;&quot;)">
            <text:p/>
          </table:table-cell>
          <table:table-cell table:style-name="ce62" table:formula="of:=IF(OR(WEEKDAY([.G$39])=1; WEEKDAY([.G$39])=7); &quot;-&quot;; &quot;&quot;)">
            <text:p/>
          </table:table-cell>
          <table:table-cell table:style-name="ce62" table:formula="of:=IF(OR(WEEKDAY([.H$39])=1; WEEKDAY([.H$39])=7); &quot;-&quot;; &quot;&quot;)">
            <text:p/>
          </table:table-cell>
          <table:table-cell table:style-name="ce62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2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2" table:formula="of:=IF(OR(WEEKDAY([.K$39])=1; WEEKDAY([.K$39])=7); &quot;-&quot;; &quot;&quot;)">
            <text:p/>
          </table:table-cell>
          <table:table-cell table:style-name="ce62" table:formula="of:=IF(OR(WEEKDAY([.L$39])=1; WEEKDAY([.L$39])=7); &quot;-&quot;; &quot;&quot;)">
            <text:p/>
          </table:table-cell>
          <table:table-cell table:style-name="ce62" table:formula="of:=IF(OR(WEEKDAY([.M$39])=1; WEEKDAY([.M$39])=7); &quot;-&quot;; &quot;&quot;)">
            <text:p/>
          </table:table-cell>
          <table:table-cell table:style-name="ce62" table:formula="of:=IF(OR(WEEKDAY([.N$39])=1; WEEKDAY([.N$39])=7); &quot;-&quot;; &quot;&quot;)">
            <text:p/>
          </table:table-cell>
          <table:table-cell table:style-name="ce62" table:formula="of:=IF(OR(WEEKDAY([.O$39])=1; WEEKDAY([.O$39])=7); &quot;-&quot;; &quot;&quot;)">
            <text:p/>
          </table:table-cell>
          <table:table-cell table:style-name="ce62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2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2" table:formula="of:=IF(OR(WEEKDAY([.R$39])=1; WEEKDAY([.R$39])=7); &quot;-&quot;; &quot;&quot;)">
            <text:p/>
          </table:table-cell>
          <table:table-cell table:style-name="ce62" table:formula="of:=IF(OR(WEEKDAY([.S$39])=1; WEEKDAY([.S$39])=7); &quot;-&quot;; &quot;&quot;)">
            <text:p/>
          </table:table-cell>
          <table:table-cell table:style-name="ce62" table:formula="of:=IF(OR(WEEKDAY([.T$39])=1; WEEKDAY([.T$39])=7); &quot;-&quot;; &quot;&quot;)">
            <text:p/>
          </table:table-cell>
          <table:table-cell table:style-name="ce62" table:formula="of:=IF(OR(WEEKDAY([.U$39])=1; WEEKDAY([.U$39])=7); &quot;-&quot;; &quot;&quot;)">
            <text:p/>
          </table:table-cell>
          <table:table-cell table:style-name="ce62" table:formula="of:=IF(OR(WEEKDAY([.V$39])=1; WEEKDAY([.V$39])=7); &quot;-&quot;; &quot;&quot;)">
            <text:p/>
          </table:table-cell>
          <table:table-cell table:style-name="ce62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2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2" table:formula="of:=IF(OR(WEEKDAY([.Y$39])=1; WEEKDAY([.Y$39])=7); &quot;-&quot;; &quot;&quot;)">
            <text:p/>
          </table:table-cell>
          <table:table-cell table:style-name="ce62" table:formula="of:=IF(OR(WEEKDAY([.Z$39])=1; WEEKDAY([.Z$39])=7); &quot;-&quot;; &quot;&quot;)">
            <text:p/>
          </table:table-cell>
          <table:table-cell table:style-name="ce62" table:formula="of:=IF(OR(WEEKDAY([.AA$39])=1; WEEKDAY([.AA$39])=7); &quot;-&quot;; &quot;&quot;)">
            <text:p/>
          </table:table-cell>
          <table:table-cell table:style-name="ce62" table:formula="of:=IF(OR(WEEKDAY([.AB$39])=1; WEEKDAY([.AB$39])=7); &quot;-&quot;; &quot;&quot;)">
            <text:p/>
          </table:table-cell>
          <table:table-cell table:style-name="ce62" table:formula="of:=IF(OR(WEEKDAY([.AC$39])=1; WEEKDAY([.AC$39])=7); &quot;-&quot;; &quot;&quot;)">
            <text:p/>
          </table:table-cell>
          <table:table-cell table:style-name="ce62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6" table:formula="of:=IF(ORG.OPENOFFICE.ISLEAPYEAR([.C$35]);IF(OR(WEEKDAY([.AE$39])=1; WEEKDAY([.AE$39])=7); &quot;-&quot;; &quot;&quot;); &quot;&quot;)">
            <text:p/>
          </table:table-cell>
          <table:table-cell table:style-name="ce370" table:number-columns-repeated="2"/>
          <table:table-cell table:style-name="ce51" table:formula="of:=SUM([.C47:.AG4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3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3" table:formula="of:=IF(OR(WEEKDAY([.D$39])=1; WEEKDAY([.D$39])=7); &quot;-&quot;; &quot;&quot;)">
            <text:p/>
          </table:table-cell>
          <table:table-cell table:style-name="ce63" table:formula="of:=IF(OR(WEEKDAY([.E$39])=1; WEEKDAY([.E$39])=7); &quot;-&quot;; &quot;&quot;)">
            <text:p/>
          </table:table-cell>
          <table:table-cell table:style-name="ce63" table:formula="of:=IF(OR(WEEKDAY([.F$39])=1; WEEKDAY([.F$39])=7); &quot;-&quot;; &quot;&quot;)">
            <text:p/>
          </table:table-cell>
          <table:table-cell table:style-name="ce63" table:formula="of:=IF(OR(WEEKDAY([.G$39])=1; WEEKDAY([.G$39])=7); &quot;-&quot;; &quot;&quot;)">
            <text:p/>
          </table:table-cell>
          <table:table-cell table:style-name="ce63" table:formula="of:=IF(OR(WEEKDAY([.H$39])=1; WEEKDAY([.H$39])=7); &quot;-&quot;; &quot;&quot;)">
            <text:p/>
          </table:table-cell>
          <table:table-cell table:style-name="ce63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3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3" table:formula="of:=IF(OR(WEEKDAY([.K$39])=1; WEEKDAY([.K$39])=7); &quot;-&quot;; &quot;&quot;)">
            <text:p/>
          </table:table-cell>
          <table:table-cell table:style-name="ce63" table:formula="of:=IF(OR(WEEKDAY([.L$39])=1; WEEKDAY([.L$39])=7); &quot;-&quot;; &quot;&quot;)">
            <text:p/>
          </table:table-cell>
          <table:table-cell table:style-name="ce63" table:formula="of:=IF(OR(WEEKDAY([.M$39])=1; WEEKDAY([.M$39])=7); &quot;-&quot;; &quot;&quot;)">
            <text:p/>
          </table:table-cell>
          <table:table-cell table:style-name="ce63" table:formula="of:=IF(OR(WEEKDAY([.N$39])=1; WEEKDAY([.N$39])=7); &quot;-&quot;; &quot;&quot;)">
            <text:p/>
          </table:table-cell>
          <table:table-cell table:style-name="ce63" table:formula="of:=IF(OR(WEEKDAY([.O$39])=1; WEEKDAY([.O$39])=7); &quot;-&quot;; &quot;&quot;)">
            <text:p/>
          </table:table-cell>
          <table:table-cell table:style-name="ce63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3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3" table:formula="of:=IF(OR(WEEKDAY([.R$39])=1; WEEKDAY([.R$39])=7); &quot;-&quot;; &quot;&quot;)">
            <text:p/>
          </table:table-cell>
          <table:table-cell table:style-name="ce63" table:formula="of:=IF(OR(WEEKDAY([.S$39])=1; WEEKDAY([.S$39])=7); &quot;-&quot;; &quot;&quot;)">
            <text:p/>
          </table:table-cell>
          <table:table-cell table:style-name="ce63" table:formula="of:=IF(OR(WEEKDAY([.T$39])=1; WEEKDAY([.T$39])=7); &quot;-&quot;; &quot;&quot;)">
            <text:p/>
          </table:table-cell>
          <table:table-cell table:style-name="ce63" table:formula="of:=IF(OR(WEEKDAY([.U$39])=1; WEEKDAY([.U$39])=7); &quot;-&quot;; &quot;&quot;)">
            <text:p/>
          </table:table-cell>
          <table:table-cell table:style-name="ce63" table:formula="of:=IF(OR(WEEKDAY([.V$39])=1; WEEKDAY([.V$39])=7); &quot;-&quot;; &quot;&quot;)">
            <text:p/>
          </table:table-cell>
          <table:table-cell table:style-name="ce63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3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3" table:formula="of:=IF(OR(WEEKDAY([.Y$39])=1; WEEKDAY([.Y$39])=7); &quot;-&quot;; &quot;&quot;)">
            <text:p/>
          </table:table-cell>
          <table:table-cell table:style-name="ce63" table:formula="of:=IF(OR(WEEKDAY([.Z$39])=1; WEEKDAY([.Z$39])=7); &quot;-&quot;; &quot;&quot;)">
            <text:p/>
          </table:table-cell>
          <table:table-cell table:style-name="ce63" table:formula="of:=IF(OR(WEEKDAY([.AA$39])=1; WEEKDAY([.AA$39])=7); &quot;-&quot;; &quot;&quot;)">
            <text:p/>
          </table:table-cell>
          <table:table-cell table:style-name="ce63" table:formula="of:=IF(OR(WEEKDAY([.AB$39])=1; WEEKDAY([.AB$39])=7); &quot;-&quot;; &quot;&quot;)">
            <text:p/>
          </table:table-cell>
          <table:table-cell table:style-name="ce63" table:formula="of:=IF(OR(WEEKDAY([.AC$39])=1; WEEKDAY([.AC$39])=7); &quot;-&quot;; &quot;&quot;)">
            <text:p/>
          </table:table-cell>
          <table:table-cell table:style-name="ce63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7" table:formula="of:=IF(ORG.OPENOFFICE.ISLEAPYEAR([.C$35]);IF(OR(WEEKDAY([.AE$39])=1; WEEKDAY([.AE$39])=7); &quot;-&quot;; &quot;&quot;); &quot;&quot;)">
            <text:p/>
          </table:table-cell>
          <table:table-cell table:style-name="ce371" table:number-columns-repeated="2"/>
          <table:table-cell table:style-name="ce51" table:formula="of:=SUM([.C48:.AG4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4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4" table:formula="of:=IF(OR(WEEKDAY([.D$39])=1; WEEKDAY([.D$39])=7); &quot;-&quot;; &quot;&quot;)">
            <text:p/>
          </table:table-cell>
          <table:table-cell table:style-name="ce64" table:formula="of:=IF(OR(WEEKDAY([.E$39])=1; WEEKDAY([.E$39])=7); &quot;-&quot;; &quot;&quot;)">
            <text:p/>
          </table:table-cell>
          <table:table-cell table:style-name="ce64" table:formula="of:=IF(OR(WEEKDAY([.F$39])=1; WEEKDAY([.F$39])=7); &quot;-&quot;; &quot;&quot;)">
            <text:p/>
          </table:table-cell>
          <table:table-cell table:style-name="ce64" table:formula="of:=IF(OR(WEEKDAY([.G$39])=1; WEEKDAY([.G$39])=7); &quot;-&quot;; &quot;&quot;)">
            <text:p/>
          </table:table-cell>
          <table:table-cell table:style-name="ce64" table:formula="of:=IF(OR(WEEKDAY([.H$39])=1; WEEKDAY([.H$39])=7); &quot;-&quot;; &quot;&quot;)">
            <text:p/>
          </table:table-cell>
          <table:table-cell table:style-name="ce64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4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4" table:formula="of:=IF(OR(WEEKDAY([.K$39])=1; WEEKDAY([.K$39])=7); &quot;-&quot;; &quot;&quot;)">
            <text:p/>
          </table:table-cell>
          <table:table-cell table:style-name="ce64" table:formula="of:=IF(OR(WEEKDAY([.L$39])=1; WEEKDAY([.L$39])=7); &quot;-&quot;; &quot;&quot;)">
            <text:p/>
          </table:table-cell>
          <table:table-cell table:style-name="ce64" table:formula="of:=IF(OR(WEEKDAY([.M$39])=1; WEEKDAY([.M$39])=7); &quot;-&quot;; &quot;&quot;)">
            <text:p/>
          </table:table-cell>
          <table:table-cell table:style-name="ce64" table:formula="of:=IF(OR(WEEKDAY([.N$39])=1; WEEKDAY([.N$39])=7); &quot;-&quot;; &quot;&quot;)">
            <text:p/>
          </table:table-cell>
          <table:table-cell table:style-name="ce64" table:formula="of:=IF(OR(WEEKDAY([.O$39])=1; WEEKDAY([.O$39])=7); &quot;-&quot;; &quot;&quot;)">
            <text:p/>
          </table:table-cell>
          <table:table-cell table:style-name="ce64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4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4" table:formula="of:=IF(OR(WEEKDAY([.R$39])=1; WEEKDAY([.R$39])=7); &quot;-&quot;; &quot;&quot;)">
            <text:p/>
          </table:table-cell>
          <table:table-cell table:style-name="ce64" table:formula="of:=IF(OR(WEEKDAY([.S$39])=1; WEEKDAY([.S$39])=7); &quot;-&quot;; &quot;&quot;)">
            <text:p/>
          </table:table-cell>
          <table:table-cell table:style-name="ce64" table:formula="of:=IF(OR(WEEKDAY([.T$39])=1; WEEKDAY([.T$39])=7); &quot;-&quot;; &quot;&quot;)">
            <text:p/>
          </table:table-cell>
          <table:table-cell table:style-name="ce64" table:formula="of:=IF(OR(WEEKDAY([.U$39])=1; WEEKDAY([.U$39])=7); &quot;-&quot;; &quot;&quot;)">
            <text:p/>
          </table:table-cell>
          <table:table-cell table:style-name="ce64" table:formula="of:=IF(OR(WEEKDAY([.V$39])=1; WEEKDAY([.V$39])=7); &quot;-&quot;; &quot;&quot;)">
            <text:p/>
          </table:table-cell>
          <table:table-cell table:style-name="ce64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4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4" table:formula="of:=IF(OR(WEEKDAY([.Y$39])=1; WEEKDAY([.Y$39])=7); &quot;-&quot;; &quot;&quot;)">
            <text:p/>
          </table:table-cell>
          <table:table-cell table:style-name="ce64" table:formula="of:=IF(OR(WEEKDAY([.Z$39])=1; WEEKDAY([.Z$39])=7); &quot;-&quot;; &quot;&quot;)">
            <text:p/>
          </table:table-cell>
          <table:table-cell table:style-name="ce64" table:formula="of:=IF(OR(WEEKDAY([.AA$39])=1; WEEKDAY([.AA$39])=7); &quot;-&quot;; &quot;&quot;)">
            <text:p/>
          </table:table-cell>
          <table:table-cell table:style-name="ce64" table:formula="of:=IF(OR(WEEKDAY([.AB$39])=1; WEEKDAY([.AB$39])=7); &quot;-&quot;; &quot;&quot;)">
            <text:p/>
          </table:table-cell>
          <table:table-cell table:style-name="ce64" table:formula="of:=IF(OR(WEEKDAY([.AC$39])=1; WEEKDAY([.AC$39])=7); &quot;-&quot;; &quot;&quot;)">
            <text:p/>
          </table:table-cell>
          <table:table-cell table:style-name="ce64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8" table:formula="of:=IF(ORG.OPENOFFICE.ISLEAPYEAR([.C$35]);IF(OR(WEEKDAY([.AE$39])=1; WEEKDAY([.AE$39])=7); &quot;-&quot;; &quot;&quot;); &quot;&quot;)">
            <text:p/>
          </table:table-cell>
          <table:table-cell table:style-name="ce372" table:number-columns-repeated="2"/>
          <table:table-cell table:style-name="ce51" table:formula="of:=SUM([.C49:.AG4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5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5" table:formula="of:=IF(OR(WEEKDAY([.D$39])=1; WEEKDAY([.D$39])=7); &quot;-&quot;; &quot;&quot;)">
            <text:p/>
          </table:table-cell>
          <table:table-cell table:style-name="ce65" table:formula="of:=IF(OR(WEEKDAY([.E$39])=1; WEEKDAY([.E$39])=7); &quot;-&quot;; &quot;&quot;)">
            <text:p/>
          </table:table-cell>
          <table:table-cell table:style-name="ce65" table:formula="of:=IF(OR(WEEKDAY([.F$39])=1; WEEKDAY([.F$39])=7); &quot;-&quot;; &quot;&quot;)">
            <text:p/>
          </table:table-cell>
          <table:table-cell table:style-name="ce65" table:formula="of:=IF(OR(WEEKDAY([.G$39])=1; WEEKDAY([.G$39])=7); &quot;-&quot;; &quot;&quot;)">
            <text:p/>
          </table:table-cell>
          <table:table-cell table:style-name="ce65" table:formula="of:=IF(OR(WEEKDAY([.H$39])=1; WEEKDAY([.H$39])=7); &quot;-&quot;; &quot;&quot;)">
            <text:p/>
          </table:table-cell>
          <table:table-cell table:style-name="ce65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5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5" table:formula="of:=IF(OR(WEEKDAY([.K$39])=1; WEEKDAY([.K$39])=7); &quot;-&quot;; &quot;&quot;)">
            <text:p/>
          </table:table-cell>
          <table:table-cell table:style-name="ce65" table:formula="of:=IF(OR(WEEKDAY([.L$39])=1; WEEKDAY([.L$39])=7); &quot;-&quot;; &quot;&quot;)">
            <text:p/>
          </table:table-cell>
          <table:table-cell table:style-name="ce65" table:formula="of:=IF(OR(WEEKDAY([.M$39])=1; WEEKDAY([.M$39])=7); &quot;-&quot;; &quot;&quot;)">
            <text:p/>
          </table:table-cell>
          <table:table-cell table:style-name="ce65" table:formula="of:=IF(OR(WEEKDAY([.N$39])=1; WEEKDAY([.N$39])=7); &quot;-&quot;; &quot;&quot;)">
            <text:p/>
          </table:table-cell>
          <table:table-cell table:style-name="ce65" table:formula="of:=IF(OR(WEEKDAY([.O$39])=1; WEEKDAY([.O$39])=7); &quot;-&quot;; &quot;&quot;)">
            <text:p/>
          </table:table-cell>
          <table:table-cell table:style-name="ce65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5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5" table:formula="of:=IF(OR(WEEKDAY([.R$39])=1; WEEKDAY([.R$39])=7); &quot;-&quot;; &quot;&quot;)">
            <text:p/>
          </table:table-cell>
          <table:table-cell table:style-name="ce65" table:formula="of:=IF(OR(WEEKDAY([.S$39])=1; WEEKDAY([.S$39])=7); &quot;-&quot;; &quot;&quot;)">
            <text:p/>
          </table:table-cell>
          <table:table-cell table:style-name="ce65" table:formula="of:=IF(OR(WEEKDAY([.T$39])=1; WEEKDAY([.T$39])=7); &quot;-&quot;; &quot;&quot;)">
            <text:p/>
          </table:table-cell>
          <table:table-cell table:style-name="ce65" table:formula="of:=IF(OR(WEEKDAY([.U$39])=1; WEEKDAY([.U$39])=7); &quot;-&quot;; &quot;&quot;)">
            <text:p/>
          </table:table-cell>
          <table:table-cell table:style-name="ce65" table:formula="of:=IF(OR(WEEKDAY([.V$39])=1; WEEKDAY([.V$39])=7); &quot;-&quot;; &quot;&quot;)">
            <text:p/>
          </table:table-cell>
          <table:table-cell table:style-name="ce65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5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5" table:formula="of:=IF(OR(WEEKDAY([.Y$39])=1; WEEKDAY([.Y$39])=7); &quot;-&quot;; &quot;&quot;)">
            <text:p/>
          </table:table-cell>
          <table:table-cell table:style-name="ce65" table:formula="of:=IF(OR(WEEKDAY([.Z$39])=1; WEEKDAY([.Z$39])=7); &quot;-&quot;; &quot;&quot;)">
            <text:p/>
          </table:table-cell>
          <table:table-cell table:style-name="ce65" table:formula="of:=IF(OR(WEEKDAY([.AA$39])=1; WEEKDAY([.AA$39])=7); &quot;-&quot;; &quot;&quot;)">
            <text:p/>
          </table:table-cell>
          <table:table-cell table:style-name="ce65" table:formula="of:=IF(OR(WEEKDAY([.AB$39])=1; WEEKDAY([.AB$39])=7); &quot;-&quot;; &quot;&quot;)">
            <text:p/>
          </table:table-cell>
          <table:table-cell table:style-name="ce65" table:formula="of:=IF(OR(WEEKDAY([.AC$39])=1; WEEKDAY([.AC$39])=7); &quot;-&quot;; &quot;&quot;)">
            <text:p/>
          </table:table-cell>
          <table:table-cell table:style-name="ce65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59" table:formula="of:=IF(ORG.OPENOFFICE.ISLEAPYEAR([.C$35]);IF(OR(WEEKDAY([.AE$39])=1; WEEKDAY([.AE$39])=7); &quot;-&quot;; &quot;&quot;); &quot;&quot;)">
            <text:p/>
          </table:table-cell>
          <table:table-cell table:style-name="ce373" table:number-columns-repeated="2"/>
          <table:table-cell table:style-name="ce51" table:formula="of:=SUM([.C50:.AG5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6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6" table:formula="of:=IF(OR(WEEKDAY([.D$39])=1; WEEKDAY([.D$39])=7); &quot;-&quot;; &quot;&quot;)">
            <text:p/>
          </table:table-cell>
          <table:table-cell table:style-name="ce66" table:formula="of:=IF(OR(WEEKDAY([.E$39])=1; WEEKDAY([.E$39])=7); &quot;-&quot;; &quot;&quot;)">
            <text:p/>
          </table:table-cell>
          <table:table-cell table:style-name="ce66" table:formula="of:=IF(OR(WEEKDAY([.F$39])=1; WEEKDAY([.F$39])=7); &quot;-&quot;; &quot;&quot;)">
            <text:p/>
          </table:table-cell>
          <table:table-cell table:style-name="ce66" table:formula="of:=IF(OR(WEEKDAY([.G$39])=1; WEEKDAY([.G$39])=7); &quot;-&quot;; &quot;&quot;)">
            <text:p/>
          </table:table-cell>
          <table:table-cell table:style-name="ce66" table:formula="of:=IF(OR(WEEKDAY([.H$39])=1; WEEKDAY([.H$39])=7); &quot;-&quot;; &quot;&quot;)">
            <text:p/>
          </table:table-cell>
          <table:table-cell table:style-name="ce66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6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6" table:formula="of:=IF(OR(WEEKDAY([.K$39])=1; WEEKDAY([.K$39])=7); &quot;-&quot;; &quot;&quot;)">
            <text:p/>
          </table:table-cell>
          <table:table-cell table:style-name="ce66" table:formula="of:=IF(OR(WEEKDAY([.L$39])=1; WEEKDAY([.L$39])=7); &quot;-&quot;; &quot;&quot;)">
            <text:p/>
          </table:table-cell>
          <table:table-cell table:style-name="ce66" table:formula="of:=IF(OR(WEEKDAY([.M$39])=1; WEEKDAY([.M$39])=7); &quot;-&quot;; &quot;&quot;)">
            <text:p/>
          </table:table-cell>
          <table:table-cell table:style-name="ce66" table:formula="of:=IF(OR(WEEKDAY([.N$39])=1; WEEKDAY([.N$39])=7); &quot;-&quot;; &quot;&quot;)">
            <text:p/>
          </table:table-cell>
          <table:table-cell table:style-name="ce66" table:formula="of:=IF(OR(WEEKDAY([.O$39])=1; WEEKDAY([.O$39])=7); &quot;-&quot;; &quot;&quot;)">
            <text:p/>
          </table:table-cell>
          <table:table-cell table:style-name="ce66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6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6" table:formula="of:=IF(OR(WEEKDAY([.R$39])=1; WEEKDAY([.R$39])=7); &quot;-&quot;; &quot;&quot;)">
            <text:p/>
          </table:table-cell>
          <table:table-cell table:style-name="ce66" table:formula="of:=IF(OR(WEEKDAY([.S$39])=1; WEEKDAY([.S$39])=7); &quot;-&quot;; &quot;&quot;)">
            <text:p/>
          </table:table-cell>
          <table:table-cell table:style-name="ce66" table:formula="of:=IF(OR(WEEKDAY([.T$39])=1; WEEKDAY([.T$39])=7); &quot;-&quot;; &quot;&quot;)">
            <text:p/>
          </table:table-cell>
          <table:table-cell table:style-name="ce66" table:formula="of:=IF(OR(WEEKDAY([.U$39])=1; WEEKDAY([.U$39])=7); &quot;-&quot;; &quot;&quot;)">
            <text:p/>
          </table:table-cell>
          <table:table-cell table:style-name="ce66" table:formula="of:=IF(OR(WEEKDAY([.V$39])=1; WEEKDAY([.V$39])=7); &quot;-&quot;; &quot;&quot;)">
            <text:p/>
          </table:table-cell>
          <table:table-cell table:style-name="ce66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6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6" table:formula="of:=IF(OR(WEEKDAY([.Y$39])=1; WEEKDAY([.Y$39])=7); &quot;-&quot;; &quot;&quot;)">
            <text:p/>
          </table:table-cell>
          <table:table-cell table:style-name="ce66" table:formula="of:=IF(OR(WEEKDAY([.Z$39])=1; WEEKDAY([.Z$39])=7); &quot;-&quot;; &quot;&quot;)">
            <text:p/>
          </table:table-cell>
          <table:table-cell table:style-name="ce66" table:formula="of:=IF(OR(WEEKDAY([.AA$39])=1; WEEKDAY([.AA$39])=7); &quot;-&quot;; &quot;&quot;)">
            <text:p/>
          </table:table-cell>
          <table:table-cell table:style-name="ce66" table:formula="of:=IF(OR(WEEKDAY([.AB$39])=1; WEEKDAY([.AB$39])=7); &quot;-&quot;; &quot;&quot;)">
            <text:p/>
          </table:table-cell>
          <table:table-cell table:style-name="ce66" table:formula="of:=IF(OR(WEEKDAY([.AC$39])=1; WEEKDAY([.AC$39])=7); &quot;-&quot;; &quot;&quot;)">
            <text:p/>
          </table:table-cell>
          <table:table-cell table:style-name="ce66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60" table:formula="of:=IF(ORG.OPENOFFICE.ISLEAPYEAR([.C$35]);IF(OR(WEEKDAY([.AE$39])=1; WEEKDAY([.AE$39])=7); &quot;-&quot;; &quot;&quot;); &quot;&quot;)">
            <text:p/>
          </table:table-cell>
          <table:table-cell table:style-name="ce374" table:number-columns-repeated="2"/>
          <table:table-cell table:style-name="ce51" table:formula="of:=SUM([.C51:.AG5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7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7" table:formula="of:=IF(OR(WEEKDAY([.D$39])=1; WEEKDAY([.D$39])=7); &quot;-&quot;; &quot;&quot;)">
            <text:p/>
          </table:table-cell>
          <table:table-cell table:style-name="ce67" table:formula="of:=IF(OR(WEEKDAY([.E$39])=1; WEEKDAY([.E$39])=7); &quot;-&quot;; &quot;&quot;)">
            <text:p/>
          </table:table-cell>
          <table:table-cell table:style-name="ce67" table:formula="of:=IF(OR(WEEKDAY([.F$39])=1; WEEKDAY([.F$39])=7); &quot;-&quot;; &quot;&quot;)">
            <text:p/>
          </table:table-cell>
          <table:table-cell table:style-name="ce67" table:formula="of:=IF(OR(WEEKDAY([.G$39])=1; WEEKDAY([.G$39])=7); &quot;-&quot;; &quot;&quot;)">
            <text:p/>
          </table:table-cell>
          <table:table-cell table:style-name="ce67" table:formula="of:=IF(OR(WEEKDAY([.H$39])=1; WEEKDAY([.H$39])=7); &quot;-&quot;; &quot;&quot;)">
            <text:p/>
          </table:table-cell>
          <table:table-cell table:style-name="ce67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7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7" table:formula="of:=IF(OR(WEEKDAY([.K$39])=1; WEEKDAY([.K$39])=7); &quot;-&quot;; &quot;&quot;)">
            <text:p/>
          </table:table-cell>
          <table:table-cell table:style-name="ce67" table:formula="of:=IF(OR(WEEKDAY([.L$39])=1; WEEKDAY([.L$39])=7); &quot;-&quot;; &quot;&quot;)">
            <text:p/>
          </table:table-cell>
          <table:table-cell table:style-name="ce67" table:formula="of:=IF(OR(WEEKDAY([.M$39])=1; WEEKDAY([.M$39])=7); &quot;-&quot;; &quot;&quot;)">
            <text:p/>
          </table:table-cell>
          <table:table-cell table:style-name="ce67" table:formula="of:=IF(OR(WEEKDAY([.N$39])=1; WEEKDAY([.N$39])=7); &quot;-&quot;; &quot;&quot;)">
            <text:p/>
          </table:table-cell>
          <table:table-cell table:style-name="ce67" table:formula="of:=IF(OR(WEEKDAY([.O$39])=1; WEEKDAY([.O$39])=7); &quot;-&quot;; &quot;&quot;)">
            <text:p/>
          </table:table-cell>
          <table:table-cell table:style-name="ce67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7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7" table:formula="of:=IF(OR(WEEKDAY([.R$39])=1; WEEKDAY([.R$39])=7); &quot;-&quot;; &quot;&quot;)">
            <text:p/>
          </table:table-cell>
          <table:table-cell table:style-name="ce67" table:formula="of:=IF(OR(WEEKDAY([.S$39])=1; WEEKDAY([.S$39])=7); &quot;-&quot;; &quot;&quot;)">
            <text:p/>
          </table:table-cell>
          <table:table-cell table:style-name="ce67" table:formula="of:=IF(OR(WEEKDAY([.T$39])=1; WEEKDAY([.T$39])=7); &quot;-&quot;; &quot;&quot;)">
            <text:p/>
          </table:table-cell>
          <table:table-cell table:style-name="ce67" table:formula="of:=IF(OR(WEEKDAY([.U$39])=1; WEEKDAY([.U$39])=7); &quot;-&quot;; &quot;&quot;)">
            <text:p/>
          </table:table-cell>
          <table:table-cell table:style-name="ce67" table:formula="of:=IF(OR(WEEKDAY([.V$39])=1; WEEKDAY([.V$39])=7); &quot;-&quot;; &quot;&quot;)">
            <text:p/>
          </table:table-cell>
          <table:table-cell table:style-name="ce67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7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7" table:formula="of:=IF(OR(WEEKDAY([.Y$39])=1; WEEKDAY([.Y$39])=7); &quot;-&quot;; &quot;&quot;)">
            <text:p/>
          </table:table-cell>
          <table:table-cell table:style-name="ce67" table:formula="of:=IF(OR(WEEKDAY([.Z$39])=1; WEEKDAY([.Z$39])=7); &quot;-&quot;; &quot;&quot;)">
            <text:p/>
          </table:table-cell>
          <table:table-cell table:style-name="ce67" table:formula="of:=IF(OR(WEEKDAY([.AA$39])=1; WEEKDAY([.AA$39])=7); &quot;-&quot;; &quot;&quot;)">
            <text:p/>
          </table:table-cell>
          <table:table-cell table:style-name="ce67" table:formula="of:=IF(OR(WEEKDAY([.AB$39])=1; WEEKDAY([.AB$39])=7); &quot;-&quot;; &quot;&quot;)">
            <text:p/>
          </table:table-cell>
          <table:table-cell table:style-name="ce67" table:formula="of:=IF(OR(WEEKDAY([.AC$39])=1; WEEKDAY([.AC$39])=7); &quot;-&quot;; &quot;&quot;)">
            <text:p/>
          </table:table-cell>
          <table:table-cell table:style-name="ce67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61" table:formula="of:=IF(ORG.OPENOFFICE.ISLEAPYEAR([.C$35]);IF(OR(WEEKDAY([.AE$39])=1; WEEKDAY([.AE$39])=7); &quot;-&quot;; &quot;&quot;); &quot;&quot;)">
            <text:p/>
          </table:table-cell>
          <table:table-cell table:style-name="ce375" table:number-columns-repeated="2"/>
          <table:table-cell table:style-name="ce51" table:formula="of:=SUM([.C52:.AG5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8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68" table:formula="of:=IF(OR(WEEKDAY([.D$39])=1; WEEKDAY([.D$39])=7); &quot;-&quot;; &quot;&quot;)">
            <text:p/>
          </table:table-cell>
          <table:table-cell table:style-name="ce68" table:formula="of:=IF(OR(WEEKDAY([.E$39])=1; WEEKDAY([.E$39])=7); &quot;-&quot;; &quot;&quot;)">
            <text:p/>
          </table:table-cell>
          <table:table-cell table:style-name="ce68" table:formula="of:=IF(OR(WEEKDAY([.F$39])=1; WEEKDAY([.F$39])=7); &quot;-&quot;; &quot;&quot;)">
            <text:p/>
          </table:table-cell>
          <table:table-cell table:style-name="ce68" table:formula="of:=IF(OR(WEEKDAY([.G$39])=1; WEEKDAY([.G$39])=7); &quot;-&quot;; &quot;&quot;)">
            <text:p/>
          </table:table-cell>
          <table:table-cell table:style-name="ce68" table:formula="of:=IF(OR(WEEKDAY([.H$39])=1; WEEKDAY([.H$39])=7); &quot;-&quot;; &quot;&quot;)">
            <text:p/>
          </table:table-cell>
          <table:table-cell table:style-name="ce68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68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68" table:formula="of:=IF(OR(WEEKDAY([.K$39])=1; WEEKDAY([.K$39])=7); &quot;-&quot;; &quot;&quot;)">
            <text:p/>
          </table:table-cell>
          <table:table-cell table:style-name="ce68" table:formula="of:=IF(OR(WEEKDAY([.L$39])=1; WEEKDAY([.L$39])=7); &quot;-&quot;; &quot;&quot;)">
            <text:p/>
          </table:table-cell>
          <table:table-cell table:style-name="ce68" table:formula="of:=IF(OR(WEEKDAY([.M$39])=1; WEEKDAY([.M$39])=7); &quot;-&quot;; &quot;&quot;)">
            <text:p/>
          </table:table-cell>
          <table:table-cell table:style-name="ce68" table:formula="of:=IF(OR(WEEKDAY([.N$39])=1; WEEKDAY([.N$39])=7); &quot;-&quot;; &quot;&quot;)">
            <text:p/>
          </table:table-cell>
          <table:table-cell table:style-name="ce68" table:formula="of:=IF(OR(WEEKDAY([.O$39])=1; WEEKDAY([.O$39])=7); &quot;-&quot;; &quot;&quot;)">
            <text:p/>
          </table:table-cell>
          <table:table-cell table:style-name="ce68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68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68" table:formula="of:=IF(OR(WEEKDAY([.R$39])=1; WEEKDAY([.R$39])=7); &quot;-&quot;; &quot;&quot;)">
            <text:p/>
          </table:table-cell>
          <table:table-cell table:style-name="ce68" table:formula="of:=IF(OR(WEEKDAY([.S$39])=1; WEEKDAY([.S$39])=7); &quot;-&quot;; &quot;&quot;)">
            <text:p/>
          </table:table-cell>
          <table:table-cell table:style-name="ce68" table:formula="of:=IF(OR(WEEKDAY([.T$39])=1; WEEKDAY([.T$39])=7); &quot;-&quot;; &quot;&quot;)">
            <text:p/>
          </table:table-cell>
          <table:table-cell table:style-name="ce68" table:formula="of:=IF(OR(WEEKDAY([.U$39])=1; WEEKDAY([.U$39])=7); &quot;-&quot;; &quot;&quot;)">
            <text:p/>
          </table:table-cell>
          <table:table-cell table:style-name="ce68" table:formula="of:=IF(OR(WEEKDAY([.V$39])=1; WEEKDAY([.V$39])=7); &quot;-&quot;; &quot;&quot;)">
            <text:p/>
          </table:table-cell>
          <table:table-cell table:style-name="ce68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68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68" table:formula="of:=IF(OR(WEEKDAY([.Y$39])=1; WEEKDAY([.Y$39])=7); &quot;-&quot;; &quot;&quot;)">
            <text:p/>
          </table:table-cell>
          <table:table-cell table:style-name="ce68" table:formula="of:=IF(OR(WEEKDAY([.Z$39])=1; WEEKDAY([.Z$39])=7); &quot;-&quot;; &quot;&quot;)">
            <text:p/>
          </table:table-cell>
          <table:table-cell table:style-name="ce68" table:formula="of:=IF(OR(WEEKDAY([.AA$39])=1; WEEKDAY([.AA$39])=7); &quot;-&quot;; &quot;&quot;)">
            <text:p/>
          </table:table-cell>
          <table:table-cell table:style-name="ce68" table:formula="of:=IF(OR(WEEKDAY([.AB$39])=1; WEEKDAY([.AB$39])=7); &quot;-&quot;; &quot;&quot;)">
            <text:p/>
          </table:table-cell>
          <table:table-cell table:style-name="ce68" table:formula="of:=IF(OR(WEEKDAY([.AC$39])=1; WEEKDAY([.AC$39])=7); &quot;-&quot;; &quot;&quot;)">
            <text:p/>
          </table:table-cell>
          <table:table-cell table:style-name="ce68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362" table:formula="of:=IF(ORG.OPENOFFICE.ISLEAPYEAR([.C$35]);IF(OR(WEEKDAY([.AE$39])=1; WEEKDAY([.AE$39])=7); &quot;-&quot;; &quot;&quot;); &quot;&quot;)">
            <text:p/>
          </table:table-cell>
          <table:table-cell table:style-name="ce376" table:number-columns-repeated="2"/>
          <table:table-cell table:style-name="ce51" table:formula="of:=SUM([.C53:.AG5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40:.C53])" office:value-type="float" office:value="0" calcext:value-type="float">
            <text:p>0</text:p>
          </table:table-cell>
          <table:table-cell table:style-name="ce13" table:formula="of:=SUM([.D40:.D53])" office:value-type="float" office:value="0" calcext:value-type="float">
            <text:p>0</text:p>
          </table:table-cell>
          <table:table-cell table:style-name="ce13" table:formula="of:=SUM([.E40:.E53])" office:value-type="float" office:value="0" calcext:value-type="float">
            <text:p>0</text:p>
          </table:table-cell>
          <table:table-cell table:style-name="ce13" table:formula="of:=SUM([.F40:.F53])" office:value-type="float" office:value="0" calcext:value-type="float">
            <text:p>0</text:p>
          </table:table-cell>
          <table:table-cell table:style-name="ce13" table:formula="of:=SUM([.G40:.G53])" office:value-type="float" office:value="0" calcext:value-type="float">
            <text:p>0</text:p>
          </table:table-cell>
          <table:table-cell table:style-name="ce13" table:formula="of:=SUM([.H40:.H53])" office:value-type="float" office:value="0" calcext:value-type="float">
            <text:p>0</text:p>
          </table:table-cell>
          <table:table-cell table:style-name="ce13" table:formula="of:=SUM([.I40:.I53])" office:value-type="float" office:value="0" calcext:value-type="float">
            <text:p>0</text:p>
          </table:table-cell>
          <table:table-cell table:style-name="ce13" table:formula="of:=SUM([.J40:.J53])" office:value-type="float" office:value="0" calcext:value-type="float">
            <text:p>0</text:p>
          </table:table-cell>
          <table:table-cell table:style-name="ce13" table:formula="of:=SUM([.K40:.K53])" office:value-type="float" office:value="0" calcext:value-type="float">
            <text:p>0</text:p>
          </table:table-cell>
          <table:table-cell table:style-name="ce13" table:formula="of:=SUM([.L40:.L53])" office:value-type="float" office:value="0" calcext:value-type="float">
            <text:p>0</text:p>
          </table:table-cell>
          <table:table-cell table:style-name="ce13" table:formula="of:=SUM([.M40:.M53])" office:value-type="float" office:value="0" calcext:value-type="float">
            <text:p>0</text:p>
          </table:table-cell>
          <table:table-cell table:style-name="ce13" table:formula="of:=SUM([.N40:.N53])" office:value-type="float" office:value="0" calcext:value-type="float">
            <text:p>0</text:p>
          </table:table-cell>
          <table:table-cell table:style-name="ce13" table:formula="of:=SUM([.O40:.O53])" office:value-type="float" office:value="0" calcext:value-type="float">
            <text:p>0</text:p>
          </table:table-cell>
          <table:table-cell table:style-name="ce13" table:formula="of:=SUM([.P40:.P53])" office:value-type="float" office:value="0" calcext:value-type="float">
            <text:p>0</text:p>
          </table:table-cell>
          <table:table-cell table:style-name="ce13" table:formula="of:=SUM([.Q40:.Q53])" office:value-type="float" office:value="0" calcext:value-type="float">
            <text:p>0</text:p>
          </table:table-cell>
          <table:table-cell table:style-name="ce13" table:formula="of:=SUM([.R40:.R53])" office:value-type="float" office:value="0" calcext:value-type="float">
            <text:p>0</text:p>
          </table:table-cell>
          <table:table-cell table:style-name="ce13" table:formula="of:=SUM([.S40:.S53])" office:value-type="float" office:value="0" calcext:value-type="float">
            <text:p>0</text:p>
          </table:table-cell>
          <table:table-cell table:style-name="ce13" table:formula="of:=SUM([.T40:.T53])" office:value-type="float" office:value="0" calcext:value-type="float">
            <text:p>0</text:p>
          </table:table-cell>
          <table:table-cell table:style-name="ce13" table:formula="of:=SUM([.U40:.U53])" office:value-type="float" office:value="0" calcext:value-type="float">
            <text:p>0</text:p>
          </table:table-cell>
          <table:table-cell table:style-name="ce13" table:formula="of:=SUM([.V40:.V53])" office:value-type="float" office:value="0" calcext:value-type="float">
            <text:p>0</text:p>
          </table:table-cell>
          <table:table-cell table:style-name="ce13" table:formula="of:=SUM([.W40:.W53])" office:value-type="float" office:value="0" calcext:value-type="float">
            <text:p>0</text:p>
          </table:table-cell>
          <table:table-cell table:style-name="ce13" table:formula="of:=SUM([.X40:.X53])" office:value-type="float" office:value="0" calcext:value-type="float">
            <text:p>0</text:p>
          </table:table-cell>
          <table:table-cell table:style-name="ce13" table:formula="of:=SUM([.Y40:.Y53])" office:value-type="float" office:value="0" calcext:value-type="float">
            <text:p>0</text:p>
          </table:table-cell>
          <table:table-cell table:style-name="ce13" table:formula="of:=SUM([.Z40:.Z53])" office:value-type="float" office:value="0" calcext:value-type="float">
            <text:p>0</text:p>
          </table:table-cell>
          <table:table-cell table:style-name="ce13" table:formula="of:=SUM([.AA40:.AA53])" office:value-type="float" office:value="0" calcext:value-type="float">
            <text:p>0</text:p>
          </table:table-cell>
          <table:table-cell table:style-name="ce13" table:formula="of:=SUM([.AB40:.AB53])" office:value-type="float" office:value="0" calcext:value-type="float">
            <text:p>0</text:p>
          </table:table-cell>
          <table:table-cell table:style-name="ce13" table:formula="of:=SUM([.AC40:.AC53])" office:value-type="float" office:value="0" calcext:value-type="float">
            <text:p>0</text:p>
          </table:table-cell>
          <table:table-cell table:style-name="ce13" table:formula="of:=SUM([.AD40:.AD53])" office:value-type="float" office:value="0" calcext:value-type="float">
            <text:p>0</text:p>
          </table:table-cell>
          <table:table-cell table:style-name="ce13" table:formula="of:=SUM([.AE40:.AE53])" office:value-type="float" office:value="0" calcext:value-type="float">
            <text:p>0</text:p>
          </table:table-cell>
          <table:table-cell table:style-name="ce13" table:formula="of:=SUM([.AF40:.AF53])" office:value-type="float" office:value="0" calcext:value-type="float">
            <text:p>0</text:p>
          </table:table-cell>
          <table:table-cell table:style-name="ce13" table:formula="of:=SUM([.AG40:.AG53])" office:value-type="float" office:value="0" calcext:value-type="float">
            <text:p>0</text:p>
          </table:table-cell>
          <table:table-cell table:style-name="ce52" table:formula="of:=SUM([.C54:.AG54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37]);MONTH([.C37])+1;1)" office:value-type="date" office:date-value="2015-03-01" calcext:value-type="date" table:number-columns-spanned="5" table:number-rows-spanned="1">
            <text:p>Mar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67]" office:value-type="date" office:date-value="2015-03-01" calcext:value-type="date" table:number-columns-spanned="31" table:number-rows-spanned="1">
            <text:p>Mar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67]" office:value-type="date" office:date-value="2015-03-01" calcext:value-type="date">
            <text:p>Sun</text:p>
          </table:table-cell>
          <table:table-cell table:style-name="ce17" table:formula="of:=[.C71]+1" office:value-type="date" office:date-value="2015-03-02" calcext:value-type="date">
            <text:p>Mon</text:p>
          </table:table-cell>
          <table:table-cell table:style-name="ce17" table:formula="of:=[.D71]+1" office:value-type="date" office:date-value="2015-03-03" calcext:value-type="date">
            <text:p>Tue</text:p>
          </table:table-cell>
          <table:table-cell table:style-name="ce17" table:formula="of:=[.E71]+1" office:value-type="date" office:date-value="2015-03-04" calcext:value-type="date">
            <text:p>Wed</text:p>
          </table:table-cell>
          <table:table-cell table:style-name="ce17" table:formula="of:=[.F71]+1" office:value-type="date" office:date-value="2015-03-05" calcext:value-type="date">
            <text:p>Thu</text:p>
          </table:table-cell>
          <table:table-cell table:style-name="ce17" table:formula="of:=[.G71]+1" office:value-type="date" office:date-value="2015-03-06" calcext:value-type="date">
            <text:p>Fri</text:p>
          </table:table-cell>
          <table:table-cell table:style-name="ce17" table:formula="of:=[.H71]+1" office:value-type="date" office:date-value="2015-03-07" calcext:value-type="date">
            <text:p>Sat</text:p>
          </table:table-cell>
          <table:table-cell table:style-name="ce17" table:formula="of:=[.I71]+1" office:value-type="date" office:date-value="2015-03-08" calcext:value-type="date">
            <text:p>Sun</text:p>
          </table:table-cell>
          <table:table-cell table:style-name="ce17" table:formula="of:=[.J71]+1" office:value-type="date" office:date-value="2015-03-09" calcext:value-type="date">
            <text:p>Mon</text:p>
          </table:table-cell>
          <table:table-cell table:style-name="ce17" table:formula="of:=[.K71]+1" office:value-type="date" office:date-value="2015-03-10" calcext:value-type="date">
            <text:p>Tue</text:p>
          </table:table-cell>
          <table:table-cell table:style-name="ce17" table:formula="of:=[.L71]+1" office:value-type="date" office:date-value="2015-03-11" calcext:value-type="date">
            <text:p>Wed</text:p>
          </table:table-cell>
          <table:table-cell table:style-name="ce17" table:formula="of:=[.M71]+1" office:value-type="date" office:date-value="2015-03-12" calcext:value-type="date">
            <text:p>Thu</text:p>
          </table:table-cell>
          <table:table-cell table:style-name="ce17" table:formula="of:=[.N71]+1" office:value-type="date" office:date-value="2015-03-13" calcext:value-type="date">
            <text:p>Fri</text:p>
          </table:table-cell>
          <table:table-cell table:style-name="ce17" table:formula="of:=[.O71]+1" office:value-type="date" office:date-value="2015-03-14" calcext:value-type="date">
            <text:p>Sat</text:p>
          </table:table-cell>
          <table:table-cell table:style-name="ce17" table:formula="of:=[.P71]+1" office:value-type="date" office:date-value="2015-03-15" calcext:value-type="date">
            <text:p>Sun</text:p>
          </table:table-cell>
          <table:table-cell table:style-name="ce17" table:formula="of:=[.Q71]+1" office:value-type="date" office:date-value="2015-03-16" calcext:value-type="date">
            <text:p>Mon</text:p>
          </table:table-cell>
          <table:table-cell table:style-name="ce17" table:formula="of:=[.R71]+1" office:value-type="date" office:date-value="2015-03-17" calcext:value-type="date">
            <text:p>Tue</text:p>
          </table:table-cell>
          <table:table-cell table:style-name="ce17" table:formula="of:=[.S71]+1" office:value-type="date" office:date-value="2015-03-18" calcext:value-type="date">
            <text:p>Wed</text:p>
          </table:table-cell>
          <table:table-cell table:style-name="ce17" table:formula="of:=[.T71]+1" office:value-type="date" office:date-value="2015-03-19" calcext:value-type="date">
            <text:p>Thu</text:p>
          </table:table-cell>
          <table:table-cell table:style-name="ce17" table:formula="of:=[.U71]+1" office:value-type="date" office:date-value="2015-03-20" calcext:value-type="date">
            <text:p>Fri</text:p>
          </table:table-cell>
          <table:table-cell table:style-name="ce17" table:formula="of:=[.V71]+1" office:value-type="date" office:date-value="2015-03-21" calcext:value-type="date">
            <text:p>Sat</text:p>
          </table:table-cell>
          <table:table-cell table:style-name="ce17" table:formula="of:=[.W71]+1" office:value-type="date" office:date-value="2015-03-22" calcext:value-type="date">
            <text:p>Sun</text:p>
          </table:table-cell>
          <table:table-cell table:style-name="ce17" table:formula="of:=[.X71]+1" office:value-type="date" office:date-value="2015-03-23" calcext:value-type="date">
            <text:p>Mon</text:p>
          </table:table-cell>
          <table:table-cell table:style-name="ce17" table:formula="of:=[.Y71]+1" office:value-type="date" office:date-value="2015-03-24" calcext:value-type="date">
            <text:p>Tue</text:p>
          </table:table-cell>
          <table:table-cell table:style-name="ce17" table:formula="of:=[.Z71]+1" office:value-type="date" office:date-value="2015-03-25" calcext:value-type="date">
            <text:p>Wed</text:p>
          </table:table-cell>
          <table:table-cell table:style-name="ce17" table:formula="of:=[.AA71]+1" office:value-type="date" office:date-value="2015-03-26" calcext:value-type="date">
            <text:p>Thu</text:p>
          </table:table-cell>
          <table:table-cell table:style-name="ce17" table:formula="of:=[.AB71]+1" office:value-type="date" office:date-value="2015-03-27" calcext:value-type="date">
            <text:p>Fri</text:p>
          </table:table-cell>
          <table:table-cell table:style-name="ce17" table:formula="of:=[.AC71]+1" office:value-type="date" office:date-value="2015-03-28" calcext:value-type="date">
            <text:p>Sat</text:p>
          </table:table-cell>
          <table:table-cell table:style-name="ce17" table:formula="of:=[.AD71]+1" office:value-type="date" office:date-value="2015-03-29" calcext:value-type="date">
            <text:p>Sun</text:p>
          </table:table-cell>
          <table:table-cell table:style-name="ce17" table:formula="of:=[.AE71]+1" office:value-type="date" office:date-value="2015-03-30" calcext:value-type="date">
            <text:p>Mon</text:p>
          </table:table-cell>
          <table:table-cell table:style-name="ce17" table:formula="of:=[.AF71]+1" office:value-type="date" office:date-value="2015-03-31" calcext:value-type="date">
            <text:p>Tue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69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09" table:formula="of:=IF(OR(WEEKDAY([.D$71])=1; WEEKDAY([.D$71])=7); &quot;-&quot;; &quot;&quot;)">
            <text:p/>
          </table:table-cell>
          <table:table-cell table:style-name="ce209" table:formula="of:=IF(OR(WEEKDAY([.E$71])=1; WEEKDAY([.E$71])=7); &quot;-&quot;; &quot;&quot;)">
            <text:p/>
          </table:table-cell>
          <table:table-cell table:style-name="ce209" table:formula="of:=IF(OR(WEEKDAY([.F$71])=1; WEEKDAY([.F$71])=7); &quot;-&quot;; &quot;&quot;)">
            <text:p/>
          </table:table-cell>
          <table:table-cell table:style-name="ce209" table:formula="of:=IF(OR(WEEKDAY([.G$71])=1; WEEKDAY([.G$71])=7); &quot;-&quot;; &quot;&quot;)">
            <text:p/>
          </table:table-cell>
          <table:table-cell table:style-name="ce209" table:formula="of:=IF(OR(WEEKDAY([.H$71])=1; WEEKDAY([.H$71])=7); &quot;-&quot;; &quot;&quot;)">
            <text:p/>
          </table:table-cell>
          <table:table-cell table:style-name="ce209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09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09" table:formula="of:=IF(OR(WEEKDAY([.K$71])=1; WEEKDAY([.K$71])=7); &quot;-&quot;; &quot;&quot;)">
            <text:p/>
          </table:table-cell>
          <table:table-cell table:style-name="ce209" table:formula="of:=IF(OR(WEEKDAY([.L$71])=1; WEEKDAY([.L$71])=7); &quot;-&quot;; &quot;&quot;)">
            <text:p/>
          </table:table-cell>
          <table:table-cell table:style-name="ce209" table:formula="of:=IF(OR(WEEKDAY([.M$71])=1; WEEKDAY([.M$71])=7); &quot;-&quot;; &quot;&quot;)">
            <text:p/>
          </table:table-cell>
          <table:table-cell table:style-name="ce209" table:formula="of:=IF(OR(WEEKDAY([.N$71])=1; WEEKDAY([.N$71])=7); &quot;-&quot;; &quot;&quot;)">
            <text:p/>
          </table:table-cell>
          <table:table-cell table:style-name="ce209" table:formula="of:=IF(OR(WEEKDAY([.O$71])=1; WEEKDAY([.O$71])=7); &quot;-&quot;; &quot;&quot;)">
            <text:p/>
          </table:table-cell>
          <table:table-cell table:style-name="ce209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09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09" table:formula="of:=IF(OR(WEEKDAY([.R$71])=1; WEEKDAY([.R$71])=7); &quot;-&quot;; &quot;&quot;)">
            <text:p/>
          </table:table-cell>
          <table:table-cell table:style-name="ce209" table:formula="of:=IF(OR(WEEKDAY([.S$71])=1; WEEKDAY([.S$71])=7); &quot;-&quot;; &quot;&quot;)">
            <text:p/>
          </table:table-cell>
          <table:table-cell table:style-name="ce209" table:formula="of:=IF(OR(WEEKDAY([.T$71])=1; WEEKDAY([.T$71])=7); &quot;-&quot;; &quot;&quot;)">
            <text:p/>
          </table:table-cell>
          <table:table-cell table:style-name="ce209" table:formula="of:=IF(OR(WEEKDAY([.U$71])=1; WEEKDAY([.U$71])=7); &quot;-&quot;; &quot;&quot;)">
            <text:p/>
          </table:table-cell>
          <table:table-cell table:style-name="ce209" table:formula="of:=IF(OR(WEEKDAY([.V$71])=1; WEEKDAY([.V$71])=7); &quot;-&quot;; &quot;&quot;)">
            <text:p/>
          </table:table-cell>
          <table:table-cell table:style-name="ce209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09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09" table:formula="of:=IF(OR(WEEKDAY([.Y$71])=1; WEEKDAY([.Y$71])=7); &quot;-&quot;; &quot;&quot;)">
            <text:p/>
          </table:table-cell>
          <table:table-cell table:style-name="ce209" table:formula="of:=IF(OR(WEEKDAY([.Z$71])=1; WEEKDAY([.Z$71])=7); &quot;-&quot;; &quot;&quot;)">
            <text:p/>
          </table:table-cell>
          <table:table-cell table:style-name="ce209" table:formula="of:=IF(OR(WEEKDAY([.AA$71])=1; WEEKDAY([.AA$71])=7); &quot;-&quot;; &quot;&quot;)">
            <text:p/>
          </table:table-cell>
          <table:table-cell table:style-name="ce209" table:formula="of:=IF(OR(WEEKDAY([.AB$71])=1; WEEKDAY([.AB$71])=7); &quot;-&quot;; &quot;&quot;)">
            <text:p/>
          </table:table-cell>
          <table:table-cell table:style-name="ce209" table:formula="of:=IF(OR(WEEKDAY([.AC$71])=1; WEEKDAY([.AC$71])=7); &quot;-&quot;; &quot;&quot;)">
            <text:p/>
          </table:table-cell>
          <table:table-cell table:style-name="ce209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09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09" table:formula="of:=IF(OR(WEEKDAY([.AF$71])=1; WEEKDAY([.AF$71])=7); &quot;-&quot;; &quot;&quot;)">
            <text:p/>
          </table:table-cell>
          <table:table-cell table:style-name="ce209" table:formula="of:=IF(OR(WEEKDAY([.AG$71])=1; WEEKDAY([.AG$71])=7); &quot;-&quot;; &quot;&quot;)">
            <text:p/>
          </table:table-cell>
          <table:table-cell table:style-name="ce51" table:formula="of:=SUM([.C72:.AG7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0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0" table:formula="of:=IF(OR(WEEKDAY([.D$71])=1; WEEKDAY([.D$71])=7); &quot;-&quot;; &quot;&quot;)">
            <text:p/>
          </table:table-cell>
          <table:table-cell table:style-name="ce210" table:formula="of:=IF(OR(WEEKDAY([.E$71])=1; WEEKDAY([.E$71])=7); &quot;-&quot;; &quot;&quot;)">
            <text:p/>
          </table:table-cell>
          <table:table-cell table:style-name="ce210" table:formula="of:=IF(OR(WEEKDAY([.F$71])=1; WEEKDAY([.F$71])=7); &quot;-&quot;; &quot;&quot;)">
            <text:p/>
          </table:table-cell>
          <table:table-cell table:style-name="ce210" table:formula="of:=IF(OR(WEEKDAY([.G$71])=1; WEEKDAY([.G$71])=7); &quot;-&quot;; &quot;&quot;)">
            <text:p/>
          </table:table-cell>
          <table:table-cell table:style-name="ce210" table:formula="of:=IF(OR(WEEKDAY([.H$71])=1; WEEKDAY([.H$71])=7); &quot;-&quot;; &quot;&quot;)">
            <text:p/>
          </table:table-cell>
          <table:table-cell table:style-name="ce210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0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0" table:formula="of:=IF(OR(WEEKDAY([.K$71])=1; WEEKDAY([.K$71])=7); &quot;-&quot;; &quot;&quot;)">
            <text:p/>
          </table:table-cell>
          <table:table-cell table:style-name="ce210" table:formula="of:=IF(OR(WEEKDAY([.L$71])=1; WEEKDAY([.L$71])=7); &quot;-&quot;; &quot;&quot;)">
            <text:p/>
          </table:table-cell>
          <table:table-cell table:style-name="ce210" table:formula="of:=IF(OR(WEEKDAY([.M$71])=1; WEEKDAY([.M$71])=7); &quot;-&quot;; &quot;&quot;)">
            <text:p/>
          </table:table-cell>
          <table:table-cell table:style-name="ce210" table:formula="of:=IF(OR(WEEKDAY([.N$71])=1; WEEKDAY([.N$71])=7); &quot;-&quot;; &quot;&quot;)">
            <text:p/>
          </table:table-cell>
          <table:table-cell table:style-name="ce210" table:formula="of:=IF(OR(WEEKDAY([.O$71])=1; WEEKDAY([.O$71])=7); &quot;-&quot;; &quot;&quot;)">
            <text:p/>
          </table:table-cell>
          <table:table-cell table:style-name="ce210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0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0" table:formula="of:=IF(OR(WEEKDAY([.R$71])=1; WEEKDAY([.R$71])=7); &quot;-&quot;; &quot;&quot;)">
            <text:p/>
          </table:table-cell>
          <table:table-cell table:style-name="ce210" table:formula="of:=IF(OR(WEEKDAY([.S$71])=1; WEEKDAY([.S$71])=7); &quot;-&quot;; &quot;&quot;)">
            <text:p/>
          </table:table-cell>
          <table:table-cell table:style-name="ce210" table:formula="of:=IF(OR(WEEKDAY([.T$71])=1; WEEKDAY([.T$71])=7); &quot;-&quot;; &quot;&quot;)">
            <text:p/>
          </table:table-cell>
          <table:table-cell table:style-name="ce210" table:formula="of:=IF(OR(WEEKDAY([.U$71])=1; WEEKDAY([.U$71])=7); &quot;-&quot;; &quot;&quot;)">
            <text:p/>
          </table:table-cell>
          <table:table-cell table:style-name="ce210" table:formula="of:=IF(OR(WEEKDAY([.V$71])=1; WEEKDAY([.V$71])=7); &quot;-&quot;; &quot;&quot;)">
            <text:p/>
          </table:table-cell>
          <table:table-cell table:style-name="ce210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0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0" table:formula="of:=IF(OR(WEEKDAY([.Y$71])=1; WEEKDAY([.Y$71])=7); &quot;-&quot;; &quot;&quot;)">
            <text:p/>
          </table:table-cell>
          <table:table-cell table:style-name="ce210" table:formula="of:=IF(OR(WEEKDAY([.Z$71])=1; WEEKDAY([.Z$71])=7); &quot;-&quot;; &quot;&quot;)">
            <text:p/>
          </table:table-cell>
          <table:table-cell table:style-name="ce210" table:formula="of:=IF(OR(WEEKDAY([.AA$71])=1; WEEKDAY([.AA$71])=7); &quot;-&quot;; &quot;&quot;)">
            <text:p/>
          </table:table-cell>
          <table:table-cell table:style-name="ce210" table:formula="of:=IF(OR(WEEKDAY([.AB$71])=1; WEEKDAY([.AB$71])=7); &quot;-&quot;; &quot;&quot;)">
            <text:p/>
          </table:table-cell>
          <table:table-cell table:style-name="ce210" table:formula="of:=IF(OR(WEEKDAY([.AC$71])=1; WEEKDAY([.AC$71])=7); &quot;-&quot;; &quot;&quot;)">
            <text:p/>
          </table:table-cell>
          <table:table-cell table:style-name="ce210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0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0" table:formula="of:=IF(OR(WEEKDAY([.AF$71])=1; WEEKDAY([.AF$71])=7); &quot;-&quot;; &quot;&quot;)">
            <text:p/>
          </table:table-cell>
          <table:table-cell table:style-name="ce210" table:formula="of:=IF(OR(WEEKDAY([.AG$71])=1; WEEKDAY([.AG$71])=7); &quot;-&quot;; &quot;&quot;)">
            <text:p/>
          </table:table-cell>
          <table:table-cell table:style-name="ce51" table:formula="of:=SUM([.C73:.AG7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1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1" table:formula="of:=IF(OR(WEEKDAY([.D$71])=1; WEEKDAY([.D$71])=7); &quot;-&quot;; &quot;&quot;)">
            <text:p/>
          </table:table-cell>
          <table:table-cell table:style-name="ce211" table:formula="of:=IF(OR(WEEKDAY([.E$71])=1; WEEKDAY([.E$71])=7); &quot;-&quot;; &quot;&quot;)">
            <text:p/>
          </table:table-cell>
          <table:table-cell table:style-name="ce211" table:formula="of:=IF(OR(WEEKDAY([.F$71])=1; WEEKDAY([.F$71])=7); &quot;-&quot;; &quot;&quot;)">
            <text:p/>
          </table:table-cell>
          <table:table-cell table:style-name="ce211" table:formula="of:=IF(OR(WEEKDAY([.G$71])=1; WEEKDAY([.G$71])=7); &quot;-&quot;; &quot;&quot;)">
            <text:p/>
          </table:table-cell>
          <table:table-cell table:style-name="ce211" table:formula="of:=IF(OR(WEEKDAY([.H$71])=1; WEEKDAY([.H$71])=7); &quot;-&quot;; &quot;&quot;)">
            <text:p/>
          </table:table-cell>
          <table:table-cell table:style-name="ce211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1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1" table:formula="of:=IF(OR(WEEKDAY([.K$71])=1; WEEKDAY([.K$71])=7); &quot;-&quot;; &quot;&quot;)">
            <text:p/>
          </table:table-cell>
          <table:table-cell table:style-name="ce211" table:formula="of:=IF(OR(WEEKDAY([.L$71])=1; WEEKDAY([.L$71])=7); &quot;-&quot;; &quot;&quot;)">
            <text:p/>
          </table:table-cell>
          <table:table-cell table:style-name="ce211" table:formula="of:=IF(OR(WEEKDAY([.M$71])=1; WEEKDAY([.M$71])=7); &quot;-&quot;; &quot;&quot;)">
            <text:p/>
          </table:table-cell>
          <table:table-cell table:style-name="ce211" table:formula="of:=IF(OR(WEEKDAY([.N$71])=1; WEEKDAY([.N$71])=7); &quot;-&quot;; &quot;&quot;)">
            <text:p/>
          </table:table-cell>
          <table:table-cell table:style-name="ce211" table:formula="of:=IF(OR(WEEKDAY([.O$71])=1; WEEKDAY([.O$71])=7); &quot;-&quot;; &quot;&quot;)">
            <text:p/>
          </table:table-cell>
          <table:table-cell table:style-name="ce211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1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1" table:formula="of:=IF(OR(WEEKDAY([.R$71])=1; WEEKDAY([.R$71])=7); &quot;-&quot;; &quot;&quot;)">
            <text:p/>
          </table:table-cell>
          <table:table-cell table:style-name="ce211" table:formula="of:=IF(OR(WEEKDAY([.S$71])=1; WEEKDAY([.S$71])=7); &quot;-&quot;; &quot;&quot;)">
            <text:p/>
          </table:table-cell>
          <table:table-cell table:style-name="ce211" table:formula="of:=IF(OR(WEEKDAY([.T$71])=1; WEEKDAY([.T$71])=7); &quot;-&quot;; &quot;&quot;)">
            <text:p/>
          </table:table-cell>
          <table:table-cell table:style-name="ce211" table:formula="of:=IF(OR(WEEKDAY([.U$71])=1; WEEKDAY([.U$71])=7); &quot;-&quot;; &quot;&quot;)">
            <text:p/>
          </table:table-cell>
          <table:table-cell table:style-name="ce211" table:formula="of:=IF(OR(WEEKDAY([.V$71])=1; WEEKDAY([.V$71])=7); &quot;-&quot;; &quot;&quot;)">
            <text:p/>
          </table:table-cell>
          <table:table-cell table:style-name="ce211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1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1" table:formula="of:=IF(OR(WEEKDAY([.Y$71])=1; WEEKDAY([.Y$71])=7); &quot;-&quot;; &quot;&quot;)">
            <text:p/>
          </table:table-cell>
          <table:table-cell table:style-name="ce211" table:formula="of:=IF(OR(WEEKDAY([.Z$71])=1; WEEKDAY([.Z$71])=7); &quot;-&quot;; &quot;&quot;)">
            <text:p/>
          </table:table-cell>
          <table:table-cell table:style-name="ce211" table:formula="of:=IF(OR(WEEKDAY([.AA$71])=1; WEEKDAY([.AA$71])=7); &quot;-&quot;; &quot;&quot;)">
            <text:p/>
          </table:table-cell>
          <table:table-cell table:style-name="ce211" table:formula="of:=IF(OR(WEEKDAY([.AB$71])=1; WEEKDAY([.AB$71])=7); &quot;-&quot;; &quot;&quot;)">
            <text:p/>
          </table:table-cell>
          <table:table-cell table:style-name="ce211" table:formula="of:=IF(OR(WEEKDAY([.AC$71])=1; WEEKDAY([.AC$71])=7); &quot;-&quot;; &quot;&quot;)">
            <text:p/>
          </table:table-cell>
          <table:table-cell table:style-name="ce211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1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1" table:formula="of:=IF(OR(WEEKDAY([.AF$71])=1; WEEKDAY([.AF$71])=7); &quot;-&quot;; &quot;&quot;)">
            <text:p/>
          </table:table-cell>
          <table:table-cell table:style-name="ce211" table:formula="of:=IF(OR(WEEKDAY([.AG$71])=1; WEEKDAY([.AG$71])=7); &quot;-&quot;; &quot;&quot;)">
            <text:p/>
          </table:table-cell>
          <table:table-cell table:style-name="ce51" table:formula="of:=SUM([.C74:.AG7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2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2" table:formula="of:=IF(OR(WEEKDAY([.D$71])=1; WEEKDAY([.D$71])=7); &quot;-&quot;; &quot;&quot;)">
            <text:p/>
          </table:table-cell>
          <table:table-cell table:style-name="ce212" table:formula="of:=IF(OR(WEEKDAY([.E$71])=1; WEEKDAY([.E$71])=7); &quot;-&quot;; &quot;&quot;)">
            <text:p/>
          </table:table-cell>
          <table:table-cell table:style-name="ce212" table:formula="of:=IF(OR(WEEKDAY([.F$71])=1; WEEKDAY([.F$71])=7); &quot;-&quot;; &quot;&quot;)">
            <text:p/>
          </table:table-cell>
          <table:table-cell table:style-name="ce212" table:formula="of:=IF(OR(WEEKDAY([.G$71])=1; WEEKDAY([.G$71])=7); &quot;-&quot;; &quot;&quot;)">
            <text:p/>
          </table:table-cell>
          <table:table-cell table:style-name="ce212" table:formula="of:=IF(OR(WEEKDAY([.H$71])=1; WEEKDAY([.H$71])=7); &quot;-&quot;; &quot;&quot;)">
            <text:p/>
          </table:table-cell>
          <table:table-cell table:style-name="ce212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2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2" table:formula="of:=IF(OR(WEEKDAY([.K$71])=1; WEEKDAY([.K$71])=7); &quot;-&quot;; &quot;&quot;)">
            <text:p/>
          </table:table-cell>
          <table:table-cell table:style-name="ce212" table:formula="of:=IF(OR(WEEKDAY([.L$71])=1; WEEKDAY([.L$71])=7); &quot;-&quot;; &quot;&quot;)">
            <text:p/>
          </table:table-cell>
          <table:table-cell table:style-name="ce212" table:formula="of:=IF(OR(WEEKDAY([.M$71])=1; WEEKDAY([.M$71])=7); &quot;-&quot;; &quot;&quot;)">
            <text:p/>
          </table:table-cell>
          <table:table-cell table:style-name="ce212" table:formula="of:=IF(OR(WEEKDAY([.N$71])=1; WEEKDAY([.N$71])=7); &quot;-&quot;; &quot;&quot;)">
            <text:p/>
          </table:table-cell>
          <table:table-cell table:style-name="ce212" table:formula="of:=IF(OR(WEEKDAY([.O$71])=1; WEEKDAY([.O$71])=7); &quot;-&quot;; &quot;&quot;)">
            <text:p/>
          </table:table-cell>
          <table:table-cell table:style-name="ce212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2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2" table:formula="of:=IF(OR(WEEKDAY([.R$71])=1; WEEKDAY([.R$71])=7); &quot;-&quot;; &quot;&quot;)">
            <text:p/>
          </table:table-cell>
          <table:table-cell table:style-name="ce212" table:formula="of:=IF(OR(WEEKDAY([.S$71])=1; WEEKDAY([.S$71])=7); &quot;-&quot;; &quot;&quot;)">
            <text:p/>
          </table:table-cell>
          <table:table-cell table:style-name="ce212" table:formula="of:=IF(OR(WEEKDAY([.T$71])=1; WEEKDAY([.T$71])=7); &quot;-&quot;; &quot;&quot;)">
            <text:p/>
          </table:table-cell>
          <table:table-cell table:style-name="ce212" table:formula="of:=IF(OR(WEEKDAY([.U$71])=1; WEEKDAY([.U$71])=7); &quot;-&quot;; &quot;&quot;)">
            <text:p/>
          </table:table-cell>
          <table:table-cell table:style-name="ce212" table:formula="of:=IF(OR(WEEKDAY([.V$71])=1; WEEKDAY([.V$71])=7); &quot;-&quot;; &quot;&quot;)">
            <text:p/>
          </table:table-cell>
          <table:table-cell table:style-name="ce212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2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2" table:formula="of:=IF(OR(WEEKDAY([.Y$71])=1; WEEKDAY([.Y$71])=7); &quot;-&quot;; &quot;&quot;)">
            <text:p/>
          </table:table-cell>
          <table:table-cell table:style-name="ce212" table:formula="of:=IF(OR(WEEKDAY([.Z$71])=1; WEEKDAY([.Z$71])=7); &quot;-&quot;; &quot;&quot;)">
            <text:p/>
          </table:table-cell>
          <table:table-cell table:style-name="ce212" table:formula="of:=IF(OR(WEEKDAY([.AA$71])=1; WEEKDAY([.AA$71])=7); &quot;-&quot;; &quot;&quot;)">
            <text:p/>
          </table:table-cell>
          <table:table-cell table:style-name="ce212" table:formula="of:=IF(OR(WEEKDAY([.AB$71])=1; WEEKDAY([.AB$71])=7); &quot;-&quot;; &quot;&quot;)">
            <text:p/>
          </table:table-cell>
          <table:table-cell table:style-name="ce212" table:formula="of:=IF(OR(WEEKDAY([.AC$71])=1; WEEKDAY([.AC$71])=7); &quot;-&quot;; &quot;&quot;)">
            <text:p/>
          </table:table-cell>
          <table:table-cell table:style-name="ce212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2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2" table:formula="of:=IF(OR(WEEKDAY([.AF$71])=1; WEEKDAY([.AF$71])=7); &quot;-&quot;; &quot;&quot;)">
            <text:p/>
          </table:table-cell>
          <table:table-cell table:style-name="ce212" table:formula="of:=IF(OR(WEEKDAY([.AG$71])=1; WEEKDAY([.AG$71])=7); &quot;-&quot;; &quot;&quot;)">
            <text:p/>
          </table:table-cell>
          <table:table-cell table:style-name="ce51" table:formula="of:=SUM([.C75:.AG7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3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3" table:formula="of:=IF(OR(WEEKDAY([.D$71])=1; WEEKDAY([.D$71])=7); &quot;-&quot;; &quot;&quot;)">
            <text:p/>
          </table:table-cell>
          <table:table-cell table:style-name="ce213" table:formula="of:=IF(OR(WEEKDAY([.E$71])=1; WEEKDAY([.E$71])=7); &quot;-&quot;; &quot;&quot;)">
            <text:p/>
          </table:table-cell>
          <table:table-cell table:style-name="ce213" table:formula="of:=IF(OR(WEEKDAY([.F$71])=1; WEEKDAY([.F$71])=7); &quot;-&quot;; &quot;&quot;)">
            <text:p/>
          </table:table-cell>
          <table:table-cell table:style-name="ce213" table:formula="of:=IF(OR(WEEKDAY([.G$71])=1; WEEKDAY([.G$71])=7); &quot;-&quot;; &quot;&quot;)">
            <text:p/>
          </table:table-cell>
          <table:table-cell table:style-name="ce213" table:formula="of:=IF(OR(WEEKDAY([.H$71])=1; WEEKDAY([.H$71])=7); &quot;-&quot;; &quot;&quot;)">
            <text:p/>
          </table:table-cell>
          <table:table-cell table:style-name="ce213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3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3" table:formula="of:=IF(OR(WEEKDAY([.K$71])=1; WEEKDAY([.K$71])=7); &quot;-&quot;; &quot;&quot;)">
            <text:p/>
          </table:table-cell>
          <table:table-cell table:style-name="ce213" table:formula="of:=IF(OR(WEEKDAY([.L$71])=1; WEEKDAY([.L$71])=7); &quot;-&quot;; &quot;&quot;)">
            <text:p/>
          </table:table-cell>
          <table:table-cell table:style-name="ce213" table:formula="of:=IF(OR(WEEKDAY([.M$71])=1; WEEKDAY([.M$71])=7); &quot;-&quot;; &quot;&quot;)">
            <text:p/>
          </table:table-cell>
          <table:table-cell table:style-name="ce213" table:formula="of:=IF(OR(WEEKDAY([.N$71])=1; WEEKDAY([.N$71])=7); &quot;-&quot;; &quot;&quot;)">
            <text:p/>
          </table:table-cell>
          <table:table-cell table:style-name="ce213" table:formula="of:=IF(OR(WEEKDAY([.O$71])=1; WEEKDAY([.O$71])=7); &quot;-&quot;; &quot;&quot;)">
            <text:p/>
          </table:table-cell>
          <table:table-cell table:style-name="ce213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3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3" table:formula="of:=IF(OR(WEEKDAY([.R$71])=1; WEEKDAY([.R$71])=7); &quot;-&quot;; &quot;&quot;)">
            <text:p/>
          </table:table-cell>
          <table:table-cell table:style-name="ce213" table:formula="of:=IF(OR(WEEKDAY([.S$71])=1; WEEKDAY([.S$71])=7); &quot;-&quot;; &quot;&quot;)">
            <text:p/>
          </table:table-cell>
          <table:table-cell table:style-name="ce213" table:formula="of:=IF(OR(WEEKDAY([.T$71])=1; WEEKDAY([.T$71])=7); &quot;-&quot;; &quot;&quot;)">
            <text:p/>
          </table:table-cell>
          <table:table-cell table:style-name="ce213" table:formula="of:=IF(OR(WEEKDAY([.U$71])=1; WEEKDAY([.U$71])=7); &quot;-&quot;; &quot;&quot;)">
            <text:p/>
          </table:table-cell>
          <table:table-cell table:style-name="ce213" table:formula="of:=IF(OR(WEEKDAY([.V$71])=1; WEEKDAY([.V$71])=7); &quot;-&quot;; &quot;&quot;)">
            <text:p/>
          </table:table-cell>
          <table:table-cell table:style-name="ce213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3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3" table:formula="of:=IF(OR(WEEKDAY([.Y$71])=1; WEEKDAY([.Y$71])=7); &quot;-&quot;; &quot;&quot;)">
            <text:p/>
          </table:table-cell>
          <table:table-cell table:style-name="ce213" table:formula="of:=IF(OR(WEEKDAY([.Z$71])=1; WEEKDAY([.Z$71])=7); &quot;-&quot;; &quot;&quot;)">
            <text:p/>
          </table:table-cell>
          <table:table-cell table:style-name="ce213" table:formula="of:=IF(OR(WEEKDAY([.AA$71])=1; WEEKDAY([.AA$71])=7); &quot;-&quot;; &quot;&quot;)">
            <text:p/>
          </table:table-cell>
          <table:table-cell table:style-name="ce213" table:formula="of:=IF(OR(WEEKDAY([.AB$71])=1; WEEKDAY([.AB$71])=7); &quot;-&quot;; &quot;&quot;)">
            <text:p/>
          </table:table-cell>
          <table:table-cell table:style-name="ce213" table:formula="of:=IF(OR(WEEKDAY([.AC$71])=1; WEEKDAY([.AC$71])=7); &quot;-&quot;; &quot;&quot;)">
            <text:p/>
          </table:table-cell>
          <table:table-cell table:style-name="ce213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3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3" table:formula="of:=IF(OR(WEEKDAY([.AF$71])=1; WEEKDAY([.AF$71])=7); &quot;-&quot;; &quot;&quot;)">
            <text:p/>
          </table:table-cell>
          <table:table-cell table:style-name="ce213" table:formula="of:=IF(OR(WEEKDAY([.AG$71])=1; WEEKDAY([.AG$71])=7); &quot;-&quot;; &quot;&quot;)">
            <text:p/>
          </table:table-cell>
          <table:table-cell table:style-name="ce51" table:formula="of:=SUM([.C76:.AG7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4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4" table:formula="of:=IF(OR(WEEKDAY([.D$71])=1; WEEKDAY([.D$71])=7); &quot;-&quot;; &quot;&quot;)">
            <text:p/>
          </table:table-cell>
          <table:table-cell table:style-name="ce214" table:formula="of:=IF(OR(WEEKDAY([.E$71])=1; WEEKDAY([.E$71])=7); &quot;-&quot;; &quot;&quot;)">
            <text:p/>
          </table:table-cell>
          <table:table-cell table:style-name="ce214" table:formula="of:=IF(OR(WEEKDAY([.F$71])=1; WEEKDAY([.F$71])=7); &quot;-&quot;; &quot;&quot;)">
            <text:p/>
          </table:table-cell>
          <table:table-cell table:style-name="ce214" table:formula="of:=IF(OR(WEEKDAY([.G$71])=1; WEEKDAY([.G$71])=7); &quot;-&quot;; &quot;&quot;)">
            <text:p/>
          </table:table-cell>
          <table:table-cell table:style-name="ce214" table:formula="of:=IF(OR(WEEKDAY([.H$71])=1; WEEKDAY([.H$71])=7); &quot;-&quot;; &quot;&quot;)">
            <text:p/>
          </table:table-cell>
          <table:table-cell table:style-name="ce214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4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4" table:formula="of:=IF(OR(WEEKDAY([.K$71])=1; WEEKDAY([.K$71])=7); &quot;-&quot;; &quot;&quot;)">
            <text:p/>
          </table:table-cell>
          <table:table-cell table:style-name="ce214" table:formula="of:=IF(OR(WEEKDAY([.L$71])=1; WEEKDAY([.L$71])=7); &quot;-&quot;; &quot;&quot;)">
            <text:p/>
          </table:table-cell>
          <table:table-cell table:style-name="ce214" table:formula="of:=IF(OR(WEEKDAY([.M$71])=1; WEEKDAY([.M$71])=7); &quot;-&quot;; &quot;&quot;)">
            <text:p/>
          </table:table-cell>
          <table:table-cell table:style-name="ce214" table:formula="of:=IF(OR(WEEKDAY([.N$71])=1; WEEKDAY([.N$71])=7); &quot;-&quot;; &quot;&quot;)">
            <text:p/>
          </table:table-cell>
          <table:table-cell table:style-name="ce214" table:formula="of:=IF(OR(WEEKDAY([.O$71])=1; WEEKDAY([.O$71])=7); &quot;-&quot;; &quot;&quot;)">
            <text:p/>
          </table:table-cell>
          <table:table-cell table:style-name="ce214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4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4" table:formula="of:=IF(OR(WEEKDAY([.R$71])=1; WEEKDAY([.R$71])=7); &quot;-&quot;; &quot;&quot;)">
            <text:p/>
          </table:table-cell>
          <table:table-cell table:style-name="ce214" table:formula="of:=IF(OR(WEEKDAY([.S$71])=1; WEEKDAY([.S$71])=7); &quot;-&quot;; &quot;&quot;)">
            <text:p/>
          </table:table-cell>
          <table:table-cell table:style-name="ce214" table:formula="of:=IF(OR(WEEKDAY([.T$71])=1; WEEKDAY([.T$71])=7); &quot;-&quot;; &quot;&quot;)">
            <text:p/>
          </table:table-cell>
          <table:table-cell table:style-name="ce214" table:formula="of:=IF(OR(WEEKDAY([.U$71])=1; WEEKDAY([.U$71])=7); &quot;-&quot;; &quot;&quot;)">
            <text:p/>
          </table:table-cell>
          <table:table-cell table:style-name="ce214" table:formula="of:=IF(OR(WEEKDAY([.V$71])=1; WEEKDAY([.V$71])=7); &quot;-&quot;; &quot;&quot;)">
            <text:p/>
          </table:table-cell>
          <table:table-cell table:style-name="ce214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4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4" table:formula="of:=IF(OR(WEEKDAY([.Y$71])=1; WEEKDAY([.Y$71])=7); &quot;-&quot;; &quot;&quot;)">
            <text:p/>
          </table:table-cell>
          <table:table-cell table:style-name="ce214" table:formula="of:=IF(OR(WEEKDAY([.Z$71])=1; WEEKDAY([.Z$71])=7); &quot;-&quot;; &quot;&quot;)">
            <text:p/>
          </table:table-cell>
          <table:table-cell table:style-name="ce214" table:formula="of:=IF(OR(WEEKDAY([.AA$71])=1; WEEKDAY([.AA$71])=7); &quot;-&quot;; &quot;&quot;)">
            <text:p/>
          </table:table-cell>
          <table:table-cell table:style-name="ce214" table:formula="of:=IF(OR(WEEKDAY([.AB$71])=1; WEEKDAY([.AB$71])=7); &quot;-&quot;; &quot;&quot;)">
            <text:p/>
          </table:table-cell>
          <table:table-cell table:style-name="ce214" table:formula="of:=IF(OR(WEEKDAY([.AC$71])=1; WEEKDAY([.AC$71])=7); &quot;-&quot;; &quot;&quot;)">
            <text:p/>
          </table:table-cell>
          <table:table-cell table:style-name="ce214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4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4" table:formula="of:=IF(OR(WEEKDAY([.AF$71])=1; WEEKDAY([.AF$71])=7); &quot;-&quot;; &quot;&quot;)">
            <text:p/>
          </table:table-cell>
          <table:table-cell table:style-name="ce214" table:formula="of:=IF(OR(WEEKDAY([.AG$71])=1; WEEKDAY([.AG$71])=7); &quot;-&quot;; &quot;&quot;)">
            <text:p/>
          </table:table-cell>
          <table:table-cell table:style-name="ce51" table:formula="of:=SUM([.C77:.AG7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5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5" table:formula="of:=IF(OR(WEEKDAY([.D$71])=1; WEEKDAY([.D$71])=7); &quot;-&quot;; &quot;&quot;)">
            <text:p/>
          </table:table-cell>
          <table:table-cell table:style-name="ce215" table:formula="of:=IF(OR(WEEKDAY([.E$71])=1; WEEKDAY([.E$71])=7); &quot;-&quot;; &quot;&quot;)">
            <text:p/>
          </table:table-cell>
          <table:table-cell table:style-name="ce215" table:formula="of:=IF(OR(WEEKDAY([.F$71])=1; WEEKDAY([.F$71])=7); &quot;-&quot;; &quot;&quot;)">
            <text:p/>
          </table:table-cell>
          <table:table-cell table:style-name="ce215" table:formula="of:=IF(OR(WEEKDAY([.G$71])=1; WEEKDAY([.G$71])=7); &quot;-&quot;; &quot;&quot;)">
            <text:p/>
          </table:table-cell>
          <table:table-cell table:style-name="ce215" table:formula="of:=IF(OR(WEEKDAY([.H$71])=1; WEEKDAY([.H$71])=7); &quot;-&quot;; &quot;&quot;)">
            <text:p/>
          </table:table-cell>
          <table:table-cell table:style-name="ce215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5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5" table:formula="of:=IF(OR(WEEKDAY([.K$71])=1; WEEKDAY([.K$71])=7); &quot;-&quot;; &quot;&quot;)">
            <text:p/>
          </table:table-cell>
          <table:table-cell table:style-name="ce215" table:formula="of:=IF(OR(WEEKDAY([.L$71])=1; WEEKDAY([.L$71])=7); &quot;-&quot;; &quot;&quot;)">
            <text:p/>
          </table:table-cell>
          <table:table-cell table:style-name="ce215" table:formula="of:=IF(OR(WEEKDAY([.M$71])=1; WEEKDAY([.M$71])=7); &quot;-&quot;; &quot;&quot;)">
            <text:p/>
          </table:table-cell>
          <table:table-cell table:style-name="ce215" table:formula="of:=IF(OR(WEEKDAY([.N$71])=1; WEEKDAY([.N$71])=7); &quot;-&quot;; &quot;&quot;)">
            <text:p/>
          </table:table-cell>
          <table:table-cell table:style-name="ce215" table:formula="of:=IF(OR(WEEKDAY([.O$71])=1; WEEKDAY([.O$71])=7); &quot;-&quot;; &quot;&quot;)">
            <text:p/>
          </table:table-cell>
          <table:table-cell table:style-name="ce215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5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5" table:formula="of:=IF(OR(WEEKDAY([.R$71])=1; WEEKDAY([.R$71])=7); &quot;-&quot;; &quot;&quot;)">
            <text:p/>
          </table:table-cell>
          <table:table-cell table:style-name="ce215" table:formula="of:=IF(OR(WEEKDAY([.S$71])=1; WEEKDAY([.S$71])=7); &quot;-&quot;; &quot;&quot;)">
            <text:p/>
          </table:table-cell>
          <table:table-cell table:style-name="ce215" table:formula="of:=IF(OR(WEEKDAY([.T$71])=1; WEEKDAY([.T$71])=7); &quot;-&quot;; &quot;&quot;)">
            <text:p/>
          </table:table-cell>
          <table:table-cell table:style-name="ce215" table:formula="of:=IF(OR(WEEKDAY([.U$71])=1; WEEKDAY([.U$71])=7); &quot;-&quot;; &quot;&quot;)">
            <text:p/>
          </table:table-cell>
          <table:table-cell table:style-name="ce215" table:formula="of:=IF(OR(WEEKDAY([.V$71])=1; WEEKDAY([.V$71])=7); &quot;-&quot;; &quot;&quot;)">
            <text:p/>
          </table:table-cell>
          <table:table-cell table:style-name="ce215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5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5" table:formula="of:=IF(OR(WEEKDAY([.Y$71])=1; WEEKDAY([.Y$71])=7); &quot;-&quot;; &quot;&quot;)">
            <text:p/>
          </table:table-cell>
          <table:table-cell table:style-name="ce215" table:formula="of:=IF(OR(WEEKDAY([.Z$71])=1; WEEKDAY([.Z$71])=7); &quot;-&quot;; &quot;&quot;)">
            <text:p/>
          </table:table-cell>
          <table:table-cell table:style-name="ce215" table:formula="of:=IF(OR(WEEKDAY([.AA$71])=1; WEEKDAY([.AA$71])=7); &quot;-&quot;; &quot;&quot;)">
            <text:p/>
          </table:table-cell>
          <table:table-cell table:style-name="ce215" table:formula="of:=IF(OR(WEEKDAY([.AB$71])=1; WEEKDAY([.AB$71])=7); &quot;-&quot;; &quot;&quot;)">
            <text:p/>
          </table:table-cell>
          <table:table-cell table:style-name="ce215" table:formula="of:=IF(OR(WEEKDAY([.AC$71])=1; WEEKDAY([.AC$71])=7); &quot;-&quot;; &quot;&quot;)">
            <text:p/>
          </table:table-cell>
          <table:table-cell table:style-name="ce215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5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5" table:formula="of:=IF(OR(WEEKDAY([.AF$71])=1; WEEKDAY([.AF$71])=7); &quot;-&quot;; &quot;&quot;)">
            <text:p/>
          </table:table-cell>
          <table:table-cell table:style-name="ce215" table:formula="of:=IF(OR(WEEKDAY([.AG$71])=1; WEEKDAY([.AG$71])=7); &quot;-&quot;; &quot;&quot;)">
            <text:p/>
          </table:table-cell>
          <table:table-cell table:style-name="ce51" table:formula="of:=SUM([.C78:.AG7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6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6" table:formula="of:=IF(OR(WEEKDAY([.D$71])=1; WEEKDAY([.D$71])=7); &quot;-&quot;; &quot;&quot;)">
            <text:p/>
          </table:table-cell>
          <table:table-cell table:style-name="ce216" table:formula="of:=IF(OR(WEEKDAY([.E$71])=1; WEEKDAY([.E$71])=7); &quot;-&quot;; &quot;&quot;)">
            <text:p/>
          </table:table-cell>
          <table:table-cell table:style-name="ce216" table:formula="of:=IF(OR(WEEKDAY([.F$71])=1; WEEKDAY([.F$71])=7); &quot;-&quot;; &quot;&quot;)">
            <text:p/>
          </table:table-cell>
          <table:table-cell table:style-name="ce216" table:formula="of:=IF(OR(WEEKDAY([.G$71])=1; WEEKDAY([.G$71])=7); &quot;-&quot;; &quot;&quot;)">
            <text:p/>
          </table:table-cell>
          <table:table-cell table:style-name="ce216" table:formula="of:=IF(OR(WEEKDAY([.H$71])=1; WEEKDAY([.H$71])=7); &quot;-&quot;; &quot;&quot;)">
            <text:p/>
          </table:table-cell>
          <table:table-cell table:style-name="ce216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6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6" table:formula="of:=IF(OR(WEEKDAY([.K$71])=1; WEEKDAY([.K$71])=7); &quot;-&quot;; &quot;&quot;)">
            <text:p/>
          </table:table-cell>
          <table:table-cell table:style-name="ce216" table:formula="of:=IF(OR(WEEKDAY([.L$71])=1; WEEKDAY([.L$71])=7); &quot;-&quot;; &quot;&quot;)">
            <text:p/>
          </table:table-cell>
          <table:table-cell table:style-name="ce216" table:formula="of:=IF(OR(WEEKDAY([.M$71])=1; WEEKDAY([.M$71])=7); &quot;-&quot;; &quot;&quot;)">
            <text:p/>
          </table:table-cell>
          <table:table-cell table:style-name="ce216" table:formula="of:=IF(OR(WEEKDAY([.N$71])=1; WEEKDAY([.N$71])=7); &quot;-&quot;; &quot;&quot;)">
            <text:p/>
          </table:table-cell>
          <table:table-cell table:style-name="ce216" table:formula="of:=IF(OR(WEEKDAY([.O$71])=1; WEEKDAY([.O$71])=7); &quot;-&quot;; &quot;&quot;)">
            <text:p/>
          </table:table-cell>
          <table:table-cell table:style-name="ce216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6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6" table:formula="of:=IF(OR(WEEKDAY([.R$71])=1; WEEKDAY([.R$71])=7); &quot;-&quot;; &quot;&quot;)">
            <text:p/>
          </table:table-cell>
          <table:table-cell table:style-name="ce216" table:formula="of:=IF(OR(WEEKDAY([.S$71])=1; WEEKDAY([.S$71])=7); &quot;-&quot;; &quot;&quot;)">
            <text:p/>
          </table:table-cell>
          <table:table-cell table:style-name="ce216" table:formula="of:=IF(OR(WEEKDAY([.T$71])=1; WEEKDAY([.T$71])=7); &quot;-&quot;; &quot;&quot;)">
            <text:p/>
          </table:table-cell>
          <table:table-cell table:style-name="ce216" table:formula="of:=IF(OR(WEEKDAY([.U$71])=1; WEEKDAY([.U$71])=7); &quot;-&quot;; &quot;&quot;)">
            <text:p/>
          </table:table-cell>
          <table:table-cell table:style-name="ce216" table:formula="of:=IF(OR(WEEKDAY([.V$71])=1; WEEKDAY([.V$71])=7); &quot;-&quot;; &quot;&quot;)">
            <text:p/>
          </table:table-cell>
          <table:table-cell table:style-name="ce216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6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6" table:formula="of:=IF(OR(WEEKDAY([.Y$71])=1; WEEKDAY([.Y$71])=7); &quot;-&quot;; &quot;&quot;)">
            <text:p/>
          </table:table-cell>
          <table:table-cell table:style-name="ce216" table:formula="of:=IF(OR(WEEKDAY([.Z$71])=1; WEEKDAY([.Z$71])=7); &quot;-&quot;; &quot;&quot;)">
            <text:p/>
          </table:table-cell>
          <table:table-cell table:style-name="ce216" table:formula="of:=IF(OR(WEEKDAY([.AA$71])=1; WEEKDAY([.AA$71])=7); &quot;-&quot;; &quot;&quot;)">
            <text:p/>
          </table:table-cell>
          <table:table-cell table:style-name="ce216" table:formula="of:=IF(OR(WEEKDAY([.AB$71])=1; WEEKDAY([.AB$71])=7); &quot;-&quot;; &quot;&quot;)">
            <text:p/>
          </table:table-cell>
          <table:table-cell table:style-name="ce216" table:formula="of:=IF(OR(WEEKDAY([.AC$71])=1; WEEKDAY([.AC$71])=7); &quot;-&quot;; &quot;&quot;)">
            <text:p/>
          </table:table-cell>
          <table:table-cell table:style-name="ce216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6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6" table:formula="of:=IF(OR(WEEKDAY([.AF$71])=1; WEEKDAY([.AF$71])=7); &quot;-&quot;; &quot;&quot;)">
            <text:p/>
          </table:table-cell>
          <table:table-cell table:style-name="ce216" table:formula="of:=IF(OR(WEEKDAY([.AG$71])=1; WEEKDAY([.AG$71])=7); &quot;-&quot;; &quot;&quot;)">
            <text:p/>
          </table:table-cell>
          <table:table-cell table:style-name="ce51" table:formula="of:=SUM([.C79:.AG7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7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7" table:formula="of:=IF(OR(WEEKDAY([.D$71])=1; WEEKDAY([.D$71])=7); &quot;-&quot;; &quot;&quot;)">
            <text:p/>
          </table:table-cell>
          <table:table-cell table:style-name="ce217" table:formula="of:=IF(OR(WEEKDAY([.E$71])=1; WEEKDAY([.E$71])=7); &quot;-&quot;; &quot;&quot;)">
            <text:p/>
          </table:table-cell>
          <table:table-cell table:style-name="ce217" table:formula="of:=IF(OR(WEEKDAY([.F$71])=1; WEEKDAY([.F$71])=7); &quot;-&quot;; &quot;&quot;)">
            <text:p/>
          </table:table-cell>
          <table:table-cell table:style-name="ce217" table:formula="of:=IF(OR(WEEKDAY([.G$71])=1; WEEKDAY([.G$71])=7); &quot;-&quot;; &quot;&quot;)">
            <text:p/>
          </table:table-cell>
          <table:table-cell table:style-name="ce217" table:formula="of:=IF(OR(WEEKDAY([.H$71])=1; WEEKDAY([.H$71])=7); &quot;-&quot;; &quot;&quot;)">
            <text:p/>
          </table:table-cell>
          <table:table-cell table:style-name="ce217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7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7" table:formula="of:=IF(OR(WEEKDAY([.K$71])=1; WEEKDAY([.K$71])=7); &quot;-&quot;; &quot;&quot;)">
            <text:p/>
          </table:table-cell>
          <table:table-cell table:style-name="ce217" table:formula="of:=IF(OR(WEEKDAY([.L$71])=1; WEEKDAY([.L$71])=7); &quot;-&quot;; &quot;&quot;)">
            <text:p/>
          </table:table-cell>
          <table:table-cell table:style-name="ce217" table:formula="of:=IF(OR(WEEKDAY([.M$71])=1; WEEKDAY([.M$71])=7); &quot;-&quot;; &quot;&quot;)">
            <text:p/>
          </table:table-cell>
          <table:table-cell table:style-name="ce217" table:formula="of:=IF(OR(WEEKDAY([.N$71])=1; WEEKDAY([.N$71])=7); &quot;-&quot;; &quot;&quot;)">
            <text:p/>
          </table:table-cell>
          <table:table-cell table:style-name="ce217" table:formula="of:=IF(OR(WEEKDAY([.O$71])=1; WEEKDAY([.O$71])=7); &quot;-&quot;; &quot;&quot;)">
            <text:p/>
          </table:table-cell>
          <table:table-cell table:style-name="ce217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7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7" table:formula="of:=IF(OR(WEEKDAY([.R$71])=1; WEEKDAY([.R$71])=7); &quot;-&quot;; &quot;&quot;)">
            <text:p/>
          </table:table-cell>
          <table:table-cell table:style-name="ce217" table:formula="of:=IF(OR(WEEKDAY([.S$71])=1; WEEKDAY([.S$71])=7); &quot;-&quot;; &quot;&quot;)">
            <text:p/>
          </table:table-cell>
          <table:table-cell table:style-name="ce217" table:formula="of:=IF(OR(WEEKDAY([.T$71])=1; WEEKDAY([.T$71])=7); &quot;-&quot;; &quot;&quot;)">
            <text:p/>
          </table:table-cell>
          <table:table-cell table:style-name="ce217" table:formula="of:=IF(OR(WEEKDAY([.U$71])=1; WEEKDAY([.U$71])=7); &quot;-&quot;; &quot;&quot;)">
            <text:p/>
          </table:table-cell>
          <table:table-cell table:style-name="ce217" table:formula="of:=IF(OR(WEEKDAY([.V$71])=1; WEEKDAY([.V$71])=7); &quot;-&quot;; &quot;&quot;)">
            <text:p/>
          </table:table-cell>
          <table:table-cell table:style-name="ce217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7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7" table:formula="of:=IF(OR(WEEKDAY([.Y$71])=1; WEEKDAY([.Y$71])=7); &quot;-&quot;; &quot;&quot;)">
            <text:p/>
          </table:table-cell>
          <table:table-cell table:style-name="ce217" table:formula="of:=IF(OR(WEEKDAY([.Z$71])=1; WEEKDAY([.Z$71])=7); &quot;-&quot;; &quot;&quot;)">
            <text:p/>
          </table:table-cell>
          <table:table-cell table:style-name="ce217" table:formula="of:=IF(OR(WEEKDAY([.AA$71])=1; WEEKDAY([.AA$71])=7); &quot;-&quot;; &quot;&quot;)">
            <text:p/>
          </table:table-cell>
          <table:table-cell table:style-name="ce217" table:formula="of:=IF(OR(WEEKDAY([.AB$71])=1; WEEKDAY([.AB$71])=7); &quot;-&quot;; &quot;&quot;)">
            <text:p/>
          </table:table-cell>
          <table:table-cell table:style-name="ce217" table:formula="of:=IF(OR(WEEKDAY([.AC$71])=1; WEEKDAY([.AC$71])=7); &quot;-&quot;; &quot;&quot;)">
            <text:p/>
          </table:table-cell>
          <table:table-cell table:style-name="ce217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7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7" table:formula="of:=IF(OR(WEEKDAY([.AF$71])=1; WEEKDAY([.AF$71])=7); &quot;-&quot;; &quot;&quot;)">
            <text:p/>
          </table:table-cell>
          <table:table-cell table:style-name="ce217" table:formula="of:=IF(OR(WEEKDAY([.AG$71])=1; WEEKDAY([.AG$71])=7); &quot;-&quot;; &quot;&quot;)">
            <text:p/>
          </table:table-cell>
          <table:table-cell table:style-name="ce51" table:formula="of:=SUM([.C80:.AG8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8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8" table:formula="of:=IF(OR(WEEKDAY([.D$71])=1; WEEKDAY([.D$71])=7); &quot;-&quot;; &quot;&quot;)">
            <text:p/>
          </table:table-cell>
          <table:table-cell table:style-name="ce218" table:formula="of:=IF(OR(WEEKDAY([.E$71])=1; WEEKDAY([.E$71])=7); &quot;-&quot;; &quot;&quot;)">
            <text:p/>
          </table:table-cell>
          <table:table-cell table:style-name="ce218" table:formula="of:=IF(OR(WEEKDAY([.F$71])=1; WEEKDAY([.F$71])=7); &quot;-&quot;; &quot;&quot;)">
            <text:p/>
          </table:table-cell>
          <table:table-cell table:style-name="ce218" table:formula="of:=IF(OR(WEEKDAY([.G$71])=1; WEEKDAY([.G$71])=7); &quot;-&quot;; &quot;&quot;)">
            <text:p/>
          </table:table-cell>
          <table:table-cell table:style-name="ce218" table:formula="of:=IF(OR(WEEKDAY([.H$71])=1; WEEKDAY([.H$71])=7); &quot;-&quot;; &quot;&quot;)">
            <text:p/>
          </table:table-cell>
          <table:table-cell table:style-name="ce218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8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8" table:formula="of:=IF(OR(WEEKDAY([.K$71])=1; WEEKDAY([.K$71])=7); &quot;-&quot;; &quot;&quot;)">
            <text:p/>
          </table:table-cell>
          <table:table-cell table:style-name="ce218" table:formula="of:=IF(OR(WEEKDAY([.L$71])=1; WEEKDAY([.L$71])=7); &quot;-&quot;; &quot;&quot;)">
            <text:p/>
          </table:table-cell>
          <table:table-cell table:style-name="ce218" table:formula="of:=IF(OR(WEEKDAY([.M$71])=1; WEEKDAY([.M$71])=7); &quot;-&quot;; &quot;&quot;)">
            <text:p/>
          </table:table-cell>
          <table:table-cell table:style-name="ce218" table:formula="of:=IF(OR(WEEKDAY([.N$71])=1; WEEKDAY([.N$71])=7); &quot;-&quot;; &quot;&quot;)">
            <text:p/>
          </table:table-cell>
          <table:table-cell table:style-name="ce218" table:formula="of:=IF(OR(WEEKDAY([.O$71])=1; WEEKDAY([.O$71])=7); &quot;-&quot;; &quot;&quot;)">
            <text:p/>
          </table:table-cell>
          <table:table-cell table:style-name="ce218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8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8" table:formula="of:=IF(OR(WEEKDAY([.R$71])=1; WEEKDAY([.R$71])=7); &quot;-&quot;; &quot;&quot;)">
            <text:p/>
          </table:table-cell>
          <table:table-cell table:style-name="ce218" table:formula="of:=IF(OR(WEEKDAY([.S$71])=1; WEEKDAY([.S$71])=7); &quot;-&quot;; &quot;&quot;)">
            <text:p/>
          </table:table-cell>
          <table:table-cell table:style-name="ce218" table:formula="of:=IF(OR(WEEKDAY([.T$71])=1; WEEKDAY([.T$71])=7); &quot;-&quot;; &quot;&quot;)">
            <text:p/>
          </table:table-cell>
          <table:table-cell table:style-name="ce218" table:formula="of:=IF(OR(WEEKDAY([.U$71])=1; WEEKDAY([.U$71])=7); &quot;-&quot;; &quot;&quot;)">
            <text:p/>
          </table:table-cell>
          <table:table-cell table:style-name="ce218" table:formula="of:=IF(OR(WEEKDAY([.V$71])=1; WEEKDAY([.V$71])=7); &quot;-&quot;; &quot;&quot;)">
            <text:p/>
          </table:table-cell>
          <table:table-cell table:style-name="ce218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8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8" table:formula="of:=IF(OR(WEEKDAY([.Y$71])=1; WEEKDAY([.Y$71])=7); &quot;-&quot;; &quot;&quot;)">
            <text:p/>
          </table:table-cell>
          <table:table-cell table:style-name="ce218" table:formula="of:=IF(OR(WEEKDAY([.Z$71])=1; WEEKDAY([.Z$71])=7); &quot;-&quot;; &quot;&quot;)">
            <text:p/>
          </table:table-cell>
          <table:table-cell table:style-name="ce218" table:formula="of:=IF(OR(WEEKDAY([.AA$71])=1; WEEKDAY([.AA$71])=7); &quot;-&quot;; &quot;&quot;)">
            <text:p/>
          </table:table-cell>
          <table:table-cell table:style-name="ce218" table:formula="of:=IF(OR(WEEKDAY([.AB$71])=1; WEEKDAY([.AB$71])=7); &quot;-&quot;; &quot;&quot;)">
            <text:p/>
          </table:table-cell>
          <table:table-cell table:style-name="ce218" table:formula="of:=IF(OR(WEEKDAY([.AC$71])=1; WEEKDAY([.AC$71])=7); &quot;-&quot;; &quot;&quot;)">
            <text:p/>
          </table:table-cell>
          <table:table-cell table:style-name="ce218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8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8" table:formula="of:=IF(OR(WEEKDAY([.AF$71])=1; WEEKDAY([.AF$71])=7); &quot;-&quot;; &quot;&quot;)">
            <text:p/>
          </table:table-cell>
          <table:table-cell table:style-name="ce218" table:formula="of:=IF(OR(WEEKDAY([.AG$71])=1; WEEKDAY([.AG$71])=7); &quot;-&quot;; &quot;&quot;)">
            <text:p/>
          </table:table-cell>
          <table:table-cell table:style-name="ce51" table:formula="of:=SUM([.C81:.AG8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79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19" table:formula="of:=IF(OR(WEEKDAY([.D$71])=1; WEEKDAY([.D$71])=7); &quot;-&quot;; &quot;&quot;)">
            <text:p/>
          </table:table-cell>
          <table:table-cell table:style-name="ce219" table:formula="of:=IF(OR(WEEKDAY([.E$71])=1; WEEKDAY([.E$71])=7); &quot;-&quot;; &quot;&quot;)">
            <text:p/>
          </table:table-cell>
          <table:table-cell table:style-name="ce219" table:formula="of:=IF(OR(WEEKDAY([.F$71])=1; WEEKDAY([.F$71])=7); &quot;-&quot;; &quot;&quot;)">
            <text:p/>
          </table:table-cell>
          <table:table-cell table:style-name="ce219" table:formula="of:=IF(OR(WEEKDAY([.G$71])=1; WEEKDAY([.G$71])=7); &quot;-&quot;; &quot;&quot;)">
            <text:p/>
          </table:table-cell>
          <table:table-cell table:style-name="ce219" table:formula="of:=IF(OR(WEEKDAY([.H$71])=1; WEEKDAY([.H$71])=7); &quot;-&quot;; &quot;&quot;)">
            <text:p/>
          </table:table-cell>
          <table:table-cell table:style-name="ce219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19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19" table:formula="of:=IF(OR(WEEKDAY([.K$71])=1; WEEKDAY([.K$71])=7); &quot;-&quot;; &quot;&quot;)">
            <text:p/>
          </table:table-cell>
          <table:table-cell table:style-name="ce219" table:formula="of:=IF(OR(WEEKDAY([.L$71])=1; WEEKDAY([.L$71])=7); &quot;-&quot;; &quot;&quot;)">
            <text:p/>
          </table:table-cell>
          <table:table-cell table:style-name="ce219" table:formula="of:=IF(OR(WEEKDAY([.M$71])=1; WEEKDAY([.M$71])=7); &quot;-&quot;; &quot;&quot;)">
            <text:p/>
          </table:table-cell>
          <table:table-cell table:style-name="ce219" table:formula="of:=IF(OR(WEEKDAY([.N$71])=1; WEEKDAY([.N$71])=7); &quot;-&quot;; &quot;&quot;)">
            <text:p/>
          </table:table-cell>
          <table:table-cell table:style-name="ce219" table:formula="of:=IF(OR(WEEKDAY([.O$71])=1; WEEKDAY([.O$71])=7); &quot;-&quot;; &quot;&quot;)">
            <text:p/>
          </table:table-cell>
          <table:table-cell table:style-name="ce219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19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19" table:formula="of:=IF(OR(WEEKDAY([.R$71])=1; WEEKDAY([.R$71])=7); &quot;-&quot;; &quot;&quot;)">
            <text:p/>
          </table:table-cell>
          <table:table-cell table:style-name="ce219" table:formula="of:=IF(OR(WEEKDAY([.S$71])=1; WEEKDAY([.S$71])=7); &quot;-&quot;; &quot;&quot;)">
            <text:p/>
          </table:table-cell>
          <table:table-cell table:style-name="ce219" table:formula="of:=IF(OR(WEEKDAY([.T$71])=1; WEEKDAY([.T$71])=7); &quot;-&quot;; &quot;&quot;)">
            <text:p/>
          </table:table-cell>
          <table:table-cell table:style-name="ce219" table:formula="of:=IF(OR(WEEKDAY([.U$71])=1; WEEKDAY([.U$71])=7); &quot;-&quot;; &quot;&quot;)">
            <text:p/>
          </table:table-cell>
          <table:table-cell table:style-name="ce219" table:formula="of:=IF(OR(WEEKDAY([.V$71])=1; WEEKDAY([.V$71])=7); &quot;-&quot;; &quot;&quot;)">
            <text:p/>
          </table:table-cell>
          <table:table-cell table:style-name="ce219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19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19" table:formula="of:=IF(OR(WEEKDAY([.Y$71])=1; WEEKDAY([.Y$71])=7); &quot;-&quot;; &quot;&quot;)">
            <text:p/>
          </table:table-cell>
          <table:table-cell table:style-name="ce219" table:formula="of:=IF(OR(WEEKDAY([.Z$71])=1; WEEKDAY([.Z$71])=7); &quot;-&quot;; &quot;&quot;)">
            <text:p/>
          </table:table-cell>
          <table:table-cell table:style-name="ce219" table:formula="of:=IF(OR(WEEKDAY([.AA$71])=1; WEEKDAY([.AA$71])=7); &quot;-&quot;; &quot;&quot;)">
            <text:p/>
          </table:table-cell>
          <table:table-cell table:style-name="ce219" table:formula="of:=IF(OR(WEEKDAY([.AB$71])=1; WEEKDAY([.AB$71])=7); &quot;-&quot;; &quot;&quot;)">
            <text:p/>
          </table:table-cell>
          <table:table-cell table:style-name="ce219" table:formula="of:=IF(OR(WEEKDAY([.AC$71])=1; WEEKDAY([.AC$71])=7); &quot;-&quot;; &quot;&quot;)">
            <text:p/>
          </table:table-cell>
          <table:table-cell table:style-name="ce219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19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19" table:formula="of:=IF(OR(WEEKDAY([.AF$71])=1; WEEKDAY([.AF$71])=7); &quot;-&quot;; &quot;&quot;)">
            <text:p/>
          </table:table-cell>
          <table:table-cell table:style-name="ce219" table:formula="of:=IF(OR(WEEKDAY([.AG$71])=1; WEEKDAY([.AG$71])=7); &quot;-&quot;; &quot;&quot;)">
            <text:p/>
          </table:table-cell>
          <table:table-cell table:style-name="ce51" table:formula="of:=SUM([.C82:.AG8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0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20" table:formula="of:=IF(OR(WEEKDAY([.D$71])=1; WEEKDAY([.D$71])=7); &quot;-&quot;; &quot;&quot;)">
            <text:p/>
          </table:table-cell>
          <table:table-cell table:style-name="ce220" table:formula="of:=IF(OR(WEEKDAY([.E$71])=1; WEEKDAY([.E$71])=7); &quot;-&quot;; &quot;&quot;)">
            <text:p/>
          </table:table-cell>
          <table:table-cell table:style-name="ce220" table:formula="of:=IF(OR(WEEKDAY([.F$71])=1; WEEKDAY([.F$71])=7); &quot;-&quot;; &quot;&quot;)">
            <text:p/>
          </table:table-cell>
          <table:table-cell table:style-name="ce220" table:formula="of:=IF(OR(WEEKDAY([.G$71])=1; WEEKDAY([.G$71])=7); &quot;-&quot;; &quot;&quot;)">
            <text:p/>
          </table:table-cell>
          <table:table-cell table:style-name="ce220" table:formula="of:=IF(OR(WEEKDAY([.H$71])=1; WEEKDAY([.H$71])=7); &quot;-&quot;; &quot;&quot;)">
            <text:p/>
          </table:table-cell>
          <table:table-cell table:style-name="ce220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20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20" table:formula="of:=IF(OR(WEEKDAY([.K$71])=1; WEEKDAY([.K$71])=7); &quot;-&quot;; &quot;&quot;)">
            <text:p/>
          </table:table-cell>
          <table:table-cell table:style-name="ce220" table:formula="of:=IF(OR(WEEKDAY([.L$71])=1; WEEKDAY([.L$71])=7); &quot;-&quot;; &quot;&quot;)">
            <text:p/>
          </table:table-cell>
          <table:table-cell table:style-name="ce220" table:formula="of:=IF(OR(WEEKDAY([.M$71])=1; WEEKDAY([.M$71])=7); &quot;-&quot;; &quot;&quot;)">
            <text:p/>
          </table:table-cell>
          <table:table-cell table:style-name="ce220" table:formula="of:=IF(OR(WEEKDAY([.N$71])=1; WEEKDAY([.N$71])=7); &quot;-&quot;; &quot;&quot;)">
            <text:p/>
          </table:table-cell>
          <table:table-cell table:style-name="ce220" table:formula="of:=IF(OR(WEEKDAY([.O$71])=1; WEEKDAY([.O$71])=7); &quot;-&quot;; &quot;&quot;)">
            <text:p/>
          </table:table-cell>
          <table:table-cell table:style-name="ce220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20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20" table:formula="of:=IF(OR(WEEKDAY([.R$71])=1; WEEKDAY([.R$71])=7); &quot;-&quot;; &quot;&quot;)">
            <text:p/>
          </table:table-cell>
          <table:table-cell table:style-name="ce220" table:formula="of:=IF(OR(WEEKDAY([.S$71])=1; WEEKDAY([.S$71])=7); &quot;-&quot;; &quot;&quot;)">
            <text:p/>
          </table:table-cell>
          <table:table-cell table:style-name="ce220" table:formula="of:=IF(OR(WEEKDAY([.T$71])=1; WEEKDAY([.T$71])=7); &quot;-&quot;; &quot;&quot;)">
            <text:p/>
          </table:table-cell>
          <table:table-cell table:style-name="ce220" table:formula="of:=IF(OR(WEEKDAY([.U$71])=1; WEEKDAY([.U$71])=7); &quot;-&quot;; &quot;&quot;)">
            <text:p/>
          </table:table-cell>
          <table:table-cell table:style-name="ce220" table:formula="of:=IF(OR(WEEKDAY([.V$71])=1; WEEKDAY([.V$71])=7); &quot;-&quot;; &quot;&quot;)">
            <text:p/>
          </table:table-cell>
          <table:table-cell table:style-name="ce220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20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20" table:formula="of:=IF(OR(WEEKDAY([.Y$71])=1; WEEKDAY([.Y$71])=7); &quot;-&quot;; &quot;&quot;)">
            <text:p/>
          </table:table-cell>
          <table:table-cell table:style-name="ce220" table:formula="of:=IF(OR(WEEKDAY([.Z$71])=1; WEEKDAY([.Z$71])=7); &quot;-&quot;; &quot;&quot;)">
            <text:p/>
          </table:table-cell>
          <table:table-cell table:style-name="ce220" table:formula="of:=IF(OR(WEEKDAY([.AA$71])=1; WEEKDAY([.AA$71])=7); &quot;-&quot;; &quot;&quot;)">
            <text:p/>
          </table:table-cell>
          <table:table-cell table:style-name="ce220" table:formula="of:=IF(OR(WEEKDAY([.AB$71])=1; WEEKDAY([.AB$71])=7); &quot;-&quot;; &quot;&quot;)">
            <text:p/>
          </table:table-cell>
          <table:table-cell table:style-name="ce220" table:formula="of:=IF(OR(WEEKDAY([.AC$71])=1; WEEKDAY([.AC$71])=7); &quot;-&quot;; &quot;&quot;)">
            <text:p/>
          </table:table-cell>
          <table:table-cell table:style-name="ce220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20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20" table:formula="of:=IF(OR(WEEKDAY([.AF$71])=1; WEEKDAY([.AF$71])=7); &quot;-&quot;; &quot;&quot;)">
            <text:p/>
          </table:table-cell>
          <table:table-cell table:style-name="ce220" table:formula="of:=IF(OR(WEEKDAY([.AG$71])=1; WEEKDAY([.AG$71])=7); &quot;-&quot;; &quot;&quot;)">
            <text:p/>
          </table:table-cell>
          <table:table-cell table:style-name="ce51" table:formula="of:=SUM([.C83:.AG8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1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21" table:formula="of:=IF(OR(WEEKDAY([.D$71])=1; WEEKDAY([.D$71])=7); &quot;-&quot;; &quot;&quot;)">
            <text:p/>
          </table:table-cell>
          <table:table-cell table:style-name="ce221" table:formula="of:=IF(OR(WEEKDAY([.E$71])=1; WEEKDAY([.E$71])=7); &quot;-&quot;; &quot;&quot;)">
            <text:p/>
          </table:table-cell>
          <table:table-cell table:style-name="ce221" table:formula="of:=IF(OR(WEEKDAY([.F$71])=1; WEEKDAY([.F$71])=7); &quot;-&quot;; &quot;&quot;)">
            <text:p/>
          </table:table-cell>
          <table:table-cell table:style-name="ce221" table:formula="of:=IF(OR(WEEKDAY([.G$71])=1; WEEKDAY([.G$71])=7); &quot;-&quot;; &quot;&quot;)">
            <text:p/>
          </table:table-cell>
          <table:table-cell table:style-name="ce221" table:formula="of:=IF(OR(WEEKDAY([.H$71])=1; WEEKDAY([.H$71])=7); &quot;-&quot;; &quot;&quot;)">
            <text:p/>
          </table:table-cell>
          <table:table-cell table:style-name="ce221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21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21" table:formula="of:=IF(OR(WEEKDAY([.K$71])=1; WEEKDAY([.K$71])=7); &quot;-&quot;; &quot;&quot;)">
            <text:p/>
          </table:table-cell>
          <table:table-cell table:style-name="ce221" table:formula="of:=IF(OR(WEEKDAY([.L$71])=1; WEEKDAY([.L$71])=7); &quot;-&quot;; &quot;&quot;)">
            <text:p/>
          </table:table-cell>
          <table:table-cell table:style-name="ce221" table:formula="of:=IF(OR(WEEKDAY([.M$71])=1; WEEKDAY([.M$71])=7); &quot;-&quot;; &quot;&quot;)">
            <text:p/>
          </table:table-cell>
          <table:table-cell table:style-name="ce221" table:formula="of:=IF(OR(WEEKDAY([.N$71])=1; WEEKDAY([.N$71])=7); &quot;-&quot;; &quot;&quot;)">
            <text:p/>
          </table:table-cell>
          <table:table-cell table:style-name="ce221" table:formula="of:=IF(OR(WEEKDAY([.O$71])=1; WEEKDAY([.O$71])=7); &quot;-&quot;; &quot;&quot;)">
            <text:p/>
          </table:table-cell>
          <table:table-cell table:style-name="ce221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21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21" table:formula="of:=IF(OR(WEEKDAY([.R$71])=1; WEEKDAY([.R$71])=7); &quot;-&quot;; &quot;&quot;)">
            <text:p/>
          </table:table-cell>
          <table:table-cell table:style-name="ce221" table:formula="of:=IF(OR(WEEKDAY([.S$71])=1; WEEKDAY([.S$71])=7); &quot;-&quot;; &quot;&quot;)">
            <text:p/>
          </table:table-cell>
          <table:table-cell table:style-name="ce221" table:formula="of:=IF(OR(WEEKDAY([.T$71])=1; WEEKDAY([.T$71])=7); &quot;-&quot;; &quot;&quot;)">
            <text:p/>
          </table:table-cell>
          <table:table-cell table:style-name="ce221" table:formula="of:=IF(OR(WEEKDAY([.U$71])=1; WEEKDAY([.U$71])=7); &quot;-&quot;; &quot;&quot;)">
            <text:p/>
          </table:table-cell>
          <table:table-cell table:style-name="ce221" table:formula="of:=IF(OR(WEEKDAY([.V$71])=1; WEEKDAY([.V$71])=7); &quot;-&quot;; &quot;&quot;)">
            <text:p/>
          </table:table-cell>
          <table:table-cell table:style-name="ce221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21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21" table:formula="of:=IF(OR(WEEKDAY([.Y$71])=1; WEEKDAY([.Y$71])=7); &quot;-&quot;; &quot;&quot;)">
            <text:p/>
          </table:table-cell>
          <table:table-cell table:style-name="ce221" table:formula="of:=IF(OR(WEEKDAY([.Z$71])=1; WEEKDAY([.Z$71])=7); &quot;-&quot;; &quot;&quot;)">
            <text:p/>
          </table:table-cell>
          <table:table-cell table:style-name="ce221" table:formula="of:=IF(OR(WEEKDAY([.AA$71])=1; WEEKDAY([.AA$71])=7); &quot;-&quot;; &quot;&quot;)">
            <text:p/>
          </table:table-cell>
          <table:table-cell table:style-name="ce221" table:formula="of:=IF(OR(WEEKDAY([.AB$71])=1; WEEKDAY([.AB$71])=7); &quot;-&quot;; &quot;&quot;)">
            <text:p/>
          </table:table-cell>
          <table:table-cell table:style-name="ce221" table:formula="of:=IF(OR(WEEKDAY([.AC$71])=1; WEEKDAY([.AC$71])=7); &quot;-&quot;; &quot;&quot;)">
            <text:p/>
          </table:table-cell>
          <table:table-cell table:style-name="ce221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21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21" table:formula="of:=IF(OR(WEEKDAY([.AF$71])=1; WEEKDAY([.AF$71])=7); &quot;-&quot;; &quot;&quot;)">
            <text:p/>
          </table:table-cell>
          <table:table-cell table:style-name="ce221" table:formula="of:=IF(OR(WEEKDAY([.AG$71])=1; WEEKDAY([.AG$71])=7); &quot;-&quot;; &quot;&quot;)">
            <text:p/>
          </table:table-cell>
          <table:table-cell table:style-name="ce51" table:formula="of:=SUM([.C84:.AG8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2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222" table:formula="of:=IF(OR(WEEKDAY([.D$71])=1; WEEKDAY([.D$71])=7); &quot;-&quot;; &quot;&quot;)">
            <text:p/>
          </table:table-cell>
          <table:table-cell table:style-name="ce222" table:formula="of:=IF(OR(WEEKDAY([.E$71])=1; WEEKDAY([.E$71])=7); &quot;-&quot;; &quot;&quot;)">
            <text:p/>
          </table:table-cell>
          <table:table-cell table:style-name="ce222" table:formula="of:=IF(OR(WEEKDAY([.F$71])=1; WEEKDAY([.F$71])=7); &quot;-&quot;; &quot;&quot;)">
            <text:p/>
          </table:table-cell>
          <table:table-cell table:style-name="ce222" table:formula="of:=IF(OR(WEEKDAY([.G$71])=1; WEEKDAY([.G$71])=7); &quot;-&quot;; &quot;&quot;)">
            <text:p/>
          </table:table-cell>
          <table:table-cell table:style-name="ce222" table:formula="of:=IF(OR(WEEKDAY([.H$71])=1; WEEKDAY([.H$71])=7); &quot;-&quot;; &quot;&quot;)">
            <text:p/>
          </table:table-cell>
          <table:table-cell table:style-name="ce222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222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222" table:formula="of:=IF(OR(WEEKDAY([.K$71])=1; WEEKDAY([.K$71])=7); &quot;-&quot;; &quot;&quot;)">
            <text:p/>
          </table:table-cell>
          <table:table-cell table:style-name="ce222" table:formula="of:=IF(OR(WEEKDAY([.L$71])=1; WEEKDAY([.L$71])=7); &quot;-&quot;; &quot;&quot;)">
            <text:p/>
          </table:table-cell>
          <table:table-cell table:style-name="ce222" table:formula="of:=IF(OR(WEEKDAY([.M$71])=1; WEEKDAY([.M$71])=7); &quot;-&quot;; &quot;&quot;)">
            <text:p/>
          </table:table-cell>
          <table:table-cell table:style-name="ce222" table:formula="of:=IF(OR(WEEKDAY([.N$71])=1; WEEKDAY([.N$71])=7); &quot;-&quot;; &quot;&quot;)">
            <text:p/>
          </table:table-cell>
          <table:table-cell table:style-name="ce222" table:formula="of:=IF(OR(WEEKDAY([.O$71])=1; WEEKDAY([.O$71])=7); &quot;-&quot;; &quot;&quot;)">
            <text:p/>
          </table:table-cell>
          <table:table-cell table:style-name="ce222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222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222" table:formula="of:=IF(OR(WEEKDAY([.R$71])=1; WEEKDAY([.R$71])=7); &quot;-&quot;; &quot;&quot;)">
            <text:p/>
          </table:table-cell>
          <table:table-cell table:style-name="ce222" table:formula="of:=IF(OR(WEEKDAY([.S$71])=1; WEEKDAY([.S$71])=7); &quot;-&quot;; &quot;&quot;)">
            <text:p/>
          </table:table-cell>
          <table:table-cell table:style-name="ce222" table:formula="of:=IF(OR(WEEKDAY([.T$71])=1; WEEKDAY([.T$71])=7); &quot;-&quot;; &quot;&quot;)">
            <text:p/>
          </table:table-cell>
          <table:table-cell table:style-name="ce222" table:formula="of:=IF(OR(WEEKDAY([.U$71])=1; WEEKDAY([.U$71])=7); &quot;-&quot;; &quot;&quot;)">
            <text:p/>
          </table:table-cell>
          <table:table-cell table:style-name="ce222" table:formula="of:=IF(OR(WEEKDAY([.V$71])=1; WEEKDAY([.V$71])=7); &quot;-&quot;; &quot;&quot;)">
            <text:p/>
          </table:table-cell>
          <table:table-cell table:style-name="ce222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222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222" table:formula="of:=IF(OR(WEEKDAY([.Y$71])=1; WEEKDAY([.Y$71])=7); &quot;-&quot;; &quot;&quot;)">
            <text:p/>
          </table:table-cell>
          <table:table-cell table:style-name="ce222" table:formula="of:=IF(OR(WEEKDAY([.Z$71])=1; WEEKDAY([.Z$71])=7); &quot;-&quot;; &quot;&quot;)">
            <text:p/>
          </table:table-cell>
          <table:table-cell table:style-name="ce222" table:formula="of:=IF(OR(WEEKDAY([.AA$71])=1; WEEKDAY([.AA$71])=7); &quot;-&quot;; &quot;&quot;)">
            <text:p/>
          </table:table-cell>
          <table:table-cell table:style-name="ce222" table:formula="of:=IF(OR(WEEKDAY([.AB$71])=1; WEEKDAY([.AB$71])=7); &quot;-&quot;; &quot;&quot;)">
            <text:p/>
          </table:table-cell>
          <table:table-cell table:style-name="ce222" table:formula="of:=IF(OR(WEEKDAY([.AC$71])=1; WEEKDAY([.AC$71])=7); &quot;-&quot;; &quot;&quot;)">
            <text:p/>
          </table:table-cell>
          <table:table-cell table:style-name="ce222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222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222" table:formula="of:=IF(OR(WEEKDAY([.AF$71])=1; WEEKDAY([.AF$71])=7); &quot;-&quot;; &quot;&quot;)">
            <text:p/>
          </table:table-cell>
          <table:table-cell table:style-name="ce222" table:formula="of:=IF(OR(WEEKDAY([.AG$71])=1; WEEKDAY([.AG$71])=7); &quot;-&quot;; &quot;&quot;)">
            <text:p/>
          </table:table-cell>
          <table:table-cell table:style-name="ce51" table:formula="of:=SUM([.C85:.AG8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72:.C85])" office:value-type="float" office:value="0" calcext:value-type="float">
            <text:p>0</text:p>
          </table:table-cell>
          <table:table-cell table:style-name="ce13" table:formula="of:=SUM([.D72:.D85])" office:value-type="float" office:value="0" calcext:value-type="float">
            <text:p>0</text:p>
          </table:table-cell>
          <table:table-cell table:style-name="ce13" table:formula="of:=SUM([.E72:.E85])" office:value-type="float" office:value="0" calcext:value-type="float">
            <text:p>0</text:p>
          </table:table-cell>
          <table:table-cell table:style-name="ce13" table:formula="of:=SUM([.F72:.F85])" office:value-type="float" office:value="0" calcext:value-type="float">
            <text:p>0</text:p>
          </table:table-cell>
          <table:table-cell table:style-name="ce13" table:formula="of:=SUM([.G72:.G85])" office:value-type="float" office:value="0" calcext:value-type="float">
            <text:p>0</text:p>
          </table:table-cell>
          <table:table-cell table:style-name="ce13" table:formula="of:=SUM([.H72:.H85])" office:value-type="float" office:value="0" calcext:value-type="float">
            <text:p>0</text:p>
          </table:table-cell>
          <table:table-cell table:style-name="ce13" table:formula="of:=SUM([.I72:.I85])" office:value-type="float" office:value="0" calcext:value-type="float">
            <text:p>0</text:p>
          </table:table-cell>
          <table:table-cell table:style-name="ce13" table:formula="of:=SUM([.J72:.J85])" office:value-type="float" office:value="0" calcext:value-type="float">
            <text:p>0</text:p>
          </table:table-cell>
          <table:table-cell table:style-name="ce13" table:formula="of:=SUM([.K72:.K85])" office:value-type="float" office:value="0" calcext:value-type="float">
            <text:p>0</text:p>
          </table:table-cell>
          <table:table-cell table:style-name="ce13" table:formula="of:=SUM([.L72:.L85])" office:value-type="float" office:value="0" calcext:value-type="float">
            <text:p>0</text:p>
          </table:table-cell>
          <table:table-cell table:style-name="ce13" table:formula="of:=SUM([.M72:.M85])" office:value-type="float" office:value="0" calcext:value-type="float">
            <text:p>0</text:p>
          </table:table-cell>
          <table:table-cell table:style-name="ce13" table:formula="of:=SUM([.N72:.N85])" office:value-type="float" office:value="0" calcext:value-type="float">
            <text:p>0</text:p>
          </table:table-cell>
          <table:table-cell table:style-name="ce13" table:formula="of:=SUM([.O72:.O85])" office:value-type="float" office:value="0" calcext:value-type="float">
            <text:p>0</text:p>
          </table:table-cell>
          <table:table-cell table:style-name="ce13" table:formula="of:=SUM([.P72:.P85])" office:value-type="float" office:value="0" calcext:value-type="float">
            <text:p>0</text:p>
          </table:table-cell>
          <table:table-cell table:style-name="ce13" table:formula="of:=SUM([.Q72:.Q85])" office:value-type="float" office:value="0" calcext:value-type="float">
            <text:p>0</text:p>
          </table:table-cell>
          <table:table-cell table:style-name="ce13" table:formula="of:=SUM([.R72:.R85])" office:value-type="float" office:value="0" calcext:value-type="float">
            <text:p>0</text:p>
          </table:table-cell>
          <table:table-cell table:style-name="ce13" table:formula="of:=SUM([.S72:.S85])" office:value-type="float" office:value="0" calcext:value-type="float">
            <text:p>0</text:p>
          </table:table-cell>
          <table:table-cell table:style-name="ce13" table:formula="of:=SUM([.T72:.T85])" office:value-type="float" office:value="0" calcext:value-type="float">
            <text:p>0</text:p>
          </table:table-cell>
          <table:table-cell table:style-name="ce13" table:formula="of:=SUM([.U72:.U85])" office:value-type="float" office:value="0" calcext:value-type="float">
            <text:p>0</text:p>
          </table:table-cell>
          <table:table-cell table:style-name="ce13" table:formula="of:=SUM([.V72:.V85])" office:value-type="float" office:value="0" calcext:value-type="float">
            <text:p>0</text:p>
          </table:table-cell>
          <table:table-cell table:style-name="ce13" table:formula="of:=SUM([.W72:.W85])" office:value-type="float" office:value="0" calcext:value-type="float">
            <text:p>0</text:p>
          </table:table-cell>
          <table:table-cell table:style-name="ce13" table:formula="of:=SUM([.X72:.X85])" office:value-type="float" office:value="0" calcext:value-type="float">
            <text:p>0</text:p>
          </table:table-cell>
          <table:table-cell table:style-name="ce13" table:formula="of:=SUM([.Y72:.Y85])" office:value-type="float" office:value="0" calcext:value-type="float">
            <text:p>0</text:p>
          </table:table-cell>
          <table:table-cell table:style-name="ce13" table:formula="of:=SUM([.Z72:.Z85])" office:value-type="float" office:value="0" calcext:value-type="float">
            <text:p>0</text:p>
          </table:table-cell>
          <table:table-cell table:style-name="ce13" table:formula="of:=SUM([.AA72:.AA85])" office:value-type="float" office:value="0" calcext:value-type="float">
            <text:p>0</text:p>
          </table:table-cell>
          <table:table-cell table:style-name="ce13" table:formula="of:=SUM([.AB72:.AB85])" office:value-type="float" office:value="0" calcext:value-type="float">
            <text:p>0</text:p>
          </table:table-cell>
          <table:table-cell table:style-name="ce13" table:formula="of:=SUM([.AC72:.AC85])" office:value-type="float" office:value="0" calcext:value-type="float">
            <text:p>0</text:p>
          </table:table-cell>
          <table:table-cell table:style-name="ce13" table:formula="of:=SUM([.AD72:.AD85])" office:value-type="float" office:value="0" calcext:value-type="float">
            <text:p>0</text:p>
          </table:table-cell>
          <table:table-cell table:style-name="ce13" table:formula="of:=SUM([.AE72:.AE85])" office:value-type="float" office:value="0" calcext:value-type="float">
            <text:p>0</text:p>
          </table:table-cell>
          <table:table-cell table:style-name="ce13" table:formula="of:=SUM([.AF72:.AF85])" office:value-type="float" office:value="0" calcext:value-type="float">
            <text:p>0</text:p>
          </table:table-cell>
          <table:table-cell table:style-name="ce13" table:formula="of:=SUM([.AG72:.AG85])" office:value-type="float" office:value="0" calcext:value-type="float">
            <text:p>0</text:p>
          </table:table-cell>
          <table:table-cell table:style-name="ce52" table:formula="of:=SUM([.C86:.AG86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69]);MONTH([.C69])+1;1)" office:value-type="date" office:date-value="2015-04-01" calcext:value-type="date" table:number-columns-spanned="5" table:number-rows-spanned="1">
            <text:p>Apr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99]" office:value-type="date" office:date-value="2015-04-01" calcext:value-type="date" table:number-columns-spanned="31" table:number-rows-spanned="1">
            <text:p>Apr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99]" office:value-type="date" office:date-value="2015-04-01" calcext:value-type="date">
            <text:p>Wed</text:p>
          </table:table-cell>
          <table:table-cell table:style-name="ce17" table:formula="of:=[.C103]+1" office:value-type="date" office:date-value="2015-04-02" calcext:value-type="date">
            <text:p>Thu</text:p>
          </table:table-cell>
          <table:table-cell table:style-name="ce17" table:formula="of:=[.D103]+1" office:value-type="date" office:date-value="2015-04-03" calcext:value-type="date">
            <text:p>Fri</text:p>
          </table:table-cell>
          <table:table-cell table:style-name="ce17" table:formula="of:=[.E103]+1" office:value-type="date" office:date-value="2015-04-04" calcext:value-type="date">
            <text:p>Sat</text:p>
          </table:table-cell>
          <table:table-cell table:style-name="ce17" table:formula="of:=[.F103]+1" office:value-type="date" office:date-value="2015-04-05" calcext:value-type="date">
            <text:p>Sun</text:p>
          </table:table-cell>
          <table:table-cell table:style-name="ce17" table:formula="of:=[.G103]+1" office:value-type="date" office:date-value="2015-04-06" calcext:value-type="date">
            <text:p>Mon</text:p>
          </table:table-cell>
          <table:table-cell table:style-name="ce17" table:formula="of:=[.H103]+1" office:value-type="date" office:date-value="2015-04-07" calcext:value-type="date">
            <text:p>Tue</text:p>
          </table:table-cell>
          <table:table-cell table:style-name="ce17" table:formula="of:=[.I103]+1" office:value-type="date" office:date-value="2015-04-08" calcext:value-type="date">
            <text:p>Wed</text:p>
          </table:table-cell>
          <table:table-cell table:style-name="ce17" table:formula="of:=[.J103]+1" office:value-type="date" office:date-value="2015-04-09" calcext:value-type="date">
            <text:p>Thu</text:p>
          </table:table-cell>
          <table:table-cell table:style-name="ce17" table:formula="of:=[.K103]+1" office:value-type="date" office:date-value="2015-04-10" calcext:value-type="date">
            <text:p>Fri</text:p>
          </table:table-cell>
          <table:table-cell table:style-name="ce17" table:formula="of:=[.L103]+1" office:value-type="date" office:date-value="2015-04-11" calcext:value-type="date">
            <text:p>Sat</text:p>
          </table:table-cell>
          <table:table-cell table:style-name="ce17" table:formula="of:=[.M103]+1" office:value-type="date" office:date-value="2015-04-12" calcext:value-type="date">
            <text:p>Sun</text:p>
          </table:table-cell>
          <table:table-cell table:style-name="ce17" table:formula="of:=[.N103]+1" office:value-type="date" office:date-value="2015-04-13" calcext:value-type="date">
            <text:p>Mon</text:p>
          </table:table-cell>
          <table:table-cell table:style-name="ce17" table:formula="of:=[.O103]+1" office:value-type="date" office:date-value="2015-04-14" calcext:value-type="date">
            <text:p>Tue</text:p>
          </table:table-cell>
          <table:table-cell table:style-name="ce17" table:formula="of:=[.P103]+1" office:value-type="date" office:date-value="2015-04-15" calcext:value-type="date">
            <text:p>Wed</text:p>
          </table:table-cell>
          <table:table-cell table:style-name="ce17" table:formula="of:=[.Q103]+1" office:value-type="date" office:date-value="2015-04-16" calcext:value-type="date">
            <text:p>Thu</text:p>
          </table:table-cell>
          <table:table-cell table:style-name="ce17" table:formula="of:=[.R103]+1" office:value-type="date" office:date-value="2015-04-17" calcext:value-type="date">
            <text:p>Fri</text:p>
          </table:table-cell>
          <table:table-cell table:style-name="ce17" table:formula="of:=[.S103]+1" office:value-type="date" office:date-value="2015-04-18" calcext:value-type="date">
            <text:p>Sat</text:p>
          </table:table-cell>
          <table:table-cell table:style-name="ce17" table:formula="of:=[.T103]+1" office:value-type="date" office:date-value="2015-04-19" calcext:value-type="date">
            <text:p>Sun</text:p>
          </table:table-cell>
          <table:table-cell table:style-name="ce17" table:formula="of:=[.U103]+1" office:value-type="date" office:date-value="2015-04-20" calcext:value-type="date">
            <text:p>Mon</text:p>
          </table:table-cell>
          <table:table-cell table:style-name="ce17" table:formula="of:=[.V103]+1" office:value-type="date" office:date-value="2015-04-21" calcext:value-type="date">
            <text:p>Tue</text:p>
          </table:table-cell>
          <table:table-cell table:style-name="ce17" table:formula="of:=[.W103]+1" office:value-type="date" office:date-value="2015-04-22" calcext:value-type="date">
            <text:p>Wed</text:p>
          </table:table-cell>
          <table:table-cell table:style-name="ce17" table:formula="of:=[.X103]+1" office:value-type="date" office:date-value="2015-04-23" calcext:value-type="date">
            <text:p>Thu</text:p>
          </table:table-cell>
          <table:table-cell table:style-name="ce17" table:formula="of:=[.Y103]+1" office:value-type="date" office:date-value="2015-04-24" calcext:value-type="date">
            <text:p>Fri</text:p>
          </table:table-cell>
          <table:table-cell table:style-name="ce17" table:formula="of:=[.Z103]+1" office:value-type="date" office:date-value="2015-04-25" calcext:value-type="date">
            <text:p>Sat</text:p>
          </table:table-cell>
          <table:table-cell table:style-name="ce17" table:formula="of:=[.AA103]+1" office:value-type="date" office:date-value="2015-04-26" calcext:value-type="date">
            <text:p>Sun</text:p>
          </table:table-cell>
          <table:table-cell table:style-name="ce17" table:formula="of:=[.AB103]+1" office:value-type="date" office:date-value="2015-04-27" calcext:value-type="date">
            <text:p>Mon</text:p>
          </table:table-cell>
          <table:table-cell table:style-name="ce17" table:formula="of:=[.AC103]+1" office:value-type="date" office:date-value="2015-04-28" calcext:value-type="date">
            <text:p>Tue</text:p>
          </table:table-cell>
          <table:table-cell table:style-name="ce17" table:formula="of:=[.AD103]+1" office:value-type="date" office:date-value="2015-04-29" calcext:value-type="date">
            <text:p>Wed</text:p>
          </table:table-cell>
          <table:table-cell table:style-name="ce17" table:formula="of:=[.AE103]+1" office:value-type="date" office:date-value="2015-04-30" calcext:value-type="date">
            <text:p>Thu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3" table:formula="of:=IF(OR(WEEKDAY([.C$103])=1; WEEKDAY([.C$103])=7); &quot;-&quot;; &quot;&quot;)">
            <text:p/>
          </table:table-cell>
          <table:table-cell table:style-name="ce223" table:formula="of:=IF(OR(WEEKDAY([.D$103])=1; WEEKDAY([.D$103])=7); &quot;-&quot;; &quot;&quot;)">
            <text:p/>
          </table:table-cell>
          <table:table-cell table:style-name="ce223" table:formula="of:=IF(OR(WEEKDAY([.E$103])=1; WEEKDAY([.E$103])=7); &quot;-&quot;; &quot;&quot;)">
            <text:p/>
          </table:table-cell>
          <table:table-cell table:style-name="ce223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23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23" table:formula="of:=IF(OR(WEEKDAY([.H$103])=1; WEEKDAY([.H$103])=7); &quot;-&quot;; &quot;&quot;)">
            <text:p/>
          </table:table-cell>
          <table:table-cell table:style-name="ce223" table:formula="of:=IF(OR(WEEKDAY([.I$103])=1; WEEKDAY([.I$103])=7); &quot;-&quot;; &quot;&quot;)">
            <text:p/>
          </table:table-cell>
          <table:table-cell table:style-name="ce223" table:formula="of:=IF(OR(WEEKDAY([.J$103])=1; WEEKDAY([.J$103])=7); &quot;-&quot;; &quot;&quot;)">
            <text:p/>
          </table:table-cell>
          <table:table-cell table:style-name="ce223" table:formula="of:=IF(OR(WEEKDAY([.K$103])=1; WEEKDAY([.K$103])=7); &quot;-&quot;; &quot;&quot;)">
            <text:p/>
          </table:table-cell>
          <table:table-cell table:style-name="ce223" table:formula="of:=IF(OR(WEEKDAY([.L$103])=1; WEEKDAY([.L$103])=7); &quot;-&quot;; &quot;&quot;)">
            <text:p/>
          </table:table-cell>
          <table:table-cell table:style-name="ce223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23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23" table:formula="of:=IF(OR(WEEKDAY([.O$103])=1; WEEKDAY([.O$103])=7); &quot;-&quot;; &quot;&quot;)">
            <text:p/>
          </table:table-cell>
          <table:table-cell table:style-name="ce223" table:formula="of:=IF(OR(WEEKDAY([.P$103])=1; WEEKDAY([.P$103])=7); &quot;-&quot;; &quot;&quot;)">
            <text:p/>
          </table:table-cell>
          <table:table-cell table:style-name="ce223" table:formula="of:=IF(OR(WEEKDAY([.Q$103])=1; WEEKDAY([.Q$103])=7); &quot;-&quot;; &quot;&quot;)">
            <text:p/>
          </table:table-cell>
          <table:table-cell table:style-name="ce223" table:formula="of:=IF(OR(WEEKDAY([.R$103])=1; WEEKDAY([.R$103])=7); &quot;-&quot;; &quot;&quot;)">
            <text:p/>
          </table:table-cell>
          <table:table-cell table:style-name="ce223" table:formula="of:=IF(OR(WEEKDAY([.S$103])=1; WEEKDAY([.S$103])=7); &quot;-&quot;; &quot;&quot;)">
            <text:p/>
          </table:table-cell>
          <table:table-cell table:style-name="ce223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23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23" table:formula="of:=IF(OR(WEEKDAY([.V$103])=1; WEEKDAY([.V$103])=7); &quot;-&quot;; &quot;&quot;)">
            <text:p/>
          </table:table-cell>
          <table:table-cell table:style-name="ce223" table:formula="of:=IF(OR(WEEKDAY([.W$103])=1; WEEKDAY([.W$103])=7); &quot;-&quot;; &quot;&quot;)">
            <text:p/>
          </table:table-cell>
          <table:table-cell table:style-name="ce223" table:formula="of:=IF(OR(WEEKDAY([.X$103])=1; WEEKDAY([.X$103])=7); &quot;-&quot;; &quot;&quot;)">
            <text:p/>
          </table:table-cell>
          <table:table-cell table:style-name="ce223" table:formula="of:=IF(OR(WEEKDAY([.Y$103])=1; WEEKDAY([.Y$103])=7); &quot;-&quot;; &quot;&quot;)">
            <text:p/>
          </table:table-cell>
          <table:table-cell table:style-name="ce223" table:formula="of:=IF(OR(WEEKDAY([.Z$103])=1; WEEKDAY([.Z$103])=7); &quot;-&quot;; &quot;&quot;)">
            <text:p/>
          </table:table-cell>
          <table:table-cell table:style-name="ce223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23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23" table:formula="of:=IF(OR(WEEKDAY([.AC$103])=1; WEEKDAY([.AC$103])=7); &quot;-&quot;; &quot;&quot;)">
            <text:p/>
          </table:table-cell>
          <table:table-cell table:style-name="ce223" table:formula="of:=IF(OR(WEEKDAY([.AD$103])=1; WEEKDAY([.AD$103])=7); &quot;-&quot;; &quot;&quot;)">
            <text:p/>
          </table:table-cell>
          <table:table-cell table:style-name="ce223" table:formula="of:=IF(OR(WEEKDAY([.AE$103])=1; WEEKDAY([.AE$103])=7); &quot;-&quot;; &quot;&quot;)">
            <text:p/>
          </table:table-cell>
          <table:table-cell table:style-name="ce223" table:formula="of:=IF(OR(WEEKDAY([.AF$103])=1; WEEKDAY([.AF$103])=7); &quot;-&quot;; &quot;&quot;)">
            <text:p/>
          </table:table-cell>
          <table:table-cell table:style-name="ce223"/>
          <table:table-cell table:style-name="ce51" table:formula="of:=SUM([.C104:.AG10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4" table:formula="of:=IF(OR(WEEKDAY([.C$103])=1; WEEKDAY([.C$103])=7); &quot;-&quot;; &quot;&quot;)">
            <text:p/>
          </table:table-cell>
          <table:table-cell table:style-name="ce224" table:formula="of:=IF(OR(WEEKDAY([.D$103])=1; WEEKDAY([.D$103])=7); &quot;-&quot;; &quot;&quot;)">
            <text:p/>
          </table:table-cell>
          <table:table-cell table:style-name="ce224" table:formula="of:=IF(OR(WEEKDAY([.E$103])=1; WEEKDAY([.E$103])=7); &quot;-&quot;; &quot;&quot;)">
            <text:p/>
          </table:table-cell>
          <table:table-cell table:style-name="ce224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24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24" table:formula="of:=IF(OR(WEEKDAY([.H$103])=1; WEEKDAY([.H$103])=7); &quot;-&quot;; &quot;&quot;)">
            <text:p/>
          </table:table-cell>
          <table:table-cell table:style-name="ce224" table:formula="of:=IF(OR(WEEKDAY([.I$103])=1; WEEKDAY([.I$103])=7); &quot;-&quot;; &quot;&quot;)">
            <text:p/>
          </table:table-cell>
          <table:table-cell table:style-name="ce224" table:formula="of:=IF(OR(WEEKDAY([.J$103])=1; WEEKDAY([.J$103])=7); &quot;-&quot;; &quot;&quot;)">
            <text:p/>
          </table:table-cell>
          <table:table-cell table:style-name="ce224" table:formula="of:=IF(OR(WEEKDAY([.K$103])=1; WEEKDAY([.K$103])=7); &quot;-&quot;; &quot;&quot;)">
            <text:p/>
          </table:table-cell>
          <table:table-cell table:style-name="ce224" table:formula="of:=IF(OR(WEEKDAY([.L$103])=1; WEEKDAY([.L$103])=7); &quot;-&quot;; &quot;&quot;)">
            <text:p/>
          </table:table-cell>
          <table:table-cell table:style-name="ce224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24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24" table:formula="of:=IF(OR(WEEKDAY([.O$103])=1; WEEKDAY([.O$103])=7); &quot;-&quot;; &quot;&quot;)">
            <text:p/>
          </table:table-cell>
          <table:table-cell table:style-name="ce224" table:formula="of:=IF(OR(WEEKDAY([.P$103])=1; WEEKDAY([.P$103])=7); &quot;-&quot;; &quot;&quot;)">
            <text:p/>
          </table:table-cell>
          <table:table-cell table:style-name="ce224" table:formula="of:=IF(OR(WEEKDAY([.Q$103])=1; WEEKDAY([.Q$103])=7); &quot;-&quot;; &quot;&quot;)">
            <text:p/>
          </table:table-cell>
          <table:table-cell table:style-name="ce224" table:formula="of:=IF(OR(WEEKDAY([.R$103])=1; WEEKDAY([.R$103])=7); &quot;-&quot;; &quot;&quot;)">
            <text:p/>
          </table:table-cell>
          <table:table-cell table:style-name="ce224" table:formula="of:=IF(OR(WEEKDAY([.S$103])=1; WEEKDAY([.S$103])=7); &quot;-&quot;; &quot;&quot;)">
            <text:p/>
          </table:table-cell>
          <table:table-cell table:style-name="ce224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24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24" table:formula="of:=IF(OR(WEEKDAY([.V$103])=1; WEEKDAY([.V$103])=7); &quot;-&quot;; &quot;&quot;)">
            <text:p/>
          </table:table-cell>
          <table:table-cell table:style-name="ce224" table:formula="of:=IF(OR(WEEKDAY([.W$103])=1; WEEKDAY([.W$103])=7); &quot;-&quot;; &quot;&quot;)">
            <text:p/>
          </table:table-cell>
          <table:table-cell table:style-name="ce224" table:formula="of:=IF(OR(WEEKDAY([.X$103])=1; WEEKDAY([.X$103])=7); &quot;-&quot;; &quot;&quot;)">
            <text:p/>
          </table:table-cell>
          <table:table-cell table:style-name="ce224" table:formula="of:=IF(OR(WEEKDAY([.Y$103])=1; WEEKDAY([.Y$103])=7); &quot;-&quot;; &quot;&quot;)">
            <text:p/>
          </table:table-cell>
          <table:table-cell table:style-name="ce224" table:formula="of:=IF(OR(WEEKDAY([.Z$103])=1; WEEKDAY([.Z$103])=7); &quot;-&quot;; &quot;&quot;)">
            <text:p/>
          </table:table-cell>
          <table:table-cell table:style-name="ce224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24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24" table:formula="of:=IF(OR(WEEKDAY([.AC$103])=1; WEEKDAY([.AC$103])=7); &quot;-&quot;; &quot;&quot;)">
            <text:p/>
          </table:table-cell>
          <table:table-cell table:style-name="ce224" table:formula="of:=IF(OR(WEEKDAY([.AD$103])=1; WEEKDAY([.AD$103])=7); &quot;-&quot;; &quot;&quot;)">
            <text:p/>
          </table:table-cell>
          <table:table-cell table:style-name="ce224" table:formula="of:=IF(OR(WEEKDAY([.AE$103])=1; WEEKDAY([.AE$103])=7); &quot;-&quot;; &quot;&quot;)">
            <text:p/>
          </table:table-cell>
          <table:table-cell table:style-name="ce224" table:formula="of:=IF(OR(WEEKDAY([.AF$103])=1; WEEKDAY([.AF$103])=7); &quot;-&quot;; &quot;&quot;)">
            <text:p/>
          </table:table-cell>
          <table:table-cell table:style-name="ce224"/>
          <table:table-cell table:style-name="ce51" table:formula="of:=SUM([.C105:.AG10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5" table:formula="of:=IF(OR(WEEKDAY([.C$103])=1; WEEKDAY([.C$103])=7); &quot;-&quot;; &quot;&quot;)">
            <text:p/>
          </table:table-cell>
          <table:table-cell table:style-name="ce225" table:formula="of:=IF(OR(WEEKDAY([.D$103])=1; WEEKDAY([.D$103])=7); &quot;-&quot;; &quot;&quot;)">
            <text:p/>
          </table:table-cell>
          <table:table-cell table:style-name="ce225" table:formula="of:=IF(OR(WEEKDAY([.E$103])=1; WEEKDAY([.E$103])=7); &quot;-&quot;; &quot;&quot;)">
            <text:p/>
          </table:table-cell>
          <table:table-cell table:style-name="ce225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25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25" table:formula="of:=IF(OR(WEEKDAY([.H$103])=1; WEEKDAY([.H$103])=7); &quot;-&quot;; &quot;&quot;)">
            <text:p/>
          </table:table-cell>
          <table:table-cell table:style-name="ce225" table:formula="of:=IF(OR(WEEKDAY([.I$103])=1; WEEKDAY([.I$103])=7); &quot;-&quot;; &quot;&quot;)">
            <text:p/>
          </table:table-cell>
          <table:table-cell table:style-name="ce225" table:formula="of:=IF(OR(WEEKDAY([.J$103])=1; WEEKDAY([.J$103])=7); &quot;-&quot;; &quot;&quot;)">
            <text:p/>
          </table:table-cell>
          <table:table-cell table:style-name="ce225" table:formula="of:=IF(OR(WEEKDAY([.K$103])=1; WEEKDAY([.K$103])=7); &quot;-&quot;; &quot;&quot;)">
            <text:p/>
          </table:table-cell>
          <table:table-cell table:style-name="ce225" table:formula="of:=IF(OR(WEEKDAY([.L$103])=1; WEEKDAY([.L$103])=7); &quot;-&quot;; &quot;&quot;)">
            <text:p/>
          </table:table-cell>
          <table:table-cell table:style-name="ce225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25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25" table:formula="of:=IF(OR(WEEKDAY([.O$103])=1; WEEKDAY([.O$103])=7); &quot;-&quot;; &quot;&quot;)">
            <text:p/>
          </table:table-cell>
          <table:table-cell table:style-name="ce225" table:formula="of:=IF(OR(WEEKDAY([.P$103])=1; WEEKDAY([.P$103])=7); &quot;-&quot;; &quot;&quot;)">
            <text:p/>
          </table:table-cell>
          <table:table-cell table:style-name="ce225" table:formula="of:=IF(OR(WEEKDAY([.Q$103])=1; WEEKDAY([.Q$103])=7); &quot;-&quot;; &quot;&quot;)">
            <text:p/>
          </table:table-cell>
          <table:table-cell table:style-name="ce225" table:formula="of:=IF(OR(WEEKDAY([.R$103])=1; WEEKDAY([.R$103])=7); &quot;-&quot;; &quot;&quot;)">
            <text:p/>
          </table:table-cell>
          <table:table-cell table:style-name="ce225" table:formula="of:=IF(OR(WEEKDAY([.S$103])=1; WEEKDAY([.S$103])=7); &quot;-&quot;; &quot;&quot;)">
            <text:p/>
          </table:table-cell>
          <table:table-cell table:style-name="ce225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25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25" table:formula="of:=IF(OR(WEEKDAY([.V$103])=1; WEEKDAY([.V$103])=7); &quot;-&quot;; &quot;&quot;)">
            <text:p/>
          </table:table-cell>
          <table:table-cell table:style-name="ce225" table:formula="of:=IF(OR(WEEKDAY([.W$103])=1; WEEKDAY([.W$103])=7); &quot;-&quot;; &quot;&quot;)">
            <text:p/>
          </table:table-cell>
          <table:table-cell table:style-name="ce225" table:formula="of:=IF(OR(WEEKDAY([.X$103])=1; WEEKDAY([.X$103])=7); &quot;-&quot;; &quot;&quot;)">
            <text:p/>
          </table:table-cell>
          <table:table-cell table:style-name="ce225" table:formula="of:=IF(OR(WEEKDAY([.Y$103])=1; WEEKDAY([.Y$103])=7); &quot;-&quot;; &quot;&quot;)">
            <text:p/>
          </table:table-cell>
          <table:table-cell table:style-name="ce225" table:formula="of:=IF(OR(WEEKDAY([.Z$103])=1; WEEKDAY([.Z$103])=7); &quot;-&quot;; &quot;&quot;)">
            <text:p/>
          </table:table-cell>
          <table:table-cell table:style-name="ce225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25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25" table:formula="of:=IF(OR(WEEKDAY([.AC$103])=1; WEEKDAY([.AC$103])=7); &quot;-&quot;; &quot;&quot;)">
            <text:p/>
          </table:table-cell>
          <table:table-cell table:style-name="ce225" table:formula="of:=IF(OR(WEEKDAY([.AD$103])=1; WEEKDAY([.AD$103])=7); &quot;-&quot;; &quot;&quot;)">
            <text:p/>
          </table:table-cell>
          <table:table-cell table:style-name="ce225" table:formula="of:=IF(OR(WEEKDAY([.AE$103])=1; WEEKDAY([.AE$103])=7); &quot;-&quot;; &quot;&quot;)">
            <text:p/>
          </table:table-cell>
          <table:table-cell table:style-name="ce225" table:formula="of:=IF(OR(WEEKDAY([.AF$103])=1; WEEKDAY([.AF$103])=7); &quot;-&quot;; &quot;&quot;)">
            <text:p/>
          </table:table-cell>
          <table:table-cell table:style-name="ce225"/>
          <table:table-cell table:style-name="ce51" table:formula="of:=SUM([.C106:.AG10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6" table:formula="of:=IF(OR(WEEKDAY([.C$103])=1; WEEKDAY([.C$103])=7); &quot;-&quot;; &quot;&quot;)">
            <text:p/>
          </table:table-cell>
          <table:table-cell table:style-name="ce226" table:formula="of:=IF(OR(WEEKDAY([.D$103])=1; WEEKDAY([.D$103])=7); &quot;-&quot;; &quot;&quot;)">
            <text:p/>
          </table:table-cell>
          <table:table-cell table:style-name="ce226" table:formula="of:=IF(OR(WEEKDAY([.E$103])=1; WEEKDAY([.E$103])=7); &quot;-&quot;; &quot;&quot;)">
            <text:p/>
          </table:table-cell>
          <table:table-cell table:style-name="ce226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26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26" table:formula="of:=IF(OR(WEEKDAY([.H$103])=1; WEEKDAY([.H$103])=7); &quot;-&quot;; &quot;&quot;)">
            <text:p/>
          </table:table-cell>
          <table:table-cell table:style-name="ce226" table:formula="of:=IF(OR(WEEKDAY([.I$103])=1; WEEKDAY([.I$103])=7); &quot;-&quot;; &quot;&quot;)">
            <text:p/>
          </table:table-cell>
          <table:table-cell table:style-name="ce226" table:formula="of:=IF(OR(WEEKDAY([.J$103])=1; WEEKDAY([.J$103])=7); &quot;-&quot;; &quot;&quot;)">
            <text:p/>
          </table:table-cell>
          <table:table-cell table:style-name="ce226" table:formula="of:=IF(OR(WEEKDAY([.K$103])=1; WEEKDAY([.K$103])=7); &quot;-&quot;; &quot;&quot;)">
            <text:p/>
          </table:table-cell>
          <table:table-cell table:style-name="ce226" table:formula="of:=IF(OR(WEEKDAY([.L$103])=1; WEEKDAY([.L$103])=7); &quot;-&quot;; &quot;&quot;)">
            <text:p/>
          </table:table-cell>
          <table:table-cell table:style-name="ce226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26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26" table:formula="of:=IF(OR(WEEKDAY([.O$103])=1; WEEKDAY([.O$103])=7); &quot;-&quot;; &quot;&quot;)">
            <text:p/>
          </table:table-cell>
          <table:table-cell table:style-name="ce226" table:formula="of:=IF(OR(WEEKDAY([.P$103])=1; WEEKDAY([.P$103])=7); &quot;-&quot;; &quot;&quot;)">
            <text:p/>
          </table:table-cell>
          <table:table-cell table:style-name="ce226" table:formula="of:=IF(OR(WEEKDAY([.Q$103])=1; WEEKDAY([.Q$103])=7); &quot;-&quot;; &quot;&quot;)">
            <text:p/>
          </table:table-cell>
          <table:table-cell table:style-name="ce226" table:formula="of:=IF(OR(WEEKDAY([.R$103])=1; WEEKDAY([.R$103])=7); &quot;-&quot;; &quot;&quot;)">
            <text:p/>
          </table:table-cell>
          <table:table-cell table:style-name="ce226" table:formula="of:=IF(OR(WEEKDAY([.S$103])=1; WEEKDAY([.S$103])=7); &quot;-&quot;; &quot;&quot;)">
            <text:p/>
          </table:table-cell>
          <table:table-cell table:style-name="ce226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26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26" table:formula="of:=IF(OR(WEEKDAY([.V$103])=1; WEEKDAY([.V$103])=7); &quot;-&quot;; &quot;&quot;)">
            <text:p/>
          </table:table-cell>
          <table:table-cell table:style-name="ce226" table:formula="of:=IF(OR(WEEKDAY([.W$103])=1; WEEKDAY([.W$103])=7); &quot;-&quot;; &quot;&quot;)">
            <text:p/>
          </table:table-cell>
          <table:table-cell table:style-name="ce226" table:formula="of:=IF(OR(WEEKDAY([.X$103])=1; WEEKDAY([.X$103])=7); &quot;-&quot;; &quot;&quot;)">
            <text:p/>
          </table:table-cell>
          <table:table-cell table:style-name="ce226" table:formula="of:=IF(OR(WEEKDAY([.Y$103])=1; WEEKDAY([.Y$103])=7); &quot;-&quot;; &quot;&quot;)">
            <text:p/>
          </table:table-cell>
          <table:table-cell table:style-name="ce226" table:formula="of:=IF(OR(WEEKDAY([.Z$103])=1; WEEKDAY([.Z$103])=7); &quot;-&quot;; &quot;&quot;)">
            <text:p/>
          </table:table-cell>
          <table:table-cell table:style-name="ce226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26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26" table:formula="of:=IF(OR(WEEKDAY([.AC$103])=1; WEEKDAY([.AC$103])=7); &quot;-&quot;; &quot;&quot;)">
            <text:p/>
          </table:table-cell>
          <table:table-cell table:style-name="ce226" table:formula="of:=IF(OR(WEEKDAY([.AD$103])=1; WEEKDAY([.AD$103])=7); &quot;-&quot;; &quot;&quot;)">
            <text:p/>
          </table:table-cell>
          <table:table-cell table:style-name="ce226" table:formula="of:=IF(OR(WEEKDAY([.AE$103])=1; WEEKDAY([.AE$103])=7); &quot;-&quot;; &quot;&quot;)">
            <text:p/>
          </table:table-cell>
          <table:table-cell table:style-name="ce226" table:formula="of:=IF(OR(WEEKDAY([.AF$103])=1; WEEKDAY([.AF$103])=7); &quot;-&quot;; &quot;&quot;)">
            <text:p/>
          </table:table-cell>
          <table:table-cell table:style-name="ce226"/>
          <table:table-cell table:style-name="ce51" table:formula="of:=SUM([.C107:.AG10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7" table:formula="of:=IF(OR(WEEKDAY([.C$103])=1; WEEKDAY([.C$103])=7); &quot;-&quot;; &quot;&quot;)">
            <text:p/>
          </table:table-cell>
          <table:table-cell table:style-name="ce227" table:formula="of:=IF(OR(WEEKDAY([.D$103])=1; WEEKDAY([.D$103])=7); &quot;-&quot;; &quot;&quot;)">
            <text:p/>
          </table:table-cell>
          <table:table-cell table:style-name="ce227" table:formula="of:=IF(OR(WEEKDAY([.E$103])=1; WEEKDAY([.E$103])=7); &quot;-&quot;; &quot;&quot;)">
            <text:p/>
          </table:table-cell>
          <table:table-cell table:style-name="ce227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27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27" table:formula="of:=IF(OR(WEEKDAY([.H$103])=1; WEEKDAY([.H$103])=7); &quot;-&quot;; &quot;&quot;)">
            <text:p/>
          </table:table-cell>
          <table:table-cell table:style-name="ce227" table:formula="of:=IF(OR(WEEKDAY([.I$103])=1; WEEKDAY([.I$103])=7); &quot;-&quot;; &quot;&quot;)">
            <text:p/>
          </table:table-cell>
          <table:table-cell table:style-name="ce227" table:formula="of:=IF(OR(WEEKDAY([.J$103])=1; WEEKDAY([.J$103])=7); &quot;-&quot;; &quot;&quot;)">
            <text:p/>
          </table:table-cell>
          <table:table-cell table:style-name="ce227" table:formula="of:=IF(OR(WEEKDAY([.K$103])=1; WEEKDAY([.K$103])=7); &quot;-&quot;; &quot;&quot;)">
            <text:p/>
          </table:table-cell>
          <table:table-cell table:style-name="ce227" table:formula="of:=IF(OR(WEEKDAY([.L$103])=1; WEEKDAY([.L$103])=7); &quot;-&quot;; &quot;&quot;)">
            <text:p/>
          </table:table-cell>
          <table:table-cell table:style-name="ce227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27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27" table:formula="of:=IF(OR(WEEKDAY([.O$103])=1; WEEKDAY([.O$103])=7); &quot;-&quot;; &quot;&quot;)">
            <text:p/>
          </table:table-cell>
          <table:table-cell table:style-name="ce227" table:formula="of:=IF(OR(WEEKDAY([.P$103])=1; WEEKDAY([.P$103])=7); &quot;-&quot;; &quot;&quot;)">
            <text:p/>
          </table:table-cell>
          <table:table-cell table:style-name="ce227" table:formula="of:=IF(OR(WEEKDAY([.Q$103])=1; WEEKDAY([.Q$103])=7); &quot;-&quot;; &quot;&quot;)">
            <text:p/>
          </table:table-cell>
          <table:table-cell table:style-name="ce227" table:formula="of:=IF(OR(WEEKDAY([.R$103])=1; WEEKDAY([.R$103])=7); &quot;-&quot;; &quot;&quot;)">
            <text:p/>
          </table:table-cell>
          <table:table-cell table:style-name="ce227" table:formula="of:=IF(OR(WEEKDAY([.S$103])=1; WEEKDAY([.S$103])=7); &quot;-&quot;; &quot;&quot;)">
            <text:p/>
          </table:table-cell>
          <table:table-cell table:style-name="ce227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27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27" table:formula="of:=IF(OR(WEEKDAY([.V$103])=1; WEEKDAY([.V$103])=7); &quot;-&quot;; &quot;&quot;)">
            <text:p/>
          </table:table-cell>
          <table:table-cell table:style-name="ce227" table:formula="of:=IF(OR(WEEKDAY([.W$103])=1; WEEKDAY([.W$103])=7); &quot;-&quot;; &quot;&quot;)">
            <text:p/>
          </table:table-cell>
          <table:table-cell table:style-name="ce227" table:formula="of:=IF(OR(WEEKDAY([.X$103])=1; WEEKDAY([.X$103])=7); &quot;-&quot;; &quot;&quot;)">
            <text:p/>
          </table:table-cell>
          <table:table-cell table:style-name="ce227" table:formula="of:=IF(OR(WEEKDAY([.Y$103])=1; WEEKDAY([.Y$103])=7); &quot;-&quot;; &quot;&quot;)">
            <text:p/>
          </table:table-cell>
          <table:table-cell table:style-name="ce227" table:formula="of:=IF(OR(WEEKDAY([.Z$103])=1; WEEKDAY([.Z$103])=7); &quot;-&quot;; &quot;&quot;)">
            <text:p/>
          </table:table-cell>
          <table:table-cell table:style-name="ce227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27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27" table:formula="of:=IF(OR(WEEKDAY([.AC$103])=1; WEEKDAY([.AC$103])=7); &quot;-&quot;; &quot;&quot;)">
            <text:p/>
          </table:table-cell>
          <table:table-cell table:style-name="ce227" table:formula="of:=IF(OR(WEEKDAY([.AD$103])=1; WEEKDAY([.AD$103])=7); &quot;-&quot;; &quot;&quot;)">
            <text:p/>
          </table:table-cell>
          <table:table-cell table:style-name="ce227" table:formula="of:=IF(OR(WEEKDAY([.AE$103])=1; WEEKDAY([.AE$103])=7); &quot;-&quot;; &quot;&quot;)">
            <text:p/>
          </table:table-cell>
          <table:table-cell table:style-name="ce227" table:formula="of:=IF(OR(WEEKDAY([.AF$103])=1; WEEKDAY([.AF$103])=7); &quot;-&quot;; &quot;&quot;)">
            <text:p/>
          </table:table-cell>
          <table:table-cell table:style-name="ce227"/>
          <table:table-cell table:style-name="ce51" table:formula="of:=SUM([.C108:.AG10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8" table:formula="of:=IF(OR(WEEKDAY([.C$103])=1; WEEKDAY([.C$103])=7); &quot;-&quot;; &quot;&quot;)">
            <text:p/>
          </table:table-cell>
          <table:table-cell table:style-name="ce228" table:formula="of:=IF(OR(WEEKDAY([.D$103])=1; WEEKDAY([.D$103])=7); &quot;-&quot;; &quot;&quot;)">
            <text:p/>
          </table:table-cell>
          <table:table-cell table:style-name="ce228" table:formula="of:=IF(OR(WEEKDAY([.E$103])=1; WEEKDAY([.E$103])=7); &quot;-&quot;; &quot;&quot;)">
            <text:p/>
          </table:table-cell>
          <table:table-cell table:style-name="ce228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28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28" table:formula="of:=IF(OR(WEEKDAY([.H$103])=1; WEEKDAY([.H$103])=7); &quot;-&quot;; &quot;&quot;)">
            <text:p/>
          </table:table-cell>
          <table:table-cell table:style-name="ce228" table:formula="of:=IF(OR(WEEKDAY([.I$103])=1; WEEKDAY([.I$103])=7); &quot;-&quot;; &quot;&quot;)">
            <text:p/>
          </table:table-cell>
          <table:table-cell table:style-name="ce228" table:formula="of:=IF(OR(WEEKDAY([.J$103])=1; WEEKDAY([.J$103])=7); &quot;-&quot;; &quot;&quot;)">
            <text:p/>
          </table:table-cell>
          <table:table-cell table:style-name="ce228" table:formula="of:=IF(OR(WEEKDAY([.K$103])=1; WEEKDAY([.K$103])=7); &quot;-&quot;; &quot;&quot;)">
            <text:p/>
          </table:table-cell>
          <table:table-cell table:style-name="ce228" table:formula="of:=IF(OR(WEEKDAY([.L$103])=1; WEEKDAY([.L$103])=7); &quot;-&quot;; &quot;&quot;)">
            <text:p/>
          </table:table-cell>
          <table:table-cell table:style-name="ce228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28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28" table:formula="of:=IF(OR(WEEKDAY([.O$103])=1; WEEKDAY([.O$103])=7); &quot;-&quot;; &quot;&quot;)">
            <text:p/>
          </table:table-cell>
          <table:table-cell table:style-name="ce228" table:formula="of:=IF(OR(WEEKDAY([.P$103])=1; WEEKDAY([.P$103])=7); &quot;-&quot;; &quot;&quot;)">
            <text:p/>
          </table:table-cell>
          <table:table-cell table:style-name="ce228" table:formula="of:=IF(OR(WEEKDAY([.Q$103])=1; WEEKDAY([.Q$103])=7); &quot;-&quot;; &quot;&quot;)">
            <text:p/>
          </table:table-cell>
          <table:table-cell table:style-name="ce228" table:formula="of:=IF(OR(WEEKDAY([.R$103])=1; WEEKDAY([.R$103])=7); &quot;-&quot;; &quot;&quot;)">
            <text:p/>
          </table:table-cell>
          <table:table-cell table:style-name="ce228" table:formula="of:=IF(OR(WEEKDAY([.S$103])=1; WEEKDAY([.S$103])=7); &quot;-&quot;; &quot;&quot;)">
            <text:p/>
          </table:table-cell>
          <table:table-cell table:style-name="ce228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28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28" table:formula="of:=IF(OR(WEEKDAY([.V$103])=1; WEEKDAY([.V$103])=7); &quot;-&quot;; &quot;&quot;)">
            <text:p/>
          </table:table-cell>
          <table:table-cell table:style-name="ce228" table:formula="of:=IF(OR(WEEKDAY([.W$103])=1; WEEKDAY([.W$103])=7); &quot;-&quot;; &quot;&quot;)">
            <text:p/>
          </table:table-cell>
          <table:table-cell table:style-name="ce228" table:formula="of:=IF(OR(WEEKDAY([.X$103])=1; WEEKDAY([.X$103])=7); &quot;-&quot;; &quot;&quot;)">
            <text:p/>
          </table:table-cell>
          <table:table-cell table:style-name="ce228" table:formula="of:=IF(OR(WEEKDAY([.Y$103])=1; WEEKDAY([.Y$103])=7); &quot;-&quot;; &quot;&quot;)">
            <text:p/>
          </table:table-cell>
          <table:table-cell table:style-name="ce228" table:formula="of:=IF(OR(WEEKDAY([.Z$103])=1; WEEKDAY([.Z$103])=7); &quot;-&quot;; &quot;&quot;)">
            <text:p/>
          </table:table-cell>
          <table:table-cell table:style-name="ce228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28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28" table:formula="of:=IF(OR(WEEKDAY([.AC$103])=1; WEEKDAY([.AC$103])=7); &quot;-&quot;; &quot;&quot;)">
            <text:p/>
          </table:table-cell>
          <table:table-cell table:style-name="ce228" table:formula="of:=IF(OR(WEEKDAY([.AD$103])=1; WEEKDAY([.AD$103])=7); &quot;-&quot;; &quot;&quot;)">
            <text:p/>
          </table:table-cell>
          <table:table-cell table:style-name="ce228" table:formula="of:=IF(OR(WEEKDAY([.AE$103])=1; WEEKDAY([.AE$103])=7); &quot;-&quot;; &quot;&quot;)">
            <text:p/>
          </table:table-cell>
          <table:table-cell table:style-name="ce228" table:formula="of:=IF(OR(WEEKDAY([.AF$103])=1; WEEKDAY([.AF$103])=7); &quot;-&quot;; &quot;&quot;)">
            <text:p/>
          </table:table-cell>
          <table:table-cell table:style-name="ce228"/>
          <table:table-cell table:style-name="ce51" table:formula="of:=SUM([.C109:.AG10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89" table:formula="of:=IF(OR(WEEKDAY([.C$103])=1; WEEKDAY([.C$103])=7); &quot;-&quot;; &quot;&quot;)">
            <text:p/>
          </table:table-cell>
          <table:table-cell table:style-name="ce229" table:formula="of:=IF(OR(WEEKDAY([.D$103])=1; WEEKDAY([.D$103])=7); &quot;-&quot;; &quot;&quot;)">
            <text:p/>
          </table:table-cell>
          <table:table-cell table:style-name="ce229" table:formula="of:=IF(OR(WEEKDAY([.E$103])=1; WEEKDAY([.E$103])=7); &quot;-&quot;; &quot;&quot;)">
            <text:p/>
          </table:table-cell>
          <table:table-cell table:style-name="ce229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29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29" table:formula="of:=IF(OR(WEEKDAY([.H$103])=1; WEEKDAY([.H$103])=7); &quot;-&quot;; &quot;&quot;)">
            <text:p/>
          </table:table-cell>
          <table:table-cell table:style-name="ce229" table:formula="of:=IF(OR(WEEKDAY([.I$103])=1; WEEKDAY([.I$103])=7); &quot;-&quot;; &quot;&quot;)">
            <text:p/>
          </table:table-cell>
          <table:table-cell table:style-name="ce229" table:formula="of:=IF(OR(WEEKDAY([.J$103])=1; WEEKDAY([.J$103])=7); &quot;-&quot;; &quot;&quot;)">
            <text:p/>
          </table:table-cell>
          <table:table-cell table:style-name="ce229" table:formula="of:=IF(OR(WEEKDAY([.K$103])=1; WEEKDAY([.K$103])=7); &quot;-&quot;; &quot;&quot;)">
            <text:p/>
          </table:table-cell>
          <table:table-cell table:style-name="ce229" table:formula="of:=IF(OR(WEEKDAY([.L$103])=1; WEEKDAY([.L$103])=7); &quot;-&quot;; &quot;&quot;)">
            <text:p/>
          </table:table-cell>
          <table:table-cell table:style-name="ce229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29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29" table:formula="of:=IF(OR(WEEKDAY([.O$103])=1; WEEKDAY([.O$103])=7); &quot;-&quot;; &quot;&quot;)">
            <text:p/>
          </table:table-cell>
          <table:table-cell table:style-name="ce229" table:formula="of:=IF(OR(WEEKDAY([.P$103])=1; WEEKDAY([.P$103])=7); &quot;-&quot;; &quot;&quot;)">
            <text:p/>
          </table:table-cell>
          <table:table-cell table:style-name="ce229" table:formula="of:=IF(OR(WEEKDAY([.Q$103])=1; WEEKDAY([.Q$103])=7); &quot;-&quot;; &quot;&quot;)">
            <text:p/>
          </table:table-cell>
          <table:table-cell table:style-name="ce229" table:formula="of:=IF(OR(WEEKDAY([.R$103])=1; WEEKDAY([.R$103])=7); &quot;-&quot;; &quot;&quot;)">
            <text:p/>
          </table:table-cell>
          <table:table-cell table:style-name="ce229" table:formula="of:=IF(OR(WEEKDAY([.S$103])=1; WEEKDAY([.S$103])=7); &quot;-&quot;; &quot;&quot;)">
            <text:p/>
          </table:table-cell>
          <table:table-cell table:style-name="ce229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29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29" table:formula="of:=IF(OR(WEEKDAY([.V$103])=1; WEEKDAY([.V$103])=7); &quot;-&quot;; &quot;&quot;)">
            <text:p/>
          </table:table-cell>
          <table:table-cell table:style-name="ce229" table:formula="of:=IF(OR(WEEKDAY([.W$103])=1; WEEKDAY([.W$103])=7); &quot;-&quot;; &quot;&quot;)">
            <text:p/>
          </table:table-cell>
          <table:table-cell table:style-name="ce229" table:formula="of:=IF(OR(WEEKDAY([.X$103])=1; WEEKDAY([.X$103])=7); &quot;-&quot;; &quot;&quot;)">
            <text:p/>
          </table:table-cell>
          <table:table-cell table:style-name="ce229" table:formula="of:=IF(OR(WEEKDAY([.Y$103])=1; WEEKDAY([.Y$103])=7); &quot;-&quot;; &quot;&quot;)">
            <text:p/>
          </table:table-cell>
          <table:table-cell table:style-name="ce229" table:formula="of:=IF(OR(WEEKDAY([.Z$103])=1; WEEKDAY([.Z$103])=7); &quot;-&quot;; &quot;&quot;)">
            <text:p/>
          </table:table-cell>
          <table:table-cell table:style-name="ce229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29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29" table:formula="of:=IF(OR(WEEKDAY([.AC$103])=1; WEEKDAY([.AC$103])=7); &quot;-&quot;; &quot;&quot;)">
            <text:p/>
          </table:table-cell>
          <table:table-cell table:style-name="ce229" table:formula="of:=IF(OR(WEEKDAY([.AD$103])=1; WEEKDAY([.AD$103])=7); &quot;-&quot;; &quot;&quot;)">
            <text:p/>
          </table:table-cell>
          <table:table-cell table:style-name="ce229" table:formula="of:=IF(OR(WEEKDAY([.AE$103])=1; WEEKDAY([.AE$103])=7); &quot;-&quot;; &quot;&quot;)">
            <text:p/>
          </table:table-cell>
          <table:table-cell table:style-name="ce229" table:formula="of:=IF(OR(WEEKDAY([.AF$103])=1; WEEKDAY([.AF$103])=7); &quot;-&quot;; &quot;&quot;)">
            <text:p/>
          </table:table-cell>
          <table:table-cell table:style-name="ce229"/>
          <table:table-cell table:style-name="ce51" table:formula="of:=SUM([.C110:.AG11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0" table:formula="of:=IF(OR(WEEKDAY([.C$103])=1; WEEKDAY([.C$103])=7); &quot;-&quot;; &quot;&quot;)">
            <text:p/>
          </table:table-cell>
          <table:table-cell table:style-name="ce230" table:formula="of:=IF(OR(WEEKDAY([.D$103])=1; WEEKDAY([.D$103])=7); &quot;-&quot;; &quot;&quot;)">
            <text:p/>
          </table:table-cell>
          <table:table-cell table:style-name="ce230" table:formula="of:=IF(OR(WEEKDAY([.E$103])=1; WEEKDAY([.E$103])=7); &quot;-&quot;; &quot;&quot;)">
            <text:p/>
          </table:table-cell>
          <table:table-cell table:style-name="ce230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30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30" table:formula="of:=IF(OR(WEEKDAY([.H$103])=1; WEEKDAY([.H$103])=7); &quot;-&quot;; &quot;&quot;)">
            <text:p/>
          </table:table-cell>
          <table:table-cell table:style-name="ce230" table:formula="of:=IF(OR(WEEKDAY([.I$103])=1; WEEKDAY([.I$103])=7); &quot;-&quot;; &quot;&quot;)">
            <text:p/>
          </table:table-cell>
          <table:table-cell table:style-name="ce230" table:formula="of:=IF(OR(WEEKDAY([.J$103])=1; WEEKDAY([.J$103])=7); &quot;-&quot;; &quot;&quot;)">
            <text:p/>
          </table:table-cell>
          <table:table-cell table:style-name="ce230" table:formula="of:=IF(OR(WEEKDAY([.K$103])=1; WEEKDAY([.K$103])=7); &quot;-&quot;; &quot;&quot;)">
            <text:p/>
          </table:table-cell>
          <table:table-cell table:style-name="ce230" table:formula="of:=IF(OR(WEEKDAY([.L$103])=1; WEEKDAY([.L$103])=7); &quot;-&quot;; &quot;&quot;)">
            <text:p/>
          </table:table-cell>
          <table:table-cell table:style-name="ce230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30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30" table:formula="of:=IF(OR(WEEKDAY([.O$103])=1; WEEKDAY([.O$103])=7); &quot;-&quot;; &quot;&quot;)">
            <text:p/>
          </table:table-cell>
          <table:table-cell table:style-name="ce230" table:formula="of:=IF(OR(WEEKDAY([.P$103])=1; WEEKDAY([.P$103])=7); &quot;-&quot;; &quot;&quot;)">
            <text:p/>
          </table:table-cell>
          <table:table-cell table:style-name="ce230" table:formula="of:=IF(OR(WEEKDAY([.Q$103])=1; WEEKDAY([.Q$103])=7); &quot;-&quot;; &quot;&quot;)">
            <text:p/>
          </table:table-cell>
          <table:table-cell table:style-name="ce230" table:formula="of:=IF(OR(WEEKDAY([.R$103])=1; WEEKDAY([.R$103])=7); &quot;-&quot;; &quot;&quot;)">
            <text:p/>
          </table:table-cell>
          <table:table-cell table:style-name="ce230" table:formula="of:=IF(OR(WEEKDAY([.S$103])=1; WEEKDAY([.S$103])=7); &quot;-&quot;; &quot;&quot;)">
            <text:p/>
          </table:table-cell>
          <table:table-cell table:style-name="ce230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30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30" table:formula="of:=IF(OR(WEEKDAY([.V$103])=1; WEEKDAY([.V$103])=7); &quot;-&quot;; &quot;&quot;)">
            <text:p/>
          </table:table-cell>
          <table:table-cell table:style-name="ce230" table:formula="of:=IF(OR(WEEKDAY([.W$103])=1; WEEKDAY([.W$103])=7); &quot;-&quot;; &quot;&quot;)">
            <text:p/>
          </table:table-cell>
          <table:table-cell table:style-name="ce230" table:formula="of:=IF(OR(WEEKDAY([.X$103])=1; WEEKDAY([.X$103])=7); &quot;-&quot;; &quot;&quot;)">
            <text:p/>
          </table:table-cell>
          <table:table-cell table:style-name="ce230" table:formula="of:=IF(OR(WEEKDAY([.Y$103])=1; WEEKDAY([.Y$103])=7); &quot;-&quot;; &quot;&quot;)">
            <text:p/>
          </table:table-cell>
          <table:table-cell table:style-name="ce230" table:formula="of:=IF(OR(WEEKDAY([.Z$103])=1; WEEKDAY([.Z$103])=7); &quot;-&quot;; &quot;&quot;)">
            <text:p/>
          </table:table-cell>
          <table:table-cell table:style-name="ce230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30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30" table:formula="of:=IF(OR(WEEKDAY([.AC$103])=1; WEEKDAY([.AC$103])=7); &quot;-&quot;; &quot;&quot;)">
            <text:p/>
          </table:table-cell>
          <table:table-cell table:style-name="ce230" table:formula="of:=IF(OR(WEEKDAY([.AD$103])=1; WEEKDAY([.AD$103])=7); &quot;-&quot;; &quot;&quot;)">
            <text:p/>
          </table:table-cell>
          <table:table-cell table:style-name="ce230" table:formula="of:=IF(OR(WEEKDAY([.AE$103])=1; WEEKDAY([.AE$103])=7); &quot;-&quot;; &quot;&quot;)">
            <text:p/>
          </table:table-cell>
          <table:table-cell table:style-name="ce230" table:formula="of:=IF(OR(WEEKDAY([.AF$103])=1; WEEKDAY([.AF$103])=7); &quot;-&quot;; &quot;&quot;)">
            <text:p/>
          </table:table-cell>
          <table:table-cell table:style-name="ce230"/>
          <table:table-cell table:style-name="ce51" table:formula="of:=SUM([.C111:.AG11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1" table:formula="of:=IF(OR(WEEKDAY([.C$103])=1; WEEKDAY([.C$103])=7); &quot;-&quot;; &quot;&quot;)">
            <text:p/>
          </table:table-cell>
          <table:table-cell table:style-name="ce231" table:formula="of:=IF(OR(WEEKDAY([.D$103])=1; WEEKDAY([.D$103])=7); &quot;-&quot;; &quot;&quot;)">
            <text:p/>
          </table:table-cell>
          <table:table-cell table:style-name="ce231" table:formula="of:=IF(OR(WEEKDAY([.E$103])=1; WEEKDAY([.E$103])=7); &quot;-&quot;; &quot;&quot;)">
            <text:p/>
          </table:table-cell>
          <table:table-cell table:style-name="ce231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31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31" table:formula="of:=IF(OR(WEEKDAY([.H$103])=1; WEEKDAY([.H$103])=7); &quot;-&quot;; &quot;&quot;)">
            <text:p/>
          </table:table-cell>
          <table:table-cell table:style-name="ce231" table:formula="of:=IF(OR(WEEKDAY([.I$103])=1; WEEKDAY([.I$103])=7); &quot;-&quot;; &quot;&quot;)">
            <text:p/>
          </table:table-cell>
          <table:table-cell table:style-name="ce231" table:formula="of:=IF(OR(WEEKDAY([.J$103])=1; WEEKDAY([.J$103])=7); &quot;-&quot;; &quot;&quot;)">
            <text:p/>
          </table:table-cell>
          <table:table-cell table:style-name="ce231" table:formula="of:=IF(OR(WEEKDAY([.K$103])=1; WEEKDAY([.K$103])=7); &quot;-&quot;; &quot;&quot;)">
            <text:p/>
          </table:table-cell>
          <table:table-cell table:style-name="ce231" table:formula="of:=IF(OR(WEEKDAY([.L$103])=1; WEEKDAY([.L$103])=7); &quot;-&quot;; &quot;&quot;)">
            <text:p/>
          </table:table-cell>
          <table:table-cell table:style-name="ce231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31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31" table:formula="of:=IF(OR(WEEKDAY([.O$103])=1; WEEKDAY([.O$103])=7); &quot;-&quot;; &quot;&quot;)">
            <text:p/>
          </table:table-cell>
          <table:table-cell table:style-name="ce231" table:formula="of:=IF(OR(WEEKDAY([.P$103])=1; WEEKDAY([.P$103])=7); &quot;-&quot;; &quot;&quot;)">
            <text:p/>
          </table:table-cell>
          <table:table-cell table:style-name="ce231" table:formula="of:=IF(OR(WEEKDAY([.Q$103])=1; WEEKDAY([.Q$103])=7); &quot;-&quot;; &quot;&quot;)">
            <text:p/>
          </table:table-cell>
          <table:table-cell table:style-name="ce231" table:formula="of:=IF(OR(WEEKDAY([.R$103])=1; WEEKDAY([.R$103])=7); &quot;-&quot;; &quot;&quot;)">
            <text:p/>
          </table:table-cell>
          <table:table-cell table:style-name="ce231" table:formula="of:=IF(OR(WEEKDAY([.S$103])=1; WEEKDAY([.S$103])=7); &quot;-&quot;; &quot;&quot;)">
            <text:p/>
          </table:table-cell>
          <table:table-cell table:style-name="ce231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31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31" table:formula="of:=IF(OR(WEEKDAY([.V$103])=1; WEEKDAY([.V$103])=7); &quot;-&quot;; &quot;&quot;)">
            <text:p/>
          </table:table-cell>
          <table:table-cell table:style-name="ce231" table:formula="of:=IF(OR(WEEKDAY([.W$103])=1; WEEKDAY([.W$103])=7); &quot;-&quot;; &quot;&quot;)">
            <text:p/>
          </table:table-cell>
          <table:table-cell table:style-name="ce231" table:formula="of:=IF(OR(WEEKDAY([.X$103])=1; WEEKDAY([.X$103])=7); &quot;-&quot;; &quot;&quot;)">
            <text:p/>
          </table:table-cell>
          <table:table-cell table:style-name="ce231" table:formula="of:=IF(OR(WEEKDAY([.Y$103])=1; WEEKDAY([.Y$103])=7); &quot;-&quot;; &quot;&quot;)">
            <text:p/>
          </table:table-cell>
          <table:table-cell table:style-name="ce231" table:formula="of:=IF(OR(WEEKDAY([.Z$103])=1; WEEKDAY([.Z$103])=7); &quot;-&quot;; &quot;&quot;)">
            <text:p/>
          </table:table-cell>
          <table:table-cell table:style-name="ce231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31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31" table:formula="of:=IF(OR(WEEKDAY([.AC$103])=1; WEEKDAY([.AC$103])=7); &quot;-&quot;; &quot;&quot;)">
            <text:p/>
          </table:table-cell>
          <table:table-cell table:style-name="ce231" table:formula="of:=IF(OR(WEEKDAY([.AD$103])=1; WEEKDAY([.AD$103])=7); &quot;-&quot;; &quot;&quot;)">
            <text:p/>
          </table:table-cell>
          <table:table-cell table:style-name="ce231" table:formula="of:=IF(OR(WEEKDAY([.AE$103])=1; WEEKDAY([.AE$103])=7); &quot;-&quot;; &quot;&quot;)">
            <text:p/>
          </table:table-cell>
          <table:table-cell table:style-name="ce231" table:formula="of:=IF(OR(WEEKDAY([.AF$103])=1; WEEKDAY([.AF$103])=7); &quot;-&quot;; &quot;&quot;)">
            <text:p/>
          </table:table-cell>
          <table:table-cell table:style-name="ce231"/>
          <table:table-cell table:style-name="ce51" table:formula="of:=SUM([.C112:.AG11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2" table:formula="of:=IF(OR(WEEKDAY([.C$103])=1; WEEKDAY([.C$103])=7); &quot;-&quot;; &quot;&quot;)">
            <text:p/>
          </table:table-cell>
          <table:table-cell table:style-name="ce232" table:formula="of:=IF(OR(WEEKDAY([.D$103])=1; WEEKDAY([.D$103])=7); &quot;-&quot;; &quot;&quot;)">
            <text:p/>
          </table:table-cell>
          <table:table-cell table:style-name="ce232" table:formula="of:=IF(OR(WEEKDAY([.E$103])=1; WEEKDAY([.E$103])=7); &quot;-&quot;; &quot;&quot;)">
            <text:p/>
          </table:table-cell>
          <table:table-cell table:style-name="ce232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32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32" table:formula="of:=IF(OR(WEEKDAY([.H$103])=1; WEEKDAY([.H$103])=7); &quot;-&quot;; &quot;&quot;)">
            <text:p/>
          </table:table-cell>
          <table:table-cell table:style-name="ce232" table:formula="of:=IF(OR(WEEKDAY([.I$103])=1; WEEKDAY([.I$103])=7); &quot;-&quot;; &quot;&quot;)">
            <text:p/>
          </table:table-cell>
          <table:table-cell table:style-name="ce232" table:formula="of:=IF(OR(WEEKDAY([.J$103])=1; WEEKDAY([.J$103])=7); &quot;-&quot;; &quot;&quot;)">
            <text:p/>
          </table:table-cell>
          <table:table-cell table:style-name="ce232" table:formula="of:=IF(OR(WEEKDAY([.K$103])=1; WEEKDAY([.K$103])=7); &quot;-&quot;; &quot;&quot;)">
            <text:p/>
          </table:table-cell>
          <table:table-cell table:style-name="ce232" table:formula="of:=IF(OR(WEEKDAY([.L$103])=1; WEEKDAY([.L$103])=7); &quot;-&quot;; &quot;&quot;)">
            <text:p/>
          </table:table-cell>
          <table:table-cell table:style-name="ce232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32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32" table:formula="of:=IF(OR(WEEKDAY([.O$103])=1; WEEKDAY([.O$103])=7); &quot;-&quot;; &quot;&quot;)">
            <text:p/>
          </table:table-cell>
          <table:table-cell table:style-name="ce232" table:formula="of:=IF(OR(WEEKDAY([.P$103])=1; WEEKDAY([.P$103])=7); &quot;-&quot;; &quot;&quot;)">
            <text:p/>
          </table:table-cell>
          <table:table-cell table:style-name="ce232" table:formula="of:=IF(OR(WEEKDAY([.Q$103])=1; WEEKDAY([.Q$103])=7); &quot;-&quot;; &quot;&quot;)">
            <text:p/>
          </table:table-cell>
          <table:table-cell table:style-name="ce232" table:formula="of:=IF(OR(WEEKDAY([.R$103])=1; WEEKDAY([.R$103])=7); &quot;-&quot;; &quot;&quot;)">
            <text:p/>
          </table:table-cell>
          <table:table-cell table:style-name="ce232" table:formula="of:=IF(OR(WEEKDAY([.S$103])=1; WEEKDAY([.S$103])=7); &quot;-&quot;; &quot;&quot;)">
            <text:p/>
          </table:table-cell>
          <table:table-cell table:style-name="ce232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32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32" table:formula="of:=IF(OR(WEEKDAY([.V$103])=1; WEEKDAY([.V$103])=7); &quot;-&quot;; &quot;&quot;)">
            <text:p/>
          </table:table-cell>
          <table:table-cell table:style-name="ce232" table:formula="of:=IF(OR(WEEKDAY([.W$103])=1; WEEKDAY([.W$103])=7); &quot;-&quot;; &quot;&quot;)">
            <text:p/>
          </table:table-cell>
          <table:table-cell table:style-name="ce232" table:formula="of:=IF(OR(WEEKDAY([.X$103])=1; WEEKDAY([.X$103])=7); &quot;-&quot;; &quot;&quot;)">
            <text:p/>
          </table:table-cell>
          <table:table-cell table:style-name="ce232" table:formula="of:=IF(OR(WEEKDAY([.Y$103])=1; WEEKDAY([.Y$103])=7); &quot;-&quot;; &quot;&quot;)">
            <text:p/>
          </table:table-cell>
          <table:table-cell table:style-name="ce232" table:formula="of:=IF(OR(WEEKDAY([.Z$103])=1; WEEKDAY([.Z$103])=7); &quot;-&quot;; &quot;&quot;)">
            <text:p/>
          </table:table-cell>
          <table:table-cell table:style-name="ce232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32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32" table:formula="of:=IF(OR(WEEKDAY([.AC$103])=1; WEEKDAY([.AC$103])=7); &quot;-&quot;; &quot;&quot;)">
            <text:p/>
          </table:table-cell>
          <table:table-cell table:style-name="ce232" table:formula="of:=IF(OR(WEEKDAY([.AD$103])=1; WEEKDAY([.AD$103])=7); &quot;-&quot;; &quot;&quot;)">
            <text:p/>
          </table:table-cell>
          <table:table-cell table:style-name="ce232" table:formula="of:=IF(OR(WEEKDAY([.AE$103])=1; WEEKDAY([.AE$103])=7); &quot;-&quot;; &quot;&quot;)">
            <text:p/>
          </table:table-cell>
          <table:table-cell table:style-name="ce232" table:formula="of:=IF(OR(WEEKDAY([.AF$103])=1; WEEKDAY([.AF$103])=7); &quot;-&quot;; &quot;&quot;)">
            <text:p/>
          </table:table-cell>
          <table:table-cell table:style-name="ce232"/>
          <table:table-cell table:style-name="ce51" table:formula="of:=SUM([.C113:.AG11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3" table:formula="of:=IF(OR(WEEKDAY([.C$103])=1; WEEKDAY([.C$103])=7); &quot;-&quot;; &quot;&quot;)">
            <text:p/>
          </table:table-cell>
          <table:table-cell table:style-name="ce233" table:formula="of:=IF(OR(WEEKDAY([.D$103])=1; WEEKDAY([.D$103])=7); &quot;-&quot;; &quot;&quot;)">
            <text:p/>
          </table:table-cell>
          <table:table-cell table:style-name="ce233" table:formula="of:=IF(OR(WEEKDAY([.E$103])=1; WEEKDAY([.E$103])=7); &quot;-&quot;; &quot;&quot;)">
            <text:p/>
          </table:table-cell>
          <table:table-cell table:style-name="ce233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33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33" table:formula="of:=IF(OR(WEEKDAY([.H$103])=1; WEEKDAY([.H$103])=7); &quot;-&quot;; &quot;&quot;)">
            <text:p/>
          </table:table-cell>
          <table:table-cell table:style-name="ce233" table:formula="of:=IF(OR(WEEKDAY([.I$103])=1; WEEKDAY([.I$103])=7); &quot;-&quot;; &quot;&quot;)">
            <text:p/>
          </table:table-cell>
          <table:table-cell table:style-name="ce233" table:formula="of:=IF(OR(WEEKDAY([.J$103])=1; WEEKDAY([.J$103])=7); &quot;-&quot;; &quot;&quot;)">
            <text:p/>
          </table:table-cell>
          <table:table-cell table:style-name="ce233" table:formula="of:=IF(OR(WEEKDAY([.K$103])=1; WEEKDAY([.K$103])=7); &quot;-&quot;; &quot;&quot;)">
            <text:p/>
          </table:table-cell>
          <table:table-cell table:style-name="ce233" table:formula="of:=IF(OR(WEEKDAY([.L$103])=1; WEEKDAY([.L$103])=7); &quot;-&quot;; &quot;&quot;)">
            <text:p/>
          </table:table-cell>
          <table:table-cell table:style-name="ce233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33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33" table:formula="of:=IF(OR(WEEKDAY([.O$103])=1; WEEKDAY([.O$103])=7); &quot;-&quot;; &quot;&quot;)">
            <text:p/>
          </table:table-cell>
          <table:table-cell table:style-name="ce233" table:formula="of:=IF(OR(WEEKDAY([.P$103])=1; WEEKDAY([.P$103])=7); &quot;-&quot;; &quot;&quot;)">
            <text:p/>
          </table:table-cell>
          <table:table-cell table:style-name="ce233" table:formula="of:=IF(OR(WEEKDAY([.Q$103])=1; WEEKDAY([.Q$103])=7); &quot;-&quot;; &quot;&quot;)">
            <text:p/>
          </table:table-cell>
          <table:table-cell table:style-name="ce233" table:formula="of:=IF(OR(WEEKDAY([.R$103])=1; WEEKDAY([.R$103])=7); &quot;-&quot;; &quot;&quot;)">
            <text:p/>
          </table:table-cell>
          <table:table-cell table:style-name="ce233" table:formula="of:=IF(OR(WEEKDAY([.S$103])=1; WEEKDAY([.S$103])=7); &quot;-&quot;; &quot;&quot;)">
            <text:p/>
          </table:table-cell>
          <table:table-cell table:style-name="ce233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33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33" table:formula="of:=IF(OR(WEEKDAY([.V$103])=1; WEEKDAY([.V$103])=7); &quot;-&quot;; &quot;&quot;)">
            <text:p/>
          </table:table-cell>
          <table:table-cell table:style-name="ce233" table:formula="of:=IF(OR(WEEKDAY([.W$103])=1; WEEKDAY([.W$103])=7); &quot;-&quot;; &quot;&quot;)">
            <text:p/>
          </table:table-cell>
          <table:table-cell table:style-name="ce233" table:formula="of:=IF(OR(WEEKDAY([.X$103])=1; WEEKDAY([.X$103])=7); &quot;-&quot;; &quot;&quot;)">
            <text:p/>
          </table:table-cell>
          <table:table-cell table:style-name="ce233" table:formula="of:=IF(OR(WEEKDAY([.Y$103])=1; WEEKDAY([.Y$103])=7); &quot;-&quot;; &quot;&quot;)">
            <text:p/>
          </table:table-cell>
          <table:table-cell table:style-name="ce233" table:formula="of:=IF(OR(WEEKDAY([.Z$103])=1; WEEKDAY([.Z$103])=7); &quot;-&quot;; &quot;&quot;)">
            <text:p/>
          </table:table-cell>
          <table:table-cell table:style-name="ce233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33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33" table:formula="of:=IF(OR(WEEKDAY([.AC$103])=1; WEEKDAY([.AC$103])=7); &quot;-&quot;; &quot;&quot;)">
            <text:p/>
          </table:table-cell>
          <table:table-cell table:style-name="ce233" table:formula="of:=IF(OR(WEEKDAY([.AD$103])=1; WEEKDAY([.AD$103])=7); &quot;-&quot;; &quot;&quot;)">
            <text:p/>
          </table:table-cell>
          <table:table-cell table:style-name="ce233" table:formula="of:=IF(OR(WEEKDAY([.AE$103])=1; WEEKDAY([.AE$103])=7); &quot;-&quot;; &quot;&quot;)">
            <text:p/>
          </table:table-cell>
          <table:table-cell table:style-name="ce233" table:formula="of:=IF(OR(WEEKDAY([.AF$103])=1; WEEKDAY([.AF$103])=7); &quot;-&quot;; &quot;&quot;)">
            <text:p/>
          </table:table-cell>
          <table:table-cell table:style-name="ce233"/>
          <table:table-cell table:style-name="ce51" table:formula="of:=SUM([.C114:.AG11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4" table:formula="of:=IF(OR(WEEKDAY([.C$103])=1; WEEKDAY([.C$103])=7); &quot;-&quot;; &quot;&quot;)">
            <text:p/>
          </table:table-cell>
          <table:table-cell table:style-name="ce234" table:formula="of:=IF(OR(WEEKDAY([.D$103])=1; WEEKDAY([.D$103])=7); &quot;-&quot;; &quot;&quot;)">
            <text:p/>
          </table:table-cell>
          <table:table-cell table:style-name="ce234" table:formula="of:=IF(OR(WEEKDAY([.E$103])=1; WEEKDAY([.E$103])=7); &quot;-&quot;; &quot;&quot;)">
            <text:p/>
          </table:table-cell>
          <table:table-cell table:style-name="ce234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34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34" table:formula="of:=IF(OR(WEEKDAY([.H$103])=1; WEEKDAY([.H$103])=7); &quot;-&quot;; &quot;&quot;)">
            <text:p/>
          </table:table-cell>
          <table:table-cell table:style-name="ce234" table:formula="of:=IF(OR(WEEKDAY([.I$103])=1; WEEKDAY([.I$103])=7); &quot;-&quot;; &quot;&quot;)">
            <text:p/>
          </table:table-cell>
          <table:table-cell table:style-name="ce234" table:formula="of:=IF(OR(WEEKDAY([.J$103])=1; WEEKDAY([.J$103])=7); &quot;-&quot;; &quot;&quot;)">
            <text:p/>
          </table:table-cell>
          <table:table-cell table:style-name="ce234" table:formula="of:=IF(OR(WEEKDAY([.K$103])=1; WEEKDAY([.K$103])=7); &quot;-&quot;; &quot;&quot;)">
            <text:p/>
          </table:table-cell>
          <table:table-cell table:style-name="ce234" table:formula="of:=IF(OR(WEEKDAY([.L$103])=1; WEEKDAY([.L$103])=7); &quot;-&quot;; &quot;&quot;)">
            <text:p/>
          </table:table-cell>
          <table:table-cell table:style-name="ce234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34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34" table:formula="of:=IF(OR(WEEKDAY([.O$103])=1; WEEKDAY([.O$103])=7); &quot;-&quot;; &quot;&quot;)">
            <text:p/>
          </table:table-cell>
          <table:table-cell table:style-name="ce234" table:formula="of:=IF(OR(WEEKDAY([.P$103])=1; WEEKDAY([.P$103])=7); &quot;-&quot;; &quot;&quot;)">
            <text:p/>
          </table:table-cell>
          <table:table-cell table:style-name="ce234" table:formula="of:=IF(OR(WEEKDAY([.Q$103])=1; WEEKDAY([.Q$103])=7); &quot;-&quot;; &quot;&quot;)">
            <text:p/>
          </table:table-cell>
          <table:table-cell table:style-name="ce234" table:formula="of:=IF(OR(WEEKDAY([.R$103])=1; WEEKDAY([.R$103])=7); &quot;-&quot;; &quot;&quot;)">
            <text:p/>
          </table:table-cell>
          <table:table-cell table:style-name="ce234" table:formula="of:=IF(OR(WEEKDAY([.S$103])=1; WEEKDAY([.S$103])=7); &quot;-&quot;; &quot;&quot;)">
            <text:p/>
          </table:table-cell>
          <table:table-cell table:style-name="ce234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34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34" table:formula="of:=IF(OR(WEEKDAY([.V$103])=1; WEEKDAY([.V$103])=7); &quot;-&quot;; &quot;&quot;)">
            <text:p/>
          </table:table-cell>
          <table:table-cell table:style-name="ce234" table:formula="of:=IF(OR(WEEKDAY([.W$103])=1; WEEKDAY([.W$103])=7); &quot;-&quot;; &quot;&quot;)">
            <text:p/>
          </table:table-cell>
          <table:table-cell table:style-name="ce234" table:formula="of:=IF(OR(WEEKDAY([.X$103])=1; WEEKDAY([.X$103])=7); &quot;-&quot;; &quot;&quot;)">
            <text:p/>
          </table:table-cell>
          <table:table-cell table:style-name="ce234" table:formula="of:=IF(OR(WEEKDAY([.Y$103])=1; WEEKDAY([.Y$103])=7); &quot;-&quot;; &quot;&quot;)">
            <text:p/>
          </table:table-cell>
          <table:table-cell table:style-name="ce234" table:formula="of:=IF(OR(WEEKDAY([.Z$103])=1; WEEKDAY([.Z$103])=7); &quot;-&quot;; &quot;&quot;)">
            <text:p/>
          </table:table-cell>
          <table:table-cell table:style-name="ce234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34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34" table:formula="of:=IF(OR(WEEKDAY([.AC$103])=1; WEEKDAY([.AC$103])=7); &quot;-&quot;; &quot;&quot;)">
            <text:p/>
          </table:table-cell>
          <table:table-cell table:style-name="ce234" table:formula="of:=IF(OR(WEEKDAY([.AD$103])=1; WEEKDAY([.AD$103])=7); &quot;-&quot;; &quot;&quot;)">
            <text:p/>
          </table:table-cell>
          <table:table-cell table:style-name="ce234" table:formula="of:=IF(OR(WEEKDAY([.AE$103])=1; WEEKDAY([.AE$103])=7); &quot;-&quot;; &quot;&quot;)">
            <text:p/>
          </table:table-cell>
          <table:table-cell table:style-name="ce234" table:formula="of:=IF(OR(WEEKDAY([.AF$103])=1; WEEKDAY([.AF$103])=7); &quot;-&quot;; &quot;&quot;)">
            <text:p/>
          </table:table-cell>
          <table:table-cell table:style-name="ce234"/>
          <table:table-cell table:style-name="ce51" table:formula="of:=SUM([.C115:.AG11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5" table:formula="of:=IF(OR(WEEKDAY([.C$103])=1; WEEKDAY([.C$103])=7); &quot;-&quot;; &quot;&quot;)">
            <text:p/>
          </table:table-cell>
          <table:table-cell table:style-name="ce235" table:formula="of:=IF(OR(WEEKDAY([.D$103])=1; WEEKDAY([.D$103])=7); &quot;-&quot;; &quot;&quot;)">
            <text:p/>
          </table:table-cell>
          <table:table-cell table:style-name="ce235" table:formula="of:=IF(OR(WEEKDAY([.E$103])=1; WEEKDAY([.E$103])=7); &quot;-&quot;; &quot;&quot;)">
            <text:p/>
          </table:table-cell>
          <table:table-cell table:style-name="ce235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35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35" table:formula="of:=IF(OR(WEEKDAY([.H$103])=1; WEEKDAY([.H$103])=7); &quot;-&quot;; &quot;&quot;)">
            <text:p/>
          </table:table-cell>
          <table:table-cell table:style-name="ce235" table:formula="of:=IF(OR(WEEKDAY([.I$103])=1; WEEKDAY([.I$103])=7); &quot;-&quot;; &quot;&quot;)">
            <text:p/>
          </table:table-cell>
          <table:table-cell table:style-name="ce235" table:formula="of:=IF(OR(WEEKDAY([.J$103])=1; WEEKDAY([.J$103])=7); &quot;-&quot;; &quot;&quot;)">
            <text:p/>
          </table:table-cell>
          <table:table-cell table:style-name="ce235" table:formula="of:=IF(OR(WEEKDAY([.K$103])=1; WEEKDAY([.K$103])=7); &quot;-&quot;; &quot;&quot;)">
            <text:p/>
          </table:table-cell>
          <table:table-cell table:style-name="ce235" table:formula="of:=IF(OR(WEEKDAY([.L$103])=1; WEEKDAY([.L$103])=7); &quot;-&quot;; &quot;&quot;)">
            <text:p/>
          </table:table-cell>
          <table:table-cell table:style-name="ce235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35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35" table:formula="of:=IF(OR(WEEKDAY([.O$103])=1; WEEKDAY([.O$103])=7); &quot;-&quot;; &quot;&quot;)">
            <text:p/>
          </table:table-cell>
          <table:table-cell table:style-name="ce235" table:formula="of:=IF(OR(WEEKDAY([.P$103])=1; WEEKDAY([.P$103])=7); &quot;-&quot;; &quot;&quot;)">
            <text:p/>
          </table:table-cell>
          <table:table-cell table:style-name="ce235" table:formula="of:=IF(OR(WEEKDAY([.Q$103])=1; WEEKDAY([.Q$103])=7); &quot;-&quot;; &quot;&quot;)">
            <text:p/>
          </table:table-cell>
          <table:table-cell table:style-name="ce235" table:formula="of:=IF(OR(WEEKDAY([.R$103])=1; WEEKDAY([.R$103])=7); &quot;-&quot;; &quot;&quot;)">
            <text:p/>
          </table:table-cell>
          <table:table-cell table:style-name="ce235" table:formula="of:=IF(OR(WEEKDAY([.S$103])=1; WEEKDAY([.S$103])=7); &quot;-&quot;; &quot;&quot;)">
            <text:p/>
          </table:table-cell>
          <table:table-cell table:style-name="ce235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35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35" table:formula="of:=IF(OR(WEEKDAY([.V$103])=1; WEEKDAY([.V$103])=7); &quot;-&quot;; &quot;&quot;)">
            <text:p/>
          </table:table-cell>
          <table:table-cell table:style-name="ce235" table:formula="of:=IF(OR(WEEKDAY([.W$103])=1; WEEKDAY([.W$103])=7); &quot;-&quot;; &quot;&quot;)">
            <text:p/>
          </table:table-cell>
          <table:table-cell table:style-name="ce235" table:formula="of:=IF(OR(WEEKDAY([.X$103])=1; WEEKDAY([.X$103])=7); &quot;-&quot;; &quot;&quot;)">
            <text:p/>
          </table:table-cell>
          <table:table-cell table:style-name="ce235" table:formula="of:=IF(OR(WEEKDAY([.Y$103])=1; WEEKDAY([.Y$103])=7); &quot;-&quot;; &quot;&quot;)">
            <text:p/>
          </table:table-cell>
          <table:table-cell table:style-name="ce235" table:formula="of:=IF(OR(WEEKDAY([.Z$103])=1; WEEKDAY([.Z$103])=7); &quot;-&quot;; &quot;&quot;)">
            <text:p/>
          </table:table-cell>
          <table:table-cell table:style-name="ce235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35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35" table:formula="of:=IF(OR(WEEKDAY([.AC$103])=1; WEEKDAY([.AC$103])=7); &quot;-&quot;; &quot;&quot;)">
            <text:p/>
          </table:table-cell>
          <table:table-cell table:style-name="ce235" table:formula="of:=IF(OR(WEEKDAY([.AD$103])=1; WEEKDAY([.AD$103])=7); &quot;-&quot;; &quot;&quot;)">
            <text:p/>
          </table:table-cell>
          <table:table-cell table:style-name="ce235" table:formula="of:=IF(OR(WEEKDAY([.AE$103])=1; WEEKDAY([.AE$103])=7); &quot;-&quot;; &quot;&quot;)">
            <text:p/>
          </table:table-cell>
          <table:table-cell table:style-name="ce235" table:formula="of:=IF(OR(WEEKDAY([.AF$103])=1; WEEKDAY([.AF$103])=7); &quot;-&quot;; &quot;&quot;)">
            <text:p/>
          </table:table-cell>
          <table:table-cell table:style-name="ce235"/>
          <table:table-cell table:style-name="ce51" table:formula="of:=SUM([.C116:.AG11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6" table:formula="of:=IF(OR(WEEKDAY([.C$103])=1; WEEKDAY([.C$103])=7); &quot;-&quot;; &quot;&quot;)">
            <text:p/>
          </table:table-cell>
          <table:table-cell table:style-name="ce236" table:formula="of:=IF(OR(WEEKDAY([.D$103])=1; WEEKDAY([.D$103])=7); &quot;-&quot;; &quot;&quot;)">
            <text:p/>
          </table:table-cell>
          <table:table-cell table:style-name="ce236" table:formula="of:=IF(OR(WEEKDAY([.E$103])=1; WEEKDAY([.E$103])=7); &quot;-&quot;; &quot;&quot;)">
            <text:p/>
          </table:table-cell>
          <table:table-cell table:style-name="ce236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236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236" table:formula="of:=IF(OR(WEEKDAY([.H$103])=1; WEEKDAY([.H$103])=7); &quot;-&quot;; &quot;&quot;)">
            <text:p/>
          </table:table-cell>
          <table:table-cell table:style-name="ce236" table:formula="of:=IF(OR(WEEKDAY([.I$103])=1; WEEKDAY([.I$103])=7); &quot;-&quot;; &quot;&quot;)">
            <text:p/>
          </table:table-cell>
          <table:table-cell table:style-name="ce236" table:formula="of:=IF(OR(WEEKDAY([.J$103])=1; WEEKDAY([.J$103])=7); &quot;-&quot;; &quot;&quot;)">
            <text:p/>
          </table:table-cell>
          <table:table-cell table:style-name="ce236" table:formula="of:=IF(OR(WEEKDAY([.K$103])=1; WEEKDAY([.K$103])=7); &quot;-&quot;; &quot;&quot;)">
            <text:p/>
          </table:table-cell>
          <table:table-cell table:style-name="ce236" table:formula="of:=IF(OR(WEEKDAY([.L$103])=1; WEEKDAY([.L$103])=7); &quot;-&quot;; &quot;&quot;)">
            <text:p/>
          </table:table-cell>
          <table:table-cell table:style-name="ce236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236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236" table:formula="of:=IF(OR(WEEKDAY([.O$103])=1; WEEKDAY([.O$103])=7); &quot;-&quot;; &quot;&quot;)">
            <text:p/>
          </table:table-cell>
          <table:table-cell table:style-name="ce236" table:formula="of:=IF(OR(WEEKDAY([.P$103])=1; WEEKDAY([.P$103])=7); &quot;-&quot;; &quot;&quot;)">
            <text:p/>
          </table:table-cell>
          <table:table-cell table:style-name="ce236" table:formula="of:=IF(OR(WEEKDAY([.Q$103])=1; WEEKDAY([.Q$103])=7); &quot;-&quot;; &quot;&quot;)">
            <text:p/>
          </table:table-cell>
          <table:table-cell table:style-name="ce236" table:formula="of:=IF(OR(WEEKDAY([.R$103])=1; WEEKDAY([.R$103])=7); &quot;-&quot;; &quot;&quot;)">
            <text:p/>
          </table:table-cell>
          <table:table-cell table:style-name="ce236" table:formula="of:=IF(OR(WEEKDAY([.S$103])=1; WEEKDAY([.S$103])=7); &quot;-&quot;; &quot;&quot;)">
            <text:p/>
          </table:table-cell>
          <table:table-cell table:style-name="ce236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236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236" table:formula="of:=IF(OR(WEEKDAY([.V$103])=1; WEEKDAY([.V$103])=7); &quot;-&quot;; &quot;&quot;)">
            <text:p/>
          </table:table-cell>
          <table:table-cell table:style-name="ce236" table:formula="of:=IF(OR(WEEKDAY([.W$103])=1; WEEKDAY([.W$103])=7); &quot;-&quot;; &quot;&quot;)">
            <text:p/>
          </table:table-cell>
          <table:table-cell table:style-name="ce236" table:formula="of:=IF(OR(WEEKDAY([.X$103])=1; WEEKDAY([.X$103])=7); &quot;-&quot;; &quot;&quot;)">
            <text:p/>
          </table:table-cell>
          <table:table-cell table:style-name="ce236" table:formula="of:=IF(OR(WEEKDAY([.Y$103])=1; WEEKDAY([.Y$103])=7); &quot;-&quot;; &quot;&quot;)">
            <text:p/>
          </table:table-cell>
          <table:table-cell table:style-name="ce236" table:formula="of:=IF(OR(WEEKDAY([.Z$103])=1; WEEKDAY([.Z$103])=7); &quot;-&quot;; &quot;&quot;)">
            <text:p/>
          </table:table-cell>
          <table:table-cell table:style-name="ce236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236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236" table:formula="of:=IF(OR(WEEKDAY([.AC$103])=1; WEEKDAY([.AC$103])=7); &quot;-&quot;; &quot;&quot;)">
            <text:p/>
          </table:table-cell>
          <table:table-cell table:style-name="ce236" table:formula="of:=IF(OR(WEEKDAY([.AD$103])=1; WEEKDAY([.AD$103])=7); &quot;-&quot;; &quot;&quot;)">
            <text:p/>
          </table:table-cell>
          <table:table-cell table:style-name="ce236" table:formula="of:=IF(OR(WEEKDAY([.AE$103])=1; WEEKDAY([.AE$103])=7); &quot;-&quot;; &quot;&quot;)">
            <text:p/>
          </table:table-cell>
          <table:table-cell table:style-name="ce236" table:formula="of:=IF(OR(WEEKDAY([.AF$103])=1; WEEKDAY([.AF$103])=7); &quot;-&quot;; &quot;&quot;)">
            <text:p/>
          </table:table-cell>
          <table:table-cell table:style-name="ce236"/>
          <table:table-cell table:style-name="ce51" table:formula="of:=SUM([.C117:.AG11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104:.C117])" office:value-type="float" office:value="0" calcext:value-type="float">
            <text:p>0</text:p>
          </table:table-cell>
          <table:table-cell table:style-name="ce13" table:formula="of:=SUM([.D104:.D117])" office:value-type="float" office:value="0" calcext:value-type="float">
            <text:p>0</text:p>
          </table:table-cell>
          <table:table-cell table:style-name="ce13" table:formula="of:=SUM([.E104:.E117])" office:value-type="float" office:value="0" calcext:value-type="float">
            <text:p>0</text:p>
          </table:table-cell>
          <table:table-cell table:style-name="ce13" table:formula="of:=SUM([.F104:.F117])" office:value-type="float" office:value="0" calcext:value-type="float">
            <text:p>0</text:p>
          </table:table-cell>
          <table:table-cell table:style-name="ce13" table:formula="of:=SUM([.G104:.G117])" office:value-type="float" office:value="0" calcext:value-type="float">
            <text:p>0</text:p>
          </table:table-cell>
          <table:table-cell table:style-name="ce13" table:formula="of:=SUM([.H104:.H117])" office:value-type="float" office:value="0" calcext:value-type="float">
            <text:p>0</text:p>
          </table:table-cell>
          <table:table-cell table:style-name="ce13" table:formula="of:=SUM([.I104:.I117])" office:value-type="float" office:value="0" calcext:value-type="float">
            <text:p>0</text:p>
          </table:table-cell>
          <table:table-cell table:style-name="ce13" table:formula="of:=SUM([.J104:.J117])" office:value-type="float" office:value="0" calcext:value-type="float">
            <text:p>0</text:p>
          </table:table-cell>
          <table:table-cell table:style-name="ce13" table:formula="of:=SUM([.K104:.K117])" office:value-type="float" office:value="0" calcext:value-type="float">
            <text:p>0</text:p>
          </table:table-cell>
          <table:table-cell table:style-name="ce13" table:formula="of:=SUM([.L104:.L117])" office:value-type="float" office:value="0" calcext:value-type="float">
            <text:p>0</text:p>
          </table:table-cell>
          <table:table-cell table:style-name="ce13" table:formula="of:=SUM([.M104:.M117])" office:value-type="float" office:value="0" calcext:value-type="float">
            <text:p>0</text:p>
          </table:table-cell>
          <table:table-cell table:style-name="ce13" table:formula="of:=SUM([.N104:.N117])" office:value-type="float" office:value="0" calcext:value-type="float">
            <text:p>0</text:p>
          </table:table-cell>
          <table:table-cell table:style-name="ce13" table:formula="of:=SUM([.O104:.O117])" office:value-type="float" office:value="0" calcext:value-type="float">
            <text:p>0</text:p>
          </table:table-cell>
          <table:table-cell table:style-name="ce13" table:formula="of:=SUM([.P104:.P117])" office:value-type="float" office:value="0" calcext:value-type="float">
            <text:p>0</text:p>
          </table:table-cell>
          <table:table-cell table:style-name="ce13" table:formula="of:=SUM([.Q104:.Q117])" office:value-type="float" office:value="0" calcext:value-type="float">
            <text:p>0</text:p>
          </table:table-cell>
          <table:table-cell table:style-name="ce13" table:formula="of:=SUM([.R104:.R117])" office:value-type="float" office:value="0" calcext:value-type="float">
            <text:p>0</text:p>
          </table:table-cell>
          <table:table-cell table:style-name="ce13" table:formula="of:=SUM([.S104:.S117])" office:value-type="float" office:value="0" calcext:value-type="float">
            <text:p>0</text:p>
          </table:table-cell>
          <table:table-cell table:style-name="ce13" table:formula="of:=SUM([.T104:.T117])" office:value-type="float" office:value="0" calcext:value-type="float">
            <text:p>0</text:p>
          </table:table-cell>
          <table:table-cell table:style-name="ce13" table:formula="of:=SUM([.U104:.U117])" office:value-type="float" office:value="0" calcext:value-type="float">
            <text:p>0</text:p>
          </table:table-cell>
          <table:table-cell table:style-name="ce13" table:formula="of:=SUM([.V104:.V117])" office:value-type="float" office:value="0" calcext:value-type="float">
            <text:p>0</text:p>
          </table:table-cell>
          <table:table-cell table:style-name="ce13" table:formula="of:=SUM([.W104:.W117])" office:value-type="float" office:value="0" calcext:value-type="float">
            <text:p>0</text:p>
          </table:table-cell>
          <table:table-cell table:style-name="ce13" table:formula="of:=SUM([.X104:.X117])" office:value-type="float" office:value="0" calcext:value-type="float">
            <text:p>0</text:p>
          </table:table-cell>
          <table:table-cell table:style-name="ce13" table:formula="of:=SUM([.Y104:.Y117])" office:value-type="float" office:value="0" calcext:value-type="float">
            <text:p>0</text:p>
          </table:table-cell>
          <table:table-cell table:style-name="ce13" table:formula="of:=SUM([.Z104:.Z117])" office:value-type="float" office:value="0" calcext:value-type="float">
            <text:p>0</text:p>
          </table:table-cell>
          <table:table-cell table:style-name="ce13" table:formula="of:=SUM([.AA104:.AA117])" office:value-type="float" office:value="0" calcext:value-type="float">
            <text:p>0</text:p>
          </table:table-cell>
          <table:table-cell table:style-name="ce13" table:formula="of:=SUM([.AB104:.AB117])" office:value-type="float" office:value="0" calcext:value-type="float">
            <text:p>0</text:p>
          </table:table-cell>
          <table:table-cell table:style-name="ce13" table:formula="of:=SUM([.AC104:.AC117])" office:value-type="float" office:value="0" calcext:value-type="float">
            <text:p>0</text:p>
          </table:table-cell>
          <table:table-cell table:style-name="ce13" table:formula="of:=SUM([.AD104:.AD117])" office:value-type="float" office:value="0" calcext:value-type="float">
            <text:p>0</text:p>
          </table:table-cell>
          <table:table-cell table:style-name="ce13" table:formula="of:=SUM([.AE104:.AE117])" office:value-type="float" office:value="0" calcext:value-type="float">
            <text:p>0</text:p>
          </table:table-cell>
          <table:table-cell table:style-name="ce13" table:formula="of:=SUM([.AF104:.AF117])" office:value-type="float" office:value="0" calcext:value-type="float">
            <text:p>0</text:p>
          </table:table-cell>
          <table:table-cell table:style-name="ce13" table:formula="of:=SUM([.AG104:.AG117])" office:value-type="float" office:value="0" calcext:value-type="float">
            <text:p>0</text:p>
          </table:table-cell>
          <table:table-cell table:style-name="ce52" table:formula="of:=SUM([.C118:.AG118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01]);MONTH([.C101])+1;1)" office:value-type="date" office:date-value="2015-05-01" calcext:value-type="date" table:number-columns-spanned="5" table:number-rows-spanned="1">
            <text:p>May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131]" office:value-type="date" office:date-value="2015-05-01" calcext:value-type="date" table:number-columns-spanned="31" table:number-rows-spanned="1">
            <text:p>May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131]" office:value-type="date" office:date-value="2015-05-01" calcext:value-type="date">
            <text:p>Fri</text:p>
          </table:table-cell>
          <table:table-cell table:style-name="ce17" table:formula="of:=[.C135]+1" office:value-type="date" office:date-value="2015-05-02" calcext:value-type="date">
            <text:p>Sat</text:p>
          </table:table-cell>
          <table:table-cell table:style-name="ce17" table:formula="of:=[.D135]+1" office:value-type="date" office:date-value="2015-05-03" calcext:value-type="date">
            <text:p>Sun</text:p>
          </table:table-cell>
          <table:table-cell table:style-name="ce17" table:formula="of:=[.E135]+1" office:value-type="date" office:date-value="2015-05-04" calcext:value-type="date">
            <text:p>Mon</text:p>
          </table:table-cell>
          <table:table-cell table:style-name="ce17" table:formula="of:=[.F135]+1" office:value-type="date" office:date-value="2015-05-05" calcext:value-type="date">
            <text:p>Tue</text:p>
          </table:table-cell>
          <table:table-cell table:style-name="ce17" table:formula="of:=[.G135]+1" office:value-type="date" office:date-value="2015-05-06" calcext:value-type="date">
            <text:p>Wed</text:p>
          </table:table-cell>
          <table:table-cell table:style-name="ce17" table:formula="of:=[.H135]+1" office:value-type="date" office:date-value="2015-05-07" calcext:value-type="date">
            <text:p>Thu</text:p>
          </table:table-cell>
          <table:table-cell table:style-name="ce17" table:formula="of:=[.I135]+1" office:value-type="date" office:date-value="2015-05-08" calcext:value-type="date">
            <text:p>Fri</text:p>
          </table:table-cell>
          <table:table-cell table:style-name="ce17" table:formula="of:=[.J135]+1" office:value-type="date" office:date-value="2015-05-09" calcext:value-type="date">
            <text:p>Sat</text:p>
          </table:table-cell>
          <table:table-cell table:style-name="ce17" table:formula="of:=[.K135]+1" office:value-type="date" office:date-value="2015-05-10" calcext:value-type="date">
            <text:p>Sun</text:p>
          </table:table-cell>
          <table:table-cell table:style-name="ce17" table:formula="of:=[.L135]+1" office:value-type="date" office:date-value="2015-05-11" calcext:value-type="date">
            <text:p>Mon</text:p>
          </table:table-cell>
          <table:table-cell table:style-name="ce17" table:formula="of:=[.M135]+1" office:value-type="date" office:date-value="2015-05-12" calcext:value-type="date">
            <text:p>Tue</text:p>
          </table:table-cell>
          <table:table-cell table:style-name="ce17" table:formula="of:=[.N135]+1" office:value-type="date" office:date-value="2015-05-13" calcext:value-type="date">
            <text:p>Wed</text:p>
          </table:table-cell>
          <table:table-cell table:style-name="ce17" table:formula="of:=[.O135]+1" office:value-type="date" office:date-value="2015-05-14" calcext:value-type="date">
            <text:p>Thu</text:p>
          </table:table-cell>
          <table:table-cell table:style-name="ce17" table:formula="of:=[.P135]+1" office:value-type="date" office:date-value="2015-05-15" calcext:value-type="date">
            <text:p>Fri</text:p>
          </table:table-cell>
          <table:table-cell table:style-name="ce17" table:formula="of:=[.Q135]+1" office:value-type="date" office:date-value="2015-05-16" calcext:value-type="date">
            <text:p>Sat</text:p>
          </table:table-cell>
          <table:table-cell table:style-name="ce17" table:formula="of:=[.R135]+1" office:value-type="date" office:date-value="2015-05-17" calcext:value-type="date">
            <text:p>Sun</text:p>
          </table:table-cell>
          <table:table-cell table:style-name="ce17" table:formula="of:=[.S135]+1" office:value-type="date" office:date-value="2015-05-18" calcext:value-type="date">
            <text:p>Mon</text:p>
          </table:table-cell>
          <table:table-cell table:style-name="ce17" table:formula="of:=[.T135]+1" office:value-type="date" office:date-value="2015-05-19" calcext:value-type="date">
            <text:p>Tue</text:p>
          </table:table-cell>
          <table:table-cell table:style-name="ce17" table:formula="of:=[.U135]+1" office:value-type="date" office:date-value="2015-05-20" calcext:value-type="date">
            <text:p>Wed</text:p>
          </table:table-cell>
          <table:table-cell table:style-name="ce17" table:formula="of:=[.V135]+1" office:value-type="date" office:date-value="2015-05-21" calcext:value-type="date">
            <text:p>Thu</text:p>
          </table:table-cell>
          <table:table-cell table:style-name="ce17" table:formula="of:=[.W135]+1" office:value-type="date" office:date-value="2015-05-22" calcext:value-type="date">
            <text:p>Fri</text:p>
          </table:table-cell>
          <table:table-cell table:style-name="ce17" table:formula="of:=[.X135]+1" office:value-type="date" office:date-value="2015-05-23" calcext:value-type="date">
            <text:p>Sat</text:p>
          </table:table-cell>
          <table:table-cell table:style-name="ce17" table:formula="of:=[.Y135]+1" office:value-type="date" office:date-value="2015-05-24" calcext:value-type="date">
            <text:p>Sun</text:p>
          </table:table-cell>
          <table:table-cell table:style-name="ce17" table:formula="of:=[.Z135]+1" office:value-type="date" office:date-value="2015-05-25" calcext:value-type="date">
            <text:p>Mon</text:p>
          </table:table-cell>
          <table:table-cell table:style-name="ce17" table:formula="of:=[.AA135]+1" office:value-type="date" office:date-value="2015-05-26" calcext:value-type="date">
            <text:p>Tue</text:p>
          </table:table-cell>
          <table:table-cell table:style-name="ce17" table:formula="of:=[.AB135]+1" office:value-type="date" office:date-value="2015-05-27" calcext:value-type="date">
            <text:p>Wed</text:p>
          </table:table-cell>
          <table:table-cell table:style-name="ce17" table:formula="of:=[.AC135]+1" office:value-type="date" office:date-value="2015-05-28" calcext:value-type="date">
            <text:p>Thu</text:p>
          </table:table-cell>
          <table:table-cell table:style-name="ce17" table:formula="of:=[.AD135]+1" office:value-type="date" office:date-value="2015-05-29" calcext:value-type="date">
            <text:p>Fri</text:p>
          </table:table-cell>
          <table:table-cell table:style-name="ce17" table:formula="of:=[.AE135]+1" office:value-type="date" office:date-value="2015-05-30" calcext:value-type="date">
            <text:p>Sat</text:p>
          </table:table-cell>
          <table:table-cell table:style-name="ce17" table:formula="of:=[.AF135]+1" office:value-type="date" office:date-value="2015-05-31" calcext:value-type="date">
            <text:p>Sun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7" table:formula="of:=IF(OR(WEEKDAY([.C$135])=1; WEEKDAY([.C$135])=7); &quot;-&quot;; &quot;&quot;)">
            <text:p/>
          </table:table-cell>
          <table:table-cell table:style-name="ce237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37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37" table:formula="of:=IF(OR(WEEKDAY([.F$135])=1; WEEKDAY([.F$135])=7); &quot;-&quot;; &quot;&quot;)">
            <text:p/>
          </table:table-cell>
          <table:table-cell table:style-name="ce237" table:formula="of:=IF(OR(WEEKDAY([.G$135])=1; WEEKDAY([.G$135])=7); &quot;-&quot;; &quot;&quot;)">
            <text:p/>
          </table:table-cell>
          <table:table-cell table:style-name="ce237" table:formula="of:=IF(OR(WEEKDAY([.H$135])=1; WEEKDAY([.H$135])=7); &quot;-&quot;; &quot;&quot;)">
            <text:p/>
          </table:table-cell>
          <table:table-cell table:style-name="ce237" table:formula="of:=IF(OR(WEEKDAY([.I$135])=1; WEEKDAY([.I$135])=7); &quot;-&quot;; &quot;&quot;)">
            <text:p/>
          </table:table-cell>
          <table:table-cell table:style-name="ce237" table:formula="of:=IF(OR(WEEKDAY([.J$135])=1; WEEKDAY([.J$135])=7); &quot;-&quot;; &quot;&quot;)">
            <text:p/>
          </table:table-cell>
          <table:table-cell table:style-name="ce237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37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37" table:formula="of:=IF(OR(WEEKDAY([.M$135])=1; WEEKDAY([.M$135])=7); &quot;-&quot;; &quot;&quot;)">
            <text:p/>
          </table:table-cell>
          <table:table-cell table:style-name="ce237" table:formula="of:=IF(OR(WEEKDAY([.N$135])=1; WEEKDAY([.N$135])=7); &quot;-&quot;; &quot;&quot;)">
            <text:p/>
          </table:table-cell>
          <table:table-cell table:style-name="ce237" table:formula="of:=IF(OR(WEEKDAY([.O$135])=1; WEEKDAY([.O$135])=7); &quot;-&quot;; &quot;&quot;)">
            <text:p/>
          </table:table-cell>
          <table:table-cell table:style-name="ce237" table:formula="of:=IF(OR(WEEKDAY([.P$135])=1; WEEKDAY([.P$135])=7); &quot;-&quot;; &quot;&quot;)">
            <text:p/>
          </table:table-cell>
          <table:table-cell table:style-name="ce237" table:formula="of:=IF(OR(WEEKDAY([.Q$135])=1; WEEKDAY([.Q$135])=7); &quot;-&quot;; &quot;&quot;)">
            <text:p/>
          </table:table-cell>
          <table:table-cell table:style-name="ce237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37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37" table:formula="of:=IF(OR(WEEKDAY([.T$135])=1; WEEKDAY([.T$135])=7); &quot;-&quot;; &quot;&quot;)">
            <text:p/>
          </table:table-cell>
          <table:table-cell table:style-name="ce237" table:formula="of:=IF(OR(WEEKDAY([.U$135])=1; WEEKDAY([.U$135])=7); &quot;-&quot;; &quot;&quot;)">
            <text:p/>
          </table:table-cell>
          <table:table-cell table:style-name="ce237" table:formula="of:=IF(OR(WEEKDAY([.V$135])=1; WEEKDAY([.V$135])=7); &quot;-&quot;; &quot;&quot;)">
            <text:p/>
          </table:table-cell>
          <table:table-cell table:style-name="ce237" table:formula="of:=IF(OR(WEEKDAY([.W$135])=1; WEEKDAY([.W$135])=7); &quot;-&quot;; &quot;&quot;)">
            <text:p/>
          </table:table-cell>
          <table:table-cell table:style-name="ce237" table:formula="of:=IF(OR(WEEKDAY([.X$135])=1; WEEKDAY([.X$135])=7); &quot;-&quot;; &quot;&quot;)">
            <text:p/>
          </table:table-cell>
          <table:table-cell table:style-name="ce237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37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37" table:formula="of:=IF(OR(WEEKDAY([.AA$135])=1; WEEKDAY([.AA$135])=7); &quot;-&quot;; &quot;&quot;)">
            <text:p/>
          </table:table-cell>
          <table:table-cell table:style-name="ce237" table:formula="of:=IF(OR(WEEKDAY([.AB$135])=1; WEEKDAY([.AB$135])=7); &quot;-&quot;; &quot;&quot;)">
            <text:p/>
          </table:table-cell>
          <table:table-cell table:style-name="ce237" table:formula="of:=IF(OR(WEEKDAY([.AC$135])=1; WEEKDAY([.AC$135])=7); &quot;-&quot;; &quot;&quot;)">
            <text:p/>
          </table:table-cell>
          <table:table-cell table:style-name="ce237" table:formula="of:=IF(OR(WEEKDAY([.AD$135])=1; WEEKDAY([.AD$135])=7); &quot;-&quot;; &quot;&quot;)">
            <text:p/>
          </table:table-cell>
          <table:table-cell table:style-name="ce237" table:formula="of:=IF(OR(WEEKDAY([.AE$135])=1; WEEKDAY([.AE$135])=7); &quot;-&quot;; &quot;&quot;)">
            <text:p/>
          </table:table-cell>
          <table:table-cell table:style-name="ce237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37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36:.AG13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8" table:formula="of:=IF(OR(WEEKDAY([.C$135])=1; WEEKDAY([.C$135])=7); &quot;-&quot;; &quot;&quot;)">
            <text:p/>
          </table:table-cell>
          <table:table-cell table:style-name="ce238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38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38" table:formula="of:=IF(OR(WEEKDAY([.F$135])=1; WEEKDAY([.F$135])=7); &quot;-&quot;; &quot;&quot;)">
            <text:p/>
          </table:table-cell>
          <table:table-cell table:style-name="ce238" table:formula="of:=IF(OR(WEEKDAY([.G$135])=1; WEEKDAY([.G$135])=7); &quot;-&quot;; &quot;&quot;)">
            <text:p/>
          </table:table-cell>
          <table:table-cell table:style-name="ce238" table:formula="of:=IF(OR(WEEKDAY([.H$135])=1; WEEKDAY([.H$135])=7); &quot;-&quot;; &quot;&quot;)">
            <text:p/>
          </table:table-cell>
          <table:table-cell table:style-name="ce238" table:formula="of:=IF(OR(WEEKDAY([.I$135])=1; WEEKDAY([.I$135])=7); &quot;-&quot;; &quot;&quot;)">
            <text:p/>
          </table:table-cell>
          <table:table-cell table:style-name="ce238" table:formula="of:=IF(OR(WEEKDAY([.J$135])=1; WEEKDAY([.J$135])=7); &quot;-&quot;; &quot;&quot;)">
            <text:p/>
          </table:table-cell>
          <table:table-cell table:style-name="ce238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38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38" table:formula="of:=IF(OR(WEEKDAY([.M$135])=1; WEEKDAY([.M$135])=7); &quot;-&quot;; &quot;&quot;)">
            <text:p/>
          </table:table-cell>
          <table:table-cell table:style-name="ce238" table:formula="of:=IF(OR(WEEKDAY([.N$135])=1; WEEKDAY([.N$135])=7); &quot;-&quot;; &quot;&quot;)">
            <text:p/>
          </table:table-cell>
          <table:table-cell table:style-name="ce238" table:formula="of:=IF(OR(WEEKDAY([.O$135])=1; WEEKDAY([.O$135])=7); &quot;-&quot;; &quot;&quot;)">
            <text:p/>
          </table:table-cell>
          <table:table-cell table:style-name="ce238" table:formula="of:=IF(OR(WEEKDAY([.P$135])=1; WEEKDAY([.P$135])=7); &quot;-&quot;; &quot;&quot;)">
            <text:p/>
          </table:table-cell>
          <table:table-cell table:style-name="ce238" table:formula="of:=IF(OR(WEEKDAY([.Q$135])=1; WEEKDAY([.Q$135])=7); &quot;-&quot;; &quot;&quot;)">
            <text:p/>
          </table:table-cell>
          <table:table-cell table:style-name="ce238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38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38" table:formula="of:=IF(OR(WEEKDAY([.T$135])=1; WEEKDAY([.T$135])=7); &quot;-&quot;; &quot;&quot;)">
            <text:p/>
          </table:table-cell>
          <table:table-cell table:style-name="ce238" table:formula="of:=IF(OR(WEEKDAY([.U$135])=1; WEEKDAY([.U$135])=7); &quot;-&quot;; &quot;&quot;)">
            <text:p/>
          </table:table-cell>
          <table:table-cell table:style-name="ce238" table:formula="of:=IF(OR(WEEKDAY([.V$135])=1; WEEKDAY([.V$135])=7); &quot;-&quot;; &quot;&quot;)">
            <text:p/>
          </table:table-cell>
          <table:table-cell table:style-name="ce238" table:formula="of:=IF(OR(WEEKDAY([.W$135])=1; WEEKDAY([.W$135])=7); &quot;-&quot;; &quot;&quot;)">
            <text:p/>
          </table:table-cell>
          <table:table-cell table:style-name="ce238" table:formula="of:=IF(OR(WEEKDAY([.X$135])=1; WEEKDAY([.X$135])=7); &quot;-&quot;; &quot;&quot;)">
            <text:p/>
          </table:table-cell>
          <table:table-cell table:style-name="ce238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38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38" table:formula="of:=IF(OR(WEEKDAY([.AA$135])=1; WEEKDAY([.AA$135])=7); &quot;-&quot;; &quot;&quot;)">
            <text:p/>
          </table:table-cell>
          <table:table-cell table:style-name="ce238" table:formula="of:=IF(OR(WEEKDAY([.AB$135])=1; WEEKDAY([.AB$135])=7); &quot;-&quot;; &quot;&quot;)">
            <text:p/>
          </table:table-cell>
          <table:table-cell table:style-name="ce238" table:formula="of:=IF(OR(WEEKDAY([.AC$135])=1; WEEKDAY([.AC$135])=7); &quot;-&quot;; &quot;&quot;)">
            <text:p/>
          </table:table-cell>
          <table:table-cell table:style-name="ce238" table:formula="of:=IF(OR(WEEKDAY([.AD$135])=1; WEEKDAY([.AD$135])=7); &quot;-&quot;; &quot;&quot;)">
            <text:p/>
          </table:table-cell>
          <table:table-cell table:style-name="ce238" table:formula="of:=IF(OR(WEEKDAY([.AE$135])=1; WEEKDAY([.AE$135])=7); &quot;-&quot;; &quot;&quot;)">
            <text:p/>
          </table:table-cell>
          <table:table-cell table:style-name="ce238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38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37:.AG13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99" table:formula="of:=IF(OR(WEEKDAY([.C$135])=1; WEEKDAY([.C$135])=7); &quot;-&quot;; &quot;&quot;)">
            <text:p/>
          </table:table-cell>
          <table:table-cell table:style-name="ce239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39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39" table:formula="of:=IF(OR(WEEKDAY([.F$135])=1; WEEKDAY([.F$135])=7); &quot;-&quot;; &quot;&quot;)">
            <text:p/>
          </table:table-cell>
          <table:table-cell table:style-name="ce239" table:formula="of:=IF(OR(WEEKDAY([.G$135])=1; WEEKDAY([.G$135])=7); &quot;-&quot;; &quot;&quot;)">
            <text:p/>
          </table:table-cell>
          <table:table-cell table:style-name="ce239" table:formula="of:=IF(OR(WEEKDAY([.H$135])=1; WEEKDAY([.H$135])=7); &quot;-&quot;; &quot;&quot;)">
            <text:p/>
          </table:table-cell>
          <table:table-cell table:style-name="ce239" table:formula="of:=IF(OR(WEEKDAY([.I$135])=1; WEEKDAY([.I$135])=7); &quot;-&quot;; &quot;&quot;)">
            <text:p/>
          </table:table-cell>
          <table:table-cell table:style-name="ce239" table:formula="of:=IF(OR(WEEKDAY([.J$135])=1; WEEKDAY([.J$135])=7); &quot;-&quot;; &quot;&quot;)">
            <text:p/>
          </table:table-cell>
          <table:table-cell table:style-name="ce239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39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39" table:formula="of:=IF(OR(WEEKDAY([.M$135])=1; WEEKDAY([.M$135])=7); &quot;-&quot;; &quot;&quot;)">
            <text:p/>
          </table:table-cell>
          <table:table-cell table:style-name="ce239" table:formula="of:=IF(OR(WEEKDAY([.N$135])=1; WEEKDAY([.N$135])=7); &quot;-&quot;; &quot;&quot;)">
            <text:p/>
          </table:table-cell>
          <table:table-cell table:style-name="ce239" table:formula="of:=IF(OR(WEEKDAY([.O$135])=1; WEEKDAY([.O$135])=7); &quot;-&quot;; &quot;&quot;)">
            <text:p/>
          </table:table-cell>
          <table:table-cell table:style-name="ce239" table:formula="of:=IF(OR(WEEKDAY([.P$135])=1; WEEKDAY([.P$135])=7); &quot;-&quot;; &quot;&quot;)">
            <text:p/>
          </table:table-cell>
          <table:table-cell table:style-name="ce239" table:formula="of:=IF(OR(WEEKDAY([.Q$135])=1; WEEKDAY([.Q$135])=7); &quot;-&quot;; &quot;&quot;)">
            <text:p/>
          </table:table-cell>
          <table:table-cell table:style-name="ce239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39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39" table:formula="of:=IF(OR(WEEKDAY([.T$135])=1; WEEKDAY([.T$135])=7); &quot;-&quot;; &quot;&quot;)">
            <text:p/>
          </table:table-cell>
          <table:table-cell table:style-name="ce239" table:formula="of:=IF(OR(WEEKDAY([.U$135])=1; WEEKDAY([.U$135])=7); &quot;-&quot;; &quot;&quot;)">
            <text:p/>
          </table:table-cell>
          <table:table-cell table:style-name="ce239" table:formula="of:=IF(OR(WEEKDAY([.V$135])=1; WEEKDAY([.V$135])=7); &quot;-&quot;; &quot;&quot;)">
            <text:p/>
          </table:table-cell>
          <table:table-cell table:style-name="ce239" table:formula="of:=IF(OR(WEEKDAY([.W$135])=1; WEEKDAY([.W$135])=7); &quot;-&quot;; &quot;&quot;)">
            <text:p/>
          </table:table-cell>
          <table:table-cell table:style-name="ce239" table:formula="of:=IF(OR(WEEKDAY([.X$135])=1; WEEKDAY([.X$135])=7); &quot;-&quot;; &quot;&quot;)">
            <text:p/>
          </table:table-cell>
          <table:table-cell table:style-name="ce239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39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39" table:formula="of:=IF(OR(WEEKDAY([.AA$135])=1; WEEKDAY([.AA$135])=7); &quot;-&quot;; &quot;&quot;)">
            <text:p/>
          </table:table-cell>
          <table:table-cell table:style-name="ce239" table:formula="of:=IF(OR(WEEKDAY([.AB$135])=1; WEEKDAY([.AB$135])=7); &quot;-&quot;; &quot;&quot;)">
            <text:p/>
          </table:table-cell>
          <table:table-cell table:style-name="ce239" table:formula="of:=IF(OR(WEEKDAY([.AC$135])=1; WEEKDAY([.AC$135])=7); &quot;-&quot;; &quot;&quot;)">
            <text:p/>
          </table:table-cell>
          <table:table-cell table:style-name="ce239" table:formula="of:=IF(OR(WEEKDAY([.AD$135])=1; WEEKDAY([.AD$135])=7); &quot;-&quot;; &quot;&quot;)">
            <text:p/>
          </table:table-cell>
          <table:table-cell table:style-name="ce239" table:formula="of:=IF(OR(WEEKDAY([.AE$135])=1; WEEKDAY([.AE$135])=7); &quot;-&quot;; &quot;&quot;)">
            <text:p/>
          </table:table-cell>
          <table:table-cell table:style-name="ce239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39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38:.AG13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0" table:formula="of:=IF(OR(WEEKDAY([.C$135])=1; WEEKDAY([.C$135])=7); &quot;-&quot;; &quot;&quot;)">
            <text:p/>
          </table:table-cell>
          <table:table-cell table:style-name="ce240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0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0" table:formula="of:=IF(OR(WEEKDAY([.F$135])=1; WEEKDAY([.F$135])=7); &quot;-&quot;; &quot;&quot;)">
            <text:p/>
          </table:table-cell>
          <table:table-cell table:style-name="ce240" table:formula="of:=IF(OR(WEEKDAY([.G$135])=1; WEEKDAY([.G$135])=7); &quot;-&quot;; &quot;&quot;)">
            <text:p/>
          </table:table-cell>
          <table:table-cell table:style-name="ce240" table:formula="of:=IF(OR(WEEKDAY([.H$135])=1; WEEKDAY([.H$135])=7); &quot;-&quot;; &quot;&quot;)">
            <text:p/>
          </table:table-cell>
          <table:table-cell table:style-name="ce240" table:formula="of:=IF(OR(WEEKDAY([.I$135])=1; WEEKDAY([.I$135])=7); &quot;-&quot;; &quot;&quot;)">
            <text:p/>
          </table:table-cell>
          <table:table-cell table:style-name="ce240" table:formula="of:=IF(OR(WEEKDAY([.J$135])=1; WEEKDAY([.J$135])=7); &quot;-&quot;; &quot;&quot;)">
            <text:p/>
          </table:table-cell>
          <table:table-cell table:style-name="ce240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0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0" table:formula="of:=IF(OR(WEEKDAY([.M$135])=1; WEEKDAY([.M$135])=7); &quot;-&quot;; &quot;&quot;)">
            <text:p/>
          </table:table-cell>
          <table:table-cell table:style-name="ce240" table:formula="of:=IF(OR(WEEKDAY([.N$135])=1; WEEKDAY([.N$135])=7); &quot;-&quot;; &quot;&quot;)">
            <text:p/>
          </table:table-cell>
          <table:table-cell table:style-name="ce240" table:formula="of:=IF(OR(WEEKDAY([.O$135])=1; WEEKDAY([.O$135])=7); &quot;-&quot;; &quot;&quot;)">
            <text:p/>
          </table:table-cell>
          <table:table-cell table:style-name="ce240" table:formula="of:=IF(OR(WEEKDAY([.P$135])=1; WEEKDAY([.P$135])=7); &quot;-&quot;; &quot;&quot;)">
            <text:p/>
          </table:table-cell>
          <table:table-cell table:style-name="ce240" table:formula="of:=IF(OR(WEEKDAY([.Q$135])=1; WEEKDAY([.Q$135])=7); &quot;-&quot;; &quot;&quot;)">
            <text:p/>
          </table:table-cell>
          <table:table-cell table:style-name="ce240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0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0" table:formula="of:=IF(OR(WEEKDAY([.T$135])=1; WEEKDAY([.T$135])=7); &quot;-&quot;; &quot;&quot;)">
            <text:p/>
          </table:table-cell>
          <table:table-cell table:style-name="ce240" table:formula="of:=IF(OR(WEEKDAY([.U$135])=1; WEEKDAY([.U$135])=7); &quot;-&quot;; &quot;&quot;)">
            <text:p/>
          </table:table-cell>
          <table:table-cell table:style-name="ce240" table:formula="of:=IF(OR(WEEKDAY([.V$135])=1; WEEKDAY([.V$135])=7); &quot;-&quot;; &quot;&quot;)">
            <text:p/>
          </table:table-cell>
          <table:table-cell table:style-name="ce240" table:formula="of:=IF(OR(WEEKDAY([.W$135])=1; WEEKDAY([.W$135])=7); &quot;-&quot;; &quot;&quot;)">
            <text:p/>
          </table:table-cell>
          <table:table-cell table:style-name="ce240" table:formula="of:=IF(OR(WEEKDAY([.X$135])=1; WEEKDAY([.X$135])=7); &quot;-&quot;; &quot;&quot;)">
            <text:p/>
          </table:table-cell>
          <table:table-cell table:style-name="ce240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0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0" table:formula="of:=IF(OR(WEEKDAY([.AA$135])=1; WEEKDAY([.AA$135])=7); &quot;-&quot;; &quot;&quot;)">
            <text:p/>
          </table:table-cell>
          <table:table-cell table:style-name="ce240" table:formula="of:=IF(OR(WEEKDAY([.AB$135])=1; WEEKDAY([.AB$135])=7); &quot;-&quot;; &quot;&quot;)">
            <text:p/>
          </table:table-cell>
          <table:table-cell table:style-name="ce240" table:formula="of:=IF(OR(WEEKDAY([.AC$135])=1; WEEKDAY([.AC$135])=7); &quot;-&quot;; &quot;&quot;)">
            <text:p/>
          </table:table-cell>
          <table:table-cell table:style-name="ce240" table:formula="of:=IF(OR(WEEKDAY([.AD$135])=1; WEEKDAY([.AD$135])=7); &quot;-&quot;; &quot;&quot;)">
            <text:p/>
          </table:table-cell>
          <table:table-cell table:style-name="ce240" table:formula="of:=IF(OR(WEEKDAY([.AE$135])=1; WEEKDAY([.AE$135])=7); &quot;-&quot;; &quot;&quot;)">
            <text:p/>
          </table:table-cell>
          <table:table-cell table:style-name="ce240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0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39:.AG13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1" table:formula="of:=IF(OR(WEEKDAY([.C$135])=1; WEEKDAY([.C$135])=7); &quot;-&quot;; &quot;&quot;)">
            <text:p/>
          </table:table-cell>
          <table:table-cell table:style-name="ce241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1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1" table:formula="of:=IF(OR(WEEKDAY([.F$135])=1; WEEKDAY([.F$135])=7); &quot;-&quot;; &quot;&quot;)">
            <text:p/>
          </table:table-cell>
          <table:table-cell table:style-name="ce241" table:formula="of:=IF(OR(WEEKDAY([.G$135])=1; WEEKDAY([.G$135])=7); &quot;-&quot;; &quot;&quot;)">
            <text:p/>
          </table:table-cell>
          <table:table-cell table:style-name="ce241" table:formula="of:=IF(OR(WEEKDAY([.H$135])=1; WEEKDAY([.H$135])=7); &quot;-&quot;; &quot;&quot;)">
            <text:p/>
          </table:table-cell>
          <table:table-cell table:style-name="ce241" table:formula="of:=IF(OR(WEEKDAY([.I$135])=1; WEEKDAY([.I$135])=7); &quot;-&quot;; &quot;&quot;)">
            <text:p/>
          </table:table-cell>
          <table:table-cell table:style-name="ce241" table:formula="of:=IF(OR(WEEKDAY([.J$135])=1; WEEKDAY([.J$135])=7); &quot;-&quot;; &quot;&quot;)">
            <text:p/>
          </table:table-cell>
          <table:table-cell table:style-name="ce241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1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1" table:formula="of:=IF(OR(WEEKDAY([.M$135])=1; WEEKDAY([.M$135])=7); &quot;-&quot;; &quot;&quot;)">
            <text:p/>
          </table:table-cell>
          <table:table-cell table:style-name="ce241" table:formula="of:=IF(OR(WEEKDAY([.N$135])=1; WEEKDAY([.N$135])=7); &quot;-&quot;; &quot;&quot;)">
            <text:p/>
          </table:table-cell>
          <table:table-cell table:style-name="ce241" table:formula="of:=IF(OR(WEEKDAY([.O$135])=1; WEEKDAY([.O$135])=7); &quot;-&quot;; &quot;&quot;)">
            <text:p/>
          </table:table-cell>
          <table:table-cell table:style-name="ce241" table:formula="of:=IF(OR(WEEKDAY([.P$135])=1; WEEKDAY([.P$135])=7); &quot;-&quot;; &quot;&quot;)">
            <text:p/>
          </table:table-cell>
          <table:table-cell table:style-name="ce241" table:formula="of:=IF(OR(WEEKDAY([.Q$135])=1; WEEKDAY([.Q$135])=7); &quot;-&quot;; &quot;&quot;)">
            <text:p/>
          </table:table-cell>
          <table:table-cell table:style-name="ce241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1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1" table:formula="of:=IF(OR(WEEKDAY([.T$135])=1; WEEKDAY([.T$135])=7); &quot;-&quot;; &quot;&quot;)">
            <text:p/>
          </table:table-cell>
          <table:table-cell table:style-name="ce241" table:formula="of:=IF(OR(WEEKDAY([.U$135])=1; WEEKDAY([.U$135])=7); &quot;-&quot;; &quot;&quot;)">
            <text:p/>
          </table:table-cell>
          <table:table-cell table:style-name="ce241" table:formula="of:=IF(OR(WEEKDAY([.V$135])=1; WEEKDAY([.V$135])=7); &quot;-&quot;; &quot;&quot;)">
            <text:p/>
          </table:table-cell>
          <table:table-cell table:style-name="ce241" table:formula="of:=IF(OR(WEEKDAY([.W$135])=1; WEEKDAY([.W$135])=7); &quot;-&quot;; &quot;&quot;)">
            <text:p/>
          </table:table-cell>
          <table:table-cell table:style-name="ce241" table:formula="of:=IF(OR(WEEKDAY([.X$135])=1; WEEKDAY([.X$135])=7); &quot;-&quot;; &quot;&quot;)">
            <text:p/>
          </table:table-cell>
          <table:table-cell table:style-name="ce241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1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1" table:formula="of:=IF(OR(WEEKDAY([.AA$135])=1; WEEKDAY([.AA$135])=7); &quot;-&quot;; &quot;&quot;)">
            <text:p/>
          </table:table-cell>
          <table:table-cell table:style-name="ce241" table:formula="of:=IF(OR(WEEKDAY([.AB$135])=1; WEEKDAY([.AB$135])=7); &quot;-&quot;; &quot;&quot;)">
            <text:p/>
          </table:table-cell>
          <table:table-cell table:style-name="ce241" table:formula="of:=IF(OR(WEEKDAY([.AC$135])=1; WEEKDAY([.AC$135])=7); &quot;-&quot;; &quot;&quot;)">
            <text:p/>
          </table:table-cell>
          <table:table-cell table:style-name="ce241" table:formula="of:=IF(OR(WEEKDAY([.AD$135])=1; WEEKDAY([.AD$135])=7); &quot;-&quot;; &quot;&quot;)">
            <text:p/>
          </table:table-cell>
          <table:table-cell table:style-name="ce241" table:formula="of:=IF(OR(WEEKDAY([.AE$135])=1; WEEKDAY([.AE$135])=7); &quot;-&quot;; &quot;&quot;)">
            <text:p/>
          </table:table-cell>
          <table:table-cell table:style-name="ce241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1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0:.AG14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2" table:formula="of:=IF(OR(WEEKDAY([.C$135])=1; WEEKDAY([.C$135])=7); &quot;-&quot;; &quot;&quot;)">
            <text:p/>
          </table:table-cell>
          <table:table-cell table:style-name="ce242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2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2" table:formula="of:=IF(OR(WEEKDAY([.F$135])=1; WEEKDAY([.F$135])=7); &quot;-&quot;; &quot;&quot;)">
            <text:p/>
          </table:table-cell>
          <table:table-cell table:style-name="ce242" table:formula="of:=IF(OR(WEEKDAY([.G$135])=1; WEEKDAY([.G$135])=7); &quot;-&quot;; &quot;&quot;)">
            <text:p/>
          </table:table-cell>
          <table:table-cell table:style-name="ce242" table:formula="of:=IF(OR(WEEKDAY([.H$135])=1; WEEKDAY([.H$135])=7); &quot;-&quot;; &quot;&quot;)">
            <text:p/>
          </table:table-cell>
          <table:table-cell table:style-name="ce242" table:formula="of:=IF(OR(WEEKDAY([.I$135])=1; WEEKDAY([.I$135])=7); &quot;-&quot;; &quot;&quot;)">
            <text:p/>
          </table:table-cell>
          <table:table-cell table:style-name="ce242" table:formula="of:=IF(OR(WEEKDAY([.J$135])=1; WEEKDAY([.J$135])=7); &quot;-&quot;; &quot;&quot;)">
            <text:p/>
          </table:table-cell>
          <table:table-cell table:style-name="ce242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2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2" table:formula="of:=IF(OR(WEEKDAY([.M$135])=1; WEEKDAY([.M$135])=7); &quot;-&quot;; &quot;&quot;)">
            <text:p/>
          </table:table-cell>
          <table:table-cell table:style-name="ce242" table:formula="of:=IF(OR(WEEKDAY([.N$135])=1; WEEKDAY([.N$135])=7); &quot;-&quot;; &quot;&quot;)">
            <text:p/>
          </table:table-cell>
          <table:table-cell table:style-name="ce242" table:formula="of:=IF(OR(WEEKDAY([.O$135])=1; WEEKDAY([.O$135])=7); &quot;-&quot;; &quot;&quot;)">
            <text:p/>
          </table:table-cell>
          <table:table-cell table:style-name="ce242" table:formula="of:=IF(OR(WEEKDAY([.P$135])=1; WEEKDAY([.P$135])=7); &quot;-&quot;; &quot;&quot;)">
            <text:p/>
          </table:table-cell>
          <table:table-cell table:style-name="ce242" table:formula="of:=IF(OR(WEEKDAY([.Q$135])=1; WEEKDAY([.Q$135])=7); &quot;-&quot;; &quot;&quot;)">
            <text:p/>
          </table:table-cell>
          <table:table-cell table:style-name="ce242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2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2" table:formula="of:=IF(OR(WEEKDAY([.T$135])=1; WEEKDAY([.T$135])=7); &quot;-&quot;; &quot;&quot;)">
            <text:p/>
          </table:table-cell>
          <table:table-cell table:style-name="ce242" table:formula="of:=IF(OR(WEEKDAY([.U$135])=1; WEEKDAY([.U$135])=7); &quot;-&quot;; &quot;&quot;)">
            <text:p/>
          </table:table-cell>
          <table:table-cell table:style-name="ce242" table:formula="of:=IF(OR(WEEKDAY([.V$135])=1; WEEKDAY([.V$135])=7); &quot;-&quot;; &quot;&quot;)">
            <text:p/>
          </table:table-cell>
          <table:table-cell table:style-name="ce242" table:formula="of:=IF(OR(WEEKDAY([.W$135])=1; WEEKDAY([.W$135])=7); &quot;-&quot;; &quot;&quot;)">
            <text:p/>
          </table:table-cell>
          <table:table-cell table:style-name="ce242" table:formula="of:=IF(OR(WEEKDAY([.X$135])=1; WEEKDAY([.X$135])=7); &quot;-&quot;; &quot;&quot;)">
            <text:p/>
          </table:table-cell>
          <table:table-cell table:style-name="ce242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2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2" table:formula="of:=IF(OR(WEEKDAY([.AA$135])=1; WEEKDAY([.AA$135])=7); &quot;-&quot;; &quot;&quot;)">
            <text:p/>
          </table:table-cell>
          <table:table-cell table:style-name="ce242" table:formula="of:=IF(OR(WEEKDAY([.AB$135])=1; WEEKDAY([.AB$135])=7); &quot;-&quot;; &quot;&quot;)">
            <text:p/>
          </table:table-cell>
          <table:table-cell table:style-name="ce242" table:formula="of:=IF(OR(WEEKDAY([.AC$135])=1; WEEKDAY([.AC$135])=7); &quot;-&quot;; &quot;&quot;)">
            <text:p/>
          </table:table-cell>
          <table:table-cell table:style-name="ce242" table:formula="of:=IF(OR(WEEKDAY([.AD$135])=1; WEEKDAY([.AD$135])=7); &quot;-&quot;; &quot;&quot;)">
            <text:p/>
          </table:table-cell>
          <table:table-cell table:style-name="ce242" table:formula="of:=IF(OR(WEEKDAY([.AE$135])=1; WEEKDAY([.AE$135])=7); &quot;-&quot;; &quot;&quot;)">
            <text:p/>
          </table:table-cell>
          <table:table-cell table:style-name="ce242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2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1:.AG14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3" table:formula="of:=IF(OR(WEEKDAY([.C$135])=1; WEEKDAY([.C$135])=7); &quot;-&quot;; &quot;&quot;)">
            <text:p/>
          </table:table-cell>
          <table:table-cell table:style-name="ce243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3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3" table:formula="of:=IF(OR(WEEKDAY([.F$135])=1; WEEKDAY([.F$135])=7); &quot;-&quot;; &quot;&quot;)">
            <text:p/>
          </table:table-cell>
          <table:table-cell table:style-name="ce243" table:formula="of:=IF(OR(WEEKDAY([.G$135])=1; WEEKDAY([.G$135])=7); &quot;-&quot;; &quot;&quot;)">
            <text:p/>
          </table:table-cell>
          <table:table-cell table:style-name="ce243" table:formula="of:=IF(OR(WEEKDAY([.H$135])=1; WEEKDAY([.H$135])=7); &quot;-&quot;; &quot;&quot;)">
            <text:p/>
          </table:table-cell>
          <table:table-cell table:style-name="ce243" table:formula="of:=IF(OR(WEEKDAY([.I$135])=1; WEEKDAY([.I$135])=7); &quot;-&quot;; &quot;&quot;)">
            <text:p/>
          </table:table-cell>
          <table:table-cell table:style-name="ce243" table:formula="of:=IF(OR(WEEKDAY([.J$135])=1; WEEKDAY([.J$135])=7); &quot;-&quot;; &quot;&quot;)">
            <text:p/>
          </table:table-cell>
          <table:table-cell table:style-name="ce243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3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3" table:formula="of:=IF(OR(WEEKDAY([.M$135])=1; WEEKDAY([.M$135])=7); &quot;-&quot;; &quot;&quot;)">
            <text:p/>
          </table:table-cell>
          <table:table-cell table:style-name="ce243" table:formula="of:=IF(OR(WEEKDAY([.N$135])=1; WEEKDAY([.N$135])=7); &quot;-&quot;; &quot;&quot;)">
            <text:p/>
          </table:table-cell>
          <table:table-cell table:style-name="ce243" table:formula="of:=IF(OR(WEEKDAY([.O$135])=1; WEEKDAY([.O$135])=7); &quot;-&quot;; &quot;&quot;)">
            <text:p/>
          </table:table-cell>
          <table:table-cell table:style-name="ce243" table:formula="of:=IF(OR(WEEKDAY([.P$135])=1; WEEKDAY([.P$135])=7); &quot;-&quot;; &quot;&quot;)">
            <text:p/>
          </table:table-cell>
          <table:table-cell table:style-name="ce243" table:formula="of:=IF(OR(WEEKDAY([.Q$135])=1; WEEKDAY([.Q$135])=7); &quot;-&quot;; &quot;&quot;)">
            <text:p/>
          </table:table-cell>
          <table:table-cell table:style-name="ce243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3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3" table:formula="of:=IF(OR(WEEKDAY([.T$135])=1; WEEKDAY([.T$135])=7); &quot;-&quot;; &quot;&quot;)">
            <text:p/>
          </table:table-cell>
          <table:table-cell table:style-name="ce243" table:formula="of:=IF(OR(WEEKDAY([.U$135])=1; WEEKDAY([.U$135])=7); &quot;-&quot;; &quot;&quot;)">
            <text:p/>
          </table:table-cell>
          <table:table-cell table:style-name="ce243" table:formula="of:=IF(OR(WEEKDAY([.V$135])=1; WEEKDAY([.V$135])=7); &quot;-&quot;; &quot;&quot;)">
            <text:p/>
          </table:table-cell>
          <table:table-cell table:style-name="ce243" table:formula="of:=IF(OR(WEEKDAY([.W$135])=1; WEEKDAY([.W$135])=7); &quot;-&quot;; &quot;&quot;)">
            <text:p/>
          </table:table-cell>
          <table:table-cell table:style-name="ce243" table:formula="of:=IF(OR(WEEKDAY([.X$135])=1; WEEKDAY([.X$135])=7); &quot;-&quot;; &quot;&quot;)">
            <text:p/>
          </table:table-cell>
          <table:table-cell table:style-name="ce243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3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3" table:formula="of:=IF(OR(WEEKDAY([.AA$135])=1; WEEKDAY([.AA$135])=7); &quot;-&quot;; &quot;&quot;)">
            <text:p/>
          </table:table-cell>
          <table:table-cell table:style-name="ce243" table:formula="of:=IF(OR(WEEKDAY([.AB$135])=1; WEEKDAY([.AB$135])=7); &quot;-&quot;; &quot;&quot;)">
            <text:p/>
          </table:table-cell>
          <table:table-cell table:style-name="ce243" table:formula="of:=IF(OR(WEEKDAY([.AC$135])=1; WEEKDAY([.AC$135])=7); &quot;-&quot;; &quot;&quot;)">
            <text:p/>
          </table:table-cell>
          <table:table-cell table:style-name="ce243" table:formula="of:=IF(OR(WEEKDAY([.AD$135])=1; WEEKDAY([.AD$135])=7); &quot;-&quot;; &quot;&quot;)">
            <text:p/>
          </table:table-cell>
          <table:table-cell table:style-name="ce243" table:formula="of:=IF(OR(WEEKDAY([.AE$135])=1; WEEKDAY([.AE$135])=7); &quot;-&quot;; &quot;&quot;)">
            <text:p/>
          </table:table-cell>
          <table:table-cell table:style-name="ce243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3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2:.AG14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4" table:formula="of:=IF(OR(WEEKDAY([.C$135])=1; WEEKDAY([.C$135])=7); &quot;-&quot;; &quot;&quot;)">
            <text:p/>
          </table:table-cell>
          <table:table-cell table:style-name="ce244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4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4" table:formula="of:=IF(OR(WEEKDAY([.F$135])=1; WEEKDAY([.F$135])=7); &quot;-&quot;; &quot;&quot;)">
            <text:p/>
          </table:table-cell>
          <table:table-cell table:style-name="ce244" table:formula="of:=IF(OR(WEEKDAY([.G$135])=1; WEEKDAY([.G$135])=7); &quot;-&quot;; &quot;&quot;)">
            <text:p/>
          </table:table-cell>
          <table:table-cell table:style-name="ce244" table:formula="of:=IF(OR(WEEKDAY([.H$135])=1; WEEKDAY([.H$135])=7); &quot;-&quot;; &quot;&quot;)">
            <text:p/>
          </table:table-cell>
          <table:table-cell table:style-name="ce244" table:formula="of:=IF(OR(WEEKDAY([.I$135])=1; WEEKDAY([.I$135])=7); &quot;-&quot;; &quot;&quot;)">
            <text:p/>
          </table:table-cell>
          <table:table-cell table:style-name="ce244" table:formula="of:=IF(OR(WEEKDAY([.J$135])=1; WEEKDAY([.J$135])=7); &quot;-&quot;; &quot;&quot;)">
            <text:p/>
          </table:table-cell>
          <table:table-cell table:style-name="ce244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4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4" table:formula="of:=IF(OR(WEEKDAY([.M$135])=1; WEEKDAY([.M$135])=7); &quot;-&quot;; &quot;&quot;)">
            <text:p/>
          </table:table-cell>
          <table:table-cell table:style-name="ce244" table:formula="of:=IF(OR(WEEKDAY([.N$135])=1; WEEKDAY([.N$135])=7); &quot;-&quot;; &quot;&quot;)">
            <text:p/>
          </table:table-cell>
          <table:table-cell table:style-name="ce244" table:formula="of:=IF(OR(WEEKDAY([.O$135])=1; WEEKDAY([.O$135])=7); &quot;-&quot;; &quot;&quot;)">
            <text:p/>
          </table:table-cell>
          <table:table-cell table:style-name="ce244" table:formula="of:=IF(OR(WEEKDAY([.P$135])=1; WEEKDAY([.P$135])=7); &quot;-&quot;; &quot;&quot;)">
            <text:p/>
          </table:table-cell>
          <table:table-cell table:style-name="ce244" table:formula="of:=IF(OR(WEEKDAY([.Q$135])=1; WEEKDAY([.Q$135])=7); &quot;-&quot;; &quot;&quot;)">
            <text:p/>
          </table:table-cell>
          <table:table-cell table:style-name="ce244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4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4" table:formula="of:=IF(OR(WEEKDAY([.T$135])=1; WEEKDAY([.T$135])=7); &quot;-&quot;; &quot;&quot;)">
            <text:p/>
          </table:table-cell>
          <table:table-cell table:style-name="ce244" table:formula="of:=IF(OR(WEEKDAY([.U$135])=1; WEEKDAY([.U$135])=7); &quot;-&quot;; &quot;&quot;)">
            <text:p/>
          </table:table-cell>
          <table:table-cell table:style-name="ce244" table:formula="of:=IF(OR(WEEKDAY([.V$135])=1; WEEKDAY([.V$135])=7); &quot;-&quot;; &quot;&quot;)">
            <text:p/>
          </table:table-cell>
          <table:table-cell table:style-name="ce244" table:formula="of:=IF(OR(WEEKDAY([.W$135])=1; WEEKDAY([.W$135])=7); &quot;-&quot;; &quot;&quot;)">
            <text:p/>
          </table:table-cell>
          <table:table-cell table:style-name="ce244" table:formula="of:=IF(OR(WEEKDAY([.X$135])=1; WEEKDAY([.X$135])=7); &quot;-&quot;; &quot;&quot;)">
            <text:p/>
          </table:table-cell>
          <table:table-cell table:style-name="ce244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4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4" table:formula="of:=IF(OR(WEEKDAY([.AA$135])=1; WEEKDAY([.AA$135])=7); &quot;-&quot;; &quot;&quot;)">
            <text:p/>
          </table:table-cell>
          <table:table-cell table:style-name="ce244" table:formula="of:=IF(OR(WEEKDAY([.AB$135])=1; WEEKDAY([.AB$135])=7); &quot;-&quot;; &quot;&quot;)">
            <text:p/>
          </table:table-cell>
          <table:table-cell table:style-name="ce244" table:formula="of:=IF(OR(WEEKDAY([.AC$135])=1; WEEKDAY([.AC$135])=7); &quot;-&quot;; &quot;&quot;)">
            <text:p/>
          </table:table-cell>
          <table:table-cell table:style-name="ce244" table:formula="of:=IF(OR(WEEKDAY([.AD$135])=1; WEEKDAY([.AD$135])=7); &quot;-&quot;; &quot;&quot;)">
            <text:p/>
          </table:table-cell>
          <table:table-cell table:style-name="ce244" table:formula="of:=IF(OR(WEEKDAY([.AE$135])=1; WEEKDAY([.AE$135])=7); &quot;-&quot;; &quot;&quot;)">
            <text:p/>
          </table:table-cell>
          <table:table-cell table:style-name="ce244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4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3:.AG14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5" table:formula="of:=IF(OR(WEEKDAY([.C$135])=1; WEEKDAY([.C$135])=7); &quot;-&quot;; &quot;&quot;)">
            <text:p/>
          </table:table-cell>
          <table:table-cell table:style-name="ce245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5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5" table:formula="of:=IF(OR(WEEKDAY([.F$135])=1; WEEKDAY([.F$135])=7); &quot;-&quot;; &quot;&quot;)">
            <text:p/>
          </table:table-cell>
          <table:table-cell table:style-name="ce245" table:formula="of:=IF(OR(WEEKDAY([.G$135])=1; WEEKDAY([.G$135])=7); &quot;-&quot;; &quot;&quot;)">
            <text:p/>
          </table:table-cell>
          <table:table-cell table:style-name="ce245" table:formula="of:=IF(OR(WEEKDAY([.H$135])=1; WEEKDAY([.H$135])=7); &quot;-&quot;; &quot;&quot;)">
            <text:p/>
          </table:table-cell>
          <table:table-cell table:style-name="ce245" table:formula="of:=IF(OR(WEEKDAY([.I$135])=1; WEEKDAY([.I$135])=7); &quot;-&quot;; &quot;&quot;)">
            <text:p/>
          </table:table-cell>
          <table:table-cell table:style-name="ce245" table:formula="of:=IF(OR(WEEKDAY([.J$135])=1; WEEKDAY([.J$135])=7); &quot;-&quot;; &quot;&quot;)">
            <text:p/>
          </table:table-cell>
          <table:table-cell table:style-name="ce245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5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5" table:formula="of:=IF(OR(WEEKDAY([.M$135])=1; WEEKDAY([.M$135])=7); &quot;-&quot;; &quot;&quot;)">
            <text:p/>
          </table:table-cell>
          <table:table-cell table:style-name="ce245" table:formula="of:=IF(OR(WEEKDAY([.N$135])=1; WEEKDAY([.N$135])=7); &quot;-&quot;; &quot;&quot;)">
            <text:p/>
          </table:table-cell>
          <table:table-cell table:style-name="ce245" table:formula="of:=IF(OR(WEEKDAY([.O$135])=1; WEEKDAY([.O$135])=7); &quot;-&quot;; &quot;&quot;)">
            <text:p/>
          </table:table-cell>
          <table:table-cell table:style-name="ce245" table:formula="of:=IF(OR(WEEKDAY([.P$135])=1; WEEKDAY([.P$135])=7); &quot;-&quot;; &quot;&quot;)">
            <text:p/>
          </table:table-cell>
          <table:table-cell table:style-name="ce245" table:formula="of:=IF(OR(WEEKDAY([.Q$135])=1; WEEKDAY([.Q$135])=7); &quot;-&quot;; &quot;&quot;)">
            <text:p/>
          </table:table-cell>
          <table:table-cell table:style-name="ce245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5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5" table:formula="of:=IF(OR(WEEKDAY([.T$135])=1; WEEKDAY([.T$135])=7); &quot;-&quot;; &quot;&quot;)">
            <text:p/>
          </table:table-cell>
          <table:table-cell table:style-name="ce245" table:formula="of:=IF(OR(WEEKDAY([.U$135])=1; WEEKDAY([.U$135])=7); &quot;-&quot;; &quot;&quot;)">
            <text:p/>
          </table:table-cell>
          <table:table-cell table:style-name="ce245" table:formula="of:=IF(OR(WEEKDAY([.V$135])=1; WEEKDAY([.V$135])=7); &quot;-&quot;; &quot;&quot;)">
            <text:p/>
          </table:table-cell>
          <table:table-cell table:style-name="ce245" table:formula="of:=IF(OR(WEEKDAY([.W$135])=1; WEEKDAY([.W$135])=7); &quot;-&quot;; &quot;&quot;)">
            <text:p/>
          </table:table-cell>
          <table:table-cell table:style-name="ce245" table:formula="of:=IF(OR(WEEKDAY([.X$135])=1; WEEKDAY([.X$135])=7); &quot;-&quot;; &quot;&quot;)">
            <text:p/>
          </table:table-cell>
          <table:table-cell table:style-name="ce245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5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5" table:formula="of:=IF(OR(WEEKDAY([.AA$135])=1; WEEKDAY([.AA$135])=7); &quot;-&quot;; &quot;&quot;)">
            <text:p/>
          </table:table-cell>
          <table:table-cell table:style-name="ce245" table:formula="of:=IF(OR(WEEKDAY([.AB$135])=1; WEEKDAY([.AB$135])=7); &quot;-&quot;; &quot;&quot;)">
            <text:p/>
          </table:table-cell>
          <table:table-cell table:style-name="ce245" table:formula="of:=IF(OR(WEEKDAY([.AC$135])=1; WEEKDAY([.AC$135])=7); &quot;-&quot;; &quot;&quot;)">
            <text:p/>
          </table:table-cell>
          <table:table-cell table:style-name="ce245" table:formula="of:=IF(OR(WEEKDAY([.AD$135])=1; WEEKDAY([.AD$135])=7); &quot;-&quot;; &quot;&quot;)">
            <text:p/>
          </table:table-cell>
          <table:table-cell table:style-name="ce245" table:formula="of:=IF(OR(WEEKDAY([.AE$135])=1; WEEKDAY([.AE$135])=7); &quot;-&quot;; &quot;&quot;)">
            <text:p/>
          </table:table-cell>
          <table:table-cell table:style-name="ce245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5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4:.AG14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6" table:formula="of:=IF(OR(WEEKDAY([.C$135])=1; WEEKDAY([.C$135])=7); &quot;-&quot;; &quot;&quot;)">
            <text:p/>
          </table:table-cell>
          <table:table-cell table:style-name="ce246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6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6" table:formula="of:=IF(OR(WEEKDAY([.F$135])=1; WEEKDAY([.F$135])=7); &quot;-&quot;; &quot;&quot;)">
            <text:p/>
          </table:table-cell>
          <table:table-cell table:style-name="ce246" table:formula="of:=IF(OR(WEEKDAY([.G$135])=1; WEEKDAY([.G$135])=7); &quot;-&quot;; &quot;&quot;)">
            <text:p/>
          </table:table-cell>
          <table:table-cell table:style-name="ce246" table:formula="of:=IF(OR(WEEKDAY([.H$135])=1; WEEKDAY([.H$135])=7); &quot;-&quot;; &quot;&quot;)">
            <text:p/>
          </table:table-cell>
          <table:table-cell table:style-name="ce246" table:formula="of:=IF(OR(WEEKDAY([.I$135])=1; WEEKDAY([.I$135])=7); &quot;-&quot;; &quot;&quot;)">
            <text:p/>
          </table:table-cell>
          <table:table-cell table:style-name="ce246" table:formula="of:=IF(OR(WEEKDAY([.J$135])=1; WEEKDAY([.J$135])=7); &quot;-&quot;; &quot;&quot;)">
            <text:p/>
          </table:table-cell>
          <table:table-cell table:style-name="ce246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6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6" table:formula="of:=IF(OR(WEEKDAY([.M$135])=1; WEEKDAY([.M$135])=7); &quot;-&quot;; &quot;&quot;)">
            <text:p/>
          </table:table-cell>
          <table:table-cell table:style-name="ce246" table:formula="of:=IF(OR(WEEKDAY([.N$135])=1; WEEKDAY([.N$135])=7); &quot;-&quot;; &quot;&quot;)">
            <text:p/>
          </table:table-cell>
          <table:table-cell table:style-name="ce246" table:formula="of:=IF(OR(WEEKDAY([.O$135])=1; WEEKDAY([.O$135])=7); &quot;-&quot;; &quot;&quot;)">
            <text:p/>
          </table:table-cell>
          <table:table-cell table:style-name="ce246" table:formula="of:=IF(OR(WEEKDAY([.P$135])=1; WEEKDAY([.P$135])=7); &quot;-&quot;; &quot;&quot;)">
            <text:p/>
          </table:table-cell>
          <table:table-cell table:style-name="ce246" table:formula="of:=IF(OR(WEEKDAY([.Q$135])=1; WEEKDAY([.Q$135])=7); &quot;-&quot;; &quot;&quot;)">
            <text:p/>
          </table:table-cell>
          <table:table-cell table:style-name="ce246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6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6" table:formula="of:=IF(OR(WEEKDAY([.T$135])=1; WEEKDAY([.T$135])=7); &quot;-&quot;; &quot;&quot;)">
            <text:p/>
          </table:table-cell>
          <table:table-cell table:style-name="ce246" table:formula="of:=IF(OR(WEEKDAY([.U$135])=1; WEEKDAY([.U$135])=7); &quot;-&quot;; &quot;&quot;)">
            <text:p/>
          </table:table-cell>
          <table:table-cell table:style-name="ce246" table:formula="of:=IF(OR(WEEKDAY([.V$135])=1; WEEKDAY([.V$135])=7); &quot;-&quot;; &quot;&quot;)">
            <text:p/>
          </table:table-cell>
          <table:table-cell table:style-name="ce246" table:formula="of:=IF(OR(WEEKDAY([.W$135])=1; WEEKDAY([.W$135])=7); &quot;-&quot;; &quot;&quot;)">
            <text:p/>
          </table:table-cell>
          <table:table-cell table:style-name="ce246" table:formula="of:=IF(OR(WEEKDAY([.X$135])=1; WEEKDAY([.X$135])=7); &quot;-&quot;; &quot;&quot;)">
            <text:p/>
          </table:table-cell>
          <table:table-cell table:style-name="ce246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6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6" table:formula="of:=IF(OR(WEEKDAY([.AA$135])=1; WEEKDAY([.AA$135])=7); &quot;-&quot;; &quot;&quot;)">
            <text:p/>
          </table:table-cell>
          <table:table-cell table:style-name="ce246" table:formula="of:=IF(OR(WEEKDAY([.AB$135])=1; WEEKDAY([.AB$135])=7); &quot;-&quot;; &quot;&quot;)">
            <text:p/>
          </table:table-cell>
          <table:table-cell table:style-name="ce246" table:formula="of:=IF(OR(WEEKDAY([.AC$135])=1; WEEKDAY([.AC$135])=7); &quot;-&quot;; &quot;&quot;)">
            <text:p/>
          </table:table-cell>
          <table:table-cell table:style-name="ce246" table:formula="of:=IF(OR(WEEKDAY([.AD$135])=1; WEEKDAY([.AD$135])=7); &quot;-&quot;; &quot;&quot;)">
            <text:p/>
          </table:table-cell>
          <table:table-cell table:style-name="ce246" table:formula="of:=IF(OR(WEEKDAY([.AE$135])=1; WEEKDAY([.AE$135])=7); &quot;-&quot;; &quot;&quot;)">
            <text:p/>
          </table:table-cell>
          <table:table-cell table:style-name="ce246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6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5:.AG14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7" table:formula="of:=IF(OR(WEEKDAY([.C$135])=1; WEEKDAY([.C$135])=7); &quot;-&quot;; &quot;&quot;)">
            <text:p/>
          </table:table-cell>
          <table:table-cell table:style-name="ce247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7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7" table:formula="of:=IF(OR(WEEKDAY([.F$135])=1; WEEKDAY([.F$135])=7); &quot;-&quot;; &quot;&quot;)">
            <text:p/>
          </table:table-cell>
          <table:table-cell table:style-name="ce247" table:formula="of:=IF(OR(WEEKDAY([.G$135])=1; WEEKDAY([.G$135])=7); &quot;-&quot;; &quot;&quot;)">
            <text:p/>
          </table:table-cell>
          <table:table-cell table:style-name="ce247" table:formula="of:=IF(OR(WEEKDAY([.H$135])=1; WEEKDAY([.H$135])=7); &quot;-&quot;; &quot;&quot;)">
            <text:p/>
          </table:table-cell>
          <table:table-cell table:style-name="ce247" table:formula="of:=IF(OR(WEEKDAY([.I$135])=1; WEEKDAY([.I$135])=7); &quot;-&quot;; &quot;&quot;)">
            <text:p/>
          </table:table-cell>
          <table:table-cell table:style-name="ce247" table:formula="of:=IF(OR(WEEKDAY([.J$135])=1; WEEKDAY([.J$135])=7); &quot;-&quot;; &quot;&quot;)">
            <text:p/>
          </table:table-cell>
          <table:table-cell table:style-name="ce247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7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7" table:formula="of:=IF(OR(WEEKDAY([.M$135])=1; WEEKDAY([.M$135])=7); &quot;-&quot;; &quot;&quot;)">
            <text:p/>
          </table:table-cell>
          <table:table-cell table:style-name="ce247" table:formula="of:=IF(OR(WEEKDAY([.N$135])=1; WEEKDAY([.N$135])=7); &quot;-&quot;; &quot;&quot;)">
            <text:p/>
          </table:table-cell>
          <table:table-cell table:style-name="ce247" table:formula="of:=IF(OR(WEEKDAY([.O$135])=1; WEEKDAY([.O$135])=7); &quot;-&quot;; &quot;&quot;)">
            <text:p/>
          </table:table-cell>
          <table:table-cell table:style-name="ce247" table:formula="of:=IF(OR(WEEKDAY([.P$135])=1; WEEKDAY([.P$135])=7); &quot;-&quot;; &quot;&quot;)">
            <text:p/>
          </table:table-cell>
          <table:table-cell table:style-name="ce247" table:formula="of:=IF(OR(WEEKDAY([.Q$135])=1; WEEKDAY([.Q$135])=7); &quot;-&quot;; &quot;&quot;)">
            <text:p/>
          </table:table-cell>
          <table:table-cell table:style-name="ce247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7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7" table:formula="of:=IF(OR(WEEKDAY([.T$135])=1; WEEKDAY([.T$135])=7); &quot;-&quot;; &quot;&quot;)">
            <text:p/>
          </table:table-cell>
          <table:table-cell table:style-name="ce247" table:formula="of:=IF(OR(WEEKDAY([.U$135])=1; WEEKDAY([.U$135])=7); &quot;-&quot;; &quot;&quot;)">
            <text:p/>
          </table:table-cell>
          <table:table-cell table:style-name="ce247" table:formula="of:=IF(OR(WEEKDAY([.V$135])=1; WEEKDAY([.V$135])=7); &quot;-&quot;; &quot;&quot;)">
            <text:p/>
          </table:table-cell>
          <table:table-cell table:style-name="ce247" table:formula="of:=IF(OR(WEEKDAY([.W$135])=1; WEEKDAY([.W$135])=7); &quot;-&quot;; &quot;&quot;)">
            <text:p/>
          </table:table-cell>
          <table:table-cell table:style-name="ce247" table:formula="of:=IF(OR(WEEKDAY([.X$135])=1; WEEKDAY([.X$135])=7); &quot;-&quot;; &quot;&quot;)">
            <text:p/>
          </table:table-cell>
          <table:table-cell table:style-name="ce247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7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7" table:formula="of:=IF(OR(WEEKDAY([.AA$135])=1; WEEKDAY([.AA$135])=7); &quot;-&quot;; &quot;&quot;)">
            <text:p/>
          </table:table-cell>
          <table:table-cell table:style-name="ce247" table:formula="of:=IF(OR(WEEKDAY([.AB$135])=1; WEEKDAY([.AB$135])=7); &quot;-&quot;; &quot;&quot;)">
            <text:p/>
          </table:table-cell>
          <table:table-cell table:style-name="ce247" table:formula="of:=IF(OR(WEEKDAY([.AC$135])=1; WEEKDAY([.AC$135])=7); &quot;-&quot;; &quot;&quot;)">
            <text:p/>
          </table:table-cell>
          <table:table-cell table:style-name="ce247" table:formula="of:=IF(OR(WEEKDAY([.AD$135])=1; WEEKDAY([.AD$135])=7); &quot;-&quot;; &quot;&quot;)">
            <text:p/>
          </table:table-cell>
          <table:table-cell table:style-name="ce247" table:formula="of:=IF(OR(WEEKDAY([.AE$135])=1; WEEKDAY([.AE$135])=7); &quot;-&quot;; &quot;&quot;)">
            <text:p/>
          </table:table-cell>
          <table:table-cell table:style-name="ce247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7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6:.AG14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8" table:formula="of:=IF(OR(WEEKDAY([.C$135])=1; WEEKDAY([.C$135])=7); &quot;-&quot;; &quot;&quot;)">
            <text:p/>
          </table:table-cell>
          <table:table-cell table:style-name="ce248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8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8" table:formula="of:=IF(OR(WEEKDAY([.F$135])=1; WEEKDAY([.F$135])=7); &quot;-&quot;; &quot;&quot;)">
            <text:p/>
          </table:table-cell>
          <table:table-cell table:style-name="ce248" table:formula="of:=IF(OR(WEEKDAY([.G$135])=1; WEEKDAY([.G$135])=7); &quot;-&quot;; &quot;&quot;)">
            <text:p/>
          </table:table-cell>
          <table:table-cell table:style-name="ce248" table:formula="of:=IF(OR(WEEKDAY([.H$135])=1; WEEKDAY([.H$135])=7); &quot;-&quot;; &quot;&quot;)">
            <text:p/>
          </table:table-cell>
          <table:table-cell table:style-name="ce248" table:formula="of:=IF(OR(WEEKDAY([.I$135])=1; WEEKDAY([.I$135])=7); &quot;-&quot;; &quot;&quot;)">
            <text:p/>
          </table:table-cell>
          <table:table-cell table:style-name="ce248" table:formula="of:=IF(OR(WEEKDAY([.J$135])=1; WEEKDAY([.J$135])=7); &quot;-&quot;; &quot;&quot;)">
            <text:p/>
          </table:table-cell>
          <table:table-cell table:style-name="ce248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8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8" table:formula="of:=IF(OR(WEEKDAY([.M$135])=1; WEEKDAY([.M$135])=7); &quot;-&quot;; &quot;&quot;)">
            <text:p/>
          </table:table-cell>
          <table:table-cell table:style-name="ce248" table:formula="of:=IF(OR(WEEKDAY([.N$135])=1; WEEKDAY([.N$135])=7); &quot;-&quot;; &quot;&quot;)">
            <text:p/>
          </table:table-cell>
          <table:table-cell table:style-name="ce248" table:formula="of:=IF(OR(WEEKDAY([.O$135])=1; WEEKDAY([.O$135])=7); &quot;-&quot;; &quot;&quot;)">
            <text:p/>
          </table:table-cell>
          <table:table-cell table:style-name="ce248" table:formula="of:=IF(OR(WEEKDAY([.P$135])=1; WEEKDAY([.P$135])=7); &quot;-&quot;; &quot;&quot;)">
            <text:p/>
          </table:table-cell>
          <table:table-cell table:style-name="ce248" table:formula="of:=IF(OR(WEEKDAY([.Q$135])=1; WEEKDAY([.Q$135])=7); &quot;-&quot;; &quot;&quot;)">
            <text:p/>
          </table:table-cell>
          <table:table-cell table:style-name="ce248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8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8" table:formula="of:=IF(OR(WEEKDAY([.T$135])=1; WEEKDAY([.T$135])=7); &quot;-&quot;; &quot;&quot;)">
            <text:p/>
          </table:table-cell>
          <table:table-cell table:style-name="ce248" table:formula="of:=IF(OR(WEEKDAY([.U$135])=1; WEEKDAY([.U$135])=7); &quot;-&quot;; &quot;&quot;)">
            <text:p/>
          </table:table-cell>
          <table:table-cell table:style-name="ce248" table:formula="of:=IF(OR(WEEKDAY([.V$135])=1; WEEKDAY([.V$135])=7); &quot;-&quot;; &quot;&quot;)">
            <text:p/>
          </table:table-cell>
          <table:table-cell table:style-name="ce248" table:formula="of:=IF(OR(WEEKDAY([.W$135])=1; WEEKDAY([.W$135])=7); &quot;-&quot;; &quot;&quot;)">
            <text:p/>
          </table:table-cell>
          <table:table-cell table:style-name="ce248" table:formula="of:=IF(OR(WEEKDAY([.X$135])=1; WEEKDAY([.X$135])=7); &quot;-&quot;; &quot;&quot;)">
            <text:p/>
          </table:table-cell>
          <table:table-cell table:style-name="ce248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8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8" table:formula="of:=IF(OR(WEEKDAY([.AA$135])=1; WEEKDAY([.AA$135])=7); &quot;-&quot;; &quot;&quot;)">
            <text:p/>
          </table:table-cell>
          <table:table-cell table:style-name="ce248" table:formula="of:=IF(OR(WEEKDAY([.AB$135])=1; WEEKDAY([.AB$135])=7); &quot;-&quot;; &quot;&quot;)">
            <text:p/>
          </table:table-cell>
          <table:table-cell table:style-name="ce248" table:formula="of:=IF(OR(WEEKDAY([.AC$135])=1; WEEKDAY([.AC$135])=7); &quot;-&quot;; &quot;&quot;)">
            <text:p/>
          </table:table-cell>
          <table:table-cell table:style-name="ce248" table:formula="of:=IF(OR(WEEKDAY([.AD$135])=1; WEEKDAY([.AD$135])=7); &quot;-&quot;; &quot;&quot;)">
            <text:p/>
          </table:table-cell>
          <table:table-cell table:style-name="ce248" table:formula="of:=IF(OR(WEEKDAY([.AE$135])=1; WEEKDAY([.AE$135])=7); &quot;-&quot;; &quot;&quot;)">
            <text:p/>
          </table:table-cell>
          <table:table-cell table:style-name="ce248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8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7:.AG14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09" table:formula="of:=IF(OR(WEEKDAY([.C$135])=1; WEEKDAY([.C$135])=7); &quot;-&quot;; &quot;&quot;)">
            <text:p/>
          </table:table-cell>
          <table:table-cell table:style-name="ce249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49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49" table:formula="of:=IF(OR(WEEKDAY([.F$135])=1; WEEKDAY([.F$135])=7); &quot;-&quot;; &quot;&quot;)">
            <text:p/>
          </table:table-cell>
          <table:table-cell table:style-name="ce249" table:formula="of:=IF(OR(WEEKDAY([.G$135])=1; WEEKDAY([.G$135])=7); &quot;-&quot;; &quot;&quot;)">
            <text:p/>
          </table:table-cell>
          <table:table-cell table:style-name="ce249" table:formula="of:=IF(OR(WEEKDAY([.H$135])=1; WEEKDAY([.H$135])=7); &quot;-&quot;; &quot;&quot;)">
            <text:p/>
          </table:table-cell>
          <table:table-cell table:style-name="ce249" table:formula="of:=IF(OR(WEEKDAY([.I$135])=1; WEEKDAY([.I$135])=7); &quot;-&quot;; &quot;&quot;)">
            <text:p/>
          </table:table-cell>
          <table:table-cell table:style-name="ce249" table:formula="of:=IF(OR(WEEKDAY([.J$135])=1; WEEKDAY([.J$135])=7); &quot;-&quot;; &quot;&quot;)">
            <text:p/>
          </table:table-cell>
          <table:table-cell table:style-name="ce249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49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49" table:formula="of:=IF(OR(WEEKDAY([.M$135])=1; WEEKDAY([.M$135])=7); &quot;-&quot;; &quot;&quot;)">
            <text:p/>
          </table:table-cell>
          <table:table-cell table:style-name="ce249" table:formula="of:=IF(OR(WEEKDAY([.N$135])=1; WEEKDAY([.N$135])=7); &quot;-&quot;; &quot;&quot;)">
            <text:p/>
          </table:table-cell>
          <table:table-cell table:style-name="ce249" table:formula="of:=IF(OR(WEEKDAY([.O$135])=1; WEEKDAY([.O$135])=7); &quot;-&quot;; &quot;&quot;)">
            <text:p/>
          </table:table-cell>
          <table:table-cell table:style-name="ce249" table:formula="of:=IF(OR(WEEKDAY([.P$135])=1; WEEKDAY([.P$135])=7); &quot;-&quot;; &quot;&quot;)">
            <text:p/>
          </table:table-cell>
          <table:table-cell table:style-name="ce249" table:formula="of:=IF(OR(WEEKDAY([.Q$135])=1; WEEKDAY([.Q$135])=7); &quot;-&quot;; &quot;&quot;)">
            <text:p/>
          </table:table-cell>
          <table:table-cell table:style-name="ce249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49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49" table:formula="of:=IF(OR(WEEKDAY([.T$135])=1; WEEKDAY([.T$135])=7); &quot;-&quot;; &quot;&quot;)">
            <text:p/>
          </table:table-cell>
          <table:table-cell table:style-name="ce249" table:formula="of:=IF(OR(WEEKDAY([.U$135])=1; WEEKDAY([.U$135])=7); &quot;-&quot;; &quot;&quot;)">
            <text:p/>
          </table:table-cell>
          <table:table-cell table:style-name="ce249" table:formula="of:=IF(OR(WEEKDAY([.V$135])=1; WEEKDAY([.V$135])=7); &quot;-&quot;; &quot;&quot;)">
            <text:p/>
          </table:table-cell>
          <table:table-cell table:style-name="ce249" table:formula="of:=IF(OR(WEEKDAY([.W$135])=1; WEEKDAY([.W$135])=7); &quot;-&quot;; &quot;&quot;)">
            <text:p/>
          </table:table-cell>
          <table:table-cell table:style-name="ce249" table:formula="of:=IF(OR(WEEKDAY([.X$135])=1; WEEKDAY([.X$135])=7); &quot;-&quot;; &quot;&quot;)">
            <text:p/>
          </table:table-cell>
          <table:table-cell table:style-name="ce249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49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49" table:formula="of:=IF(OR(WEEKDAY([.AA$135])=1; WEEKDAY([.AA$135])=7); &quot;-&quot;; &quot;&quot;)">
            <text:p/>
          </table:table-cell>
          <table:table-cell table:style-name="ce249" table:formula="of:=IF(OR(WEEKDAY([.AB$135])=1; WEEKDAY([.AB$135])=7); &quot;-&quot;; &quot;&quot;)">
            <text:p/>
          </table:table-cell>
          <table:table-cell table:style-name="ce249" table:formula="of:=IF(OR(WEEKDAY([.AC$135])=1; WEEKDAY([.AC$135])=7); &quot;-&quot;; &quot;&quot;)">
            <text:p/>
          </table:table-cell>
          <table:table-cell table:style-name="ce249" table:formula="of:=IF(OR(WEEKDAY([.AD$135])=1; WEEKDAY([.AD$135])=7); &quot;-&quot;; &quot;&quot;)">
            <text:p/>
          </table:table-cell>
          <table:table-cell table:style-name="ce249" table:formula="of:=IF(OR(WEEKDAY([.AE$135])=1; WEEKDAY([.AE$135])=7); &quot;-&quot;; &quot;&quot;)">
            <text:p/>
          </table:table-cell>
          <table:table-cell table:style-name="ce249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49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8:.AG14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0" table:formula="of:=IF(OR(WEEKDAY([.C$135])=1; WEEKDAY([.C$135])=7); &quot;-&quot;; &quot;&quot;)">
            <text:p/>
          </table:table-cell>
          <table:table-cell table:style-name="ce250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250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250" table:formula="of:=IF(OR(WEEKDAY([.F$135])=1; WEEKDAY([.F$135])=7); &quot;-&quot;; &quot;&quot;)">
            <text:p/>
          </table:table-cell>
          <table:table-cell table:style-name="ce250" table:formula="of:=IF(OR(WEEKDAY([.G$135])=1; WEEKDAY([.G$135])=7); &quot;-&quot;; &quot;&quot;)">
            <text:p/>
          </table:table-cell>
          <table:table-cell table:style-name="ce250" table:formula="of:=IF(OR(WEEKDAY([.H$135])=1; WEEKDAY([.H$135])=7); &quot;-&quot;; &quot;&quot;)">
            <text:p/>
          </table:table-cell>
          <table:table-cell table:style-name="ce250" table:formula="of:=IF(OR(WEEKDAY([.I$135])=1; WEEKDAY([.I$135])=7); &quot;-&quot;; &quot;&quot;)">
            <text:p/>
          </table:table-cell>
          <table:table-cell table:style-name="ce250" table:formula="of:=IF(OR(WEEKDAY([.J$135])=1; WEEKDAY([.J$135])=7); &quot;-&quot;; &quot;&quot;)">
            <text:p/>
          </table:table-cell>
          <table:table-cell table:style-name="ce250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250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250" table:formula="of:=IF(OR(WEEKDAY([.M$135])=1; WEEKDAY([.M$135])=7); &quot;-&quot;; &quot;&quot;)">
            <text:p/>
          </table:table-cell>
          <table:table-cell table:style-name="ce250" table:formula="of:=IF(OR(WEEKDAY([.N$135])=1; WEEKDAY([.N$135])=7); &quot;-&quot;; &quot;&quot;)">
            <text:p/>
          </table:table-cell>
          <table:table-cell table:style-name="ce250" table:formula="of:=IF(OR(WEEKDAY([.O$135])=1; WEEKDAY([.O$135])=7); &quot;-&quot;; &quot;&quot;)">
            <text:p/>
          </table:table-cell>
          <table:table-cell table:style-name="ce250" table:formula="of:=IF(OR(WEEKDAY([.P$135])=1; WEEKDAY([.P$135])=7); &quot;-&quot;; &quot;&quot;)">
            <text:p/>
          </table:table-cell>
          <table:table-cell table:style-name="ce250" table:formula="of:=IF(OR(WEEKDAY([.Q$135])=1; WEEKDAY([.Q$135])=7); &quot;-&quot;; &quot;&quot;)">
            <text:p/>
          </table:table-cell>
          <table:table-cell table:style-name="ce250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250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250" table:formula="of:=IF(OR(WEEKDAY([.T$135])=1; WEEKDAY([.T$135])=7); &quot;-&quot;; &quot;&quot;)">
            <text:p/>
          </table:table-cell>
          <table:table-cell table:style-name="ce250" table:formula="of:=IF(OR(WEEKDAY([.U$135])=1; WEEKDAY([.U$135])=7); &quot;-&quot;; &quot;&quot;)">
            <text:p/>
          </table:table-cell>
          <table:table-cell table:style-name="ce250" table:formula="of:=IF(OR(WEEKDAY([.V$135])=1; WEEKDAY([.V$135])=7); &quot;-&quot;; &quot;&quot;)">
            <text:p/>
          </table:table-cell>
          <table:table-cell table:style-name="ce250" table:formula="of:=IF(OR(WEEKDAY([.W$135])=1; WEEKDAY([.W$135])=7); &quot;-&quot;; &quot;&quot;)">
            <text:p/>
          </table:table-cell>
          <table:table-cell table:style-name="ce250" table:formula="of:=IF(OR(WEEKDAY([.X$135])=1; WEEKDAY([.X$135])=7); &quot;-&quot;; &quot;&quot;)">
            <text:p/>
          </table:table-cell>
          <table:table-cell table:style-name="ce250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250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250" table:formula="of:=IF(OR(WEEKDAY([.AA$135])=1; WEEKDAY([.AA$135])=7); &quot;-&quot;; &quot;&quot;)">
            <text:p/>
          </table:table-cell>
          <table:table-cell table:style-name="ce250" table:formula="of:=IF(OR(WEEKDAY([.AB$135])=1; WEEKDAY([.AB$135])=7); &quot;-&quot;; &quot;&quot;)">
            <text:p/>
          </table:table-cell>
          <table:table-cell table:style-name="ce250" table:formula="of:=IF(OR(WEEKDAY([.AC$135])=1; WEEKDAY([.AC$135])=7); &quot;-&quot;; &quot;&quot;)">
            <text:p/>
          </table:table-cell>
          <table:table-cell table:style-name="ce250" table:formula="of:=IF(OR(WEEKDAY([.AD$135])=1; WEEKDAY([.AD$135])=7); &quot;-&quot;; &quot;&quot;)">
            <text:p/>
          </table:table-cell>
          <table:table-cell table:style-name="ce250" table:formula="of:=IF(OR(WEEKDAY([.AE$135])=1; WEEKDAY([.AE$135])=7); &quot;-&quot;; &quot;&quot;)">
            <text:p/>
          </table:table-cell>
          <table:table-cell table:style-name="ce250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250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 table:formula="of:=SUM([.C149:.AG14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136:.C149])" office:value-type="float" office:value="0" calcext:value-type="float">
            <text:p>0</text:p>
          </table:table-cell>
          <table:table-cell table:style-name="ce13" table:formula="of:=SUM([.D136:.D149])" office:value-type="float" office:value="0" calcext:value-type="float">
            <text:p>0</text:p>
          </table:table-cell>
          <table:table-cell table:style-name="ce13" table:formula="of:=SUM([.E136:.E149])" office:value-type="float" office:value="0" calcext:value-type="float">
            <text:p>0</text:p>
          </table:table-cell>
          <table:table-cell table:style-name="ce13" table:formula="of:=SUM([.F136:.F149])" office:value-type="float" office:value="0" calcext:value-type="float">
            <text:p>0</text:p>
          </table:table-cell>
          <table:table-cell table:style-name="ce13" table:formula="of:=SUM([.G136:.G149])" office:value-type="float" office:value="0" calcext:value-type="float">
            <text:p>0</text:p>
          </table:table-cell>
          <table:table-cell table:style-name="ce13" table:formula="of:=SUM([.H136:.H149])" office:value-type="float" office:value="0" calcext:value-type="float">
            <text:p>0</text:p>
          </table:table-cell>
          <table:table-cell table:style-name="ce13" table:formula="of:=SUM([.I136:.I149])" office:value-type="float" office:value="0" calcext:value-type="float">
            <text:p>0</text:p>
          </table:table-cell>
          <table:table-cell table:style-name="ce13" table:formula="of:=SUM([.J136:.J149])" office:value-type="float" office:value="0" calcext:value-type="float">
            <text:p>0</text:p>
          </table:table-cell>
          <table:table-cell table:style-name="ce13" table:formula="of:=SUM([.K136:.K149])" office:value-type="float" office:value="0" calcext:value-type="float">
            <text:p>0</text:p>
          </table:table-cell>
          <table:table-cell table:style-name="ce13" table:formula="of:=SUM([.L136:.L149])" office:value-type="float" office:value="0" calcext:value-type="float">
            <text:p>0</text:p>
          </table:table-cell>
          <table:table-cell table:style-name="ce13" table:formula="of:=SUM([.M136:.M149])" office:value-type="float" office:value="0" calcext:value-type="float">
            <text:p>0</text:p>
          </table:table-cell>
          <table:table-cell table:style-name="ce13" table:formula="of:=SUM([.N136:.N149])" office:value-type="float" office:value="0" calcext:value-type="float">
            <text:p>0</text:p>
          </table:table-cell>
          <table:table-cell table:style-name="ce13" table:formula="of:=SUM([.O136:.O149])" office:value-type="float" office:value="0" calcext:value-type="float">
            <text:p>0</text:p>
          </table:table-cell>
          <table:table-cell table:style-name="ce13" table:formula="of:=SUM([.P136:.P149])" office:value-type="float" office:value="0" calcext:value-type="float">
            <text:p>0</text:p>
          </table:table-cell>
          <table:table-cell table:style-name="ce13" table:formula="of:=SUM([.Q136:.Q149])" office:value-type="float" office:value="0" calcext:value-type="float">
            <text:p>0</text:p>
          </table:table-cell>
          <table:table-cell table:style-name="ce13" table:formula="of:=SUM([.R136:.R149])" office:value-type="float" office:value="0" calcext:value-type="float">
            <text:p>0</text:p>
          </table:table-cell>
          <table:table-cell table:style-name="ce13" table:formula="of:=SUM([.S136:.S149])" office:value-type="float" office:value="0" calcext:value-type="float">
            <text:p>0</text:p>
          </table:table-cell>
          <table:table-cell table:style-name="ce13" table:formula="of:=SUM([.T136:.T149])" office:value-type="float" office:value="0" calcext:value-type="float">
            <text:p>0</text:p>
          </table:table-cell>
          <table:table-cell table:style-name="ce13" table:formula="of:=SUM([.U136:.U149])" office:value-type="float" office:value="0" calcext:value-type="float">
            <text:p>0</text:p>
          </table:table-cell>
          <table:table-cell table:style-name="ce13" table:formula="of:=SUM([.V136:.V149])" office:value-type="float" office:value="0" calcext:value-type="float">
            <text:p>0</text:p>
          </table:table-cell>
          <table:table-cell table:style-name="ce13" table:formula="of:=SUM([.W136:.W149])" office:value-type="float" office:value="0" calcext:value-type="float">
            <text:p>0</text:p>
          </table:table-cell>
          <table:table-cell table:style-name="ce13" table:formula="of:=SUM([.X136:.X149])" office:value-type="float" office:value="0" calcext:value-type="float">
            <text:p>0</text:p>
          </table:table-cell>
          <table:table-cell table:style-name="ce13" table:formula="of:=SUM([.Y136:.Y149])" office:value-type="float" office:value="0" calcext:value-type="float">
            <text:p>0</text:p>
          </table:table-cell>
          <table:table-cell table:style-name="ce13" table:formula="of:=SUM([.Z136:.Z149])" office:value-type="float" office:value="0" calcext:value-type="float">
            <text:p>0</text:p>
          </table:table-cell>
          <table:table-cell table:style-name="ce13" table:formula="of:=SUM([.AA136:.AA149])" office:value-type="float" office:value="0" calcext:value-type="float">
            <text:p>0</text:p>
          </table:table-cell>
          <table:table-cell table:style-name="ce13" table:formula="of:=SUM([.AB136:.AB149])" office:value-type="float" office:value="0" calcext:value-type="float">
            <text:p>0</text:p>
          </table:table-cell>
          <table:table-cell table:style-name="ce13" table:formula="of:=SUM([.AC136:.AC149])" office:value-type="float" office:value="0" calcext:value-type="float">
            <text:p>0</text:p>
          </table:table-cell>
          <table:table-cell table:style-name="ce13" table:formula="of:=SUM([.AD136:.AD149])" office:value-type="float" office:value="0" calcext:value-type="float">
            <text:p>0</text:p>
          </table:table-cell>
          <table:table-cell table:style-name="ce13" table:formula="of:=SUM([.AE136:.AE149])" office:value-type="float" office:value="0" calcext:value-type="float">
            <text:p>0</text:p>
          </table:table-cell>
          <table:table-cell table:style-name="ce13" table:formula="of:=SUM([.AF136:.AF149])" office:value-type="float" office:value="0" calcext:value-type="float">
            <text:p>0</text:p>
          </table:table-cell>
          <table:table-cell table:style-name="ce13" table:formula="of:=SUM([.AG136:.AG149])" office:value-type="float" office:value="0" calcext:value-type="float">
            <text:p>0</text:p>
          </table:table-cell>
          <table:table-cell table:style-name="ce52" table:formula="of:=SUM([.C150:.AG150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33]);MONTH([.C133])+1;1)" office:value-type="date" office:date-value="2015-06-01" calcext:value-type="date" table:number-columns-spanned="5" table:number-rows-spanned="1">
            <text:p>Jun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163]" office:value-type="date" office:date-value="2015-06-01" calcext:value-type="date" table:number-columns-spanned="31" table:number-rows-spanned="1">
            <text:p>Jun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163]" office:value-type="date" office:date-value="2015-06-01" calcext:value-type="date">
            <text:p>Mon</text:p>
          </table:table-cell>
          <table:table-cell table:style-name="ce17" table:formula="of:=[.C167]+1" office:value-type="date" office:date-value="2015-06-02" calcext:value-type="date">
            <text:p>Tue</text:p>
          </table:table-cell>
          <table:table-cell table:style-name="ce17" table:formula="of:=[.D167]+1" office:value-type="date" office:date-value="2015-06-03" calcext:value-type="date">
            <text:p>Wed</text:p>
          </table:table-cell>
          <table:table-cell table:style-name="ce17" table:formula="of:=[.E167]+1" office:value-type="date" office:date-value="2015-06-04" calcext:value-type="date">
            <text:p>Thu</text:p>
          </table:table-cell>
          <table:table-cell table:style-name="ce17" table:formula="of:=[.F167]+1" office:value-type="date" office:date-value="2015-06-05" calcext:value-type="date">
            <text:p>Fri</text:p>
          </table:table-cell>
          <table:table-cell table:style-name="ce17" table:formula="of:=[.G167]+1" office:value-type="date" office:date-value="2015-06-06" calcext:value-type="date">
            <text:p>Sat</text:p>
          </table:table-cell>
          <table:table-cell table:style-name="ce17" table:formula="of:=[.H167]+1" office:value-type="date" office:date-value="2015-06-07" calcext:value-type="date">
            <text:p>Sun</text:p>
          </table:table-cell>
          <table:table-cell table:style-name="ce17" table:formula="of:=[.I167]+1" office:value-type="date" office:date-value="2015-06-08" calcext:value-type="date">
            <text:p>Mon</text:p>
          </table:table-cell>
          <table:table-cell table:style-name="ce17" table:formula="of:=[.J167]+1" office:value-type="date" office:date-value="2015-06-09" calcext:value-type="date">
            <text:p>Tue</text:p>
          </table:table-cell>
          <table:table-cell table:style-name="ce17" table:formula="of:=[.K167]+1" office:value-type="date" office:date-value="2015-06-10" calcext:value-type="date">
            <text:p>Wed</text:p>
          </table:table-cell>
          <table:table-cell table:style-name="ce17" table:formula="of:=[.L167]+1" office:value-type="date" office:date-value="2015-06-11" calcext:value-type="date">
            <text:p>Thu</text:p>
          </table:table-cell>
          <table:table-cell table:style-name="ce17" table:formula="of:=[.M167]+1" office:value-type="date" office:date-value="2015-06-12" calcext:value-type="date">
            <text:p>Fri</text:p>
          </table:table-cell>
          <table:table-cell table:style-name="ce17" table:formula="of:=[.N167]+1" office:value-type="date" office:date-value="2015-06-13" calcext:value-type="date">
            <text:p>Sat</text:p>
          </table:table-cell>
          <table:table-cell table:style-name="ce17" table:formula="of:=[.O167]+1" office:value-type="date" office:date-value="2015-06-14" calcext:value-type="date">
            <text:p>Sun</text:p>
          </table:table-cell>
          <table:table-cell table:style-name="ce17" table:formula="of:=[.P167]+1" office:value-type="date" office:date-value="2015-06-15" calcext:value-type="date">
            <text:p>Mon</text:p>
          </table:table-cell>
          <table:table-cell table:style-name="ce17" table:formula="of:=[.Q167]+1" office:value-type="date" office:date-value="2015-06-16" calcext:value-type="date">
            <text:p>Tue</text:p>
          </table:table-cell>
          <table:table-cell table:style-name="ce17" table:formula="of:=[.R167]+1" office:value-type="date" office:date-value="2015-06-17" calcext:value-type="date">
            <text:p>Wed</text:p>
          </table:table-cell>
          <table:table-cell table:style-name="ce17" table:formula="of:=[.S167]+1" office:value-type="date" office:date-value="2015-06-18" calcext:value-type="date">
            <text:p>Thu</text:p>
          </table:table-cell>
          <table:table-cell table:style-name="ce17" table:formula="of:=[.T167]+1" office:value-type="date" office:date-value="2015-06-19" calcext:value-type="date">
            <text:p>Fri</text:p>
          </table:table-cell>
          <table:table-cell table:style-name="ce17" table:formula="of:=[.U167]+1" office:value-type="date" office:date-value="2015-06-20" calcext:value-type="date">
            <text:p>Sat</text:p>
          </table:table-cell>
          <table:table-cell table:style-name="ce17" table:formula="of:=[.V167]+1" office:value-type="date" office:date-value="2015-06-21" calcext:value-type="date">
            <text:p>Sun</text:p>
          </table:table-cell>
          <table:table-cell table:style-name="ce17" table:formula="of:=[.W167]+1" office:value-type="date" office:date-value="2015-06-22" calcext:value-type="date">
            <text:p>Mon</text:p>
          </table:table-cell>
          <table:table-cell table:style-name="ce17" table:formula="of:=[.X167]+1" office:value-type="date" office:date-value="2015-06-23" calcext:value-type="date">
            <text:p>Tue</text:p>
          </table:table-cell>
          <table:table-cell table:style-name="ce17" table:formula="of:=[.Y167]+1" office:value-type="date" office:date-value="2015-06-24" calcext:value-type="date">
            <text:p>Wed</text:p>
          </table:table-cell>
          <table:table-cell table:style-name="ce17" table:formula="of:=[.Z167]+1" office:value-type="date" office:date-value="2015-06-25" calcext:value-type="date">
            <text:p>Thu</text:p>
          </table:table-cell>
          <table:table-cell table:style-name="ce17" table:formula="of:=[.AA167]+1" office:value-type="date" office:date-value="2015-06-26" calcext:value-type="date">
            <text:p>Fri</text:p>
          </table:table-cell>
          <table:table-cell table:style-name="ce17" table:formula="of:=[.AB167]+1" office:value-type="date" office:date-value="2015-06-27" calcext:value-type="date">
            <text:p>Sat</text:p>
          </table:table-cell>
          <table:table-cell table:style-name="ce17" table:formula="of:=[.AC167]+1" office:value-type="date" office:date-value="2015-06-28" calcext:value-type="date">
            <text:p>Sun</text:p>
          </table:table-cell>
          <table:table-cell table:style-name="ce17" table:formula="of:=[.AD167]+1" office:value-type="date" office:date-value="2015-06-29" calcext:value-type="date">
            <text:p>Mon</text:p>
          </table:table-cell>
          <table:table-cell table:style-name="ce17" table:formula="of:=[.AE167]+1" office:value-type="date" office:date-value="2015-06-30" calcext:value-type="date">
            <text:p>Tue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1" table:formula="of:=IF(OR(WEEKDAY([.C$167])=1; WEEKDAY([.C$167])=7); &quot;-&quot;; &quot;&quot;)">
            <text:p/>
          </table:table-cell>
          <table:table-cell table:style-name="ce251" table:formula="of:=IF(OR(WEEKDAY([.D$167])=1; WEEKDAY([.D$167])=7); &quot;-&quot;; &quot;&quot;)">
            <text:p/>
          </table:table-cell>
          <table:table-cell table:style-name="ce251" table:formula="of:=IF(OR(WEEKDAY([.E$167])=1; WEEKDAY([.E$167])=7); &quot;-&quot;; &quot;&quot;)">
            <text:p/>
          </table:table-cell>
          <table:table-cell table:style-name="ce251" table:formula="of:=IF(OR(WEEKDAY([.F$167])=1; WEEKDAY([.F$167])=7); &quot;-&quot;; &quot;&quot;)">
            <text:p/>
          </table:table-cell>
          <table:table-cell table:style-name="ce251" table:formula="of:=IF(OR(WEEKDAY([.G$167])=1; WEEKDAY([.G$167])=7); &quot;-&quot;; &quot;&quot;)">
            <text:p/>
          </table:table-cell>
          <table:table-cell table:style-name="ce251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1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1" table:formula="of:=IF(OR(WEEKDAY([.J$167])=1; WEEKDAY([.J$167])=7); &quot;-&quot;; &quot;&quot;)">
            <text:p/>
          </table:table-cell>
          <table:table-cell table:style-name="ce251" table:formula="of:=IF(OR(WEEKDAY([.K$167])=1; WEEKDAY([.K$167])=7); &quot;-&quot;; &quot;&quot;)">
            <text:p/>
          </table:table-cell>
          <table:table-cell table:style-name="ce251" table:formula="of:=IF(OR(WEEKDAY([.L$167])=1; WEEKDAY([.L$167])=7); &quot;-&quot;; &quot;&quot;)">
            <text:p/>
          </table:table-cell>
          <table:table-cell table:style-name="ce251" table:formula="of:=IF(OR(WEEKDAY([.M$167])=1; WEEKDAY([.M$167])=7); &quot;-&quot;; &quot;&quot;)">
            <text:p/>
          </table:table-cell>
          <table:table-cell table:style-name="ce251" table:formula="of:=IF(OR(WEEKDAY([.N$167])=1; WEEKDAY([.N$167])=7); &quot;-&quot;; &quot;&quot;)">
            <text:p/>
          </table:table-cell>
          <table:table-cell table:style-name="ce251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1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1" table:formula="of:=IF(OR(WEEKDAY([.Q$167])=1; WEEKDAY([.Q$167])=7); &quot;-&quot;; &quot;&quot;)">
            <text:p/>
          </table:table-cell>
          <table:table-cell table:style-name="ce251" table:formula="of:=IF(OR(WEEKDAY([.R$167])=1; WEEKDAY([.R$167])=7); &quot;-&quot;; &quot;&quot;)">
            <text:p/>
          </table:table-cell>
          <table:table-cell table:style-name="ce251" table:formula="of:=IF(OR(WEEKDAY([.S$167])=1; WEEKDAY([.S$167])=7); &quot;-&quot;; &quot;&quot;)">
            <text:p/>
          </table:table-cell>
          <table:table-cell table:style-name="ce251" table:formula="of:=IF(OR(WEEKDAY([.T$167])=1; WEEKDAY([.T$167])=7); &quot;-&quot;; &quot;&quot;)">
            <text:p/>
          </table:table-cell>
          <table:table-cell table:style-name="ce251" table:formula="of:=IF(OR(WEEKDAY([.U$167])=1; WEEKDAY([.U$167])=7); &quot;-&quot;; &quot;&quot;)">
            <text:p/>
          </table:table-cell>
          <table:table-cell table:style-name="ce251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1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1" table:formula="of:=IF(OR(WEEKDAY([.X$167])=1; WEEKDAY([.X$167])=7); &quot;-&quot;; &quot;&quot;)">
            <text:p/>
          </table:table-cell>
          <table:table-cell table:style-name="ce251" table:formula="of:=IF(OR(WEEKDAY([.Y$167])=1; WEEKDAY([.Y$167])=7); &quot;-&quot;; &quot;&quot;)">
            <text:p/>
          </table:table-cell>
          <table:table-cell table:style-name="ce251" table:formula="of:=IF(OR(WEEKDAY([.Z$167])=1; WEEKDAY([.Z$167])=7); &quot;-&quot;; &quot;&quot;)">
            <text:p/>
          </table:table-cell>
          <table:table-cell table:style-name="ce251" table:formula="of:=IF(OR(WEEKDAY([.AA$167])=1; WEEKDAY([.AA$167])=7); &quot;-&quot;; &quot;&quot;)">
            <text:p/>
          </table:table-cell>
          <table:table-cell table:style-name="ce251" table:formula="of:=IF(OR(WEEKDAY([.AB$167])=1; WEEKDAY([.AB$167])=7); &quot;-&quot;; &quot;&quot;)">
            <text:p/>
          </table:table-cell>
          <table:table-cell table:style-name="ce251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1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1" table:formula="of:=IF(OR(WEEKDAY([.AE$167])=1; WEEKDAY([.AE$167])=7); &quot;-&quot;; &quot;&quot;)">
            <text:p/>
          </table:table-cell>
          <table:table-cell table:style-name="ce251" table:formula="of:=IF(OR(WEEKDAY([.AF$167])=1; WEEKDAY([.AF$167])=7); &quot;-&quot;; &quot;&quot;)">
            <text:p/>
          </table:table-cell>
          <table:table-cell table:style-name="ce251"/>
          <table:table-cell table:style-name="ce51" table:formula="of:=SUM([.C168:.AG16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2" table:formula="of:=IF(OR(WEEKDAY([.C$167])=1; WEEKDAY([.C$167])=7); &quot;-&quot;; &quot;&quot;)">
            <text:p/>
          </table:table-cell>
          <table:table-cell table:style-name="ce252" table:formula="of:=IF(OR(WEEKDAY([.D$167])=1; WEEKDAY([.D$167])=7); &quot;-&quot;; &quot;&quot;)">
            <text:p/>
          </table:table-cell>
          <table:table-cell table:style-name="ce252" table:formula="of:=IF(OR(WEEKDAY([.E$167])=1; WEEKDAY([.E$167])=7); &quot;-&quot;; &quot;&quot;)">
            <text:p/>
          </table:table-cell>
          <table:table-cell table:style-name="ce252" table:formula="of:=IF(OR(WEEKDAY([.F$167])=1; WEEKDAY([.F$167])=7); &quot;-&quot;; &quot;&quot;)">
            <text:p/>
          </table:table-cell>
          <table:table-cell table:style-name="ce252" table:formula="of:=IF(OR(WEEKDAY([.G$167])=1; WEEKDAY([.G$167])=7); &quot;-&quot;; &quot;&quot;)">
            <text:p/>
          </table:table-cell>
          <table:table-cell table:style-name="ce252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2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2" table:formula="of:=IF(OR(WEEKDAY([.J$167])=1; WEEKDAY([.J$167])=7); &quot;-&quot;; &quot;&quot;)">
            <text:p/>
          </table:table-cell>
          <table:table-cell table:style-name="ce252" table:formula="of:=IF(OR(WEEKDAY([.K$167])=1; WEEKDAY([.K$167])=7); &quot;-&quot;; &quot;&quot;)">
            <text:p/>
          </table:table-cell>
          <table:table-cell table:style-name="ce252" table:formula="of:=IF(OR(WEEKDAY([.L$167])=1; WEEKDAY([.L$167])=7); &quot;-&quot;; &quot;&quot;)">
            <text:p/>
          </table:table-cell>
          <table:table-cell table:style-name="ce252" table:formula="of:=IF(OR(WEEKDAY([.M$167])=1; WEEKDAY([.M$167])=7); &quot;-&quot;; &quot;&quot;)">
            <text:p/>
          </table:table-cell>
          <table:table-cell table:style-name="ce252" table:formula="of:=IF(OR(WEEKDAY([.N$167])=1; WEEKDAY([.N$167])=7); &quot;-&quot;; &quot;&quot;)">
            <text:p/>
          </table:table-cell>
          <table:table-cell table:style-name="ce252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2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2" table:formula="of:=IF(OR(WEEKDAY([.Q$167])=1; WEEKDAY([.Q$167])=7); &quot;-&quot;; &quot;&quot;)">
            <text:p/>
          </table:table-cell>
          <table:table-cell table:style-name="ce252" table:formula="of:=IF(OR(WEEKDAY([.R$167])=1; WEEKDAY([.R$167])=7); &quot;-&quot;; &quot;&quot;)">
            <text:p/>
          </table:table-cell>
          <table:table-cell table:style-name="ce252" table:formula="of:=IF(OR(WEEKDAY([.S$167])=1; WEEKDAY([.S$167])=7); &quot;-&quot;; &quot;&quot;)">
            <text:p/>
          </table:table-cell>
          <table:table-cell table:style-name="ce252" table:formula="of:=IF(OR(WEEKDAY([.T$167])=1; WEEKDAY([.T$167])=7); &quot;-&quot;; &quot;&quot;)">
            <text:p/>
          </table:table-cell>
          <table:table-cell table:style-name="ce252" table:formula="of:=IF(OR(WEEKDAY([.U$167])=1; WEEKDAY([.U$167])=7); &quot;-&quot;; &quot;&quot;)">
            <text:p/>
          </table:table-cell>
          <table:table-cell table:style-name="ce252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2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2" table:formula="of:=IF(OR(WEEKDAY([.X$167])=1; WEEKDAY([.X$167])=7); &quot;-&quot;; &quot;&quot;)">
            <text:p/>
          </table:table-cell>
          <table:table-cell table:style-name="ce252" table:formula="of:=IF(OR(WEEKDAY([.Y$167])=1; WEEKDAY([.Y$167])=7); &quot;-&quot;; &quot;&quot;)">
            <text:p/>
          </table:table-cell>
          <table:table-cell table:style-name="ce252" table:formula="of:=IF(OR(WEEKDAY([.Z$167])=1; WEEKDAY([.Z$167])=7); &quot;-&quot;; &quot;&quot;)">
            <text:p/>
          </table:table-cell>
          <table:table-cell table:style-name="ce252" table:formula="of:=IF(OR(WEEKDAY([.AA$167])=1; WEEKDAY([.AA$167])=7); &quot;-&quot;; &quot;&quot;)">
            <text:p/>
          </table:table-cell>
          <table:table-cell table:style-name="ce252" table:formula="of:=IF(OR(WEEKDAY([.AB$167])=1; WEEKDAY([.AB$167])=7); &quot;-&quot;; &quot;&quot;)">
            <text:p/>
          </table:table-cell>
          <table:table-cell table:style-name="ce252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2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2" table:formula="of:=IF(OR(WEEKDAY([.AE$167])=1; WEEKDAY([.AE$167])=7); &quot;-&quot;; &quot;&quot;)">
            <text:p/>
          </table:table-cell>
          <table:table-cell table:style-name="ce252" table:formula="of:=IF(OR(WEEKDAY([.AF$167])=1; WEEKDAY([.AF$167])=7); &quot;-&quot;; &quot;&quot;)">
            <text:p/>
          </table:table-cell>
          <table:table-cell table:style-name="ce252"/>
          <table:table-cell table:style-name="ce51" table:formula="of:=SUM([.C169:.AG16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3" table:formula="of:=IF(OR(WEEKDAY([.C$167])=1; WEEKDAY([.C$167])=7); &quot;-&quot;; &quot;&quot;)">
            <text:p/>
          </table:table-cell>
          <table:table-cell table:style-name="ce253" table:formula="of:=IF(OR(WEEKDAY([.D$167])=1; WEEKDAY([.D$167])=7); &quot;-&quot;; &quot;&quot;)">
            <text:p/>
          </table:table-cell>
          <table:table-cell table:style-name="ce253" table:formula="of:=IF(OR(WEEKDAY([.E$167])=1; WEEKDAY([.E$167])=7); &quot;-&quot;; &quot;&quot;)">
            <text:p/>
          </table:table-cell>
          <table:table-cell table:style-name="ce253" table:formula="of:=IF(OR(WEEKDAY([.F$167])=1; WEEKDAY([.F$167])=7); &quot;-&quot;; &quot;&quot;)">
            <text:p/>
          </table:table-cell>
          <table:table-cell table:style-name="ce253" table:formula="of:=IF(OR(WEEKDAY([.G$167])=1; WEEKDAY([.G$167])=7); &quot;-&quot;; &quot;&quot;)">
            <text:p/>
          </table:table-cell>
          <table:table-cell table:style-name="ce253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3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3" table:formula="of:=IF(OR(WEEKDAY([.J$167])=1; WEEKDAY([.J$167])=7); &quot;-&quot;; &quot;&quot;)">
            <text:p/>
          </table:table-cell>
          <table:table-cell table:style-name="ce253" table:formula="of:=IF(OR(WEEKDAY([.K$167])=1; WEEKDAY([.K$167])=7); &quot;-&quot;; &quot;&quot;)">
            <text:p/>
          </table:table-cell>
          <table:table-cell table:style-name="ce253" table:formula="of:=IF(OR(WEEKDAY([.L$167])=1; WEEKDAY([.L$167])=7); &quot;-&quot;; &quot;&quot;)">
            <text:p/>
          </table:table-cell>
          <table:table-cell table:style-name="ce253" table:formula="of:=IF(OR(WEEKDAY([.M$167])=1; WEEKDAY([.M$167])=7); &quot;-&quot;; &quot;&quot;)">
            <text:p/>
          </table:table-cell>
          <table:table-cell table:style-name="ce253" table:formula="of:=IF(OR(WEEKDAY([.N$167])=1; WEEKDAY([.N$167])=7); &quot;-&quot;; &quot;&quot;)">
            <text:p/>
          </table:table-cell>
          <table:table-cell table:style-name="ce253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3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3" table:formula="of:=IF(OR(WEEKDAY([.Q$167])=1; WEEKDAY([.Q$167])=7); &quot;-&quot;; &quot;&quot;)">
            <text:p/>
          </table:table-cell>
          <table:table-cell table:style-name="ce253" table:formula="of:=IF(OR(WEEKDAY([.R$167])=1; WEEKDAY([.R$167])=7); &quot;-&quot;; &quot;&quot;)">
            <text:p/>
          </table:table-cell>
          <table:table-cell table:style-name="ce253" table:formula="of:=IF(OR(WEEKDAY([.S$167])=1; WEEKDAY([.S$167])=7); &quot;-&quot;; &quot;&quot;)">
            <text:p/>
          </table:table-cell>
          <table:table-cell table:style-name="ce253" table:formula="of:=IF(OR(WEEKDAY([.T$167])=1; WEEKDAY([.T$167])=7); &quot;-&quot;; &quot;&quot;)">
            <text:p/>
          </table:table-cell>
          <table:table-cell table:style-name="ce253" table:formula="of:=IF(OR(WEEKDAY([.U$167])=1; WEEKDAY([.U$167])=7); &quot;-&quot;; &quot;&quot;)">
            <text:p/>
          </table:table-cell>
          <table:table-cell table:style-name="ce253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3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3" table:formula="of:=IF(OR(WEEKDAY([.X$167])=1; WEEKDAY([.X$167])=7); &quot;-&quot;; &quot;&quot;)">
            <text:p/>
          </table:table-cell>
          <table:table-cell table:style-name="ce253" table:formula="of:=IF(OR(WEEKDAY([.Y$167])=1; WEEKDAY([.Y$167])=7); &quot;-&quot;; &quot;&quot;)">
            <text:p/>
          </table:table-cell>
          <table:table-cell table:style-name="ce253" table:formula="of:=IF(OR(WEEKDAY([.Z$167])=1; WEEKDAY([.Z$167])=7); &quot;-&quot;; &quot;&quot;)">
            <text:p/>
          </table:table-cell>
          <table:table-cell table:style-name="ce253" table:formula="of:=IF(OR(WEEKDAY([.AA$167])=1; WEEKDAY([.AA$167])=7); &quot;-&quot;; &quot;&quot;)">
            <text:p/>
          </table:table-cell>
          <table:table-cell table:style-name="ce253" table:formula="of:=IF(OR(WEEKDAY([.AB$167])=1; WEEKDAY([.AB$167])=7); &quot;-&quot;; &quot;&quot;)">
            <text:p/>
          </table:table-cell>
          <table:table-cell table:style-name="ce253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3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3" table:formula="of:=IF(OR(WEEKDAY([.AE$167])=1; WEEKDAY([.AE$167])=7); &quot;-&quot;; &quot;&quot;)">
            <text:p/>
          </table:table-cell>
          <table:table-cell table:style-name="ce253" table:formula="of:=IF(OR(WEEKDAY([.AF$167])=1; WEEKDAY([.AF$167])=7); &quot;-&quot;; &quot;&quot;)">
            <text:p/>
          </table:table-cell>
          <table:table-cell table:style-name="ce253"/>
          <table:table-cell table:style-name="ce51" table:formula="of:=SUM([.C170:.AG17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4" table:formula="of:=IF(OR(WEEKDAY([.C$167])=1; WEEKDAY([.C$167])=7); &quot;-&quot;; &quot;&quot;)">
            <text:p/>
          </table:table-cell>
          <table:table-cell table:style-name="ce254" table:formula="of:=IF(OR(WEEKDAY([.D$167])=1; WEEKDAY([.D$167])=7); &quot;-&quot;; &quot;&quot;)">
            <text:p/>
          </table:table-cell>
          <table:table-cell table:style-name="ce254" table:formula="of:=IF(OR(WEEKDAY([.E$167])=1; WEEKDAY([.E$167])=7); &quot;-&quot;; &quot;&quot;)">
            <text:p/>
          </table:table-cell>
          <table:table-cell table:style-name="ce254" table:formula="of:=IF(OR(WEEKDAY([.F$167])=1; WEEKDAY([.F$167])=7); &quot;-&quot;; &quot;&quot;)">
            <text:p/>
          </table:table-cell>
          <table:table-cell table:style-name="ce254" table:formula="of:=IF(OR(WEEKDAY([.G$167])=1; WEEKDAY([.G$167])=7); &quot;-&quot;; &quot;&quot;)">
            <text:p/>
          </table:table-cell>
          <table:table-cell table:style-name="ce254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4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4" table:formula="of:=IF(OR(WEEKDAY([.J$167])=1; WEEKDAY([.J$167])=7); &quot;-&quot;; &quot;&quot;)">
            <text:p/>
          </table:table-cell>
          <table:table-cell table:style-name="ce254" table:formula="of:=IF(OR(WEEKDAY([.K$167])=1; WEEKDAY([.K$167])=7); &quot;-&quot;; &quot;&quot;)">
            <text:p/>
          </table:table-cell>
          <table:table-cell table:style-name="ce254" table:formula="of:=IF(OR(WEEKDAY([.L$167])=1; WEEKDAY([.L$167])=7); &quot;-&quot;; &quot;&quot;)">
            <text:p/>
          </table:table-cell>
          <table:table-cell table:style-name="ce254" table:formula="of:=IF(OR(WEEKDAY([.M$167])=1; WEEKDAY([.M$167])=7); &quot;-&quot;; &quot;&quot;)">
            <text:p/>
          </table:table-cell>
          <table:table-cell table:style-name="ce254" table:formula="of:=IF(OR(WEEKDAY([.N$167])=1; WEEKDAY([.N$167])=7); &quot;-&quot;; &quot;&quot;)">
            <text:p/>
          </table:table-cell>
          <table:table-cell table:style-name="ce254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4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4" table:formula="of:=IF(OR(WEEKDAY([.Q$167])=1; WEEKDAY([.Q$167])=7); &quot;-&quot;; &quot;&quot;)">
            <text:p/>
          </table:table-cell>
          <table:table-cell table:style-name="ce254" table:formula="of:=IF(OR(WEEKDAY([.R$167])=1; WEEKDAY([.R$167])=7); &quot;-&quot;; &quot;&quot;)">
            <text:p/>
          </table:table-cell>
          <table:table-cell table:style-name="ce254" table:formula="of:=IF(OR(WEEKDAY([.S$167])=1; WEEKDAY([.S$167])=7); &quot;-&quot;; &quot;&quot;)">
            <text:p/>
          </table:table-cell>
          <table:table-cell table:style-name="ce254" table:formula="of:=IF(OR(WEEKDAY([.T$167])=1; WEEKDAY([.T$167])=7); &quot;-&quot;; &quot;&quot;)">
            <text:p/>
          </table:table-cell>
          <table:table-cell table:style-name="ce254" table:formula="of:=IF(OR(WEEKDAY([.U$167])=1; WEEKDAY([.U$167])=7); &quot;-&quot;; &quot;&quot;)">
            <text:p/>
          </table:table-cell>
          <table:table-cell table:style-name="ce254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4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4" table:formula="of:=IF(OR(WEEKDAY([.X$167])=1; WEEKDAY([.X$167])=7); &quot;-&quot;; &quot;&quot;)">
            <text:p/>
          </table:table-cell>
          <table:table-cell table:style-name="ce254" table:formula="of:=IF(OR(WEEKDAY([.Y$167])=1; WEEKDAY([.Y$167])=7); &quot;-&quot;; &quot;&quot;)">
            <text:p/>
          </table:table-cell>
          <table:table-cell table:style-name="ce254" table:formula="of:=IF(OR(WEEKDAY([.Z$167])=1; WEEKDAY([.Z$167])=7); &quot;-&quot;; &quot;&quot;)">
            <text:p/>
          </table:table-cell>
          <table:table-cell table:style-name="ce254" table:formula="of:=IF(OR(WEEKDAY([.AA$167])=1; WEEKDAY([.AA$167])=7); &quot;-&quot;; &quot;&quot;)">
            <text:p/>
          </table:table-cell>
          <table:table-cell table:style-name="ce254" table:formula="of:=IF(OR(WEEKDAY([.AB$167])=1; WEEKDAY([.AB$167])=7); &quot;-&quot;; &quot;&quot;)">
            <text:p/>
          </table:table-cell>
          <table:table-cell table:style-name="ce254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4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4" table:formula="of:=IF(OR(WEEKDAY([.AE$167])=1; WEEKDAY([.AE$167])=7); &quot;-&quot;; &quot;&quot;)">
            <text:p/>
          </table:table-cell>
          <table:table-cell table:style-name="ce254" table:formula="of:=IF(OR(WEEKDAY([.AF$167])=1; WEEKDAY([.AF$167])=7); &quot;-&quot;; &quot;&quot;)">
            <text:p/>
          </table:table-cell>
          <table:table-cell table:style-name="ce254"/>
          <table:table-cell table:style-name="ce51" table:formula="of:=SUM([.C171:.AG17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5" table:formula="of:=IF(OR(WEEKDAY([.C$167])=1; WEEKDAY([.C$167])=7); &quot;-&quot;; &quot;&quot;)">
            <text:p/>
          </table:table-cell>
          <table:table-cell table:style-name="ce255" table:formula="of:=IF(OR(WEEKDAY([.D$167])=1; WEEKDAY([.D$167])=7); &quot;-&quot;; &quot;&quot;)">
            <text:p/>
          </table:table-cell>
          <table:table-cell table:style-name="ce255" table:formula="of:=IF(OR(WEEKDAY([.E$167])=1; WEEKDAY([.E$167])=7); &quot;-&quot;; &quot;&quot;)">
            <text:p/>
          </table:table-cell>
          <table:table-cell table:style-name="ce255" table:formula="of:=IF(OR(WEEKDAY([.F$167])=1; WEEKDAY([.F$167])=7); &quot;-&quot;; &quot;&quot;)">
            <text:p/>
          </table:table-cell>
          <table:table-cell table:style-name="ce255" table:formula="of:=IF(OR(WEEKDAY([.G$167])=1; WEEKDAY([.G$167])=7); &quot;-&quot;; &quot;&quot;)">
            <text:p/>
          </table:table-cell>
          <table:table-cell table:style-name="ce255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5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5" table:formula="of:=IF(OR(WEEKDAY([.J$167])=1; WEEKDAY([.J$167])=7); &quot;-&quot;; &quot;&quot;)">
            <text:p/>
          </table:table-cell>
          <table:table-cell table:style-name="ce255" table:formula="of:=IF(OR(WEEKDAY([.K$167])=1; WEEKDAY([.K$167])=7); &quot;-&quot;; &quot;&quot;)">
            <text:p/>
          </table:table-cell>
          <table:table-cell table:style-name="ce255" table:formula="of:=IF(OR(WEEKDAY([.L$167])=1; WEEKDAY([.L$167])=7); &quot;-&quot;; &quot;&quot;)">
            <text:p/>
          </table:table-cell>
          <table:table-cell table:style-name="ce255" table:formula="of:=IF(OR(WEEKDAY([.M$167])=1; WEEKDAY([.M$167])=7); &quot;-&quot;; &quot;&quot;)">
            <text:p/>
          </table:table-cell>
          <table:table-cell table:style-name="ce255" table:formula="of:=IF(OR(WEEKDAY([.N$167])=1; WEEKDAY([.N$167])=7); &quot;-&quot;; &quot;&quot;)">
            <text:p/>
          </table:table-cell>
          <table:table-cell table:style-name="ce255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5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5" table:formula="of:=IF(OR(WEEKDAY([.Q$167])=1; WEEKDAY([.Q$167])=7); &quot;-&quot;; &quot;&quot;)">
            <text:p/>
          </table:table-cell>
          <table:table-cell table:style-name="ce255" table:formula="of:=IF(OR(WEEKDAY([.R$167])=1; WEEKDAY([.R$167])=7); &quot;-&quot;; &quot;&quot;)">
            <text:p/>
          </table:table-cell>
          <table:table-cell table:style-name="ce255" table:formula="of:=IF(OR(WEEKDAY([.S$167])=1; WEEKDAY([.S$167])=7); &quot;-&quot;; &quot;&quot;)">
            <text:p/>
          </table:table-cell>
          <table:table-cell table:style-name="ce255" table:formula="of:=IF(OR(WEEKDAY([.T$167])=1; WEEKDAY([.T$167])=7); &quot;-&quot;; &quot;&quot;)">
            <text:p/>
          </table:table-cell>
          <table:table-cell table:style-name="ce255" table:formula="of:=IF(OR(WEEKDAY([.U$167])=1; WEEKDAY([.U$167])=7); &quot;-&quot;; &quot;&quot;)">
            <text:p/>
          </table:table-cell>
          <table:table-cell table:style-name="ce255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5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5" table:formula="of:=IF(OR(WEEKDAY([.X$167])=1; WEEKDAY([.X$167])=7); &quot;-&quot;; &quot;&quot;)">
            <text:p/>
          </table:table-cell>
          <table:table-cell table:style-name="ce255" table:formula="of:=IF(OR(WEEKDAY([.Y$167])=1; WEEKDAY([.Y$167])=7); &quot;-&quot;; &quot;&quot;)">
            <text:p/>
          </table:table-cell>
          <table:table-cell table:style-name="ce255" table:formula="of:=IF(OR(WEEKDAY([.Z$167])=1; WEEKDAY([.Z$167])=7); &quot;-&quot;; &quot;&quot;)">
            <text:p/>
          </table:table-cell>
          <table:table-cell table:style-name="ce255" table:formula="of:=IF(OR(WEEKDAY([.AA$167])=1; WEEKDAY([.AA$167])=7); &quot;-&quot;; &quot;&quot;)">
            <text:p/>
          </table:table-cell>
          <table:table-cell table:style-name="ce255" table:formula="of:=IF(OR(WEEKDAY([.AB$167])=1; WEEKDAY([.AB$167])=7); &quot;-&quot;; &quot;&quot;)">
            <text:p/>
          </table:table-cell>
          <table:table-cell table:style-name="ce255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5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5" table:formula="of:=IF(OR(WEEKDAY([.AE$167])=1; WEEKDAY([.AE$167])=7); &quot;-&quot;; &quot;&quot;)">
            <text:p/>
          </table:table-cell>
          <table:table-cell table:style-name="ce255" table:formula="of:=IF(OR(WEEKDAY([.AF$167])=1; WEEKDAY([.AF$167])=7); &quot;-&quot;; &quot;&quot;)">
            <text:p/>
          </table:table-cell>
          <table:table-cell table:style-name="ce255"/>
          <table:table-cell table:style-name="ce51" table:formula="of:=SUM([.C172:.AG17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6" table:formula="of:=IF(OR(WEEKDAY([.C$167])=1; WEEKDAY([.C$167])=7); &quot;-&quot;; &quot;&quot;)">
            <text:p/>
          </table:table-cell>
          <table:table-cell table:style-name="ce256" table:formula="of:=IF(OR(WEEKDAY([.D$167])=1; WEEKDAY([.D$167])=7); &quot;-&quot;; &quot;&quot;)">
            <text:p/>
          </table:table-cell>
          <table:table-cell table:style-name="ce256" table:formula="of:=IF(OR(WEEKDAY([.E$167])=1; WEEKDAY([.E$167])=7); &quot;-&quot;; &quot;&quot;)">
            <text:p/>
          </table:table-cell>
          <table:table-cell table:style-name="ce256" table:formula="of:=IF(OR(WEEKDAY([.F$167])=1; WEEKDAY([.F$167])=7); &quot;-&quot;; &quot;&quot;)">
            <text:p/>
          </table:table-cell>
          <table:table-cell table:style-name="ce256" table:formula="of:=IF(OR(WEEKDAY([.G$167])=1; WEEKDAY([.G$167])=7); &quot;-&quot;; &quot;&quot;)">
            <text:p/>
          </table:table-cell>
          <table:table-cell table:style-name="ce256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6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6" table:formula="of:=IF(OR(WEEKDAY([.J$167])=1; WEEKDAY([.J$167])=7); &quot;-&quot;; &quot;&quot;)">
            <text:p/>
          </table:table-cell>
          <table:table-cell table:style-name="ce256" table:formula="of:=IF(OR(WEEKDAY([.K$167])=1; WEEKDAY([.K$167])=7); &quot;-&quot;; &quot;&quot;)">
            <text:p/>
          </table:table-cell>
          <table:table-cell table:style-name="ce256" table:formula="of:=IF(OR(WEEKDAY([.L$167])=1; WEEKDAY([.L$167])=7); &quot;-&quot;; &quot;&quot;)">
            <text:p/>
          </table:table-cell>
          <table:table-cell table:style-name="ce256" table:formula="of:=IF(OR(WEEKDAY([.M$167])=1; WEEKDAY([.M$167])=7); &quot;-&quot;; &quot;&quot;)">
            <text:p/>
          </table:table-cell>
          <table:table-cell table:style-name="ce256" table:formula="of:=IF(OR(WEEKDAY([.N$167])=1; WEEKDAY([.N$167])=7); &quot;-&quot;; &quot;&quot;)">
            <text:p/>
          </table:table-cell>
          <table:table-cell table:style-name="ce256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6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6" table:formula="of:=IF(OR(WEEKDAY([.Q$167])=1; WEEKDAY([.Q$167])=7); &quot;-&quot;; &quot;&quot;)">
            <text:p/>
          </table:table-cell>
          <table:table-cell table:style-name="ce256" table:formula="of:=IF(OR(WEEKDAY([.R$167])=1; WEEKDAY([.R$167])=7); &quot;-&quot;; &quot;&quot;)">
            <text:p/>
          </table:table-cell>
          <table:table-cell table:style-name="ce256" table:formula="of:=IF(OR(WEEKDAY([.S$167])=1; WEEKDAY([.S$167])=7); &quot;-&quot;; &quot;&quot;)">
            <text:p/>
          </table:table-cell>
          <table:table-cell table:style-name="ce256" table:formula="of:=IF(OR(WEEKDAY([.T$167])=1; WEEKDAY([.T$167])=7); &quot;-&quot;; &quot;&quot;)">
            <text:p/>
          </table:table-cell>
          <table:table-cell table:style-name="ce256" table:formula="of:=IF(OR(WEEKDAY([.U$167])=1; WEEKDAY([.U$167])=7); &quot;-&quot;; &quot;&quot;)">
            <text:p/>
          </table:table-cell>
          <table:table-cell table:style-name="ce256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6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6" table:formula="of:=IF(OR(WEEKDAY([.X$167])=1; WEEKDAY([.X$167])=7); &quot;-&quot;; &quot;&quot;)">
            <text:p/>
          </table:table-cell>
          <table:table-cell table:style-name="ce256" table:formula="of:=IF(OR(WEEKDAY([.Y$167])=1; WEEKDAY([.Y$167])=7); &quot;-&quot;; &quot;&quot;)">
            <text:p/>
          </table:table-cell>
          <table:table-cell table:style-name="ce256" table:formula="of:=IF(OR(WEEKDAY([.Z$167])=1; WEEKDAY([.Z$167])=7); &quot;-&quot;; &quot;&quot;)">
            <text:p/>
          </table:table-cell>
          <table:table-cell table:style-name="ce256" table:formula="of:=IF(OR(WEEKDAY([.AA$167])=1; WEEKDAY([.AA$167])=7); &quot;-&quot;; &quot;&quot;)">
            <text:p/>
          </table:table-cell>
          <table:table-cell table:style-name="ce256" table:formula="of:=IF(OR(WEEKDAY([.AB$167])=1; WEEKDAY([.AB$167])=7); &quot;-&quot;; &quot;&quot;)">
            <text:p/>
          </table:table-cell>
          <table:table-cell table:style-name="ce256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6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6" table:formula="of:=IF(OR(WEEKDAY([.AE$167])=1; WEEKDAY([.AE$167])=7); &quot;-&quot;; &quot;&quot;)">
            <text:p/>
          </table:table-cell>
          <table:table-cell table:style-name="ce256" table:formula="of:=IF(OR(WEEKDAY([.AF$167])=1; WEEKDAY([.AF$167])=7); &quot;-&quot;; &quot;&quot;)">
            <text:p/>
          </table:table-cell>
          <table:table-cell table:style-name="ce256"/>
          <table:table-cell table:style-name="ce51" table:formula="of:=SUM([.C173:.AG17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7" table:formula="of:=IF(OR(WEEKDAY([.C$167])=1; WEEKDAY([.C$167])=7); &quot;-&quot;; &quot;&quot;)">
            <text:p/>
          </table:table-cell>
          <table:table-cell table:style-name="ce257" table:formula="of:=IF(OR(WEEKDAY([.D$167])=1; WEEKDAY([.D$167])=7); &quot;-&quot;; &quot;&quot;)">
            <text:p/>
          </table:table-cell>
          <table:table-cell table:style-name="ce257" table:formula="of:=IF(OR(WEEKDAY([.E$167])=1; WEEKDAY([.E$167])=7); &quot;-&quot;; &quot;&quot;)">
            <text:p/>
          </table:table-cell>
          <table:table-cell table:style-name="ce257" table:formula="of:=IF(OR(WEEKDAY([.F$167])=1; WEEKDAY([.F$167])=7); &quot;-&quot;; &quot;&quot;)">
            <text:p/>
          </table:table-cell>
          <table:table-cell table:style-name="ce257" table:formula="of:=IF(OR(WEEKDAY([.G$167])=1; WEEKDAY([.G$167])=7); &quot;-&quot;; &quot;&quot;)">
            <text:p/>
          </table:table-cell>
          <table:table-cell table:style-name="ce257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7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7" table:formula="of:=IF(OR(WEEKDAY([.J$167])=1; WEEKDAY([.J$167])=7); &quot;-&quot;; &quot;&quot;)">
            <text:p/>
          </table:table-cell>
          <table:table-cell table:style-name="ce257" table:formula="of:=IF(OR(WEEKDAY([.K$167])=1; WEEKDAY([.K$167])=7); &quot;-&quot;; &quot;&quot;)">
            <text:p/>
          </table:table-cell>
          <table:table-cell table:style-name="ce257" table:formula="of:=IF(OR(WEEKDAY([.L$167])=1; WEEKDAY([.L$167])=7); &quot;-&quot;; &quot;&quot;)">
            <text:p/>
          </table:table-cell>
          <table:table-cell table:style-name="ce257" table:formula="of:=IF(OR(WEEKDAY([.M$167])=1; WEEKDAY([.M$167])=7); &quot;-&quot;; &quot;&quot;)">
            <text:p/>
          </table:table-cell>
          <table:table-cell table:style-name="ce257" table:formula="of:=IF(OR(WEEKDAY([.N$167])=1; WEEKDAY([.N$167])=7); &quot;-&quot;; &quot;&quot;)">
            <text:p/>
          </table:table-cell>
          <table:table-cell table:style-name="ce257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7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7" table:formula="of:=IF(OR(WEEKDAY([.Q$167])=1; WEEKDAY([.Q$167])=7); &quot;-&quot;; &quot;&quot;)">
            <text:p/>
          </table:table-cell>
          <table:table-cell table:style-name="ce257" table:formula="of:=IF(OR(WEEKDAY([.R$167])=1; WEEKDAY([.R$167])=7); &quot;-&quot;; &quot;&quot;)">
            <text:p/>
          </table:table-cell>
          <table:table-cell table:style-name="ce257" table:formula="of:=IF(OR(WEEKDAY([.S$167])=1; WEEKDAY([.S$167])=7); &quot;-&quot;; &quot;&quot;)">
            <text:p/>
          </table:table-cell>
          <table:table-cell table:style-name="ce257" table:formula="of:=IF(OR(WEEKDAY([.T$167])=1; WEEKDAY([.T$167])=7); &quot;-&quot;; &quot;&quot;)">
            <text:p/>
          </table:table-cell>
          <table:table-cell table:style-name="ce257" table:formula="of:=IF(OR(WEEKDAY([.U$167])=1; WEEKDAY([.U$167])=7); &quot;-&quot;; &quot;&quot;)">
            <text:p/>
          </table:table-cell>
          <table:table-cell table:style-name="ce257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7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7" table:formula="of:=IF(OR(WEEKDAY([.X$167])=1; WEEKDAY([.X$167])=7); &quot;-&quot;; &quot;&quot;)">
            <text:p/>
          </table:table-cell>
          <table:table-cell table:style-name="ce257" table:formula="of:=IF(OR(WEEKDAY([.Y$167])=1; WEEKDAY([.Y$167])=7); &quot;-&quot;; &quot;&quot;)">
            <text:p/>
          </table:table-cell>
          <table:table-cell table:style-name="ce257" table:formula="of:=IF(OR(WEEKDAY([.Z$167])=1; WEEKDAY([.Z$167])=7); &quot;-&quot;; &quot;&quot;)">
            <text:p/>
          </table:table-cell>
          <table:table-cell table:style-name="ce257" table:formula="of:=IF(OR(WEEKDAY([.AA$167])=1; WEEKDAY([.AA$167])=7); &quot;-&quot;; &quot;&quot;)">
            <text:p/>
          </table:table-cell>
          <table:table-cell table:style-name="ce257" table:formula="of:=IF(OR(WEEKDAY([.AB$167])=1; WEEKDAY([.AB$167])=7); &quot;-&quot;; &quot;&quot;)">
            <text:p/>
          </table:table-cell>
          <table:table-cell table:style-name="ce257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7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7" table:formula="of:=IF(OR(WEEKDAY([.AE$167])=1; WEEKDAY([.AE$167])=7); &quot;-&quot;; &quot;&quot;)">
            <text:p/>
          </table:table-cell>
          <table:table-cell table:style-name="ce257" table:formula="of:=IF(OR(WEEKDAY([.AF$167])=1; WEEKDAY([.AF$167])=7); &quot;-&quot;; &quot;&quot;)">
            <text:p/>
          </table:table-cell>
          <table:table-cell table:style-name="ce257"/>
          <table:table-cell table:style-name="ce51" table:formula="of:=SUM([.C174:.AG17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8" table:formula="of:=IF(OR(WEEKDAY([.C$167])=1; WEEKDAY([.C$167])=7); &quot;-&quot;; &quot;&quot;)">
            <text:p/>
          </table:table-cell>
          <table:table-cell table:style-name="ce258" table:formula="of:=IF(OR(WEEKDAY([.D$167])=1; WEEKDAY([.D$167])=7); &quot;-&quot;; &quot;&quot;)">
            <text:p/>
          </table:table-cell>
          <table:table-cell table:style-name="ce258" table:formula="of:=IF(OR(WEEKDAY([.E$167])=1; WEEKDAY([.E$167])=7); &quot;-&quot;; &quot;&quot;)">
            <text:p/>
          </table:table-cell>
          <table:table-cell table:style-name="ce258" table:formula="of:=IF(OR(WEEKDAY([.F$167])=1; WEEKDAY([.F$167])=7); &quot;-&quot;; &quot;&quot;)">
            <text:p/>
          </table:table-cell>
          <table:table-cell table:style-name="ce258" table:formula="of:=IF(OR(WEEKDAY([.G$167])=1; WEEKDAY([.G$167])=7); &quot;-&quot;; &quot;&quot;)">
            <text:p/>
          </table:table-cell>
          <table:table-cell table:style-name="ce258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8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8" table:formula="of:=IF(OR(WEEKDAY([.J$167])=1; WEEKDAY([.J$167])=7); &quot;-&quot;; &quot;&quot;)">
            <text:p/>
          </table:table-cell>
          <table:table-cell table:style-name="ce258" table:formula="of:=IF(OR(WEEKDAY([.K$167])=1; WEEKDAY([.K$167])=7); &quot;-&quot;; &quot;&quot;)">
            <text:p/>
          </table:table-cell>
          <table:table-cell table:style-name="ce258" table:formula="of:=IF(OR(WEEKDAY([.L$167])=1; WEEKDAY([.L$167])=7); &quot;-&quot;; &quot;&quot;)">
            <text:p/>
          </table:table-cell>
          <table:table-cell table:style-name="ce258" table:formula="of:=IF(OR(WEEKDAY([.M$167])=1; WEEKDAY([.M$167])=7); &quot;-&quot;; &quot;&quot;)">
            <text:p/>
          </table:table-cell>
          <table:table-cell table:style-name="ce258" table:formula="of:=IF(OR(WEEKDAY([.N$167])=1; WEEKDAY([.N$167])=7); &quot;-&quot;; &quot;&quot;)">
            <text:p/>
          </table:table-cell>
          <table:table-cell table:style-name="ce258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8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8" table:formula="of:=IF(OR(WEEKDAY([.Q$167])=1; WEEKDAY([.Q$167])=7); &quot;-&quot;; &quot;&quot;)">
            <text:p/>
          </table:table-cell>
          <table:table-cell table:style-name="ce258" table:formula="of:=IF(OR(WEEKDAY([.R$167])=1; WEEKDAY([.R$167])=7); &quot;-&quot;; &quot;&quot;)">
            <text:p/>
          </table:table-cell>
          <table:table-cell table:style-name="ce258" table:formula="of:=IF(OR(WEEKDAY([.S$167])=1; WEEKDAY([.S$167])=7); &quot;-&quot;; &quot;&quot;)">
            <text:p/>
          </table:table-cell>
          <table:table-cell table:style-name="ce258" table:formula="of:=IF(OR(WEEKDAY([.T$167])=1; WEEKDAY([.T$167])=7); &quot;-&quot;; &quot;&quot;)">
            <text:p/>
          </table:table-cell>
          <table:table-cell table:style-name="ce258" table:formula="of:=IF(OR(WEEKDAY([.U$167])=1; WEEKDAY([.U$167])=7); &quot;-&quot;; &quot;&quot;)">
            <text:p/>
          </table:table-cell>
          <table:table-cell table:style-name="ce258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8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8" table:formula="of:=IF(OR(WEEKDAY([.X$167])=1; WEEKDAY([.X$167])=7); &quot;-&quot;; &quot;&quot;)">
            <text:p/>
          </table:table-cell>
          <table:table-cell table:style-name="ce258" table:formula="of:=IF(OR(WEEKDAY([.Y$167])=1; WEEKDAY([.Y$167])=7); &quot;-&quot;; &quot;&quot;)">
            <text:p/>
          </table:table-cell>
          <table:table-cell table:style-name="ce258" table:formula="of:=IF(OR(WEEKDAY([.Z$167])=1; WEEKDAY([.Z$167])=7); &quot;-&quot;; &quot;&quot;)">
            <text:p/>
          </table:table-cell>
          <table:table-cell table:style-name="ce258" table:formula="of:=IF(OR(WEEKDAY([.AA$167])=1; WEEKDAY([.AA$167])=7); &quot;-&quot;; &quot;&quot;)">
            <text:p/>
          </table:table-cell>
          <table:table-cell table:style-name="ce258" table:formula="of:=IF(OR(WEEKDAY([.AB$167])=1; WEEKDAY([.AB$167])=7); &quot;-&quot;; &quot;&quot;)">
            <text:p/>
          </table:table-cell>
          <table:table-cell table:style-name="ce258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8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8" table:formula="of:=IF(OR(WEEKDAY([.AE$167])=1; WEEKDAY([.AE$167])=7); &quot;-&quot;; &quot;&quot;)">
            <text:p/>
          </table:table-cell>
          <table:table-cell table:style-name="ce258" table:formula="of:=IF(OR(WEEKDAY([.AF$167])=1; WEEKDAY([.AF$167])=7); &quot;-&quot;; &quot;&quot;)">
            <text:p/>
          </table:table-cell>
          <table:table-cell table:style-name="ce258"/>
          <table:table-cell table:style-name="ce51" table:formula="of:=SUM([.C175:.AG17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19" table:formula="of:=IF(OR(WEEKDAY([.C$167])=1; WEEKDAY([.C$167])=7); &quot;-&quot;; &quot;&quot;)">
            <text:p/>
          </table:table-cell>
          <table:table-cell table:style-name="ce259" table:formula="of:=IF(OR(WEEKDAY([.D$167])=1; WEEKDAY([.D$167])=7); &quot;-&quot;; &quot;&quot;)">
            <text:p/>
          </table:table-cell>
          <table:table-cell table:style-name="ce259" table:formula="of:=IF(OR(WEEKDAY([.E$167])=1; WEEKDAY([.E$167])=7); &quot;-&quot;; &quot;&quot;)">
            <text:p/>
          </table:table-cell>
          <table:table-cell table:style-name="ce259" table:formula="of:=IF(OR(WEEKDAY([.F$167])=1; WEEKDAY([.F$167])=7); &quot;-&quot;; &quot;&quot;)">
            <text:p/>
          </table:table-cell>
          <table:table-cell table:style-name="ce259" table:formula="of:=IF(OR(WEEKDAY([.G$167])=1; WEEKDAY([.G$167])=7); &quot;-&quot;; &quot;&quot;)">
            <text:p/>
          </table:table-cell>
          <table:table-cell table:style-name="ce259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59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59" table:formula="of:=IF(OR(WEEKDAY([.J$167])=1; WEEKDAY([.J$167])=7); &quot;-&quot;; &quot;&quot;)">
            <text:p/>
          </table:table-cell>
          <table:table-cell table:style-name="ce259" table:formula="of:=IF(OR(WEEKDAY([.K$167])=1; WEEKDAY([.K$167])=7); &quot;-&quot;; &quot;&quot;)">
            <text:p/>
          </table:table-cell>
          <table:table-cell table:style-name="ce259" table:formula="of:=IF(OR(WEEKDAY([.L$167])=1; WEEKDAY([.L$167])=7); &quot;-&quot;; &quot;&quot;)">
            <text:p/>
          </table:table-cell>
          <table:table-cell table:style-name="ce259" table:formula="of:=IF(OR(WEEKDAY([.M$167])=1; WEEKDAY([.M$167])=7); &quot;-&quot;; &quot;&quot;)">
            <text:p/>
          </table:table-cell>
          <table:table-cell table:style-name="ce259" table:formula="of:=IF(OR(WEEKDAY([.N$167])=1; WEEKDAY([.N$167])=7); &quot;-&quot;; &quot;&quot;)">
            <text:p/>
          </table:table-cell>
          <table:table-cell table:style-name="ce259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59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59" table:formula="of:=IF(OR(WEEKDAY([.Q$167])=1; WEEKDAY([.Q$167])=7); &quot;-&quot;; &quot;&quot;)">
            <text:p/>
          </table:table-cell>
          <table:table-cell table:style-name="ce259" table:formula="of:=IF(OR(WEEKDAY([.R$167])=1; WEEKDAY([.R$167])=7); &quot;-&quot;; &quot;&quot;)">
            <text:p/>
          </table:table-cell>
          <table:table-cell table:style-name="ce259" table:formula="of:=IF(OR(WEEKDAY([.S$167])=1; WEEKDAY([.S$167])=7); &quot;-&quot;; &quot;&quot;)">
            <text:p/>
          </table:table-cell>
          <table:table-cell table:style-name="ce259" table:formula="of:=IF(OR(WEEKDAY([.T$167])=1; WEEKDAY([.T$167])=7); &quot;-&quot;; &quot;&quot;)">
            <text:p/>
          </table:table-cell>
          <table:table-cell table:style-name="ce259" table:formula="of:=IF(OR(WEEKDAY([.U$167])=1; WEEKDAY([.U$167])=7); &quot;-&quot;; &quot;&quot;)">
            <text:p/>
          </table:table-cell>
          <table:table-cell table:style-name="ce259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59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59" table:formula="of:=IF(OR(WEEKDAY([.X$167])=1; WEEKDAY([.X$167])=7); &quot;-&quot;; &quot;&quot;)">
            <text:p/>
          </table:table-cell>
          <table:table-cell table:style-name="ce259" table:formula="of:=IF(OR(WEEKDAY([.Y$167])=1; WEEKDAY([.Y$167])=7); &quot;-&quot;; &quot;&quot;)">
            <text:p/>
          </table:table-cell>
          <table:table-cell table:style-name="ce259" table:formula="of:=IF(OR(WEEKDAY([.Z$167])=1; WEEKDAY([.Z$167])=7); &quot;-&quot;; &quot;&quot;)">
            <text:p/>
          </table:table-cell>
          <table:table-cell table:style-name="ce259" table:formula="of:=IF(OR(WEEKDAY([.AA$167])=1; WEEKDAY([.AA$167])=7); &quot;-&quot;; &quot;&quot;)">
            <text:p/>
          </table:table-cell>
          <table:table-cell table:style-name="ce259" table:formula="of:=IF(OR(WEEKDAY([.AB$167])=1; WEEKDAY([.AB$167])=7); &quot;-&quot;; &quot;&quot;)">
            <text:p/>
          </table:table-cell>
          <table:table-cell table:style-name="ce259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59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59" table:formula="of:=IF(OR(WEEKDAY([.AE$167])=1; WEEKDAY([.AE$167])=7); &quot;-&quot;; &quot;&quot;)">
            <text:p/>
          </table:table-cell>
          <table:table-cell table:style-name="ce259" table:formula="of:=IF(OR(WEEKDAY([.AF$167])=1; WEEKDAY([.AF$167])=7); &quot;-&quot;; &quot;&quot;)">
            <text:p/>
          </table:table-cell>
          <table:table-cell table:style-name="ce259"/>
          <table:table-cell table:style-name="ce51" table:formula="of:=SUM([.C176:.AG17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0" table:formula="of:=IF(OR(WEEKDAY([.C$167])=1; WEEKDAY([.C$167])=7); &quot;-&quot;; &quot;&quot;)">
            <text:p/>
          </table:table-cell>
          <table:table-cell table:style-name="ce260" table:formula="of:=IF(OR(WEEKDAY([.D$167])=1; WEEKDAY([.D$167])=7); &quot;-&quot;; &quot;&quot;)">
            <text:p/>
          </table:table-cell>
          <table:table-cell table:style-name="ce260" table:formula="of:=IF(OR(WEEKDAY([.E$167])=1; WEEKDAY([.E$167])=7); &quot;-&quot;; &quot;&quot;)">
            <text:p/>
          </table:table-cell>
          <table:table-cell table:style-name="ce260" table:formula="of:=IF(OR(WEEKDAY([.F$167])=1; WEEKDAY([.F$167])=7); &quot;-&quot;; &quot;&quot;)">
            <text:p/>
          </table:table-cell>
          <table:table-cell table:style-name="ce260" table:formula="of:=IF(OR(WEEKDAY([.G$167])=1; WEEKDAY([.G$167])=7); &quot;-&quot;; &quot;&quot;)">
            <text:p/>
          </table:table-cell>
          <table:table-cell table:style-name="ce260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60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60" table:formula="of:=IF(OR(WEEKDAY([.J$167])=1; WEEKDAY([.J$167])=7); &quot;-&quot;; &quot;&quot;)">
            <text:p/>
          </table:table-cell>
          <table:table-cell table:style-name="ce260" table:formula="of:=IF(OR(WEEKDAY([.K$167])=1; WEEKDAY([.K$167])=7); &quot;-&quot;; &quot;&quot;)">
            <text:p/>
          </table:table-cell>
          <table:table-cell table:style-name="ce260" table:formula="of:=IF(OR(WEEKDAY([.L$167])=1; WEEKDAY([.L$167])=7); &quot;-&quot;; &quot;&quot;)">
            <text:p/>
          </table:table-cell>
          <table:table-cell table:style-name="ce260" table:formula="of:=IF(OR(WEEKDAY([.M$167])=1; WEEKDAY([.M$167])=7); &quot;-&quot;; &quot;&quot;)">
            <text:p/>
          </table:table-cell>
          <table:table-cell table:style-name="ce260" table:formula="of:=IF(OR(WEEKDAY([.N$167])=1; WEEKDAY([.N$167])=7); &quot;-&quot;; &quot;&quot;)">
            <text:p/>
          </table:table-cell>
          <table:table-cell table:style-name="ce260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60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60" table:formula="of:=IF(OR(WEEKDAY([.Q$167])=1; WEEKDAY([.Q$167])=7); &quot;-&quot;; &quot;&quot;)">
            <text:p/>
          </table:table-cell>
          <table:table-cell table:style-name="ce260" table:formula="of:=IF(OR(WEEKDAY([.R$167])=1; WEEKDAY([.R$167])=7); &quot;-&quot;; &quot;&quot;)">
            <text:p/>
          </table:table-cell>
          <table:table-cell table:style-name="ce260" table:formula="of:=IF(OR(WEEKDAY([.S$167])=1; WEEKDAY([.S$167])=7); &quot;-&quot;; &quot;&quot;)">
            <text:p/>
          </table:table-cell>
          <table:table-cell table:style-name="ce260" table:formula="of:=IF(OR(WEEKDAY([.T$167])=1; WEEKDAY([.T$167])=7); &quot;-&quot;; &quot;&quot;)">
            <text:p/>
          </table:table-cell>
          <table:table-cell table:style-name="ce260" table:formula="of:=IF(OR(WEEKDAY([.U$167])=1; WEEKDAY([.U$167])=7); &quot;-&quot;; &quot;&quot;)">
            <text:p/>
          </table:table-cell>
          <table:table-cell table:style-name="ce260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60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60" table:formula="of:=IF(OR(WEEKDAY([.X$167])=1; WEEKDAY([.X$167])=7); &quot;-&quot;; &quot;&quot;)">
            <text:p/>
          </table:table-cell>
          <table:table-cell table:style-name="ce260" table:formula="of:=IF(OR(WEEKDAY([.Y$167])=1; WEEKDAY([.Y$167])=7); &quot;-&quot;; &quot;&quot;)">
            <text:p/>
          </table:table-cell>
          <table:table-cell table:style-name="ce260" table:formula="of:=IF(OR(WEEKDAY([.Z$167])=1; WEEKDAY([.Z$167])=7); &quot;-&quot;; &quot;&quot;)">
            <text:p/>
          </table:table-cell>
          <table:table-cell table:style-name="ce260" table:formula="of:=IF(OR(WEEKDAY([.AA$167])=1; WEEKDAY([.AA$167])=7); &quot;-&quot;; &quot;&quot;)">
            <text:p/>
          </table:table-cell>
          <table:table-cell table:style-name="ce260" table:formula="of:=IF(OR(WEEKDAY([.AB$167])=1; WEEKDAY([.AB$167])=7); &quot;-&quot;; &quot;&quot;)">
            <text:p/>
          </table:table-cell>
          <table:table-cell table:style-name="ce260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60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60" table:formula="of:=IF(OR(WEEKDAY([.AE$167])=1; WEEKDAY([.AE$167])=7); &quot;-&quot;; &quot;&quot;)">
            <text:p/>
          </table:table-cell>
          <table:table-cell table:style-name="ce260" table:formula="of:=IF(OR(WEEKDAY([.AF$167])=1; WEEKDAY([.AF$167])=7); &quot;-&quot;; &quot;&quot;)">
            <text:p/>
          </table:table-cell>
          <table:table-cell table:style-name="ce260"/>
          <table:table-cell table:style-name="ce51" table:formula="of:=SUM([.C177:.AG17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1" table:formula="of:=IF(OR(WEEKDAY([.C$167])=1; WEEKDAY([.C$167])=7); &quot;-&quot;; &quot;&quot;)">
            <text:p/>
          </table:table-cell>
          <table:table-cell table:style-name="ce261" table:formula="of:=IF(OR(WEEKDAY([.D$167])=1; WEEKDAY([.D$167])=7); &quot;-&quot;; &quot;&quot;)">
            <text:p/>
          </table:table-cell>
          <table:table-cell table:style-name="ce261" table:formula="of:=IF(OR(WEEKDAY([.E$167])=1; WEEKDAY([.E$167])=7); &quot;-&quot;; &quot;&quot;)">
            <text:p/>
          </table:table-cell>
          <table:table-cell table:style-name="ce261" table:formula="of:=IF(OR(WEEKDAY([.F$167])=1; WEEKDAY([.F$167])=7); &quot;-&quot;; &quot;&quot;)">
            <text:p/>
          </table:table-cell>
          <table:table-cell table:style-name="ce261" table:formula="of:=IF(OR(WEEKDAY([.G$167])=1; WEEKDAY([.G$167])=7); &quot;-&quot;; &quot;&quot;)">
            <text:p/>
          </table:table-cell>
          <table:table-cell table:style-name="ce261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61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61" table:formula="of:=IF(OR(WEEKDAY([.J$167])=1; WEEKDAY([.J$167])=7); &quot;-&quot;; &quot;&quot;)">
            <text:p/>
          </table:table-cell>
          <table:table-cell table:style-name="ce261" table:formula="of:=IF(OR(WEEKDAY([.K$167])=1; WEEKDAY([.K$167])=7); &quot;-&quot;; &quot;&quot;)">
            <text:p/>
          </table:table-cell>
          <table:table-cell table:style-name="ce261" table:formula="of:=IF(OR(WEEKDAY([.L$167])=1; WEEKDAY([.L$167])=7); &quot;-&quot;; &quot;&quot;)">
            <text:p/>
          </table:table-cell>
          <table:table-cell table:style-name="ce261" table:formula="of:=IF(OR(WEEKDAY([.M$167])=1; WEEKDAY([.M$167])=7); &quot;-&quot;; &quot;&quot;)">
            <text:p/>
          </table:table-cell>
          <table:table-cell table:style-name="ce261" table:formula="of:=IF(OR(WEEKDAY([.N$167])=1; WEEKDAY([.N$167])=7); &quot;-&quot;; &quot;&quot;)">
            <text:p/>
          </table:table-cell>
          <table:table-cell table:style-name="ce261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61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61" table:formula="of:=IF(OR(WEEKDAY([.Q$167])=1; WEEKDAY([.Q$167])=7); &quot;-&quot;; &quot;&quot;)">
            <text:p/>
          </table:table-cell>
          <table:table-cell table:style-name="ce261" table:formula="of:=IF(OR(WEEKDAY([.R$167])=1; WEEKDAY([.R$167])=7); &quot;-&quot;; &quot;&quot;)">
            <text:p/>
          </table:table-cell>
          <table:table-cell table:style-name="ce261" table:formula="of:=IF(OR(WEEKDAY([.S$167])=1; WEEKDAY([.S$167])=7); &quot;-&quot;; &quot;&quot;)">
            <text:p/>
          </table:table-cell>
          <table:table-cell table:style-name="ce261" table:formula="of:=IF(OR(WEEKDAY([.T$167])=1; WEEKDAY([.T$167])=7); &quot;-&quot;; &quot;&quot;)">
            <text:p/>
          </table:table-cell>
          <table:table-cell table:style-name="ce261" table:formula="of:=IF(OR(WEEKDAY([.U$167])=1; WEEKDAY([.U$167])=7); &quot;-&quot;; &quot;&quot;)">
            <text:p/>
          </table:table-cell>
          <table:table-cell table:style-name="ce261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61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61" table:formula="of:=IF(OR(WEEKDAY([.X$167])=1; WEEKDAY([.X$167])=7); &quot;-&quot;; &quot;&quot;)">
            <text:p/>
          </table:table-cell>
          <table:table-cell table:style-name="ce261" table:formula="of:=IF(OR(WEEKDAY([.Y$167])=1; WEEKDAY([.Y$167])=7); &quot;-&quot;; &quot;&quot;)">
            <text:p/>
          </table:table-cell>
          <table:table-cell table:style-name="ce261" table:formula="of:=IF(OR(WEEKDAY([.Z$167])=1; WEEKDAY([.Z$167])=7); &quot;-&quot;; &quot;&quot;)">
            <text:p/>
          </table:table-cell>
          <table:table-cell table:style-name="ce261" table:formula="of:=IF(OR(WEEKDAY([.AA$167])=1; WEEKDAY([.AA$167])=7); &quot;-&quot;; &quot;&quot;)">
            <text:p/>
          </table:table-cell>
          <table:table-cell table:style-name="ce261" table:formula="of:=IF(OR(WEEKDAY([.AB$167])=1; WEEKDAY([.AB$167])=7); &quot;-&quot;; &quot;&quot;)">
            <text:p/>
          </table:table-cell>
          <table:table-cell table:style-name="ce261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61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61" table:formula="of:=IF(OR(WEEKDAY([.AE$167])=1; WEEKDAY([.AE$167])=7); &quot;-&quot;; &quot;&quot;)">
            <text:p/>
          </table:table-cell>
          <table:table-cell table:style-name="ce261" table:formula="of:=IF(OR(WEEKDAY([.AF$167])=1; WEEKDAY([.AF$167])=7); &quot;-&quot;; &quot;&quot;)">
            <text:p/>
          </table:table-cell>
          <table:table-cell table:style-name="ce261"/>
          <table:table-cell table:style-name="ce51" table:formula="of:=SUM([.C178:.AG17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2" table:formula="of:=IF(OR(WEEKDAY([.C$167])=1; WEEKDAY([.C$167])=7); &quot;-&quot;; &quot;&quot;)">
            <text:p/>
          </table:table-cell>
          <table:table-cell table:style-name="ce262" table:formula="of:=IF(OR(WEEKDAY([.D$167])=1; WEEKDAY([.D$167])=7); &quot;-&quot;; &quot;&quot;)">
            <text:p/>
          </table:table-cell>
          <table:table-cell table:style-name="ce262" table:formula="of:=IF(OR(WEEKDAY([.E$167])=1; WEEKDAY([.E$167])=7); &quot;-&quot;; &quot;&quot;)">
            <text:p/>
          </table:table-cell>
          <table:table-cell table:style-name="ce262" table:formula="of:=IF(OR(WEEKDAY([.F$167])=1; WEEKDAY([.F$167])=7); &quot;-&quot;; &quot;&quot;)">
            <text:p/>
          </table:table-cell>
          <table:table-cell table:style-name="ce262" table:formula="of:=IF(OR(WEEKDAY([.G$167])=1; WEEKDAY([.G$167])=7); &quot;-&quot;; &quot;&quot;)">
            <text:p/>
          </table:table-cell>
          <table:table-cell table:style-name="ce262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62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62" table:formula="of:=IF(OR(WEEKDAY([.J$167])=1; WEEKDAY([.J$167])=7); &quot;-&quot;; &quot;&quot;)">
            <text:p/>
          </table:table-cell>
          <table:table-cell table:style-name="ce262" table:formula="of:=IF(OR(WEEKDAY([.K$167])=1; WEEKDAY([.K$167])=7); &quot;-&quot;; &quot;&quot;)">
            <text:p/>
          </table:table-cell>
          <table:table-cell table:style-name="ce262" table:formula="of:=IF(OR(WEEKDAY([.L$167])=1; WEEKDAY([.L$167])=7); &quot;-&quot;; &quot;&quot;)">
            <text:p/>
          </table:table-cell>
          <table:table-cell table:style-name="ce262" table:formula="of:=IF(OR(WEEKDAY([.M$167])=1; WEEKDAY([.M$167])=7); &quot;-&quot;; &quot;&quot;)">
            <text:p/>
          </table:table-cell>
          <table:table-cell table:style-name="ce262" table:formula="of:=IF(OR(WEEKDAY([.N$167])=1; WEEKDAY([.N$167])=7); &quot;-&quot;; &quot;&quot;)">
            <text:p/>
          </table:table-cell>
          <table:table-cell table:style-name="ce262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62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62" table:formula="of:=IF(OR(WEEKDAY([.Q$167])=1; WEEKDAY([.Q$167])=7); &quot;-&quot;; &quot;&quot;)">
            <text:p/>
          </table:table-cell>
          <table:table-cell table:style-name="ce262" table:formula="of:=IF(OR(WEEKDAY([.R$167])=1; WEEKDAY([.R$167])=7); &quot;-&quot;; &quot;&quot;)">
            <text:p/>
          </table:table-cell>
          <table:table-cell table:style-name="ce262" table:formula="of:=IF(OR(WEEKDAY([.S$167])=1; WEEKDAY([.S$167])=7); &quot;-&quot;; &quot;&quot;)">
            <text:p/>
          </table:table-cell>
          <table:table-cell table:style-name="ce262" table:formula="of:=IF(OR(WEEKDAY([.T$167])=1; WEEKDAY([.T$167])=7); &quot;-&quot;; &quot;&quot;)">
            <text:p/>
          </table:table-cell>
          <table:table-cell table:style-name="ce262" table:formula="of:=IF(OR(WEEKDAY([.U$167])=1; WEEKDAY([.U$167])=7); &quot;-&quot;; &quot;&quot;)">
            <text:p/>
          </table:table-cell>
          <table:table-cell table:style-name="ce262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62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62" table:formula="of:=IF(OR(WEEKDAY([.X$167])=1; WEEKDAY([.X$167])=7); &quot;-&quot;; &quot;&quot;)">
            <text:p/>
          </table:table-cell>
          <table:table-cell table:style-name="ce262" table:formula="of:=IF(OR(WEEKDAY([.Y$167])=1; WEEKDAY([.Y$167])=7); &quot;-&quot;; &quot;&quot;)">
            <text:p/>
          </table:table-cell>
          <table:table-cell table:style-name="ce262" table:formula="of:=IF(OR(WEEKDAY([.Z$167])=1; WEEKDAY([.Z$167])=7); &quot;-&quot;; &quot;&quot;)">
            <text:p/>
          </table:table-cell>
          <table:table-cell table:style-name="ce262" table:formula="of:=IF(OR(WEEKDAY([.AA$167])=1; WEEKDAY([.AA$167])=7); &quot;-&quot;; &quot;&quot;)">
            <text:p/>
          </table:table-cell>
          <table:table-cell table:style-name="ce262" table:formula="of:=IF(OR(WEEKDAY([.AB$167])=1; WEEKDAY([.AB$167])=7); &quot;-&quot;; &quot;&quot;)">
            <text:p/>
          </table:table-cell>
          <table:table-cell table:style-name="ce262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62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62" table:formula="of:=IF(OR(WEEKDAY([.AE$167])=1; WEEKDAY([.AE$167])=7); &quot;-&quot;; &quot;&quot;)">
            <text:p/>
          </table:table-cell>
          <table:table-cell table:style-name="ce262" table:formula="of:=IF(OR(WEEKDAY([.AF$167])=1; WEEKDAY([.AF$167])=7); &quot;-&quot;; &quot;&quot;)">
            <text:p/>
          </table:table-cell>
          <table:table-cell table:style-name="ce262"/>
          <table:table-cell table:style-name="ce51" table:formula="of:=SUM([.C179:.AG17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3" table:formula="of:=IF(OR(WEEKDAY([.C$167])=1; WEEKDAY([.C$167])=7); &quot;-&quot;; &quot;&quot;)">
            <text:p/>
          </table:table-cell>
          <table:table-cell table:style-name="ce263" table:formula="of:=IF(OR(WEEKDAY([.D$167])=1; WEEKDAY([.D$167])=7); &quot;-&quot;; &quot;&quot;)">
            <text:p/>
          </table:table-cell>
          <table:table-cell table:style-name="ce263" table:formula="of:=IF(OR(WEEKDAY([.E$167])=1; WEEKDAY([.E$167])=7); &quot;-&quot;; &quot;&quot;)">
            <text:p/>
          </table:table-cell>
          <table:table-cell table:style-name="ce263" table:formula="of:=IF(OR(WEEKDAY([.F$167])=1; WEEKDAY([.F$167])=7); &quot;-&quot;; &quot;&quot;)">
            <text:p/>
          </table:table-cell>
          <table:table-cell table:style-name="ce263" table:formula="of:=IF(OR(WEEKDAY([.G$167])=1; WEEKDAY([.G$167])=7); &quot;-&quot;; &quot;&quot;)">
            <text:p/>
          </table:table-cell>
          <table:table-cell table:style-name="ce263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63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63" table:formula="of:=IF(OR(WEEKDAY([.J$167])=1; WEEKDAY([.J$167])=7); &quot;-&quot;; &quot;&quot;)">
            <text:p/>
          </table:table-cell>
          <table:table-cell table:style-name="ce263" table:formula="of:=IF(OR(WEEKDAY([.K$167])=1; WEEKDAY([.K$167])=7); &quot;-&quot;; &quot;&quot;)">
            <text:p/>
          </table:table-cell>
          <table:table-cell table:style-name="ce263" table:formula="of:=IF(OR(WEEKDAY([.L$167])=1; WEEKDAY([.L$167])=7); &quot;-&quot;; &quot;&quot;)">
            <text:p/>
          </table:table-cell>
          <table:table-cell table:style-name="ce263" table:formula="of:=IF(OR(WEEKDAY([.M$167])=1; WEEKDAY([.M$167])=7); &quot;-&quot;; &quot;&quot;)">
            <text:p/>
          </table:table-cell>
          <table:table-cell table:style-name="ce263" table:formula="of:=IF(OR(WEEKDAY([.N$167])=1; WEEKDAY([.N$167])=7); &quot;-&quot;; &quot;&quot;)">
            <text:p/>
          </table:table-cell>
          <table:table-cell table:style-name="ce263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63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63" table:formula="of:=IF(OR(WEEKDAY([.Q$167])=1; WEEKDAY([.Q$167])=7); &quot;-&quot;; &quot;&quot;)">
            <text:p/>
          </table:table-cell>
          <table:table-cell table:style-name="ce263" table:formula="of:=IF(OR(WEEKDAY([.R$167])=1; WEEKDAY([.R$167])=7); &quot;-&quot;; &quot;&quot;)">
            <text:p/>
          </table:table-cell>
          <table:table-cell table:style-name="ce263" table:formula="of:=IF(OR(WEEKDAY([.S$167])=1; WEEKDAY([.S$167])=7); &quot;-&quot;; &quot;&quot;)">
            <text:p/>
          </table:table-cell>
          <table:table-cell table:style-name="ce263" table:formula="of:=IF(OR(WEEKDAY([.T$167])=1; WEEKDAY([.T$167])=7); &quot;-&quot;; &quot;&quot;)">
            <text:p/>
          </table:table-cell>
          <table:table-cell table:style-name="ce263" table:formula="of:=IF(OR(WEEKDAY([.U$167])=1; WEEKDAY([.U$167])=7); &quot;-&quot;; &quot;&quot;)">
            <text:p/>
          </table:table-cell>
          <table:table-cell table:style-name="ce263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63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63" table:formula="of:=IF(OR(WEEKDAY([.X$167])=1; WEEKDAY([.X$167])=7); &quot;-&quot;; &quot;&quot;)">
            <text:p/>
          </table:table-cell>
          <table:table-cell table:style-name="ce263" table:formula="of:=IF(OR(WEEKDAY([.Y$167])=1; WEEKDAY([.Y$167])=7); &quot;-&quot;; &quot;&quot;)">
            <text:p/>
          </table:table-cell>
          <table:table-cell table:style-name="ce263" table:formula="of:=IF(OR(WEEKDAY([.Z$167])=1; WEEKDAY([.Z$167])=7); &quot;-&quot;; &quot;&quot;)">
            <text:p/>
          </table:table-cell>
          <table:table-cell table:style-name="ce263" table:formula="of:=IF(OR(WEEKDAY([.AA$167])=1; WEEKDAY([.AA$167])=7); &quot;-&quot;; &quot;&quot;)">
            <text:p/>
          </table:table-cell>
          <table:table-cell table:style-name="ce263" table:formula="of:=IF(OR(WEEKDAY([.AB$167])=1; WEEKDAY([.AB$167])=7); &quot;-&quot;; &quot;&quot;)">
            <text:p/>
          </table:table-cell>
          <table:table-cell table:style-name="ce263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63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63" table:formula="of:=IF(OR(WEEKDAY([.AE$167])=1; WEEKDAY([.AE$167])=7); &quot;-&quot;; &quot;&quot;)">
            <text:p/>
          </table:table-cell>
          <table:table-cell table:style-name="ce263" table:formula="of:=IF(OR(WEEKDAY([.AF$167])=1; WEEKDAY([.AF$167])=7); &quot;-&quot;; &quot;&quot;)">
            <text:p/>
          </table:table-cell>
          <table:table-cell table:style-name="ce263"/>
          <table:table-cell table:style-name="ce51" table:formula="of:=SUM([.C180:.AG18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4" table:formula="of:=IF(OR(WEEKDAY([.C$167])=1; WEEKDAY([.C$167])=7); &quot;-&quot;; &quot;&quot;)">
            <text:p/>
          </table:table-cell>
          <table:table-cell table:style-name="ce264" table:formula="of:=IF(OR(WEEKDAY([.D$167])=1; WEEKDAY([.D$167])=7); &quot;-&quot;; &quot;&quot;)">
            <text:p/>
          </table:table-cell>
          <table:table-cell table:style-name="ce264" table:formula="of:=IF(OR(WEEKDAY([.E$167])=1; WEEKDAY([.E$167])=7); &quot;-&quot;; &quot;&quot;)">
            <text:p/>
          </table:table-cell>
          <table:table-cell table:style-name="ce264" table:formula="of:=IF(OR(WEEKDAY([.F$167])=1; WEEKDAY([.F$167])=7); &quot;-&quot;; &quot;&quot;)">
            <text:p/>
          </table:table-cell>
          <table:table-cell table:style-name="ce264" table:formula="of:=IF(OR(WEEKDAY([.G$167])=1; WEEKDAY([.G$167])=7); &quot;-&quot;; &quot;&quot;)">
            <text:p/>
          </table:table-cell>
          <table:table-cell table:style-name="ce264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264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264" table:formula="of:=IF(OR(WEEKDAY([.J$167])=1; WEEKDAY([.J$167])=7); &quot;-&quot;; &quot;&quot;)">
            <text:p/>
          </table:table-cell>
          <table:table-cell table:style-name="ce264" table:formula="of:=IF(OR(WEEKDAY([.K$167])=1; WEEKDAY([.K$167])=7); &quot;-&quot;; &quot;&quot;)">
            <text:p/>
          </table:table-cell>
          <table:table-cell table:style-name="ce264" table:formula="of:=IF(OR(WEEKDAY([.L$167])=1; WEEKDAY([.L$167])=7); &quot;-&quot;; &quot;&quot;)">
            <text:p/>
          </table:table-cell>
          <table:table-cell table:style-name="ce264" table:formula="of:=IF(OR(WEEKDAY([.M$167])=1; WEEKDAY([.M$167])=7); &quot;-&quot;; &quot;&quot;)">
            <text:p/>
          </table:table-cell>
          <table:table-cell table:style-name="ce264" table:formula="of:=IF(OR(WEEKDAY([.N$167])=1; WEEKDAY([.N$167])=7); &quot;-&quot;; &quot;&quot;)">
            <text:p/>
          </table:table-cell>
          <table:table-cell table:style-name="ce264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264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264" table:formula="of:=IF(OR(WEEKDAY([.Q$167])=1; WEEKDAY([.Q$167])=7); &quot;-&quot;; &quot;&quot;)">
            <text:p/>
          </table:table-cell>
          <table:table-cell table:style-name="ce264" table:formula="of:=IF(OR(WEEKDAY([.R$167])=1; WEEKDAY([.R$167])=7); &quot;-&quot;; &quot;&quot;)">
            <text:p/>
          </table:table-cell>
          <table:table-cell table:style-name="ce264" table:formula="of:=IF(OR(WEEKDAY([.S$167])=1; WEEKDAY([.S$167])=7); &quot;-&quot;; &quot;&quot;)">
            <text:p/>
          </table:table-cell>
          <table:table-cell table:style-name="ce264" table:formula="of:=IF(OR(WEEKDAY([.T$167])=1; WEEKDAY([.T$167])=7); &quot;-&quot;; &quot;&quot;)">
            <text:p/>
          </table:table-cell>
          <table:table-cell table:style-name="ce264" table:formula="of:=IF(OR(WEEKDAY([.U$167])=1; WEEKDAY([.U$167])=7); &quot;-&quot;; &quot;&quot;)">
            <text:p/>
          </table:table-cell>
          <table:table-cell table:style-name="ce264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264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264" table:formula="of:=IF(OR(WEEKDAY([.X$167])=1; WEEKDAY([.X$167])=7); &quot;-&quot;; &quot;&quot;)">
            <text:p/>
          </table:table-cell>
          <table:table-cell table:style-name="ce264" table:formula="of:=IF(OR(WEEKDAY([.Y$167])=1; WEEKDAY([.Y$167])=7); &quot;-&quot;; &quot;&quot;)">
            <text:p/>
          </table:table-cell>
          <table:table-cell table:style-name="ce264" table:formula="of:=IF(OR(WEEKDAY([.Z$167])=1; WEEKDAY([.Z$167])=7); &quot;-&quot;; &quot;&quot;)">
            <text:p/>
          </table:table-cell>
          <table:table-cell table:style-name="ce264" table:formula="of:=IF(OR(WEEKDAY([.AA$167])=1; WEEKDAY([.AA$167])=7); &quot;-&quot;; &quot;&quot;)">
            <text:p/>
          </table:table-cell>
          <table:table-cell table:style-name="ce264" table:formula="of:=IF(OR(WEEKDAY([.AB$167])=1; WEEKDAY([.AB$167])=7); &quot;-&quot;; &quot;&quot;)">
            <text:p/>
          </table:table-cell>
          <table:table-cell table:style-name="ce264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264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264" table:formula="of:=IF(OR(WEEKDAY([.AE$167])=1; WEEKDAY([.AE$167])=7); &quot;-&quot;; &quot;&quot;)">
            <text:p/>
          </table:table-cell>
          <table:table-cell table:style-name="ce264" table:formula="of:=IF(OR(WEEKDAY([.AF$167])=1; WEEKDAY([.AF$167])=7); &quot;-&quot;; &quot;&quot;)">
            <text:p/>
          </table:table-cell>
          <table:table-cell table:style-name="ce264"/>
          <table:table-cell table:style-name="ce51" table:formula="of:=SUM([.C181:.AG18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168:.C181])" office:value-type="float" office:value="0" calcext:value-type="float">
            <text:p>0</text:p>
          </table:table-cell>
          <table:table-cell table:style-name="ce13" table:formula="of:=SUM([.D168:.D181])" office:value-type="float" office:value="0" calcext:value-type="float">
            <text:p>0</text:p>
          </table:table-cell>
          <table:table-cell table:style-name="ce13" table:formula="of:=SUM([.E168:.E181])" office:value-type="float" office:value="0" calcext:value-type="float">
            <text:p>0</text:p>
          </table:table-cell>
          <table:table-cell table:style-name="ce13" table:formula="of:=SUM([.F168:.F181])" office:value-type="float" office:value="0" calcext:value-type="float">
            <text:p>0</text:p>
          </table:table-cell>
          <table:table-cell table:style-name="ce13" table:formula="of:=SUM([.G168:.G181])" office:value-type="float" office:value="0" calcext:value-type="float">
            <text:p>0</text:p>
          </table:table-cell>
          <table:table-cell table:style-name="ce13" table:formula="of:=SUM([.H168:.H181])" office:value-type="float" office:value="0" calcext:value-type="float">
            <text:p>0</text:p>
          </table:table-cell>
          <table:table-cell table:style-name="ce13" table:formula="of:=SUM([.I168:.I181])" office:value-type="float" office:value="0" calcext:value-type="float">
            <text:p>0</text:p>
          </table:table-cell>
          <table:table-cell table:style-name="ce13" table:formula="of:=SUM([.J168:.J181])" office:value-type="float" office:value="0" calcext:value-type="float">
            <text:p>0</text:p>
          </table:table-cell>
          <table:table-cell table:style-name="ce13" table:formula="of:=SUM([.K168:.K181])" office:value-type="float" office:value="0" calcext:value-type="float">
            <text:p>0</text:p>
          </table:table-cell>
          <table:table-cell table:style-name="ce13" table:formula="of:=SUM([.L168:.L181])" office:value-type="float" office:value="0" calcext:value-type="float">
            <text:p>0</text:p>
          </table:table-cell>
          <table:table-cell table:style-name="ce13" table:formula="of:=SUM([.M168:.M181])" office:value-type="float" office:value="0" calcext:value-type="float">
            <text:p>0</text:p>
          </table:table-cell>
          <table:table-cell table:style-name="ce13" table:formula="of:=SUM([.N168:.N181])" office:value-type="float" office:value="0" calcext:value-type="float">
            <text:p>0</text:p>
          </table:table-cell>
          <table:table-cell table:style-name="ce13" table:formula="of:=SUM([.O168:.O181])" office:value-type="float" office:value="0" calcext:value-type="float">
            <text:p>0</text:p>
          </table:table-cell>
          <table:table-cell table:style-name="ce13" table:formula="of:=SUM([.P168:.P181])" office:value-type="float" office:value="0" calcext:value-type="float">
            <text:p>0</text:p>
          </table:table-cell>
          <table:table-cell table:style-name="ce13" table:formula="of:=SUM([.Q168:.Q181])" office:value-type="float" office:value="0" calcext:value-type="float">
            <text:p>0</text:p>
          </table:table-cell>
          <table:table-cell table:style-name="ce13" table:formula="of:=SUM([.R168:.R181])" office:value-type="float" office:value="0" calcext:value-type="float">
            <text:p>0</text:p>
          </table:table-cell>
          <table:table-cell table:style-name="ce13" table:formula="of:=SUM([.S168:.S181])" office:value-type="float" office:value="0" calcext:value-type="float">
            <text:p>0</text:p>
          </table:table-cell>
          <table:table-cell table:style-name="ce13" table:formula="of:=SUM([.T168:.T181])" office:value-type="float" office:value="0" calcext:value-type="float">
            <text:p>0</text:p>
          </table:table-cell>
          <table:table-cell table:style-name="ce13" table:formula="of:=SUM([.U168:.U181])" office:value-type="float" office:value="0" calcext:value-type="float">
            <text:p>0</text:p>
          </table:table-cell>
          <table:table-cell table:style-name="ce13" table:formula="of:=SUM([.V168:.V181])" office:value-type="float" office:value="0" calcext:value-type="float">
            <text:p>0</text:p>
          </table:table-cell>
          <table:table-cell table:style-name="ce13" table:formula="of:=SUM([.W168:.W181])" office:value-type="float" office:value="0" calcext:value-type="float">
            <text:p>0</text:p>
          </table:table-cell>
          <table:table-cell table:style-name="ce13" table:formula="of:=SUM([.X168:.X181])" office:value-type="float" office:value="0" calcext:value-type="float">
            <text:p>0</text:p>
          </table:table-cell>
          <table:table-cell table:style-name="ce13" table:formula="of:=SUM([.Y168:.Y181])" office:value-type="float" office:value="0" calcext:value-type="float">
            <text:p>0</text:p>
          </table:table-cell>
          <table:table-cell table:style-name="ce13" table:formula="of:=SUM([.Z168:.Z181])" office:value-type="float" office:value="0" calcext:value-type="float">
            <text:p>0</text:p>
          </table:table-cell>
          <table:table-cell table:style-name="ce13" table:formula="of:=SUM([.AA168:.AA181])" office:value-type="float" office:value="0" calcext:value-type="float">
            <text:p>0</text:p>
          </table:table-cell>
          <table:table-cell table:style-name="ce13" table:formula="of:=SUM([.AB168:.AB181])" office:value-type="float" office:value="0" calcext:value-type="float">
            <text:p>0</text:p>
          </table:table-cell>
          <table:table-cell table:style-name="ce13" table:formula="of:=SUM([.AC168:.AC181])" office:value-type="float" office:value="0" calcext:value-type="float">
            <text:p>0</text:p>
          </table:table-cell>
          <table:table-cell table:style-name="ce13" table:formula="of:=SUM([.AD168:.AD181])" office:value-type="float" office:value="0" calcext:value-type="float">
            <text:p>0</text:p>
          </table:table-cell>
          <table:table-cell table:style-name="ce13" table:formula="of:=SUM([.AE168:.AE181])" office:value-type="float" office:value="0" calcext:value-type="float">
            <text:p>0</text:p>
          </table:table-cell>
          <table:table-cell table:style-name="ce13" table:formula="of:=SUM([.AF168:.AF181])" office:value-type="float" office:value="0" calcext:value-type="float">
            <text:p>0</text:p>
          </table:table-cell>
          <table:table-cell table:style-name="ce13" table:formula="of:=SUM([.AG168:.AG181])" office:value-type="float" office:value="0" calcext:value-type="float">
            <text:p>0</text:p>
          </table:table-cell>
          <table:table-cell table:style-name="ce52" table:formula="of:=SUM([.C182:.AG182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65]);MONTH([.C165])+1;1)" office:value-type="date" office:date-value="2015-07-01" calcext:value-type="date" table:number-columns-spanned="5" table:number-rows-spanned="1">
            <text:p>Jul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195]" office:value-type="date" office:date-value="2015-07-01" calcext:value-type="date" table:number-columns-spanned="31" table:number-rows-spanned="1">
            <text:p>Jul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195]" office:value-type="date" office:date-value="2015-07-01" calcext:value-type="date">
            <text:p>Wed</text:p>
          </table:table-cell>
          <table:table-cell table:style-name="ce17" table:formula="of:=[.C199]+1" office:value-type="date" office:date-value="2015-07-02" calcext:value-type="date">
            <text:p>Thu</text:p>
          </table:table-cell>
          <table:table-cell table:style-name="ce17" table:formula="of:=[.D199]+1" office:value-type="date" office:date-value="2015-07-03" calcext:value-type="date">
            <text:p>Fri</text:p>
          </table:table-cell>
          <table:table-cell table:style-name="ce17" table:formula="of:=[.E199]+1" office:value-type="date" office:date-value="2015-07-04" calcext:value-type="date">
            <text:p>Sat</text:p>
          </table:table-cell>
          <table:table-cell table:style-name="ce17" table:formula="of:=[.F199]+1" office:value-type="date" office:date-value="2015-07-05" calcext:value-type="date">
            <text:p>Sun</text:p>
          </table:table-cell>
          <table:table-cell table:style-name="ce17" table:formula="of:=[.G199]+1" office:value-type="date" office:date-value="2015-07-06" calcext:value-type="date">
            <text:p>Mon</text:p>
          </table:table-cell>
          <table:table-cell table:style-name="ce17" table:formula="of:=[.H199]+1" office:value-type="date" office:date-value="2015-07-07" calcext:value-type="date">
            <text:p>Tue</text:p>
          </table:table-cell>
          <table:table-cell table:style-name="ce17" table:formula="of:=[.I199]+1" office:value-type="date" office:date-value="2015-07-08" calcext:value-type="date">
            <text:p>Wed</text:p>
          </table:table-cell>
          <table:table-cell table:style-name="ce17" table:formula="of:=[.J199]+1" office:value-type="date" office:date-value="2015-07-09" calcext:value-type="date">
            <text:p>Thu</text:p>
          </table:table-cell>
          <table:table-cell table:style-name="ce17" table:formula="of:=[.K199]+1" office:value-type="date" office:date-value="2015-07-10" calcext:value-type="date">
            <text:p>Fri</text:p>
          </table:table-cell>
          <table:table-cell table:style-name="ce17" table:formula="of:=[.L199]+1" office:value-type="date" office:date-value="2015-07-11" calcext:value-type="date">
            <text:p>Sat</text:p>
          </table:table-cell>
          <table:table-cell table:style-name="ce17" table:formula="of:=[.M199]+1" office:value-type="date" office:date-value="2015-07-12" calcext:value-type="date">
            <text:p>Sun</text:p>
          </table:table-cell>
          <table:table-cell table:style-name="ce17" table:formula="of:=[.N199]+1" office:value-type="date" office:date-value="2015-07-13" calcext:value-type="date">
            <text:p>Mon</text:p>
          </table:table-cell>
          <table:table-cell table:style-name="ce17" table:formula="of:=[.O199]+1" office:value-type="date" office:date-value="2015-07-14" calcext:value-type="date">
            <text:p>Tue</text:p>
          </table:table-cell>
          <table:table-cell table:style-name="ce17" table:formula="of:=[.P199]+1" office:value-type="date" office:date-value="2015-07-15" calcext:value-type="date">
            <text:p>Wed</text:p>
          </table:table-cell>
          <table:table-cell table:style-name="ce17" table:formula="of:=[.Q199]+1" office:value-type="date" office:date-value="2015-07-16" calcext:value-type="date">
            <text:p>Thu</text:p>
          </table:table-cell>
          <table:table-cell table:style-name="ce17" table:formula="of:=[.R199]+1" office:value-type="date" office:date-value="2015-07-17" calcext:value-type="date">
            <text:p>Fri</text:p>
          </table:table-cell>
          <table:table-cell table:style-name="ce17" table:formula="of:=[.S199]+1" office:value-type="date" office:date-value="2015-07-18" calcext:value-type="date">
            <text:p>Sat</text:p>
          </table:table-cell>
          <table:table-cell table:style-name="ce17" table:formula="of:=[.T199]+1" office:value-type="date" office:date-value="2015-07-19" calcext:value-type="date">
            <text:p>Sun</text:p>
          </table:table-cell>
          <table:table-cell table:style-name="ce17" table:formula="of:=[.U199]+1" office:value-type="date" office:date-value="2015-07-20" calcext:value-type="date">
            <text:p>Mon</text:p>
          </table:table-cell>
          <table:table-cell table:style-name="ce17" table:formula="of:=[.V199]+1" office:value-type="date" office:date-value="2015-07-21" calcext:value-type="date">
            <text:p>Tue</text:p>
          </table:table-cell>
          <table:table-cell table:style-name="ce17" table:formula="of:=[.W199]+1" office:value-type="date" office:date-value="2015-07-22" calcext:value-type="date">
            <text:p>Wed</text:p>
          </table:table-cell>
          <table:table-cell table:style-name="ce17" table:formula="of:=[.X199]+1" office:value-type="date" office:date-value="2015-07-23" calcext:value-type="date">
            <text:p>Thu</text:p>
          </table:table-cell>
          <table:table-cell table:style-name="ce17" table:formula="of:=[.Y199]+1" office:value-type="date" office:date-value="2015-07-24" calcext:value-type="date">
            <text:p>Fri</text:p>
          </table:table-cell>
          <table:table-cell table:style-name="ce17" table:formula="of:=[.Z199]+1" office:value-type="date" office:date-value="2015-07-25" calcext:value-type="date">
            <text:p>Sat</text:p>
          </table:table-cell>
          <table:table-cell table:style-name="ce17" table:formula="of:=[.AA199]+1" office:value-type="date" office:date-value="2015-07-26" calcext:value-type="date">
            <text:p>Sun</text:p>
          </table:table-cell>
          <table:table-cell table:style-name="ce17" table:formula="of:=[.AB199]+1" office:value-type="date" office:date-value="2015-07-27" calcext:value-type="date">
            <text:p>Mon</text:p>
          </table:table-cell>
          <table:table-cell table:style-name="ce17" table:formula="of:=[.AC199]+1" office:value-type="date" office:date-value="2015-07-28" calcext:value-type="date">
            <text:p>Tue</text:p>
          </table:table-cell>
          <table:table-cell table:style-name="ce17" table:formula="of:=[.AD199]+1" office:value-type="date" office:date-value="2015-07-29" calcext:value-type="date">
            <text:p>Wed</text:p>
          </table:table-cell>
          <table:table-cell table:style-name="ce17" table:formula="of:=[.AE199]+1" office:value-type="date" office:date-value="2015-07-30" calcext:value-type="date">
            <text:p>Thu</text:p>
          </table:table-cell>
          <table:table-cell table:style-name="ce17" table:formula="of:=[.AF199]+1" office:value-type="date" office:date-value="2015-07-31" calcext:value-type="date">
            <text:p>Fri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5" table:formula="of:=IF(OR(WEEKDAY([.C$199])=1; WEEKDAY([.C$199])=7); &quot;-&quot;; &quot;&quot;)">
            <text:p/>
          </table:table-cell>
          <table:table-cell table:style-name="ce265" table:formula="of:=IF(OR(WEEKDAY([.D$199])=1; WEEKDAY([.D$199])=7); &quot;-&quot;; &quot;&quot;)">
            <text:p/>
          </table:table-cell>
          <table:table-cell table:style-name="ce265" table:formula="of:=IF(OR(WEEKDAY([.E$199])=1; WEEKDAY([.E$199])=7); &quot;-&quot;; &quot;&quot;)">
            <text:p/>
          </table:table-cell>
          <table:table-cell table:style-name="ce265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65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65" table:formula="of:=IF(OR(WEEKDAY([.H$199])=1; WEEKDAY([.H$199])=7); &quot;-&quot;; &quot;&quot;)">
            <text:p/>
          </table:table-cell>
          <table:table-cell table:style-name="ce265" table:formula="of:=IF(OR(WEEKDAY([.I$199])=1; WEEKDAY([.I$199])=7); &quot;-&quot;; &quot;&quot;)">
            <text:p/>
          </table:table-cell>
          <table:table-cell table:style-name="ce265" table:formula="of:=IF(OR(WEEKDAY([.J$199])=1; WEEKDAY([.J$199])=7); &quot;-&quot;; &quot;&quot;)">
            <text:p/>
          </table:table-cell>
          <table:table-cell table:style-name="ce265" table:formula="of:=IF(OR(WEEKDAY([.K$199])=1; WEEKDAY([.K$199])=7); &quot;-&quot;; &quot;&quot;)">
            <text:p/>
          </table:table-cell>
          <table:table-cell table:style-name="ce265" table:formula="of:=IF(OR(WEEKDAY([.L$199])=1; WEEKDAY([.L$199])=7); &quot;-&quot;; &quot;&quot;)">
            <text:p/>
          </table:table-cell>
          <table:table-cell table:style-name="ce265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65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65" table:formula="of:=IF(OR(WEEKDAY([.O$199])=1; WEEKDAY([.O$199])=7); &quot;-&quot;; &quot;&quot;)">
            <text:p/>
          </table:table-cell>
          <table:table-cell table:style-name="ce265" table:formula="of:=IF(OR(WEEKDAY([.P$199])=1; WEEKDAY([.P$199])=7); &quot;-&quot;; &quot;&quot;)">
            <text:p/>
          </table:table-cell>
          <table:table-cell table:style-name="ce265" table:formula="of:=IF(OR(WEEKDAY([.Q$199])=1; WEEKDAY([.Q$199])=7); &quot;-&quot;; &quot;&quot;)">
            <text:p/>
          </table:table-cell>
          <table:table-cell table:style-name="ce265" table:formula="of:=IF(OR(WEEKDAY([.R$199])=1; WEEKDAY([.R$199])=7); &quot;-&quot;; &quot;&quot;)">
            <text:p/>
          </table:table-cell>
          <table:table-cell table:style-name="ce265" table:formula="of:=IF(OR(WEEKDAY([.S$199])=1; WEEKDAY([.S$199])=7); &quot;-&quot;; &quot;&quot;)">
            <text:p/>
          </table:table-cell>
          <table:table-cell table:style-name="ce265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65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65" table:formula="of:=IF(OR(WEEKDAY([.V$199])=1; WEEKDAY([.V$199])=7); &quot;-&quot;; &quot;&quot;)">
            <text:p/>
          </table:table-cell>
          <table:table-cell table:style-name="ce265" table:formula="of:=IF(OR(WEEKDAY([.W$199])=1; WEEKDAY([.W$199])=7); &quot;-&quot;; &quot;&quot;)">
            <text:p/>
          </table:table-cell>
          <table:table-cell table:style-name="ce265" table:formula="of:=IF(OR(WEEKDAY([.X$199])=1; WEEKDAY([.X$199])=7); &quot;-&quot;; &quot;&quot;)">
            <text:p/>
          </table:table-cell>
          <table:table-cell table:style-name="ce265" table:formula="of:=IF(OR(WEEKDAY([.Y$199])=1; WEEKDAY([.Y$199])=7); &quot;-&quot;; &quot;&quot;)">
            <text:p/>
          </table:table-cell>
          <table:table-cell table:style-name="ce265" table:formula="of:=IF(OR(WEEKDAY([.Z$199])=1; WEEKDAY([.Z$199])=7); &quot;-&quot;; &quot;&quot;)">
            <text:p/>
          </table:table-cell>
          <table:table-cell table:style-name="ce265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65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65" table:formula="of:=IF(OR(WEEKDAY([.AC$199])=1; WEEKDAY([.AC$199])=7); &quot;-&quot;; &quot;&quot;)">
            <text:p/>
          </table:table-cell>
          <table:table-cell table:style-name="ce265" table:formula="of:=IF(OR(WEEKDAY([.AD$199])=1; WEEKDAY([.AD$199])=7); &quot;-&quot;; &quot;&quot;)">
            <text:p/>
          </table:table-cell>
          <table:table-cell table:style-name="ce265" table:formula="of:=IF(OR(WEEKDAY([.AE$199])=1; WEEKDAY([.AE$199])=7); &quot;-&quot;; &quot;&quot;)">
            <text:p/>
          </table:table-cell>
          <table:table-cell table:style-name="ce265" table:formula="of:=IF(OR(WEEKDAY([.AF$199])=1; WEEKDAY([.AF$199])=7); &quot;-&quot;; &quot;&quot;)">
            <text:p/>
          </table:table-cell>
          <table:table-cell table:style-name="ce265" table:formula="of:=IF(OR(WEEKDAY([.AG$199])=1; WEEKDAY([.AG$199])=7); &quot;-&quot;; &quot;&quot;)">
            <text:p/>
          </table:table-cell>
          <table:table-cell table:style-name="ce51" table:formula="of:=SUM([.C200:.AG20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6" table:formula="of:=IF(OR(WEEKDAY([.C$199])=1; WEEKDAY([.C$199])=7); &quot;-&quot;; &quot;&quot;)">
            <text:p/>
          </table:table-cell>
          <table:table-cell table:style-name="ce266" table:formula="of:=IF(OR(WEEKDAY([.D$199])=1; WEEKDAY([.D$199])=7); &quot;-&quot;; &quot;&quot;)">
            <text:p/>
          </table:table-cell>
          <table:table-cell table:style-name="ce266" table:formula="of:=IF(OR(WEEKDAY([.E$199])=1; WEEKDAY([.E$199])=7); &quot;-&quot;; &quot;&quot;)">
            <text:p/>
          </table:table-cell>
          <table:table-cell table:style-name="ce266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66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66" table:formula="of:=IF(OR(WEEKDAY([.H$199])=1; WEEKDAY([.H$199])=7); &quot;-&quot;; &quot;&quot;)">
            <text:p/>
          </table:table-cell>
          <table:table-cell table:style-name="ce266" table:formula="of:=IF(OR(WEEKDAY([.I$199])=1; WEEKDAY([.I$199])=7); &quot;-&quot;; &quot;&quot;)">
            <text:p/>
          </table:table-cell>
          <table:table-cell table:style-name="ce266" table:formula="of:=IF(OR(WEEKDAY([.J$199])=1; WEEKDAY([.J$199])=7); &quot;-&quot;; &quot;&quot;)">
            <text:p/>
          </table:table-cell>
          <table:table-cell table:style-name="ce266" table:formula="of:=IF(OR(WEEKDAY([.K$199])=1; WEEKDAY([.K$199])=7); &quot;-&quot;; &quot;&quot;)">
            <text:p/>
          </table:table-cell>
          <table:table-cell table:style-name="ce266" table:formula="of:=IF(OR(WEEKDAY([.L$199])=1; WEEKDAY([.L$199])=7); &quot;-&quot;; &quot;&quot;)">
            <text:p/>
          </table:table-cell>
          <table:table-cell table:style-name="ce266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66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66" table:formula="of:=IF(OR(WEEKDAY([.O$199])=1; WEEKDAY([.O$199])=7); &quot;-&quot;; &quot;&quot;)">
            <text:p/>
          </table:table-cell>
          <table:table-cell table:style-name="ce266" table:formula="of:=IF(OR(WEEKDAY([.P$199])=1; WEEKDAY([.P$199])=7); &quot;-&quot;; &quot;&quot;)">
            <text:p/>
          </table:table-cell>
          <table:table-cell table:style-name="ce266" table:formula="of:=IF(OR(WEEKDAY([.Q$199])=1; WEEKDAY([.Q$199])=7); &quot;-&quot;; &quot;&quot;)">
            <text:p/>
          </table:table-cell>
          <table:table-cell table:style-name="ce266" table:formula="of:=IF(OR(WEEKDAY([.R$199])=1; WEEKDAY([.R$199])=7); &quot;-&quot;; &quot;&quot;)">
            <text:p/>
          </table:table-cell>
          <table:table-cell table:style-name="ce266" table:formula="of:=IF(OR(WEEKDAY([.S$199])=1; WEEKDAY([.S$199])=7); &quot;-&quot;; &quot;&quot;)">
            <text:p/>
          </table:table-cell>
          <table:table-cell table:style-name="ce266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66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66" table:formula="of:=IF(OR(WEEKDAY([.V$199])=1; WEEKDAY([.V$199])=7); &quot;-&quot;; &quot;&quot;)">
            <text:p/>
          </table:table-cell>
          <table:table-cell table:style-name="ce266" table:formula="of:=IF(OR(WEEKDAY([.W$199])=1; WEEKDAY([.W$199])=7); &quot;-&quot;; &quot;&quot;)">
            <text:p/>
          </table:table-cell>
          <table:table-cell table:style-name="ce266" table:formula="of:=IF(OR(WEEKDAY([.X$199])=1; WEEKDAY([.X$199])=7); &quot;-&quot;; &quot;&quot;)">
            <text:p/>
          </table:table-cell>
          <table:table-cell table:style-name="ce266" table:formula="of:=IF(OR(WEEKDAY([.Y$199])=1; WEEKDAY([.Y$199])=7); &quot;-&quot;; &quot;&quot;)">
            <text:p/>
          </table:table-cell>
          <table:table-cell table:style-name="ce266" table:formula="of:=IF(OR(WEEKDAY([.Z$199])=1; WEEKDAY([.Z$199])=7); &quot;-&quot;; &quot;&quot;)">
            <text:p/>
          </table:table-cell>
          <table:table-cell table:style-name="ce266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66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66" table:formula="of:=IF(OR(WEEKDAY([.AC$199])=1; WEEKDAY([.AC$199])=7); &quot;-&quot;; &quot;&quot;)">
            <text:p/>
          </table:table-cell>
          <table:table-cell table:style-name="ce266" table:formula="of:=IF(OR(WEEKDAY([.AD$199])=1; WEEKDAY([.AD$199])=7); &quot;-&quot;; &quot;&quot;)">
            <text:p/>
          </table:table-cell>
          <table:table-cell table:style-name="ce266" table:formula="of:=IF(OR(WEEKDAY([.AE$199])=1; WEEKDAY([.AE$199])=7); &quot;-&quot;; &quot;&quot;)">
            <text:p/>
          </table:table-cell>
          <table:table-cell table:style-name="ce266" table:formula="of:=IF(OR(WEEKDAY([.AF$199])=1; WEEKDAY([.AF$199])=7); &quot;-&quot;; &quot;&quot;)">
            <text:p/>
          </table:table-cell>
          <table:table-cell table:style-name="ce266" table:formula="of:=IF(OR(WEEKDAY([.AG$199])=1; WEEKDAY([.AG$199])=7); &quot;-&quot;; &quot;&quot;)">
            <text:p/>
          </table:table-cell>
          <table:table-cell table:style-name="ce51" table:formula="of:=SUM([.C201:.AG20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7" table:formula="of:=IF(OR(WEEKDAY([.C$199])=1; WEEKDAY([.C$199])=7); &quot;-&quot;; &quot;&quot;)">
            <text:p/>
          </table:table-cell>
          <table:table-cell table:style-name="ce267" table:formula="of:=IF(OR(WEEKDAY([.D$199])=1; WEEKDAY([.D$199])=7); &quot;-&quot;; &quot;&quot;)">
            <text:p/>
          </table:table-cell>
          <table:table-cell table:style-name="ce267" table:formula="of:=IF(OR(WEEKDAY([.E$199])=1; WEEKDAY([.E$199])=7); &quot;-&quot;; &quot;&quot;)">
            <text:p/>
          </table:table-cell>
          <table:table-cell table:style-name="ce267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67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67" table:formula="of:=IF(OR(WEEKDAY([.H$199])=1; WEEKDAY([.H$199])=7); &quot;-&quot;; &quot;&quot;)">
            <text:p/>
          </table:table-cell>
          <table:table-cell table:style-name="ce267" table:formula="of:=IF(OR(WEEKDAY([.I$199])=1; WEEKDAY([.I$199])=7); &quot;-&quot;; &quot;&quot;)">
            <text:p/>
          </table:table-cell>
          <table:table-cell table:style-name="ce267" table:formula="of:=IF(OR(WEEKDAY([.J$199])=1; WEEKDAY([.J$199])=7); &quot;-&quot;; &quot;&quot;)">
            <text:p/>
          </table:table-cell>
          <table:table-cell table:style-name="ce267" table:formula="of:=IF(OR(WEEKDAY([.K$199])=1; WEEKDAY([.K$199])=7); &quot;-&quot;; &quot;&quot;)">
            <text:p/>
          </table:table-cell>
          <table:table-cell table:style-name="ce267" table:formula="of:=IF(OR(WEEKDAY([.L$199])=1; WEEKDAY([.L$199])=7); &quot;-&quot;; &quot;&quot;)">
            <text:p/>
          </table:table-cell>
          <table:table-cell table:style-name="ce267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67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67" table:formula="of:=IF(OR(WEEKDAY([.O$199])=1; WEEKDAY([.O$199])=7); &quot;-&quot;; &quot;&quot;)">
            <text:p/>
          </table:table-cell>
          <table:table-cell table:style-name="ce267" table:formula="of:=IF(OR(WEEKDAY([.P$199])=1; WEEKDAY([.P$199])=7); &quot;-&quot;; &quot;&quot;)">
            <text:p/>
          </table:table-cell>
          <table:table-cell table:style-name="ce267" table:formula="of:=IF(OR(WEEKDAY([.Q$199])=1; WEEKDAY([.Q$199])=7); &quot;-&quot;; &quot;&quot;)">
            <text:p/>
          </table:table-cell>
          <table:table-cell table:style-name="ce267" table:formula="of:=IF(OR(WEEKDAY([.R$199])=1; WEEKDAY([.R$199])=7); &quot;-&quot;; &quot;&quot;)">
            <text:p/>
          </table:table-cell>
          <table:table-cell table:style-name="ce267" table:formula="of:=IF(OR(WEEKDAY([.S$199])=1; WEEKDAY([.S$199])=7); &quot;-&quot;; &quot;&quot;)">
            <text:p/>
          </table:table-cell>
          <table:table-cell table:style-name="ce267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67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67" table:formula="of:=IF(OR(WEEKDAY([.V$199])=1; WEEKDAY([.V$199])=7); &quot;-&quot;; &quot;&quot;)">
            <text:p/>
          </table:table-cell>
          <table:table-cell table:style-name="ce267" table:formula="of:=IF(OR(WEEKDAY([.W$199])=1; WEEKDAY([.W$199])=7); &quot;-&quot;; &quot;&quot;)">
            <text:p/>
          </table:table-cell>
          <table:table-cell table:style-name="ce267" table:formula="of:=IF(OR(WEEKDAY([.X$199])=1; WEEKDAY([.X$199])=7); &quot;-&quot;; &quot;&quot;)">
            <text:p/>
          </table:table-cell>
          <table:table-cell table:style-name="ce267" table:formula="of:=IF(OR(WEEKDAY([.Y$199])=1; WEEKDAY([.Y$199])=7); &quot;-&quot;; &quot;&quot;)">
            <text:p/>
          </table:table-cell>
          <table:table-cell table:style-name="ce267" table:formula="of:=IF(OR(WEEKDAY([.Z$199])=1; WEEKDAY([.Z$199])=7); &quot;-&quot;; &quot;&quot;)">
            <text:p/>
          </table:table-cell>
          <table:table-cell table:style-name="ce267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67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67" table:formula="of:=IF(OR(WEEKDAY([.AC$199])=1; WEEKDAY([.AC$199])=7); &quot;-&quot;; &quot;&quot;)">
            <text:p/>
          </table:table-cell>
          <table:table-cell table:style-name="ce267" table:formula="of:=IF(OR(WEEKDAY([.AD$199])=1; WEEKDAY([.AD$199])=7); &quot;-&quot;; &quot;&quot;)">
            <text:p/>
          </table:table-cell>
          <table:table-cell table:style-name="ce267" table:formula="of:=IF(OR(WEEKDAY([.AE$199])=1; WEEKDAY([.AE$199])=7); &quot;-&quot;; &quot;&quot;)">
            <text:p/>
          </table:table-cell>
          <table:table-cell table:style-name="ce267" table:formula="of:=IF(OR(WEEKDAY([.AF$199])=1; WEEKDAY([.AF$199])=7); &quot;-&quot;; &quot;&quot;)">
            <text:p/>
          </table:table-cell>
          <table:table-cell table:style-name="ce267" table:formula="of:=IF(OR(WEEKDAY([.AG$199])=1; WEEKDAY([.AG$199])=7); &quot;-&quot;; &quot;&quot;)">
            <text:p/>
          </table:table-cell>
          <table:table-cell table:style-name="ce51" table:formula="of:=SUM([.C202:.AG20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8" table:formula="of:=IF(OR(WEEKDAY([.C$199])=1; WEEKDAY([.C$199])=7); &quot;-&quot;; &quot;&quot;)">
            <text:p/>
          </table:table-cell>
          <table:table-cell table:style-name="ce268" table:formula="of:=IF(OR(WEEKDAY([.D$199])=1; WEEKDAY([.D$199])=7); &quot;-&quot;; &quot;&quot;)">
            <text:p/>
          </table:table-cell>
          <table:table-cell table:style-name="ce268" table:formula="of:=IF(OR(WEEKDAY([.E$199])=1; WEEKDAY([.E$199])=7); &quot;-&quot;; &quot;&quot;)">
            <text:p/>
          </table:table-cell>
          <table:table-cell table:style-name="ce268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68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68" table:formula="of:=IF(OR(WEEKDAY([.H$199])=1; WEEKDAY([.H$199])=7); &quot;-&quot;; &quot;&quot;)">
            <text:p/>
          </table:table-cell>
          <table:table-cell table:style-name="ce268" table:formula="of:=IF(OR(WEEKDAY([.I$199])=1; WEEKDAY([.I$199])=7); &quot;-&quot;; &quot;&quot;)">
            <text:p/>
          </table:table-cell>
          <table:table-cell table:style-name="ce268" table:formula="of:=IF(OR(WEEKDAY([.J$199])=1; WEEKDAY([.J$199])=7); &quot;-&quot;; &quot;&quot;)">
            <text:p/>
          </table:table-cell>
          <table:table-cell table:style-name="ce268" table:formula="of:=IF(OR(WEEKDAY([.K$199])=1; WEEKDAY([.K$199])=7); &quot;-&quot;; &quot;&quot;)">
            <text:p/>
          </table:table-cell>
          <table:table-cell table:style-name="ce268" table:formula="of:=IF(OR(WEEKDAY([.L$199])=1; WEEKDAY([.L$199])=7); &quot;-&quot;; &quot;&quot;)">
            <text:p/>
          </table:table-cell>
          <table:table-cell table:style-name="ce268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68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68" table:formula="of:=IF(OR(WEEKDAY([.O$199])=1; WEEKDAY([.O$199])=7); &quot;-&quot;; &quot;&quot;)">
            <text:p/>
          </table:table-cell>
          <table:table-cell table:style-name="ce268" table:formula="of:=IF(OR(WEEKDAY([.P$199])=1; WEEKDAY([.P$199])=7); &quot;-&quot;; &quot;&quot;)">
            <text:p/>
          </table:table-cell>
          <table:table-cell table:style-name="ce268" table:formula="of:=IF(OR(WEEKDAY([.Q$199])=1; WEEKDAY([.Q$199])=7); &quot;-&quot;; &quot;&quot;)">
            <text:p/>
          </table:table-cell>
          <table:table-cell table:style-name="ce268" table:formula="of:=IF(OR(WEEKDAY([.R$199])=1; WEEKDAY([.R$199])=7); &quot;-&quot;; &quot;&quot;)">
            <text:p/>
          </table:table-cell>
          <table:table-cell table:style-name="ce268" table:formula="of:=IF(OR(WEEKDAY([.S$199])=1; WEEKDAY([.S$199])=7); &quot;-&quot;; &quot;&quot;)">
            <text:p/>
          </table:table-cell>
          <table:table-cell table:style-name="ce268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68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68" table:formula="of:=IF(OR(WEEKDAY([.V$199])=1; WEEKDAY([.V$199])=7); &quot;-&quot;; &quot;&quot;)">
            <text:p/>
          </table:table-cell>
          <table:table-cell table:style-name="ce268" table:formula="of:=IF(OR(WEEKDAY([.W$199])=1; WEEKDAY([.W$199])=7); &quot;-&quot;; &quot;&quot;)">
            <text:p/>
          </table:table-cell>
          <table:table-cell table:style-name="ce268" table:formula="of:=IF(OR(WEEKDAY([.X$199])=1; WEEKDAY([.X$199])=7); &quot;-&quot;; &quot;&quot;)">
            <text:p/>
          </table:table-cell>
          <table:table-cell table:style-name="ce268" table:formula="of:=IF(OR(WEEKDAY([.Y$199])=1; WEEKDAY([.Y$199])=7); &quot;-&quot;; &quot;&quot;)">
            <text:p/>
          </table:table-cell>
          <table:table-cell table:style-name="ce268" table:formula="of:=IF(OR(WEEKDAY([.Z$199])=1; WEEKDAY([.Z$199])=7); &quot;-&quot;; &quot;&quot;)">
            <text:p/>
          </table:table-cell>
          <table:table-cell table:style-name="ce268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68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68" table:formula="of:=IF(OR(WEEKDAY([.AC$199])=1; WEEKDAY([.AC$199])=7); &quot;-&quot;; &quot;&quot;)">
            <text:p/>
          </table:table-cell>
          <table:table-cell table:style-name="ce268" table:formula="of:=IF(OR(WEEKDAY([.AD$199])=1; WEEKDAY([.AD$199])=7); &quot;-&quot;; &quot;&quot;)">
            <text:p/>
          </table:table-cell>
          <table:table-cell table:style-name="ce268" table:formula="of:=IF(OR(WEEKDAY([.AE$199])=1; WEEKDAY([.AE$199])=7); &quot;-&quot;; &quot;&quot;)">
            <text:p/>
          </table:table-cell>
          <table:table-cell table:style-name="ce268" table:formula="of:=IF(OR(WEEKDAY([.AF$199])=1; WEEKDAY([.AF$199])=7); &quot;-&quot;; &quot;&quot;)">
            <text:p/>
          </table:table-cell>
          <table:table-cell table:style-name="ce268" table:formula="of:=IF(OR(WEEKDAY([.AG$199])=1; WEEKDAY([.AG$199])=7); &quot;-&quot;; &quot;&quot;)">
            <text:p/>
          </table:table-cell>
          <table:table-cell table:style-name="ce51" table:formula="of:=SUM([.C203:.AG20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29" table:formula="of:=IF(OR(WEEKDAY([.C$199])=1; WEEKDAY([.C$199])=7); &quot;-&quot;; &quot;&quot;)">
            <text:p/>
          </table:table-cell>
          <table:table-cell table:style-name="ce269" table:formula="of:=IF(OR(WEEKDAY([.D$199])=1; WEEKDAY([.D$199])=7); &quot;-&quot;; &quot;&quot;)">
            <text:p/>
          </table:table-cell>
          <table:table-cell table:style-name="ce269" table:formula="of:=IF(OR(WEEKDAY([.E$199])=1; WEEKDAY([.E$199])=7); &quot;-&quot;; &quot;&quot;)">
            <text:p/>
          </table:table-cell>
          <table:table-cell table:style-name="ce269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69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69" table:formula="of:=IF(OR(WEEKDAY([.H$199])=1; WEEKDAY([.H$199])=7); &quot;-&quot;; &quot;&quot;)">
            <text:p/>
          </table:table-cell>
          <table:table-cell table:style-name="ce269" table:formula="of:=IF(OR(WEEKDAY([.I$199])=1; WEEKDAY([.I$199])=7); &quot;-&quot;; &quot;&quot;)">
            <text:p/>
          </table:table-cell>
          <table:table-cell table:style-name="ce269" table:formula="of:=IF(OR(WEEKDAY([.J$199])=1; WEEKDAY([.J$199])=7); &quot;-&quot;; &quot;&quot;)">
            <text:p/>
          </table:table-cell>
          <table:table-cell table:style-name="ce269" table:formula="of:=IF(OR(WEEKDAY([.K$199])=1; WEEKDAY([.K$199])=7); &quot;-&quot;; &quot;&quot;)">
            <text:p/>
          </table:table-cell>
          <table:table-cell table:style-name="ce269" table:formula="of:=IF(OR(WEEKDAY([.L$199])=1; WEEKDAY([.L$199])=7); &quot;-&quot;; &quot;&quot;)">
            <text:p/>
          </table:table-cell>
          <table:table-cell table:style-name="ce269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69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69" table:formula="of:=IF(OR(WEEKDAY([.O$199])=1; WEEKDAY([.O$199])=7); &quot;-&quot;; &quot;&quot;)">
            <text:p/>
          </table:table-cell>
          <table:table-cell table:style-name="ce269" table:formula="of:=IF(OR(WEEKDAY([.P$199])=1; WEEKDAY([.P$199])=7); &quot;-&quot;; &quot;&quot;)">
            <text:p/>
          </table:table-cell>
          <table:table-cell table:style-name="ce269" table:formula="of:=IF(OR(WEEKDAY([.Q$199])=1; WEEKDAY([.Q$199])=7); &quot;-&quot;; &quot;&quot;)">
            <text:p/>
          </table:table-cell>
          <table:table-cell table:style-name="ce269" table:formula="of:=IF(OR(WEEKDAY([.R$199])=1; WEEKDAY([.R$199])=7); &quot;-&quot;; &quot;&quot;)">
            <text:p/>
          </table:table-cell>
          <table:table-cell table:style-name="ce269" table:formula="of:=IF(OR(WEEKDAY([.S$199])=1; WEEKDAY([.S$199])=7); &quot;-&quot;; &quot;&quot;)">
            <text:p/>
          </table:table-cell>
          <table:table-cell table:style-name="ce269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69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69" table:formula="of:=IF(OR(WEEKDAY([.V$199])=1; WEEKDAY([.V$199])=7); &quot;-&quot;; &quot;&quot;)">
            <text:p/>
          </table:table-cell>
          <table:table-cell table:style-name="ce269" table:formula="of:=IF(OR(WEEKDAY([.W$199])=1; WEEKDAY([.W$199])=7); &quot;-&quot;; &quot;&quot;)">
            <text:p/>
          </table:table-cell>
          <table:table-cell table:style-name="ce269" table:formula="of:=IF(OR(WEEKDAY([.X$199])=1; WEEKDAY([.X$199])=7); &quot;-&quot;; &quot;&quot;)">
            <text:p/>
          </table:table-cell>
          <table:table-cell table:style-name="ce269" table:formula="of:=IF(OR(WEEKDAY([.Y$199])=1; WEEKDAY([.Y$199])=7); &quot;-&quot;; &quot;&quot;)">
            <text:p/>
          </table:table-cell>
          <table:table-cell table:style-name="ce269" table:formula="of:=IF(OR(WEEKDAY([.Z$199])=1; WEEKDAY([.Z$199])=7); &quot;-&quot;; &quot;&quot;)">
            <text:p/>
          </table:table-cell>
          <table:table-cell table:style-name="ce269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69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69" table:formula="of:=IF(OR(WEEKDAY([.AC$199])=1; WEEKDAY([.AC$199])=7); &quot;-&quot;; &quot;&quot;)">
            <text:p/>
          </table:table-cell>
          <table:table-cell table:style-name="ce269" table:formula="of:=IF(OR(WEEKDAY([.AD$199])=1; WEEKDAY([.AD$199])=7); &quot;-&quot;; &quot;&quot;)">
            <text:p/>
          </table:table-cell>
          <table:table-cell table:style-name="ce269" table:formula="of:=IF(OR(WEEKDAY([.AE$199])=1; WEEKDAY([.AE$199])=7); &quot;-&quot;; &quot;&quot;)">
            <text:p/>
          </table:table-cell>
          <table:table-cell table:style-name="ce269" table:formula="of:=IF(OR(WEEKDAY([.AF$199])=1; WEEKDAY([.AF$199])=7); &quot;-&quot;; &quot;&quot;)">
            <text:p/>
          </table:table-cell>
          <table:table-cell table:style-name="ce269" table:formula="of:=IF(OR(WEEKDAY([.AG$199])=1; WEEKDAY([.AG$199])=7); &quot;-&quot;; &quot;&quot;)">
            <text:p/>
          </table:table-cell>
          <table:table-cell table:style-name="ce51" table:formula="of:=SUM([.C204:.AG20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0" table:formula="of:=IF(OR(WEEKDAY([.C$199])=1; WEEKDAY([.C$199])=7); &quot;-&quot;; &quot;&quot;)">
            <text:p/>
          </table:table-cell>
          <table:table-cell table:style-name="ce270" table:formula="of:=IF(OR(WEEKDAY([.D$199])=1; WEEKDAY([.D$199])=7); &quot;-&quot;; &quot;&quot;)">
            <text:p/>
          </table:table-cell>
          <table:table-cell table:style-name="ce270" table:formula="of:=IF(OR(WEEKDAY([.E$199])=1; WEEKDAY([.E$199])=7); &quot;-&quot;; &quot;&quot;)">
            <text:p/>
          </table:table-cell>
          <table:table-cell table:style-name="ce270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0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0" table:formula="of:=IF(OR(WEEKDAY([.H$199])=1; WEEKDAY([.H$199])=7); &quot;-&quot;; &quot;&quot;)">
            <text:p/>
          </table:table-cell>
          <table:table-cell table:style-name="ce270" table:formula="of:=IF(OR(WEEKDAY([.I$199])=1; WEEKDAY([.I$199])=7); &quot;-&quot;; &quot;&quot;)">
            <text:p/>
          </table:table-cell>
          <table:table-cell table:style-name="ce270" table:formula="of:=IF(OR(WEEKDAY([.J$199])=1; WEEKDAY([.J$199])=7); &quot;-&quot;; &quot;&quot;)">
            <text:p/>
          </table:table-cell>
          <table:table-cell table:style-name="ce270" table:formula="of:=IF(OR(WEEKDAY([.K$199])=1; WEEKDAY([.K$199])=7); &quot;-&quot;; &quot;&quot;)">
            <text:p/>
          </table:table-cell>
          <table:table-cell table:style-name="ce270" table:formula="of:=IF(OR(WEEKDAY([.L$199])=1; WEEKDAY([.L$199])=7); &quot;-&quot;; &quot;&quot;)">
            <text:p/>
          </table:table-cell>
          <table:table-cell table:style-name="ce270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0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0" table:formula="of:=IF(OR(WEEKDAY([.O$199])=1; WEEKDAY([.O$199])=7); &quot;-&quot;; &quot;&quot;)">
            <text:p/>
          </table:table-cell>
          <table:table-cell table:style-name="ce270" table:formula="of:=IF(OR(WEEKDAY([.P$199])=1; WEEKDAY([.P$199])=7); &quot;-&quot;; &quot;&quot;)">
            <text:p/>
          </table:table-cell>
          <table:table-cell table:style-name="ce270" table:formula="of:=IF(OR(WEEKDAY([.Q$199])=1; WEEKDAY([.Q$199])=7); &quot;-&quot;; &quot;&quot;)">
            <text:p/>
          </table:table-cell>
          <table:table-cell table:style-name="ce270" table:formula="of:=IF(OR(WEEKDAY([.R$199])=1; WEEKDAY([.R$199])=7); &quot;-&quot;; &quot;&quot;)">
            <text:p/>
          </table:table-cell>
          <table:table-cell table:style-name="ce270" table:formula="of:=IF(OR(WEEKDAY([.S$199])=1; WEEKDAY([.S$199])=7); &quot;-&quot;; &quot;&quot;)">
            <text:p/>
          </table:table-cell>
          <table:table-cell table:style-name="ce270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0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0" table:formula="of:=IF(OR(WEEKDAY([.V$199])=1; WEEKDAY([.V$199])=7); &quot;-&quot;; &quot;&quot;)">
            <text:p/>
          </table:table-cell>
          <table:table-cell table:style-name="ce270" table:formula="of:=IF(OR(WEEKDAY([.W$199])=1; WEEKDAY([.W$199])=7); &quot;-&quot;; &quot;&quot;)">
            <text:p/>
          </table:table-cell>
          <table:table-cell table:style-name="ce270" table:formula="of:=IF(OR(WEEKDAY([.X$199])=1; WEEKDAY([.X$199])=7); &quot;-&quot;; &quot;&quot;)">
            <text:p/>
          </table:table-cell>
          <table:table-cell table:style-name="ce270" table:formula="of:=IF(OR(WEEKDAY([.Y$199])=1; WEEKDAY([.Y$199])=7); &quot;-&quot;; &quot;&quot;)">
            <text:p/>
          </table:table-cell>
          <table:table-cell table:style-name="ce270" table:formula="of:=IF(OR(WEEKDAY([.Z$199])=1; WEEKDAY([.Z$199])=7); &quot;-&quot;; &quot;&quot;)">
            <text:p/>
          </table:table-cell>
          <table:table-cell table:style-name="ce270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0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0" table:formula="of:=IF(OR(WEEKDAY([.AC$199])=1; WEEKDAY([.AC$199])=7); &quot;-&quot;; &quot;&quot;)">
            <text:p/>
          </table:table-cell>
          <table:table-cell table:style-name="ce270" table:formula="of:=IF(OR(WEEKDAY([.AD$199])=1; WEEKDAY([.AD$199])=7); &quot;-&quot;; &quot;&quot;)">
            <text:p/>
          </table:table-cell>
          <table:table-cell table:style-name="ce270" table:formula="of:=IF(OR(WEEKDAY([.AE$199])=1; WEEKDAY([.AE$199])=7); &quot;-&quot;; &quot;&quot;)">
            <text:p/>
          </table:table-cell>
          <table:table-cell table:style-name="ce270" table:formula="of:=IF(OR(WEEKDAY([.AF$199])=1; WEEKDAY([.AF$199])=7); &quot;-&quot;; &quot;&quot;)">
            <text:p/>
          </table:table-cell>
          <table:table-cell table:style-name="ce270" table:formula="of:=IF(OR(WEEKDAY([.AG$199])=1; WEEKDAY([.AG$199])=7); &quot;-&quot;; &quot;&quot;)">
            <text:p/>
          </table:table-cell>
          <table:table-cell table:style-name="ce51" table:formula="of:=SUM([.C205:.AG20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1" table:formula="of:=IF(OR(WEEKDAY([.C$199])=1; WEEKDAY([.C$199])=7); &quot;-&quot;; &quot;&quot;)">
            <text:p/>
          </table:table-cell>
          <table:table-cell table:style-name="ce271" table:formula="of:=IF(OR(WEEKDAY([.D$199])=1; WEEKDAY([.D$199])=7); &quot;-&quot;; &quot;&quot;)">
            <text:p/>
          </table:table-cell>
          <table:table-cell table:style-name="ce271" table:formula="of:=IF(OR(WEEKDAY([.E$199])=1; WEEKDAY([.E$199])=7); &quot;-&quot;; &quot;&quot;)">
            <text:p/>
          </table:table-cell>
          <table:table-cell table:style-name="ce271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1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1" table:formula="of:=IF(OR(WEEKDAY([.H$199])=1; WEEKDAY([.H$199])=7); &quot;-&quot;; &quot;&quot;)">
            <text:p/>
          </table:table-cell>
          <table:table-cell table:style-name="ce271" table:formula="of:=IF(OR(WEEKDAY([.I$199])=1; WEEKDAY([.I$199])=7); &quot;-&quot;; &quot;&quot;)">
            <text:p/>
          </table:table-cell>
          <table:table-cell table:style-name="ce271" table:formula="of:=IF(OR(WEEKDAY([.J$199])=1; WEEKDAY([.J$199])=7); &quot;-&quot;; &quot;&quot;)">
            <text:p/>
          </table:table-cell>
          <table:table-cell table:style-name="ce271" table:formula="of:=IF(OR(WEEKDAY([.K$199])=1; WEEKDAY([.K$199])=7); &quot;-&quot;; &quot;&quot;)">
            <text:p/>
          </table:table-cell>
          <table:table-cell table:style-name="ce271" table:formula="of:=IF(OR(WEEKDAY([.L$199])=1; WEEKDAY([.L$199])=7); &quot;-&quot;; &quot;&quot;)">
            <text:p/>
          </table:table-cell>
          <table:table-cell table:style-name="ce271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1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1" table:formula="of:=IF(OR(WEEKDAY([.O$199])=1; WEEKDAY([.O$199])=7); &quot;-&quot;; &quot;&quot;)">
            <text:p/>
          </table:table-cell>
          <table:table-cell table:style-name="ce271" table:formula="of:=IF(OR(WEEKDAY([.P$199])=1; WEEKDAY([.P$199])=7); &quot;-&quot;; &quot;&quot;)">
            <text:p/>
          </table:table-cell>
          <table:table-cell table:style-name="ce271" table:formula="of:=IF(OR(WEEKDAY([.Q$199])=1; WEEKDAY([.Q$199])=7); &quot;-&quot;; &quot;&quot;)">
            <text:p/>
          </table:table-cell>
          <table:table-cell table:style-name="ce271" table:formula="of:=IF(OR(WEEKDAY([.R$199])=1; WEEKDAY([.R$199])=7); &quot;-&quot;; &quot;&quot;)">
            <text:p/>
          </table:table-cell>
          <table:table-cell table:style-name="ce271" table:formula="of:=IF(OR(WEEKDAY([.S$199])=1; WEEKDAY([.S$199])=7); &quot;-&quot;; &quot;&quot;)">
            <text:p/>
          </table:table-cell>
          <table:table-cell table:style-name="ce271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1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1" table:formula="of:=IF(OR(WEEKDAY([.V$199])=1; WEEKDAY([.V$199])=7); &quot;-&quot;; &quot;&quot;)">
            <text:p/>
          </table:table-cell>
          <table:table-cell table:style-name="ce271" table:formula="of:=IF(OR(WEEKDAY([.W$199])=1; WEEKDAY([.W$199])=7); &quot;-&quot;; &quot;&quot;)">
            <text:p/>
          </table:table-cell>
          <table:table-cell table:style-name="ce271" table:formula="of:=IF(OR(WEEKDAY([.X$199])=1; WEEKDAY([.X$199])=7); &quot;-&quot;; &quot;&quot;)">
            <text:p/>
          </table:table-cell>
          <table:table-cell table:style-name="ce271" table:formula="of:=IF(OR(WEEKDAY([.Y$199])=1; WEEKDAY([.Y$199])=7); &quot;-&quot;; &quot;&quot;)">
            <text:p/>
          </table:table-cell>
          <table:table-cell table:style-name="ce271" table:formula="of:=IF(OR(WEEKDAY([.Z$199])=1; WEEKDAY([.Z$199])=7); &quot;-&quot;; &quot;&quot;)">
            <text:p/>
          </table:table-cell>
          <table:table-cell table:style-name="ce271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1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1" table:formula="of:=IF(OR(WEEKDAY([.AC$199])=1; WEEKDAY([.AC$199])=7); &quot;-&quot;; &quot;&quot;)">
            <text:p/>
          </table:table-cell>
          <table:table-cell table:style-name="ce271" table:formula="of:=IF(OR(WEEKDAY([.AD$199])=1; WEEKDAY([.AD$199])=7); &quot;-&quot;; &quot;&quot;)">
            <text:p/>
          </table:table-cell>
          <table:table-cell table:style-name="ce271" table:formula="of:=IF(OR(WEEKDAY([.AE$199])=1; WEEKDAY([.AE$199])=7); &quot;-&quot;; &quot;&quot;)">
            <text:p/>
          </table:table-cell>
          <table:table-cell table:style-name="ce271" table:formula="of:=IF(OR(WEEKDAY([.AF$199])=1; WEEKDAY([.AF$199])=7); &quot;-&quot;; &quot;&quot;)">
            <text:p/>
          </table:table-cell>
          <table:table-cell table:style-name="ce271" table:formula="of:=IF(OR(WEEKDAY([.AG$199])=1; WEEKDAY([.AG$199])=7); &quot;-&quot;; &quot;&quot;)">
            <text:p/>
          </table:table-cell>
          <table:table-cell table:style-name="ce51" table:formula="of:=SUM([.C206:.AG20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2" table:formula="of:=IF(OR(WEEKDAY([.C$199])=1; WEEKDAY([.C$199])=7); &quot;-&quot;; &quot;&quot;)">
            <text:p/>
          </table:table-cell>
          <table:table-cell table:style-name="ce272" table:formula="of:=IF(OR(WEEKDAY([.D$199])=1; WEEKDAY([.D$199])=7); &quot;-&quot;; &quot;&quot;)">
            <text:p/>
          </table:table-cell>
          <table:table-cell table:style-name="ce272" table:formula="of:=IF(OR(WEEKDAY([.E$199])=1; WEEKDAY([.E$199])=7); &quot;-&quot;; &quot;&quot;)">
            <text:p/>
          </table:table-cell>
          <table:table-cell table:style-name="ce272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2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2" table:formula="of:=IF(OR(WEEKDAY([.H$199])=1; WEEKDAY([.H$199])=7); &quot;-&quot;; &quot;&quot;)">
            <text:p/>
          </table:table-cell>
          <table:table-cell table:style-name="ce272" table:formula="of:=IF(OR(WEEKDAY([.I$199])=1; WEEKDAY([.I$199])=7); &quot;-&quot;; &quot;&quot;)">
            <text:p/>
          </table:table-cell>
          <table:table-cell table:style-name="ce272" table:formula="of:=IF(OR(WEEKDAY([.J$199])=1; WEEKDAY([.J$199])=7); &quot;-&quot;; &quot;&quot;)">
            <text:p/>
          </table:table-cell>
          <table:table-cell table:style-name="ce272" table:formula="of:=IF(OR(WEEKDAY([.K$199])=1; WEEKDAY([.K$199])=7); &quot;-&quot;; &quot;&quot;)">
            <text:p/>
          </table:table-cell>
          <table:table-cell table:style-name="ce272" table:formula="of:=IF(OR(WEEKDAY([.L$199])=1; WEEKDAY([.L$199])=7); &quot;-&quot;; &quot;&quot;)">
            <text:p/>
          </table:table-cell>
          <table:table-cell table:style-name="ce272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2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2" table:formula="of:=IF(OR(WEEKDAY([.O$199])=1; WEEKDAY([.O$199])=7); &quot;-&quot;; &quot;&quot;)">
            <text:p/>
          </table:table-cell>
          <table:table-cell table:style-name="ce272" table:formula="of:=IF(OR(WEEKDAY([.P$199])=1; WEEKDAY([.P$199])=7); &quot;-&quot;; &quot;&quot;)">
            <text:p/>
          </table:table-cell>
          <table:table-cell table:style-name="ce272" table:formula="of:=IF(OR(WEEKDAY([.Q$199])=1; WEEKDAY([.Q$199])=7); &quot;-&quot;; &quot;&quot;)">
            <text:p/>
          </table:table-cell>
          <table:table-cell table:style-name="ce272" table:formula="of:=IF(OR(WEEKDAY([.R$199])=1; WEEKDAY([.R$199])=7); &quot;-&quot;; &quot;&quot;)">
            <text:p/>
          </table:table-cell>
          <table:table-cell table:style-name="ce272" table:formula="of:=IF(OR(WEEKDAY([.S$199])=1; WEEKDAY([.S$199])=7); &quot;-&quot;; &quot;&quot;)">
            <text:p/>
          </table:table-cell>
          <table:table-cell table:style-name="ce272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2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2" table:formula="of:=IF(OR(WEEKDAY([.V$199])=1; WEEKDAY([.V$199])=7); &quot;-&quot;; &quot;&quot;)">
            <text:p/>
          </table:table-cell>
          <table:table-cell table:style-name="ce272" table:formula="of:=IF(OR(WEEKDAY([.W$199])=1; WEEKDAY([.W$199])=7); &quot;-&quot;; &quot;&quot;)">
            <text:p/>
          </table:table-cell>
          <table:table-cell table:style-name="ce272" table:formula="of:=IF(OR(WEEKDAY([.X$199])=1; WEEKDAY([.X$199])=7); &quot;-&quot;; &quot;&quot;)">
            <text:p/>
          </table:table-cell>
          <table:table-cell table:style-name="ce272" table:formula="of:=IF(OR(WEEKDAY([.Y$199])=1; WEEKDAY([.Y$199])=7); &quot;-&quot;; &quot;&quot;)">
            <text:p/>
          </table:table-cell>
          <table:table-cell table:style-name="ce272" table:formula="of:=IF(OR(WEEKDAY([.Z$199])=1; WEEKDAY([.Z$199])=7); &quot;-&quot;; &quot;&quot;)">
            <text:p/>
          </table:table-cell>
          <table:table-cell table:style-name="ce272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2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2" table:formula="of:=IF(OR(WEEKDAY([.AC$199])=1; WEEKDAY([.AC$199])=7); &quot;-&quot;; &quot;&quot;)">
            <text:p/>
          </table:table-cell>
          <table:table-cell table:style-name="ce272" table:formula="of:=IF(OR(WEEKDAY([.AD$199])=1; WEEKDAY([.AD$199])=7); &quot;-&quot;; &quot;&quot;)">
            <text:p/>
          </table:table-cell>
          <table:table-cell table:style-name="ce272" table:formula="of:=IF(OR(WEEKDAY([.AE$199])=1; WEEKDAY([.AE$199])=7); &quot;-&quot;; &quot;&quot;)">
            <text:p/>
          </table:table-cell>
          <table:table-cell table:style-name="ce272" table:formula="of:=IF(OR(WEEKDAY([.AF$199])=1; WEEKDAY([.AF$199])=7); &quot;-&quot;; &quot;&quot;)">
            <text:p/>
          </table:table-cell>
          <table:table-cell table:style-name="ce272" table:formula="of:=IF(OR(WEEKDAY([.AG$199])=1; WEEKDAY([.AG$199])=7); &quot;-&quot;; &quot;&quot;)">
            <text:p/>
          </table:table-cell>
          <table:table-cell table:style-name="ce51" table:formula="of:=SUM([.C207:.AG20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3" table:formula="of:=IF(OR(WEEKDAY([.C$199])=1; WEEKDAY([.C$199])=7); &quot;-&quot;; &quot;&quot;)">
            <text:p/>
          </table:table-cell>
          <table:table-cell table:style-name="ce273" table:formula="of:=IF(OR(WEEKDAY([.D$199])=1; WEEKDAY([.D$199])=7); &quot;-&quot;; &quot;&quot;)">
            <text:p/>
          </table:table-cell>
          <table:table-cell table:style-name="ce273" table:formula="of:=IF(OR(WEEKDAY([.E$199])=1; WEEKDAY([.E$199])=7); &quot;-&quot;; &quot;&quot;)">
            <text:p/>
          </table:table-cell>
          <table:table-cell table:style-name="ce273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3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3" table:formula="of:=IF(OR(WEEKDAY([.H$199])=1; WEEKDAY([.H$199])=7); &quot;-&quot;; &quot;&quot;)">
            <text:p/>
          </table:table-cell>
          <table:table-cell table:style-name="ce273" table:formula="of:=IF(OR(WEEKDAY([.I$199])=1; WEEKDAY([.I$199])=7); &quot;-&quot;; &quot;&quot;)">
            <text:p/>
          </table:table-cell>
          <table:table-cell table:style-name="ce273" table:formula="of:=IF(OR(WEEKDAY([.J$199])=1; WEEKDAY([.J$199])=7); &quot;-&quot;; &quot;&quot;)">
            <text:p/>
          </table:table-cell>
          <table:table-cell table:style-name="ce273" table:formula="of:=IF(OR(WEEKDAY([.K$199])=1; WEEKDAY([.K$199])=7); &quot;-&quot;; &quot;&quot;)">
            <text:p/>
          </table:table-cell>
          <table:table-cell table:style-name="ce273" table:formula="of:=IF(OR(WEEKDAY([.L$199])=1; WEEKDAY([.L$199])=7); &quot;-&quot;; &quot;&quot;)">
            <text:p/>
          </table:table-cell>
          <table:table-cell table:style-name="ce273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3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3" table:formula="of:=IF(OR(WEEKDAY([.O$199])=1; WEEKDAY([.O$199])=7); &quot;-&quot;; &quot;&quot;)">
            <text:p/>
          </table:table-cell>
          <table:table-cell table:style-name="ce273" table:formula="of:=IF(OR(WEEKDAY([.P$199])=1; WEEKDAY([.P$199])=7); &quot;-&quot;; &quot;&quot;)">
            <text:p/>
          </table:table-cell>
          <table:table-cell table:style-name="ce273" table:formula="of:=IF(OR(WEEKDAY([.Q$199])=1; WEEKDAY([.Q$199])=7); &quot;-&quot;; &quot;&quot;)">
            <text:p/>
          </table:table-cell>
          <table:table-cell table:style-name="ce273" table:formula="of:=IF(OR(WEEKDAY([.R$199])=1; WEEKDAY([.R$199])=7); &quot;-&quot;; &quot;&quot;)">
            <text:p/>
          </table:table-cell>
          <table:table-cell table:style-name="ce273" table:formula="of:=IF(OR(WEEKDAY([.S$199])=1; WEEKDAY([.S$199])=7); &quot;-&quot;; &quot;&quot;)">
            <text:p/>
          </table:table-cell>
          <table:table-cell table:style-name="ce273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3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3" table:formula="of:=IF(OR(WEEKDAY([.V$199])=1; WEEKDAY([.V$199])=7); &quot;-&quot;; &quot;&quot;)">
            <text:p/>
          </table:table-cell>
          <table:table-cell table:style-name="ce273" table:formula="of:=IF(OR(WEEKDAY([.W$199])=1; WEEKDAY([.W$199])=7); &quot;-&quot;; &quot;&quot;)">
            <text:p/>
          </table:table-cell>
          <table:table-cell table:style-name="ce273" table:formula="of:=IF(OR(WEEKDAY([.X$199])=1; WEEKDAY([.X$199])=7); &quot;-&quot;; &quot;&quot;)">
            <text:p/>
          </table:table-cell>
          <table:table-cell table:style-name="ce273" table:formula="of:=IF(OR(WEEKDAY([.Y$199])=1; WEEKDAY([.Y$199])=7); &quot;-&quot;; &quot;&quot;)">
            <text:p/>
          </table:table-cell>
          <table:table-cell table:style-name="ce273" table:formula="of:=IF(OR(WEEKDAY([.Z$199])=1; WEEKDAY([.Z$199])=7); &quot;-&quot;; &quot;&quot;)">
            <text:p/>
          </table:table-cell>
          <table:table-cell table:style-name="ce273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3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3" table:formula="of:=IF(OR(WEEKDAY([.AC$199])=1; WEEKDAY([.AC$199])=7); &quot;-&quot;; &quot;&quot;)">
            <text:p/>
          </table:table-cell>
          <table:table-cell table:style-name="ce273" table:formula="of:=IF(OR(WEEKDAY([.AD$199])=1; WEEKDAY([.AD$199])=7); &quot;-&quot;; &quot;&quot;)">
            <text:p/>
          </table:table-cell>
          <table:table-cell table:style-name="ce273" table:formula="of:=IF(OR(WEEKDAY([.AE$199])=1; WEEKDAY([.AE$199])=7); &quot;-&quot;; &quot;&quot;)">
            <text:p/>
          </table:table-cell>
          <table:table-cell table:style-name="ce273" table:formula="of:=IF(OR(WEEKDAY([.AF$199])=1; WEEKDAY([.AF$199])=7); &quot;-&quot;; &quot;&quot;)">
            <text:p/>
          </table:table-cell>
          <table:table-cell table:style-name="ce273" table:formula="of:=IF(OR(WEEKDAY([.AG$199])=1; WEEKDAY([.AG$199])=7); &quot;-&quot;; &quot;&quot;)">
            <text:p/>
          </table:table-cell>
          <table:table-cell table:style-name="ce51" table:formula="of:=SUM([.C208:.AG20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4" table:formula="of:=IF(OR(WEEKDAY([.C$199])=1; WEEKDAY([.C$199])=7); &quot;-&quot;; &quot;&quot;)">
            <text:p/>
          </table:table-cell>
          <table:table-cell table:style-name="ce274" table:formula="of:=IF(OR(WEEKDAY([.D$199])=1; WEEKDAY([.D$199])=7); &quot;-&quot;; &quot;&quot;)">
            <text:p/>
          </table:table-cell>
          <table:table-cell table:style-name="ce274" table:formula="of:=IF(OR(WEEKDAY([.E$199])=1; WEEKDAY([.E$199])=7); &quot;-&quot;; &quot;&quot;)">
            <text:p/>
          </table:table-cell>
          <table:table-cell table:style-name="ce274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4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4" table:formula="of:=IF(OR(WEEKDAY([.H$199])=1; WEEKDAY([.H$199])=7); &quot;-&quot;; &quot;&quot;)">
            <text:p/>
          </table:table-cell>
          <table:table-cell table:style-name="ce274" table:formula="of:=IF(OR(WEEKDAY([.I$199])=1; WEEKDAY([.I$199])=7); &quot;-&quot;; &quot;&quot;)">
            <text:p/>
          </table:table-cell>
          <table:table-cell table:style-name="ce274" table:formula="of:=IF(OR(WEEKDAY([.J$199])=1; WEEKDAY([.J$199])=7); &quot;-&quot;; &quot;&quot;)">
            <text:p/>
          </table:table-cell>
          <table:table-cell table:style-name="ce274" table:formula="of:=IF(OR(WEEKDAY([.K$199])=1; WEEKDAY([.K$199])=7); &quot;-&quot;; &quot;&quot;)">
            <text:p/>
          </table:table-cell>
          <table:table-cell table:style-name="ce274" table:formula="of:=IF(OR(WEEKDAY([.L$199])=1; WEEKDAY([.L$199])=7); &quot;-&quot;; &quot;&quot;)">
            <text:p/>
          </table:table-cell>
          <table:table-cell table:style-name="ce274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4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4" table:formula="of:=IF(OR(WEEKDAY([.O$199])=1; WEEKDAY([.O$199])=7); &quot;-&quot;; &quot;&quot;)">
            <text:p/>
          </table:table-cell>
          <table:table-cell table:style-name="ce274" table:formula="of:=IF(OR(WEEKDAY([.P$199])=1; WEEKDAY([.P$199])=7); &quot;-&quot;; &quot;&quot;)">
            <text:p/>
          </table:table-cell>
          <table:table-cell table:style-name="ce274" table:formula="of:=IF(OR(WEEKDAY([.Q$199])=1; WEEKDAY([.Q$199])=7); &quot;-&quot;; &quot;&quot;)">
            <text:p/>
          </table:table-cell>
          <table:table-cell table:style-name="ce274" table:formula="of:=IF(OR(WEEKDAY([.R$199])=1; WEEKDAY([.R$199])=7); &quot;-&quot;; &quot;&quot;)">
            <text:p/>
          </table:table-cell>
          <table:table-cell table:style-name="ce274" table:formula="of:=IF(OR(WEEKDAY([.S$199])=1; WEEKDAY([.S$199])=7); &quot;-&quot;; &quot;&quot;)">
            <text:p/>
          </table:table-cell>
          <table:table-cell table:style-name="ce274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4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4" table:formula="of:=IF(OR(WEEKDAY([.V$199])=1; WEEKDAY([.V$199])=7); &quot;-&quot;; &quot;&quot;)">
            <text:p/>
          </table:table-cell>
          <table:table-cell table:style-name="ce274" table:formula="of:=IF(OR(WEEKDAY([.W$199])=1; WEEKDAY([.W$199])=7); &quot;-&quot;; &quot;&quot;)">
            <text:p/>
          </table:table-cell>
          <table:table-cell table:style-name="ce274" table:formula="of:=IF(OR(WEEKDAY([.X$199])=1; WEEKDAY([.X$199])=7); &quot;-&quot;; &quot;&quot;)">
            <text:p/>
          </table:table-cell>
          <table:table-cell table:style-name="ce274" table:formula="of:=IF(OR(WEEKDAY([.Y$199])=1; WEEKDAY([.Y$199])=7); &quot;-&quot;; &quot;&quot;)">
            <text:p/>
          </table:table-cell>
          <table:table-cell table:style-name="ce274" table:formula="of:=IF(OR(WEEKDAY([.Z$199])=1; WEEKDAY([.Z$199])=7); &quot;-&quot;; &quot;&quot;)">
            <text:p/>
          </table:table-cell>
          <table:table-cell table:style-name="ce274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4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4" table:formula="of:=IF(OR(WEEKDAY([.AC$199])=1; WEEKDAY([.AC$199])=7); &quot;-&quot;; &quot;&quot;)">
            <text:p/>
          </table:table-cell>
          <table:table-cell table:style-name="ce274" table:formula="of:=IF(OR(WEEKDAY([.AD$199])=1; WEEKDAY([.AD$199])=7); &quot;-&quot;; &quot;&quot;)">
            <text:p/>
          </table:table-cell>
          <table:table-cell table:style-name="ce274" table:formula="of:=IF(OR(WEEKDAY([.AE$199])=1; WEEKDAY([.AE$199])=7); &quot;-&quot;; &quot;&quot;)">
            <text:p/>
          </table:table-cell>
          <table:table-cell table:style-name="ce274" table:formula="of:=IF(OR(WEEKDAY([.AF$199])=1; WEEKDAY([.AF$199])=7); &quot;-&quot;; &quot;&quot;)">
            <text:p/>
          </table:table-cell>
          <table:table-cell table:style-name="ce274" table:formula="of:=IF(OR(WEEKDAY([.AG$199])=1; WEEKDAY([.AG$199])=7); &quot;-&quot;; &quot;&quot;)">
            <text:p/>
          </table:table-cell>
          <table:table-cell table:style-name="ce51" table:formula="of:=SUM([.C209:.AG20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5" table:formula="of:=IF(OR(WEEKDAY([.C$199])=1; WEEKDAY([.C$199])=7); &quot;-&quot;; &quot;&quot;)">
            <text:p/>
          </table:table-cell>
          <table:table-cell table:style-name="ce275" table:formula="of:=IF(OR(WEEKDAY([.D$199])=1; WEEKDAY([.D$199])=7); &quot;-&quot;; &quot;&quot;)">
            <text:p/>
          </table:table-cell>
          <table:table-cell table:style-name="ce275" table:formula="of:=IF(OR(WEEKDAY([.E$199])=1; WEEKDAY([.E$199])=7); &quot;-&quot;; &quot;&quot;)">
            <text:p/>
          </table:table-cell>
          <table:table-cell table:style-name="ce275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5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5" table:formula="of:=IF(OR(WEEKDAY([.H$199])=1; WEEKDAY([.H$199])=7); &quot;-&quot;; &quot;&quot;)">
            <text:p/>
          </table:table-cell>
          <table:table-cell table:style-name="ce275" table:formula="of:=IF(OR(WEEKDAY([.I$199])=1; WEEKDAY([.I$199])=7); &quot;-&quot;; &quot;&quot;)">
            <text:p/>
          </table:table-cell>
          <table:table-cell table:style-name="ce275" table:formula="of:=IF(OR(WEEKDAY([.J$199])=1; WEEKDAY([.J$199])=7); &quot;-&quot;; &quot;&quot;)">
            <text:p/>
          </table:table-cell>
          <table:table-cell table:style-name="ce275" table:formula="of:=IF(OR(WEEKDAY([.K$199])=1; WEEKDAY([.K$199])=7); &quot;-&quot;; &quot;&quot;)">
            <text:p/>
          </table:table-cell>
          <table:table-cell table:style-name="ce275" table:formula="of:=IF(OR(WEEKDAY([.L$199])=1; WEEKDAY([.L$199])=7); &quot;-&quot;; &quot;&quot;)">
            <text:p/>
          </table:table-cell>
          <table:table-cell table:style-name="ce275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5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5" table:formula="of:=IF(OR(WEEKDAY([.O$199])=1; WEEKDAY([.O$199])=7); &quot;-&quot;; &quot;&quot;)">
            <text:p/>
          </table:table-cell>
          <table:table-cell table:style-name="ce275" table:formula="of:=IF(OR(WEEKDAY([.P$199])=1; WEEKDAY([.P$199])=7); &quot;-&quot;; &quot;&quot;)">
            <text:p/>
          </table:table-cell>
          <table:table-cell table:style-name="ce275" table:formula="of:=IF(OR(WEEKDAY([.Q$199])=1; WEEKDAY([.Q$199])=7); &quot;-&quot;; &quot;&quot;)">
            <text:p/>
          </table:table-cell>
          <table:table-cell table:style-name="ce275" table:formula="of:=IF(OR(WEEKDAY([.R$199])=1; WEEKDAY([.R$199])=7); &quot;-&quot;; &quot;&quot;)">
            <text:p/>
          </table:table-cell>
          <table:table-cell table:style-name="ce275" table:formula="of:=IF(OR(WEEKDAY([.S$199])=1; WEEKDAY([.S$199])=7); &quot;-&quot;; &quot;&quot;)">
            <text:p/>
          </table:table-cell>
          <table:table-cell table:style-name="ce275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5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5" table:formula="of:=IF(OR(WEEKDAY([.V$199])=1; WEEKDAY([.V$199])=7); &quot;-&quot;; &quot;&quot;)">
            <text:p/>
          </table:table-cell>
          <table:table-cell table:style-name="ce275" table:formula="of:=IF(OR(WEEKDAY([.W$199])=1; WEEKDAY([.W$199])=7); &quot;-&quot;; &quot;&quot;)">
            <text:p/>
          </table:table-cell>
          <table:table-cell table:style-name="ce275" table:formula="of:=IF(OR(WEEKDAY([.X$199])=1; WEEKDAY([.X$199])=7); &quot;-&quot;; &quot;&quot;)">
            <text:p/>
          </table:table-cell>
          <table:table-cell table:style-name="ce275" table:formula="of:=IF(OR(WEEKDAY([.Y$199])=1; WEEKDAY([.Y$199])=7); &quot;-&quot;; &quot;&quot;)">
            <text:p/>
          </table:table-cell>
          <table:table-cell table:style-name="ce275" table:formula="of:=IF(OR(WEEKDAY([.Z$199])=1; WEEKDAY([.Z$199])=7); &quot;-&quot;; &quot;&quot;)">
            <text:p/>
          </table:table-cell>
          <table:table-cell table:style-name="ce275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5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5" table:formula="of:=IF(OR(WEEKDAY([.AC$199])=1; WEEKDAY([.AC$199])=7); &quot;-&quot;; &quot;&quot;)">
            <text:p/>
          </table:table-cell>
          <table:table-cell table:style-name="ce275" table:formula="of:=IF(OR(WEEKDAY([.AD$199])=1; WEEKDAY([.AD$199])=7); &quot;-&quot;; &quot;&quot;)">
            <text:p/>
          </table:table-cell>
          <table:table-cell table:style-name="ce275" table:formula="of:=IF(OR(WEEKDAY([.AE$199])=1; WEEKDAY([.AE$199])=7); &quot;-&quot;; &quot;&quot;)">
            <text:p/>
          </table:table-cell>
          <table:table-cell table:style-name="ce275" table:formula="of:=IF(OR(WEEKDAY([.AF$199])=1; WEEKDAY([.AF$199])=7); &quot;-&quot;; &quot;&quot;)">
            <text:p/>
          </table:table-cell>
          <table:table-cell table:style-name="ce275" table:formula="of:=IF(OR(WEEKDAY([.AG$199])=1; WEEKDAY([.AG$199])=7); &quot;-&quot;; &quot;&quot;)">
            <text:p/>
          </table:table-cell>
          <table:table-cell table:style-name="ce51" table:formula="of:=SUM([.C210:.AG21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6" table:formula="of:=IF(OR(WEEKDAY([.C$199])=1; WEEKDAY([.C$199])=7); &quot;-&quot;; &quot;&quot;)">
            <text:p/>
          </table:table-cell>
          <table:table-cell table:style-name="ce276" table:formula="of:=IF(OR(WEEKDAY([.D$199])=1; WEEKDAY([.D$199])=7); &quot;-&quot;; &quot;&quot;)">
            <text:p/>
          </table:table-cell>
          <table:table-cell table:style-name="ce276" table:formula="of:=IF(OR(WEEKDAY([.E$199])=1; WEEKDAY([.E$199])=7); &quot;-&quot;; &quot;&quot;)">
            <text:p/>
          </table:table-cell>
          <table:table-cell table:style-name="ce276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6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6" table:formula="of:=IF(OR(WEEKDAY([.H$199])=1; WEEKDAY([.H$199])=7); &quot;-&quot;; &quot;&quot;)">
            <text:p/>
          </table:table-cell>
          <table:table-cell table:style-name="ce276" table:formula="of:=IF(OR(WEEKDAY([.I$199])=1; WEEKDAY([.I$199])=7); &quot;-&quot;; &quot;&quot;)">
            <text:p/>
          </table:table-cell>
          <table:table-cell table:style-name="ce276" table:formula="of:=IF(OR(WEEKDAY([.J$199])=1; WEEKDAY([.J$199])=7); &quot;-&quot;; &quot;&quot;)">
            <text:p/>
          </table:table-cell>
          <table:table-cell table:style-name="ce276" table:formula="of:=IF(OR(WEEKDAY([.K$199])=1; WEEKDAY([.K$199])=7); &quot;-&quot;; &quot;&quot;)">
            <text:p/>
          </table:table-cell>
          <table:table-cell table:style-name="ce276" table:formula="of:=IF(OR(WEEKDAY([.L$199])=1; WEEKDAY([.L$199])=7); &quot;-&quot;; &quot;&quot;)">
            <text:p/>
          </table:table-cell>
          <table:table-cell table:style-name="ce276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6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6" table:formula="of:=IF(OR(WEEKDAY([.O$199])=1; WEEKDAY([.O$199])=7); &quot;-&quot;; &quot;&quot;)">
            <text:p/>
          </table:table-cell>
          <table:table-cell table:style-name="ce276" table:formula="of:=IF(OR(WEEKDAY([.P$199])=1; WEEKDAY([.P$199])=7); &quot;-&quot;; &quot;&quot;)">
            <text:p/>
          </table:table-cell>
          <table:table-cell table:style-name="ce276" table:formula="of:=IF(OR(WEEKDAY([.Q$199])=1; WEEKDAY([.Q$199])=7); &quot;-&quot;; &quot;&quot;)">
            <text:p/>
          </table:table-cell>
          <table:table-cell table:style-name="ce276" table:formula="of:=IF(OR(WEEKDAY([.R$199])=1; WEEKDAY([.R$199])=7); &quot;-&quot;; &quot;&quot;)">
            <text:p/>
          </table:table-cell>
          <table:table-cell table:style-name="ce276" table:formula="of:=IF(OR(WEEKDAY([.S$199])=1; WEEKDAY([.S$199])=7); &quot;-&quot;; &quot;&quot;)">
            <text:p/>
          </table:table-cell>
          <table:table-cell table:style-name="ce276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6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6" table:formula="of:=IF(OR(WEEKDAY([.V$199])=1; WEEKDAY([.V$199])=7); &quot;-&quot;; &quot;&quot;)">
            <text:p/>
          </table:table-cell>
          <table:table-cell table:style-name="ce276" table:formula="of:=IF(OR(WEEKDAY([.W$199])=1; WEEKDAY([.W$199])=7); &quot;-&quot;; &quot;&quot;)">
            <text:p/>
          </table:table-cell>
          <table:table-cell table:style-name="ce276" table:formula="of:=IF(OR(WEEKDAY([.X$199])=1; WEEKDAY([.X$199])=7); &quot;-&quot;; &quot;&quot;)">
            <text:p/>
          </table:table-cell>
          <table:table-cell table:style-name="ce276" table:formula="of:=IF(OR(WEEKDAY([.Y$199])=1; WEEKDAY([.Y$199])=7); &quot;-&quot;; &quot;&quot;)">
            <text:p/>
          </table:table-cell>
          <table:table-cell table:style-name="ce276" table:formula="of:=IF(OR(WEEKDAY([.Z$199])=1; WEEKDAY([.Z$199])=7); &quot;-&quot;; &quot;&quot;)">
            <text:p/>
          </table:table-cell>
          <table:table-cell table:style-name="ce276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6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6" table:formula="of:=IF(OR(WEEKDAY([.AC$199])=1; WEEKDAY([.AC$199])=7); &quot;-&quot;; &quot;&quot;)">
            <text:p/>
          </table:table-cell>
          <table:table-cell table:style-name="ce276" table:formula="of:=IF(OR(WEEKDAY([.AD$199])=1; WEEKDAY([.AD$199])=7); &quot;-&quot;; &quot;&quot;)">
            <text:p/>
          </table:table-cell>
          <table:table-cell table:style-name="ce276" table:formula="of:=IF(OR(WEEKDAY([.AE$199])=1; WEEKDAY([.AE$199])=7); &quot;-&quot;; &quot;&quot;)">
            <text:p/>
          </table:table-cell>
          <table:table-cell table:style-name="ce276" table:formula="of:=IF(OR(WEEKDAY([.AF$199])=1; WEEKDAY([.AF$199])=7); &quot;-&quot;; &quot;&quot;)">
            <text:p/>
          </table:table-cell>
          <table:table-cell table:style-name="ce276" table:formula="of:=IF(OR(WEEKDAY([.AG$199])=1; WEEKDAY([.AG$199])=7); &quot;-&quot;; &quot;&quot;)">
            <text:p/>
          </table:table-cell>
          <table:table-cell table:style-name="ce51" table:formula="of:=SUM([.C211:.AG21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7" table:formula="of:=IF(OR(WEEKDAY([.C$199])=1; WEEKDAY([.C$199])=7); &quot;-&quot;; &quot;&quot;)">
            <text:p/>
          </table:table-cell>
          <table:table-cell table:style-name="ce277" table:formula="of:=IF(OR(WEEKDAY([.D$199])=1; WEEKDAY([.D$199])=7); &quot;-&quot;; &quot;&quot;)">
            <text:p/>
          </table:table-cell>
          <table:table-cell table:style-name="ce277" table:formula="of:=IF(OR(WEEKDAY([.E$199])=1; WEEKDAY([.E$199])=7); &quot;-&quot;; &quot;&quot;)">
            <text:p/>
          </table:table-cell>
          <table:table-cell table:style-name="ce277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7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7" table:formula="of:=IF(OR(WEEKDAY([.H$199])=1; WEEKDAY([.H$199])=7); &quot;-&quot;; &quot;&quot;)">
            <text:p/>
          </table:table-cell>
          <table:table-cell table:style-name="ce277" table:formula="of:=IF(OR(WEEKDAY([.I$199])=1; WEEKDAY([.I$199])=7); &quot;-&quot;; &quot;&quot;)">
            <text:p/>
          </table:table-cell>
          <table:table-cell table:style-name="ce277" table:formula="of:=IF(OR(WEEKDAY([.J$199])=1; WEEKDAY([.J$199])=7); &quot;-&quot;; &quot;&quot;)">
            <text:p/>
          </table:table-cell>
          <table:table-cell table:style-name="ce277" table:formula="of:=IF(OR(WEEKDAY([.K$199])=1; WEEKDAY([.K$199])=7); &quot;-&quot;; &quot;&quot;)">
            <text:p/>
          </table:table-cell>
          <table:table-cell table:style-name="ce277" table:formula="of:=IF(OR(WEEKDAY([.L$199])=1; WEEKDAY([.L$199])=7); &quot;-&quot;; &quot;&quot;)">
            <text:p/>
          </table:table-cell>
          <table:table-cell table:style-name="ce277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7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7" table:formula="of:=IF(OR(WEEKDAY([.O$199])=1; WEEKDAY([.O$199])=7); &quot;-&quot;; &quot;&quot;)">
            <text:p/>
          </table:table-cell>
          <table:table-cell table:style-name="ce277" table:formula="of:=IF(OR(WEEKDAY([.P$199])=1; WEEKDAY([.P$199])=7); &quot;-&quot;; &quot;&quot;)">
            <text:p/>
          </table:table-cell>
          <table:table-cell table:style-name="ce277" table:formula="of:=IF(OR(WEEKDAY([.Q$199])=1; WEEKDAY([.Q$199])=7); &quot;-&quot;; &quot;&quot;)">
            <text:p/>
          </table:table-cell>
          <table:table-cell table:style-name="ce277" table:formula="of:=IF(OR(WEEKDAY([.R$199])=1; WEEKDAY([.R$199])=7); &quot;-&quot;; &quot;&quot;)">
            <text:p/>
          </table:table-cell>
          <table:table-cell table:style-name="ce277" table:formula="of:=IF(OR(WEEKDAY([.S$199])=1; WEEKDAY([.S$199])=7); &quot;-&quot;; &quot;&quot;)">
            <text:p/>
          </table:table-cell>
          <table:table-cell table:style-name="ce277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7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7" table:formula="of:=IF(OR(WEEKDAY([.V$199])=1; WEEKDAY([.V$199])=7); &quot;-&quot;; &quot;&quot;)">
            <text:p/>
          </table:table-cell>
          <table:table-cell table:style-name="ce277" table:formula="of:=IF(OR(WEEKDAY([.W$199])=1; WEEKDAY([.W$199])=7); &quot;-&quot;; &quot;&quot;)">
            <text:p/>
          </table:table-cell>
          <table:table-cell table:style-name="ce277" table:formula="of:=IF(OR(WEEKDAY([.X$199])=1; WEEKDAY([.X$199])=7); &quot;-&quot;; &quot;&quot;)">
            <text:p/>
          </table:table-cell>
          <table:table-cell table:style-name="ce277" table:formula="of:=IF(OR(WEEKDAY([.Y$199])=1; WEEKDAY([.Y$199])=7); &quot;-&quot;; &quot;&quot;)">
            <text:p/>
          </table:table-cell>
          <table:table-cell table:style-name="ce277" table:formula="of:=IF(OR(WEEKDAY([.Z$199])=1; WEEKDAY([.Z$199])=7); &quot;-&quot;; &quot;&quot;)">
            <text:p/>
          </table:table-cell>
          <table:table-cell table:style-name="ce277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7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7" table:formula="of:=IF(OR(WEEKDAY([.AC$199])=1; WEEKDAY([.AC$199])=7); &quot;-&quot;; &quot;&quot;)">
            <text:p/>
          </table:table-cell>
          <table:table-cell table:style-name="ce277" table:formula="of:=IF(OR(WEEKDAY([.AD$199])=1; WEEKDAY([.AD$199])=7); &quot;-&quot;; &quot;&quot;)">
            <text:p/>
          </table:table-cell>
          <table:table-cell table:style-name="ce277" table:formula="of:=IF(OR(WEEKDAY([.AE$199])=1; WEEKDAY([.AE$199])=7); &quot;-&quot;; &quot;&quot;)">
            <text:p/>
          </table:table-cell>
          <table:table-cell table:style-name="ce277" table:formula="of:=IF(OR(WEEKDAY([.AF$199])=1; WEEKDAY([.AF$199])=7); &quot;-&quot;; &quot;&quot;)">
            <text:p/>
          </table:table-cell>
          <table:table-cell table:style-name="ce277" table:formula="of:=IF(OR(WEEKDAY([.AG$199])=1; WEEKDAY([.AG$199])=7); &quot;-&quot;; &quot;&quot;)">
            <text:p/>
          </table:table-cell>
          <table:table-cell table:style-name="ce51" table:formula="of:=SUM([.C212:.AG21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8" table:formula="of:=IF(OR(WEEKDAY([.C$199])=1; WEEKDAY([.C$199])=7); &quot;-&quot;; &quot;&quot;)">
            <text:p/>
          </table:table-cell>
          <table:table-cell table:style-name="ce278" table:formula="of:=IF(OR(WEEKDAY([.D$199])=1; WEEKDAY([.D$199])=7); &quot;-&quot;; &quot;&quot;)">
            <text:p/>
          </table:table-cell>
          <table:table-cell table:style-name="ce278" table:formula="of:=IF(OR(WEEKDAY([.E$199])=1; WEEKDAY([.E$199])=7); &quot;-&quot;; &quot;&quot;)">
            <text:p/>
          </table:table-cell>
          <table:table-cell table:style-name="ce278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278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278" table:formula="of:=IF(OR(WEEKDAY([.H$199])=1; WEEKDAY([.H$199])=7); &quot;-&quot;; &quot;&quot;)">
            <text:p/>
          </table:table-cell>
          <table:table-cell table:style-name="ce278" table:formula="of:=IF(OR(WEEKDAY([.I$199])=1; WEEKDAY([.I$199])=7); &quot;-&quot;; &quot;&quot;)">
            <text:p/>
          </table:table-cell>
          <table:table-cell table:style-name="ce278" table:formula="of:=IF(OR(WEEKDAY([.J$199])=1; WEEKDAY([.J$199])=7); &quot;-&quot;; &quot;&quot;)">
            <text:p/>
          </table:table-cell>
          <table:table-cell table:style-name="ce278" table:formula="of:=IF(OR(WEEKDAY([.K$199])=1; WEEKDAY([.K$199])=7); &quot;-&quot;; &quot;&quot;)">
            <text:p/>
          </table:table-cell>
          <table:table-cell table:style-name="ce278" table:formula="of:=IF(OR(WEEKDAY([.L$199])=1; WEEKDAY([.L$199])=7); &quot;-&quot;; &quot;&quot;)">
            <text:p/>
          </table:table-cell>
          <table:table-cell table:style-name="ce278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278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278" table:formula="of:=IF(OR(WEEKDAY([.O$199])=1; WEEKDAY([.O$199])=7); &quot;-&quot;; &quot;&quot;)">
            <text:p/>
          </table:table-cell>
          <table:table-cell table:style-name="ce278" table:formula="of:=IF(OR(WEEKDAY([.P$199])=1; WEEKDAY([.P$199])=7); &quot;-&quot;; &quot;&quot;)">
            <text:p/>
          </table:table-cell>
          <table:table-cell table:style-name="ce278" table:formula="of:=IF(OR(WEEKDAY([.Q$199])=1; WEEKDAY([.Q$199])=7); &quot;-&quot;; &quot;&quot;)">
            <text:p/>
          </table:table-cell>
          <table:table-cell table:style-name="ce278" table:formula="of:=IF(OR(WEEKDAY([.R$199])=1; WEEKDAY([.R$199])=7); &quot;-&quot;; &quot;&quot;)">
            <text:p/>
          </table:table-cell>
          <table:table-cell table:style-name="ce278" table:formula="of:=IF(OR(WEEKDAY([.S$199])=1; WEEKDAY([.S$199])=7); &quot;-&quot;; &quot;&quot;)">
            <text:p/>
          </table:table-cell>
          <table:table-cell table:style-name="ce278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278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278" table:formula="of:=IF(OR(WEEKDAY([.V$199])=1; WEEKDAY([.V$199])=7); &quot;-&quot;; &quot;&quot;)">
            <text:p/>
          </table:table-cell>
          <table:table-cell table:style-name="ce278" table:formula="of:=IF(OR(WEEKDAY([.W$199])=1; WEEKDAY([.W$199])=7); &quot;-&quot;; &quot;&quot;)">
            <text:p/>
          </table:table-cell>
          <table:table-cell table:style-name="ce278" table:formula="of:=IF(OR(WEEKDAY([.X$199])=1; WEEKDAY([.X$199])=7); &quot;-&quot;; &quot;&quot;)">
            <text:p/>
          </table:table-cell>
          <table:table-cell table:style-name="ce278" table:formula="of:=IF(OR(WEEKDAY([.Y$199])=1; WEEKDAY([.Y$199])=7); &quot;-&quot;; &quot;&quot;)">
            <text:p/>
          </table:table-cell>
          <table:table-cell table:style-name="ce278" table:formula="of:=IF(OR(WEEKDAY([.Z$199])=1; WEEKDAY([.Z$199])=7); &quot;-&quot;; &quot;&quot;)">
            <text:p/>
          </table:table-cell>
          <table:table-cell table:style-name="ce278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278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278" table:formula="of:=IF(OR(WEEKDAY([.AC$199])=1; WEEKDAY([.AC$199])=7); &quot;-&quot;; &quot;&quot;)">
            <text:p/>
          </table:table-cell>
          <table:table-cell table:style-name="ce278" table:formula="of:=IF(OR(WEEKDAY([.AD$199])=1; WEEKDAY([.AD$199])=7); &quot;-&quot;; &quot;&quot;)">
            <text:p/>
          </table:table-cell>
          <table:table-cell table:style-name="ce278" table:formula="of:=IF(OR(WEEKDAY([.AE$199])=1; WEEKDAY([.AE$199])=7); &quot;-&quot;; &quot;&quot;)">
            <text:p/>
          </table:table-cell>
          <table:table-cell table:style-name="ce278" table:formula="of:=IF(OR(WEEKDAY([.AF$199])=1; WEEKDAY([.AF$199])=7); &quot;-&quot;; &quot;&quot;)">
            <text:p/>
          </table:table-cell>
          <table:table-cell table:style-name="ce278" table:formula="of:=IF(OR(WEEKDAY([.AG$199])=1; WEEKDAY([.AG$199])=7); &quot;-&quot;; &quot;&quot;)">
            <text:p/>
          </table:table-cell>
          <table:table-cell table:style-name="ce51" table:formula="of:=SUM([.C213:.AG21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200:.C213])" office:value-type="float" office:value="0" calcext:value-type="float">
            <text:p>0</text:p>
          </table:table-cell>
          <table:table-cell table:style-name="ce13" table:formula="of:=SUM([.D200:.D213])" office:value-type="float" office:value="0" calcext:value-type="float">
            <text:p>0</text:p>
          </table:table-cell>
          <table:table-cell table:style-name="ce13" table:formula="of:=SUM([.E200:.E213])" office:value-type="float" office:value="0" calcext:value-type="float">
            <text:p>0</text:p>
          </table:table-cell>
          <table:table-cell table:style-name="ce13" table:formula="of:=SUM([.F200:.F213])" office:value-type="float" office:value="0" calcext:value-type="float">
            <text:p>0</text:p>
          </table:table-cell>
          <table:table-cell table:style-name="ce13" table:formula="of:=SUM([.G200:.G213])" office:value-type="float" office:value="0" calcext:value-type="float">
            <text:p>0</text:p>
          </table:table-cell>
          <table:table-cell table:style-name="ce13" table:formula="of:=SUM([.H200:.H213])" office:value-type="float" office:value="0" calcext:value-type="float">
            <text:p>0</text:p>
          </table:table-cell>
          <table:table-cell table:style-name="ce13" table:formula="of:=SUM([.I200:.I213])" office:value-type="float" office:value="0" calcext:value-type="float">
            <text:p>0</text:p>
          </table:table-cell>
          <table:table-cell table:style-name="ce13" table:formula="of:=SUM([.J200:.J213])" office:value-type="float" office:value="0" calcext:value-type="float">
            <text:p>0</text:p>
          </table:table-cell>
          <table:table-cell table:style-name="ce13" table:formula="of:=SUM([.K200:.K213])" office:value-type="float" office:value="0" calcext:value-type="float">
            <text:p>0</text:p>
          </table:table-cell>
          <table:table-cell table:style-name="ce13" table:formula="of:=SUM([.L200:.L213])" office:value-type="float" office:value="0" calcext:value-type="float">
            <text:p>0</text:p>
          </table:table-cell>
          <table:table-cell table:style-name="ce13" table:formula="of:=SUM([.M200:.M213])" office:value-type="float" office:value="0" calcext:value-type="float">
            <text:p>0</text:p>
          </table:table-cell>
          <table:table-cell table:style-name="ce13" table:formula="of:=SUM([.N200:.N213])" office:value-type="float" office:value="0" calcext:value-type="float">
            <text:p>0</text:p>
          </table:table-cell>
          <table:table-cell table:style-name="ce13" table:formula="of:=SUM([.O200:.O213])" office:value-type="float" office:value="0" calcext:value-type="float">
            <text:p>0</text:p>
          </table:table-cell>
          <table:table-cell table:style-name="ce13" table:formula="of:=SUM([.P200:.P213])" office:value-type="float" office:value="0" calcext:value-type="float">
            <text:p>0</text:p>
          </table:table-cell>
          <table:table-cell table:style-name="ce13" table:formula="of:=SUM([.Q200:.Q213])" office:value-type="float" office:value="0" calcext:value-type="float">
            <text:p>0</text:p>
          </table:table-cell>
          <table:table-cell table:style-name="ce13" table:formula="of:=SUM([.R200:.R213])" office:value-type="float" office:value="0" calcext:value-type="float">
            <text:p>0</text:p>
          </table:table-cell>
          <table:table-cell table:style-name="ce13" table:formula="of:=SUM([.S200:.S213])" office:value-type="float" office:value="0" calcext:value-type="float">
            <text:p>0</text:p>
          </table:table-cell>
          <table:table-cell table:style-name="ce13" table:formula="of:=SUM([.T200:.T213])" office:value-type="float" office:value="0" calcext:value-type="float">
            <text:p>0</text:p>
          </table:table-cell>
          <table:table-cell table:style-name="ce13" table:formula="of:=SUM([.U200:.U213])" office:value-type="float" office:value="0" calcext:value-type="float">
            <text:p>0</text:p>
          </table:table-cell>
          <table:table-cell table:style-name="ce13" table:formula="of:=SUM([.V200:.V213])" office:value-type="float" office:value="0" calcext:value-type="float">
            <text:p>0</text:p>
          </table:table-cell>
          <table:table-cell table:style-name="ce13" table:formula="of:=SUM([.W200:.W213])" office:value-type="float" office:value="0" calcext:value-type="float">
            <text:p>0</text:p>
          </table:table-cell>
          <table:table-cell table:style-name="ce13" table:formula="of:=SUM([.X200:.X213])" office:value-type="float" office:value="0" calcext:value-type="float">
            <text:p>0</text:p>
          </table:table-cell>
          <table:table-cell table:style-name="ce13" table:formula="of:=SUM([.Y200:.Y213])" office:value-type="float" office:value="0" calcext:value-type="float">
            <text:p>0</text:p>
          </table:table-cell>
          <table:table-cell table:style-name="ce13" table:formula="of:=SUM([.Z200:.Z213])" office:value-type="float" office:value="0" calcext:value-type="float">
            <text:p>0</text:p>
          </table:table-cell>
          <table:table-cell table:style-name="ce13" table:formula="of:=SUM([.AA200:.AA213])" office:value-type="float" office:value="0" calcext:value-type="float">
            <text:p>0</text:p>
          </table:table-cell>
          <table:table-cell table:style-name="ce13" table:formula="of:=SUM([.AB200:.AB213])" office:value-type="float" office:value="0" calcext:value-type="float">
            <text:p>0</text:p>
          </table:table-cell>
          <table:table-cell table:style-name="ce13" table:formula="of:=SUM([.AC200:.AC213])" office:value-type="float" office:value="0" calcext:value-type="float">
            <text:p>0</text:p>
          </table:table-cell>
          <table:table-cell table:style-name="ce13" table:formula="of:=SUM([.AD200:.AD213])" office:value-type="float" office:value="0" calcext:value-type="float">
            <text:p>0</text:p>
          </table:table-cell>
          <table:table-cell table:style-name="ce13" table:formula="of:=SUM([.AE200:.AE213])" office:value-type="float" office:value="0" calcext:value-type="float">
            <text:p>0</text:p>
          </table:table-cell>
          <table:table-cell table:style-name="ce13" table:formula="of:=SUM([.AF200:.AF213])" office:value-type="float" office:value="0" calcext:value-type="float">
            <text:p>0</text:p>
          </table:table-cell>
          <table:table-cell table:style-name="ce13" table:formula="of:=SUM([.AG200:.AG213])" office:value-type="float" office:value="0" calcext:value-type="float">
            <text:p>0</text:p>
          </table:table-cell>
          <table:table-cell table:style-name="ce52" table:formula="of:=SUM([.C214:.AG214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97]);MONTH([.C197])+1;1)" office:value-type="date" office:date-value="2015-08-01" calcext:value-type="date" table:number-columns-spanned="5" table:number-rows-spanned="1">
            <text:p>Aug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227]" office:value-type="date" office:date-value="2015-08-01" calcext:value-type="date" table:number-columns-spanned="31" table:number-rows-spanned="1">
            <text:p>Aug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227]" office:value-type="date" office:date-value="2015-08-01" calcext:value-type="date">
            <text:p>Sat</text:p>
          </table:table-cell>
          <table:table-cell table:style-name="ce17" table:formula="of:=[.C231]+1" office:value-type="date" office:date-value="2015-08-02" calcext:value-type="date">
            <text:p>Sun</text:p>
          </table:table-cell>
          <table:table-cell table:style-name="ce17" table:formula="of:=[.D231]+1" office:value-type="date" office:date-value="2015-08-03" calcext:value-type="date">
            <text:p>Mon</text:p>
          </table:table-cell>
          <table:table-cell table:style-name="ce17" table:formula="of:=[.E231]+1" office:value-type="date" office:date-value="2015-08-04" calcext:value-type="date">
            <text:p>Tue</text:p>
          </table:table-cell>
          <table:table-cell table:style-name="ce17" table:formula="of:=[.F231]+1" office:value-type="date" office:date-value="2015-08-05" calcext:value-type="date">
            <text:p>Wed</text:p>
          </table:table-cell>
          <table:table-cell table:style-name="ce17" table:formula="of:=[.G231]+1" office:value-type="date" office:date-value="2015-08-06" calcext:value-type="date">
            <text:p>Thu</text:p>
          </table:table-cell>
          <table:table-cell table:style-name="ce17" table:formula="of:=[.H231]+1" office:value-type="date" office:date-value="2015-08-07" calcext:value-type="date">
            <text:p>Fri</text:p>
          </table:table-cell>
          <table:table-cell table:style-name="ce17" table:formula="of:=[.I231]+1" office:value-type="date" office:date-value="2015-08-08" calcext:value-type="date">
            <text:p>Sat</text:p>
          </table:table-cell>
          <table:table-cell table:style-name="ce17" table:formula="of:=[.J231]+1" office:value-type="date" office:date-value="2015-08-09" calcext:value-type="date">
            <text:p>Sun</text:p>
          </table:table-cell>
          <table:table-cell table:style-name="ce17" table:formula="of:=[.K231]+1" office:value-type="date" office:date-value="2015-08-10" calcext:value-type="date">
            <text:p>Mon</text:p>
          </table:table-cell>
          <table:table-cell table:style-name="ce17" table:formula="of:=[.L231]+1" office:value-type="date" office:date-value="2015-08-11" calcext:value-type="date">
            <text:p>Tue</text:p>
          </table:table-cell>
          <table:table-cell table:style-name="ce17" table:formula="of:=[.M231]+1" office:value-type="date" office:date-value="2015-08-12" calcext:value-type="date">
            <text:p>Wed</text:p>
          </table:table-cell>
          <table:table-cell table:style-name="ce17" table:formula="of:=[.N231]+1" office:value-type="date" office:date-value="2015-08-13" calcext:value-type="date">
            <text:p>Thu</text:p>
          </table:table-cell>
          <table:table-cell table:style-name="ce17" table:formula="of:=[.O231]+1" office:value-type="date" office:date-value="2015-08-14" calcext:value-type="date">
            <text:p>Fri</text:p>
          </table:table-cell>
          <table:table-cell table:style-name="ce17" table:formula="of:=[.P231]+1" office:value-type="date" office:date-value="2015-08-15" calcext:value-type="date">
            <text:p>Sat</text:p>
          </table:table-cell>
          <table:table-cell table:style-name="ce17" table:formula="of:=[.Q231]+1" office:value-type="date" office:date-value="2015-08-16" calcext:value-type="date">
            <text:p>Sun</text:p>
          </table:table-cell>
          <table:table-cell table:style-name="ce17" table:formula="of:=[.R231]+1" office:value-type="date" office:date-value="2015-08-17" calcext:value-type="date">
            <text:p>Mon</text:p>
          </table:table-cell>
          <table:table-cell table:style-name="ce17" table:formula="of:=[.S231]+1" office:value-type="date" office:date-value="2015-08-18" calcext:value-type="date">
            <text:p>Tue</text:p>
          </table:table-cell>
          <table:table-cell table:style-name="ce17" table:formula="of:=[.T231]+1" office:value-type="date" office:date-value="2015-08-19" calcext:value-type="date">
            <text:p>Wed</text:p>
          </table:table-cell>
          <table:table-cell table:style-name="ce17" table:formula="of:=[.U231]+1" office:value-type="date" office:date-value="2015-08-20" calcext:value-type="date">
            <text:p>Thu</text:p>
          </table:table-cell>
          <table:table-cell table:style-name="ce17" table:formula="of:=[.V231]+1" office:value-type="date" office:date-value="2015-08-21" calcext:value-type="date">
            <text:p>Fri</text:p>
          </table:table-cell>
          <table:table-cell table:style-name="ce17" table:formula="of:=[.W231]+1" office:value-type="date" office:date-value="2015-08-22" calcext:value-type="date">
            <text:p>Sat</text:p>
          </table:table-cell>
          <table:table-cell table:style-name="ce17" table:formula="of:=[.X231]+1" office:value-type="date" office:date-value="2015-08-23" calcext:value-type="date">
            <text:p>Sun</text:p>
          </table:table-cell>
          <table:table-cell table:style-name="ce17" table:formula="of:=[.Y231]+1" office:value-type="date" office:date-value="2015-08-24" calcext:value-type="date">
            <text:p>Mon</text:p>
          </table:table-cell>
          <table:table-cell table:style-name="ce17" table:formula="of:=[.Z231]+1" office:value-type="date" office:date-value="2015-08-25" calcext:value-type="date">
            <text:p>Tue</text:p>
          </table:table-cell>
          <table:table-cell table:style-name="ce17" table:formula="of:=[.AA231]+1" office:value-type="date" office:date-value="2015-08-26" calcext:value-type="date">
            <text:p>Wed</text:p>
          </table:table-cell>
          <table:table-cell table:style-name="ce17" table:formula="of:=[.AB231]+1" office:value-type="date" office:date-value="2015-08-27" calcext:value-type="date">
            <text:p>Thu</text:p>
          </table:table-cell>
          <table:table-cell table:style-name="ce17" table:formula="of:=[.AC231]+1" office:value-type="date" office:date-value="2015-08-28" calcext:value-type="date">
            <text:p>Fri</text:p>
          </table:table-cell>
          <table:table-cell table:style-name="ce17" table:formula="of:=[.AD231]+1" office:value-type="date" office:date-value="2015-08-29" calcext:value-type="date">
            <text:p>Sat</text:p>
          </table:table-cell>
          <table:table-cell table:style-name="ce17" table:formula="of:=[.AE231]+1" office:value-type="date" office:date-value="2015-08-30" calcext:value-type="date">
            <text:p>Sun</text:p>
          </table:table-cell>
          <table:table-cell table:style-name="ce17" table:formula="of:=[.AF231]+1" office:value-type="date" office:date-value="2015-08-31" calcext:value-type="date">
            <text:p>Mon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39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79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79" table:formula="of:=IF(OR(WEEKDAY([.E$231])=1; WEEKDAY([.E$231])=7); &quot;-&quot;; &quot;&quot;)">
            <text:p/>
          </table:table-cell>
          <table:table-cell table:style-name="ce279" table:formula="of:=IF(OR(WEEKDAY([.F$231])=1; WEEKDAY([.F$231])=7); &quot;-&quot;; &quot;&quot;)">
            <text:p/>
          </table:table-cell>
          <table:table-cell table:style-name="ce279" table:formula="of:=IF(OR(WEEKDAY([.G$231])=1; WEEKDAY([.G$231])=7); &quot;-&quot;; &quot;&quot;)">
            <text:p/>
          </table:table-cell>
          <table:table-cell table:style-name="ce279" table:formula="of:=IF(OR(WEEKDAY([.H$231])=1; WEEKDAY([.H$231])=7); &quot;-&quot;; &quot;&quot;)">
            <text:p/>
          </table:table-cell>
          <table:table-cell table:style-name="ce279" table:formula="of:=IF(OR(WEEKDAY([.I$231])=1; WEEKDAY([.I$231])=7); &quot;-&quot;; &quot;&quot;)">
            <text:p/>
          </table:table-cell>
          <table:table-cell table:style-name="ce279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79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79" table:formula="of:=IF(OR(WEEKDAY([.L$231])=1; WEEKDAY([.L$231])=7); &quot;-&quot;; &quot;&quot;)">
            <text:p/>
          </table:table-cell>
          <table:table-cell table:style-name="ce279" table:formula="of:=IF(OR(WEEKDAY([.M$231])=1; WEEKDAY([.M$231])=7); &quot;-&quot;; &quot;&quot;)">
            <text:p/>
          </table:table-cell>
          <table:table-cell table:style-name="ce279" table:formula="of:=IF(OR(WEEKDAY([.N$231])=1; WEEKDAY([.N$231])=7); &quot;-&quot;; &quot;&quot;)">
            <text:p/>
          </table:table-cell>
          <table:table-cell table:style-name="ce279" table:formula="of:=IF(OR(WEEKDAY([.O$231])=1; WEEKDAY([.O$231])=7); &quot;-&quot;; &quot;&quot;)">
            <text:p/>
          </table:table-cell>
          <table:table-cell table:style-name="ce279" table:formula="of:=IF(OR(WEEKDAY([.P$231])=1; WEEKDAY([.P$231])=7); &quot;-&quot;; &quot;&quot;)">
            <text:p/>
          </table:table-cell>
          <table:table-cell table:style-name="ce279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79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79" table:formula="of:=IF(OR(WEEKDAY([.S$231])=1; WEEKDAY([.S$231])=7); &quot;-&quot;; &quot;&quot;)">
            <text:p/>
          </table:table-cell>
          <table:table-cell table:style-name="ce279" table:formula="of:=IF(OR(WEEKDAY([.T$231])=1; WEEKDAY([.T$231])=7); &quot;-&quot;; &quot;&quot;)">
            <text:p/>
          </table:table-cell>
          <table:table-cell table:style-name="ce279" table:formula="of:=IF(OR(WEEKDAY([.U$231])=1; WEEKDAY([.U$231])=7); &quot;-&quot;; &quot;&quot;)">
            <text:p/>
          </table:table-cell>
          <table:table-cell table:style-name="ce279" table:formula="of:=IF(OR(WEEKDAY([.V$231])=1; WEEKDAY([.V$231])=7); &quot;-&quot;; &quot;&quot;)">
            <text:p/>
          </table:table-cell>
          <table:table-cell table:style-name="ce279" table:formula="of:=IF(OR(WEEKDAY([.W$231])=1; WEEKDAY([.W$231])=7); &quot;-&quot;; &quot;&quot;)">
            <text:p/>
          </table:table-cell>
          <table:table-cell table:style-name="ce279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79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79" table:formula="of:=IF(OR(WEEKDAY([.Z$231])=1; WEEKDAY([.Z$231])=7); &quot;-&quot;; &quot;&quot;)">
            <text:p/>
          </table:table-cell>
          <table:table-cell table:style-name="ce279" table:formula="of:=IF(OR(WEEKDAY([.AA$231])=1; WEEKDAY([.AA$231])=7); &quot;-&quot;; &quot;&quot;)">
            <text:p/>
          </table:table-cell>
          <table:table-cell table:style-name="ce279" table:formula="of:=IF(OR(WEEKDAY([.AB$231])=1; WEEKDAY([.AB$231])=7); &quot;-&quot;; &quot;&quot;)">
            <text:p/>
          </table:table-cell>
          <table:table-cell table:style-name="ce279" table:formula="of:=IF(OR(WEEKDAY([.AC$231])=1; WEEKDAY([.AC$231])=7); &quot;-&quot;; &quot;&quot;)">
            <text:p/>
          </table:table-cell>
          <table:table-cell table:style-name="ce279" table:formula="of:=IF(OR(WEEKDAY([.AD$231])=1; WEEKDAY([.AD$231])=7); &quot;-&quot;; &quot;&quot;)">
            <text:p/>
          </table:table-cell>
          <table:table-cell table:style-name="ce279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79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79" table:formula="of:=IF(OR(WEEKDAY([.AG$231])=1; WEEKDAY([.AG$231])=7); &quot;-&quot;; &quot;&quot;)">
            <text:p/>
          </table:table-cell>
          <table:table-cell table:style-name="ce51" table:formula="of:=SUM([.C232:.AG23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0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0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0" table:formula="of:=IF(OR(WEEKDAY([.E$231])=1; WEEKDAY([.E$231])=7); &quot;-&quot;; &quot;&quot;)">
            <text:p/>
          </table:table-cell>
          <table:table-cell table:style-name="ce280" table:formula="of:=IF(OR(WEEKDAY([.F$231])=1; WEEKDAY([.F$231])=7); &quot;-&quot;; &quot;&quot;)">
            <text:p/>
          </table:table-cell>
          <table:table-cell table:style-name="ce280" table:formula="of:=IF(OR(WEEKDAY([.G$231])=1; WEEKDAY([.G$231])=7); &quot;-&quot;; &quot;&quot;)">
            <text:p/>
          </table:table-cell>
          <table:table-cell table:style-name="ce280" table:formula="of:=IF(OR(WEEKDAY([.H$231])=1; WEEKDAY([.H$231])=7); &quot;-&quot;; &quot;&quot;)">
            <text:p/>
          </table:table-cell>
          <table:table-cell table:style-name="ce280" table:formula="of:=IF(OR(WEEKDAY([.I$231])=1; WEEKDAY([.I$231])=7); &quot;-&quot;; &quot;&quot;)">
            <text:p/>
          </table:table-cell>
          <table:table-cell table:style-name="ce280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0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0" table:formula="of:=IF(OR(WEEKDAY([.L$231])=1; WEEKDAY([.L$231])=7); &quot;-&quot;; &quot;&quot;)">
            <text:p/>
          </table:table-cell>
          <table:table-cell table:style-name="ce280" table:formula="of:=IF(OR(WEEKDAY([.M$231])=1; WEEKDAY([.M$231])=7); &quot;-&quot;; &quot;&quot;)">
            <text:p/>
          </table:table-cell>
          <table:table-cell table:style-name="ce280" table:formula="of:=IF(OR(WEEKDAY([.N$231])=1; WEEKDAY([.N$231])=7); &quot;-&quot;; &quot;&quot;)">
            <text:p/>
          </table:table-cell>
          <table:table-cell table:style-name="ce280" table:formula="of:=IF(OR(WEEKDAY([.O$231])=1; WEEKDAY([.O$231])=7); &quot;-&quot;; &quot;&quot;)">
            <text:p/>
          </table:table-cell>
          <table:table-cell table:style-name="ce280" table:formula="of:=IF(OR(WEEKDAY([.P$231])=1; WEEKDAY([.P$231])=7); &quot;-&quot;; &quot;&quot;)">
            <text:p/>
          </table:table-cell>
          <table:table-cell table:style-name="ce280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0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0" table:formula="of:=IF(OR(WEEKDAY([.S$231])=1; WEEKDAY([.S$231])=7); &quot;-&quot;; &quot;&quot;)">
            <text:p/>
          </table:table-cell>
          <table:table-cell table:style-name="ce280" table:formula="of:=IF(OR(WEEKDAY([.T$231])=1; WEEKDAY([.T$231])=7); &quot;-&quot;; &quot;&quot;)">
            <text:p/>
          </table:table-cell>
          <table:table-cell table:style-name="ce280" table:formula="of:=IF(OR(WEEKDAY([.U$231])=1; WEEKDAY([.U$231])=7); &quot;-&quot;; &quot;&quot;)">
            <text:p/>
          </table:table-cell>
          <table:table-cell table:style-name="ce280" table:formula="of:=IF(OR(WEEKDAY([.V$231])=1; WEEKDAY([.V$231])=7); &quot;-&quot;; &quot;&quot;)">
            <text:p/>
          </table:table-cell>
          <table:table-cell table:style-name="ce280" table:formula="of:=IF(OR(WEEKDAY([.W$231])=1; WEEKDAY([.W$231])=7); &quot;-&quot;; &quot;&quot;)">
            <text:p/>
          </table:table-cell>
          <table:table-cell table:style-name="ce280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0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0" table:formula="of:=IF(OR(WEEKDAY([.Z$231])=1; WEEKDAY([.Z$231])=7); &quot;-&quot;; &quot;&quot;)">
            <text:p/>
          </table:table-cell>
          <table:table-cell table:style-name="ce280" table:formula="of:=IF(OR(WEEKDAY([.AA$231])=1; WEEKDAY([.AA$231])=7); &quot;-&quot;; &quot;&quot;)">
            <text:p/>
          </table:table-cell>
          <table:table-cell table:style-name="ce280" table:formula="of:=IF(OR(WEEKDAY([.AB$231])=1; WEEKDAY([.AB$231])=7); &quot;-&quot;; &quot;&quot;)">
            <text:p/>
          </table:table-cell>
          <table:table-cell table:style-name="ce280" table:formula="of:=IF(OR(WEEKDAY([.AC$231])=1; WEEKDAY([.AC$231])=7); &quot;-&quot;; &quot;&quot;)">
            <text:p/>
          </table:table-cell>
          <table:table-cell table:style-name="ce280" table:formula="of:=IF(OR(WEEKDAY([.AD$231])=1; WEEKDAY([.AD$231])=7); &quot;-&quot;; &quot;&quot;)">
            <text:p/>
          </table:table-cell>
          <table:table-cell table:style-name="ce280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0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0" table:formula="of:=IF(OR(WEEKDAY([.AG$231])=1; WEEKDAY([.AG$231])=7); &quot;-&quot;; &quot;&quot;)">
            <text:p/>
          </table:table-cell>
          <table:table-cell table:style-name="ce51" table:formula="of:=SUM([.C233:.AG23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1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1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1" table:formula="of:=IF(OR(WEEKDAY([.E$231])=1; WEEKDAY([.E$231])=7); &quot;-&quot;; &quot;&quot;)">
            <text:p/>
          </table:table-cell>
          <table:table-cell table:style-name="ce281" table:formula="of:=IF(OR(WEEKDAY([.F$231])=1; WEEKDAY([.F$231])=7); &quot;-&quot;; &quot;&quot;)">
            <text:p/>
          </table:table-cell>
          <table:table-cell table:style-name="ce281" table:formula="of:=IF(OR(WEEKDAY([.G$231])=1; WEEKDAY([.G$231])=7); &quot;-&quot;; &quot;&quot;)">
            <text:p/>
          </table:table-cell>
          <table:table-cell table:style-name="ce281" table:formula="of:=IF(OR(WEEKDAY([.H$231])=1; WEEKDAY([.H$231])=7); &quot;-&quot;; &quot;&quot;)">
            <text:p/>
          </table:table-cell>
          <table:table-cell table:style-name="ce281" table:formula="of:=IF(OR(WEEKDAY([.I$231])=1; WEEKDAY([.I$231])=7); &quot;-&quot;; &quot;&quot;)">
            <text:p/>
          </table:table-cell>
          <table:table-cell table:style-name="ce281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1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1" table:formula="of:=IF(OR(WEEKDAY([.L$231])=1; WEEKDAY([.L$231])=7); &quot;-&quot;; &quot;&quot;)">
            <text:p/>
          </table:table-cell>
          <table:table-cell table:style-name="ce281" table:formula="of:=IF(OR(WEEKDAY([.M$231])=1; WEEKDAY([.M$231])=7); &quot;-&quot;; &quot;&quot;)">
            <text:p/>
          </table:table-cell>
          <table:table-cell table:style-name="ce281" table:formula="of:=IF(OR(WEEKDAY([.N$231])=1; WEEKDAY([.N$231])=7); &quot;-&quot;; &quot;&quot;)">
            <text:p/>
          </table:table-cell>
          <table:table-cell table:style-name="ce281" table:formula="of:=IF(OR(WEEKDAY([.O$231])=1; WEEKDAY([.O$231])=7); &quot;-&quot;; &quot;&quot;)">
            <text:p/>
          </table:table-cell>
          <table:table-cell table:style-name="ce281" table:formula="of:=IF(OR(WEEKDAY([.P$231])=1; WEEKDAY([.P$231])=7); &quot;-&quot;; &quot;&quot;)">
            <text:p/>
          </table:table-cell>
          <table:table-cell table:style-name="ce281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1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1" table:formula="of:=IF(OR(WEEKDAY([.S$231])=1; WEEKDAY([.S$231])=7); &quot;-&quot;; &quot;&quot;)">
            <text:p/>
          </table:table-cell>
          <table:table-cell table:style-name="ce281" table:formula="of:=IF(OR(WEEKDAY([.T$231])=1; WEEKDAY([.T$231])=7); &quot;-&quot;; &quot;&quot;)">
            <text:p/>
          </table:table-cell>
          <table:table-cell table:style-name="ce281" table:formula="of:=IF(OR(WEEKDAY([.U$231])=1; WEEKDAY([.U$231])=7); &quot;-&quot;; &quot;&quot;)">
            <text:p/>
          </table:table-cell>
          <table:table-cell table:style-name="ce281" table:formula="of:=IF(OR(WEEKDAY([.V$231])=1; WEEKDAY([.V$231])=7); &quot;-&quot;; &quot;&quot;)">
            <text:p/>
          </table:table-cell>
          <table:table-cell table:style-name="ce281" table:formula="of:=IF(OR(WEEKDAY([.W$231])=1; WEEKDAY([.W$231])=7); &quot;-&quot;; &quot;&quot;)">
            <text:p/>
          </table:table-cell>
          <table:table-cell table:style-name="ce281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1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1" table:formula="of:=IF(OR(WEEKDAY([.Z$231])=1; WEEKDAY([.Z$231])=7); &quot;-&quot;; &quot;&quot;)">
            <text:p/>
          </table:table-cell>
          <table:table-cell table:style-name="ce281" table:formula="of:=IF(OR(WEEKDAY([.AA$231])=1; WEEKDAY([.AA$231])=7); &quot;-&quot;; &quot;&quot;)">
            <text:p/>
          </table:table-cell>
          <table:table-cell table:style-name="ce281" table:formula="of:=IF(OR(WEEKDAY([.AB$231])=1; WEEKDAY([.AB$231])=7); &quot;-&quot;; &quot;&quot;)">
            <text:p/>
          </table:table-cell>
          <table:table-cell table:style-name="ce281" table:formula="of:=IF(OR(WEEKDAY([.AC$231])=1; WEEKDAY([.AC$231])=7); &quot;-&quot;; &quot;&quot;)">
            <text:p/>
          </table:table-cell>
          <table:table-cell table:style-name="ce281" table:formula="of:=IF(OR(WEEKDAY([.AD$231])=1; WEEKDAY([.AD$231])=7); &quot;-&quot;; &quot;&quot;)">
            <text:p/>
          </table:table-cell>
          <table:table-cell table:style-name="ce281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1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1" table:formula="of:=IF(OR(WEEKDAY([.AG$231])=1; WEEKDAY([.AG$231])=7); &quot;-&quot;; &quot;&quot;)">
            <text:p/>
          </table:table-cell>
          <table:table-cell table:style-name="ce51" table:formula="of:=SUM([.C234:.AG23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2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2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2" table:formula="of:=IF(OR(WEEKDAY([.E$231])=1; WEEKDAY([.E$231])=7); &quot;-&quot;; &quot;&quot;)">
            <text:p/>
          </table:table-cell>
          <table:table-cell table:style-name="ce282" table:formula="of:=IF(OR(WEEKDAY([.F$231])=1; WEEKDAY([.F$231])=7); &quot;-&quot;; &quot;&quot;)">
            <text:p/>
          </table:table-cell>
          <table:table-cell table:style-name="ce282" table:formula="of:=IF(OR(WEEKDAY([.G$231])=1; WEEKDAY([.G$231])=7); &quot;-&quot;; &quot;&quot;)">
            <text:p/>
          </table:table-cell>
          <table:table-cell table:style-name="ce282" table:formula="of:=IF(OR(WEEKDAY([.H$231])=1; WEEKDAY([.H$231])=7); &quot;-&quot;; &quot;&quot;)">
            <text:p/>
          </table:table-cell>
          <table:table-cell table:style-name="ce282" table:formula="of:=IF(OR(WEEKDAY([.I$231])=1; WEEKDAY([.I$231])=7); &quot;-&quot;; &quot;&quot;)">
            <text:p/>
          </table:table-cell>
          <table:table-cell table:style-name="ce282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2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2" table:formula="of:=IF(OR(WEEKDAY([.L$231])=1; WEEKDAY([.L$231])=7); &quot;-&quot;; &quot;&quot;)">
            <text:p/>
          </table:table-cell>
          <table:table-cell table:style-name="ce282" table:formula="of:=IF(OR(WEEKDAY([.M$231])=1; WEEKDAY([.M$231])=7); &quot;-&quot;; &quot;&quot;)">
            <text:p/>
          </table:table-cell>
          <table:table-cell table:style-name="ce282" table:formula="of:=IF(OR(WEEKDAY([.N$231])=1; WEEKDAY([.N$231])=7); &quot;-&quot;; &quot;&quot;)">
            <text:p/>
          </table:table-cell>
          <table:table-cell table:style-name="ce282" table:formula="of:=IF(OR(WEEKDAY([.O$231])=1; WEEKDAY([.O$231])=7); &quot;-&quot;; &quot;&quot;)">
            <text:p/>
          </table:table-cell>
          <table:table-cell table:style-name="ce282" table:formula="of:=IF(OR(WEEKDAY([.P$231])=1; WEEKDAY([.P$231])=7); &quot;-&quot;; &quot;&quot;)">
            <text:p/>
          </table:table-cell>
          <table:table-cell table:style-name="ce282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2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2" table:formula="of:=IF(OR(WEEKDAY([.S$231])=1; WEEKDAY([.S$231])=7); &quot;-&quot;; &quot;&quot;)">
            <text:p/>
          </table:table-cell>
          <table:table-cell table:style-name="ce282" table:formula="of:=IF(OR(WEEKDAY([.T$231])=1; WEEKDAY([.T$231])=7); &quot;-&quot;; &quot;&quot;)">
            <text:p/>
          </table:table-cell>
          <table:table-cell table:style-name="ce282" table:formula="of:=IF(OR(WEEKDAY([.U$231])=1; WEEKDAY([.U$231])=7); &quot;-&quot;; &quot;&quot;)">
            <text:p/>
          </table:table-cell>
          <table:table-cell table:style-name="ce282" table:formula="of:=IF(OR(WEEKDAY([.V$231])=1; WEEKDAY([.V$231])=7); &quot;-&quot;; &quot;&quot;)">
            <text:p/>
          </table:table-cell>
          <table:table-cell table:style-name="ce282" table:formula="of:=IF(OR(WEEKDAY([.W$231])=1; WEEKDAY([.W$231])=7); &quot;-&quot;; &quot;&quot;)">
            <text:p/>
          </table:table-cell>
          <table:table-cell table:style-name="ce282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2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2" table:formula="of:=IF(OR(WEEKDAY([.Z$231])=1; WEEKDAY([.Z$231])=7); &quot;-&quot;; &quot;&quot;)">
            <text:p/>
          </table:table-cell>
          <table:table-cell table:style-name="ce282" table:formula="of:=IF(OR(WEEKDAY([.AA$231])=1; WEEKDAY([.AA$231])=7); &quot;-&quot;; &quot;&quot;)">
            <text:p/>
          </table:table-cell>
          <table:table-cell table:style-name="ce282" table:formula="of:=IF(OR(WEEKDAY([.AB$231])=1; WEEKDAY([.AB$231])=7); &quot;-&quot;; &quot;&quot;)">
            <text:p/>
          </table:table-cell>
          <table:table-cell table:style-name="ce282" table:formula="of:=IF(OR(WEEKDAY([.AC$231])=1; WEEKDAY([.AC$231])=7); &quot;-&quot;; &quot;&quot;)">
            <text:p/>
          </table:table-cell>
          <table:table-cell table:style-name="ce282" table:formula="of:=IF(OR(WEEKDAY([.AD$231])=1; WEEKDAY([.AD$231])=7); &quot;-&quot;; &quot;&quot;)">
            <text:p/>
          </table:table-cell>
          <table:table-cell table:style-name="ce282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2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2" table:formula="of:=IF(OR(WEEKDAY([.AG$231])=1; WEEKDAY([.AG$231])=7); &quot;-&quot;; &quot;&quot;)">
            <text:p/>
          </table:table-cell>
          <table:table-cell table:style-name="ce51" table:formula="of:=SUM([.C235:.AG23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3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3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3" table:formula="of:=IF(OR(WEEKDAY([.E$231])=1; WEEKDAY([.E$231])=7); &quot;-&quot;; &quot;&quot;)">
            <text:p/>
          </table:table-cell>
          <table:table-cell table:style-name="ce283" table:formula="of:=IF(OR(WEEKDAY([.F$231])=1; WEEKDAY([.F$231])=7); &quot;-&quot;; &quot;&quot;)">
            <text:p/>
          </table:table-cell>
          <table:table-cell table:style-name="ce283" table:formula="of:=IF(OR(WEEKDAY([.G$231])=1; WEEKDAY([.G$231])=7); &quot;-&quot;; &quot;&quot;)">
            <text:p/>
          </table:table-cell>
          <table:table-cell table:style-name="ce283" table:formula="of:=IF(OR(WEEKDAY([.H$231])=1; WEEKDAY([.H$231])=7); &quot;-&quot;; &quot;&quot;)">
            <text:p/>
          </table:table-cell>
          <table:table-cell table:style-name="ce283" table:formula="of:=IF(OR(WEEKDAY([.I$231])=1; WEEKDAY([.I$231])=7); &quot;-&quot;; &quot;&quot;)">
            <text:p/>
          </table:table-cell>
          <table:table-cell table:style-name="ce283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3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3" table:formula="of:=IF(OR(WEEKDAY([.L$231])=1; WEEKDAY([.L$231])=7); &quot;-&quot;; &quot;&quot;)">
            <text:p/>
          </table:table-cell>
          <table:table-cell table:style-name="ce283" table:formula="of:=IF(OR(WEEKDAY([.M$231])=1; WEEKDAY([.M$231])=7); &quot;-&quot;; &quot;&quot;)">
            <text:p/>
          </table:table-cell>
          <table:table-cell table:style-name="ce283" table:formula="of:=IF(OR(WEEKDAY([.N$231])=1; WEEKDAY([.N$231])=7); &quot;-&quot;; &quot;&quot;)">
            <text:p/>
          </table:table-cell>
          <table:table-cell table:style-name="ce283" table:formula="of:=IF(OR(WEEKDAY([.O$231])=1; WEEKDAY([.O$231])=7); &quot;-&quot;; &quot;&quot;)">
            <text:p/>
          </table:table-cell>
          <table:table-cell table:style-name="ce283" table:formula="of:=IF(OR(WEEKDAY([.P$231])=1; WEEKDAY([.P$231])=7); &quot;-&quot;; &quot;&quot;)">
            <text:p/>
          </table:table-cell>
          <table:table-cell table:style-name="ce283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3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3" table:formula="of:=IF(OR(WEEKDAY([.S$231])=1; WEEKDAY([.S$231])=7); &quot;-&quot;; &quot;&quot;)">
            <text:p/>
          </table:table-cell>
          <table:table-cell table:style-name="ce283" table:formula="of:=IF(OR(WEEKDAY([.T$231])=1; WEEKDAY([.T$231])=7); &quot;-&quot;; &quot;&quot;)">
            <text:p/>
          </table:table-cell>
          <table:table-cell table:style-name="ce283" table:formula="of:=IF(OR(WEEKDAY([.U$231])=1; WEEKDAY([.U$231])=7); &quot;-&quot;; &quot;&quot;)">
            <text:p/>
          </table:table-cell>
          <table:table-cell table:style-name="ce283" table:formula="of:=IF(OR(WEEKDAY([.V$231])=1; WEEKDAY([.V$231])=7); &quot;-&quot;; &quot;&quot;)">
            <text:p/>
          </table:table-cell>
          <table:table-cell table:style-name="ce283" table:formula="of:=IF(OR(WEEKDAY([.W$231])=1; WEEKDAY([.W$231])=7); &quot;-&quot;; &quot;&quot;)">
            <text:p/>
          </table:table-cell>
          <table:table-cell table:style-name="ce283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3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3" table:formula="of:=IF(OR(WEEKDAY([.Z$231])=1; WEEKDAY([.Z$231])=7); &quot;-&quot;; &quot;&quot;)">
            <text:p/>
          </table:table-cell>
          <table:table-cell table:style-name="ce283" table:formula="of:=IF(OR(WEEKDAY([.AA$231])=1; WEEKDAY([.AA$231])=7); &quot;-&quot;; &quot;&quot;)">
            <text:p/>
          </table:table-cell>
          <table:table-cell table:style-name="ce283" table:formula="of:=IF(OR(WEEKDAY([.AB$231])=1; WEEKDAY([.AB$231])=7); &quot;-&quot;; &quot;&quot;)">
            <text:p/>
          </table:table-cell>
          <table:table-cell table:style-name="ce283" table:formula="of:=IF(OR(WEEKDAY([.AC$231])=1; WEEKDAY([.AC$231])=7); &quot;-&quot;; &quot;&quot;)">
            <text:p/>
          </table:table-cell>
          <table:table-cell table:style-name="ce283" table:formula="of:=IF(OR(WEEKDAY([.AD$231])=1; WEEKDAY([.AD$231])=7); &quot;-&quot;; &quot;&quot;)">
            <text:p/>
          </table:table-cell>
          <table:table-cell table:style-name="ce283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3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3" table:formula="of:=IF(OR(WEEKDAY([.AG$231])=1; WEEKDAY([.AG$231])=7); &quot;-&quot;; &quot;&quot;)">
            <text:p/>
          </table:table-cell>
          <table:table-cell table:style-name="ce51" table:formula="of:=SUM([.C236:.AG23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4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4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4" table:formula="of:=IF(OR(WEEKDAY([.E$231])=1; WEEKDAY([.E$231])=7); &quot;-&quot;; &quot;&quot;)">
            <text:p/>
          </table:table-cell>
          <table:table-cell table:style-name="ce284" table:formula="of:=IF(OR(WEEKDAY([.F$231])=1; WEEKDAY([.F$231])=7); &quot;-&quot;; &quot;&quot;)">
            <text:p/>
          </table:table-cell>
          <table:table-cell table:style-name="ce284" table:formula="of:=IF(OR(WEEKDAY([.G$231])=1; WEEKDAY([.G$231])=7); &quot;-&quot;; &quot;&quot;)">
            <text:p/>
          </table:table-cell>
          <table:table-cell table:style-name="ce284" table:formula="of:=IF(OR(WEEKDAY([.H$231])=1; WEEKDAY([.H$231])=7); &quot;-&quot;; &quot;&quot;)">
            <text:p/>
          </table:table-cell>
          <table:table-cell table:style-name="ce284" table:formula="of:=IF(OR(WEEKDAY([.I$231])=1; WEEKDAY([.I$231])=7); &quot;-&quot;; &quot;&quot;)">
            <text:p/>
          </table:table-cell>
          <table:table-cell table:style-name="ce284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4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4" table:formula="of:=IF(OR(WEEKDAY([.L$231])=1; WEEKDAY([.L$231])=7); &quot;-&quot;; &quot;&quot;)">
            <text:p/>
          </table:table-cell>
          <table:table-cell table:style-name="ce284" table:formula="of:=IF(OR(WEEKDAY([.M$231])=1; WEEKDAY([.M$231])=7); &quot;-&quot;; &quot;&quot;)">
            <text:p/>
          </table:table-cell>
          <table:table-cell table:style-name="ce284" table:formula="of:=IF(OR(WEEKDAY([.N$231])=1; WEEKDAY([.N$231])=7); &quot;-&quot;; &quot;&quot;)">
            <text:p/>
          </table:table-cell>
          <table:table-cell table:style-name="ce284" table:formula="of:=IF(OR(WEEKDAY([.O$231])=1; WEEKDAY([.O$231])=7); &quot;-&quot;; &quot;&quot;)">
            <text:p/>
          </table:table-cell>
          <table:table-cell table:style-name="ce284" table:formula="of:=IF(OR(WEEKDAY([.P$231])=1; WEEKDAY([.P$231])=7); &quot;-&quot;; &quot;&quot;)">
            <text:p/>
          </table:table-cell>
          <table:table-cell table:style-name="ce284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4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4" table:formula="of:=IF(OR(WEEKDAY([.S$231])=1; WEEKDAY([.S$231])=7); &quot;-&quot;; &quot;&quot;)">
            <text:p/>
          </table:table-cell>
          <table:table-cell table:style-name="ce284" table:formula="of:=IF(OR(WEEKDAY([.T$231])=1; WEEKDAY([.T$231])=7); &quot;-&quot;; &quot;&quot;)">
            <text:p/>
          </table:table-cell>
          <table:table-cell table:style-name="ce284" table:formula="of:=IF(OR(WEEKDAY([.U$231])=1; WEEKDAY([.U$231])=7); &quot;-&quot;; &quot;&quot;)">
            <text:p/>
          </table:table-cell>
          <table:table-cell table:style-name="ce284" table:formula="of:=IF(OR(WEEKDAY([.V$231])=1; WEEKDAY([.V$231])=7); &quot;-&quot;; &quot;&quot;)">
            <text:p/>
          </table:table-cell>
          <table:table-cell table:style-name="ce284" table:formula="of:=IF(OR(WEEKDAY([.W$231])=1; WEEKDAY([.W$231])=7); &quot;-&quot;; &quot;&quot;)">
            <text:p/>
          </table:table-cell>
          <table:table-cell table:style-name="ce284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4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4" table:formula="of:=IF(OR(WEEKDAY([.Z$231])=1; WEEKDAY([.Z$231])=7); &quot;-&quot;; &quot;&quot;)">
            <text:p/>
          </table:table-cell>
          <table:table-cell table:style-name="ce284" table:formula="of:=IF(OR(WEEKDAY([.AA$231])=1; WEEKDAY([.AA$231])=7); &quot;-&quot;; &quot;&quot;)">
            <text:p/>
          </table:table-cell>
          <table:table-cell table:style-name="ce284" table:formula="of:=IF(OR(WEEKDAY([.AB$231])=1; WEEKDAY([.AB$231])=7); &quot;-&quot;; &quot;&quot;)">
            <text:p/>
          </table:table-cell>
          <table:table-cell table:style-name="ce284" table:formula="of:=IF(OR(WEEKDAY([.AC$231])=1; WEEKDAY([.AC$231])=7); &quot;-&quot;; &quot;&quot;)">
            <text:p/>
          </table:table-cell>
          <table:table-cell table:style-name="ce284" table:formula="of:=IF(OR(WEEKDAY([.AD$231])=1; WEEKDAY([.AD$231])=7); &quot;-&quot;; &quot;&quot;)">
            <text:p/>
          </table:table-cell>
          <table:table-cell table:style-name="ce284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4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4" table:formula="of:=IF(OR(WEEKDAY([.AG$231])=1; WEEKDAY([.AG$231])=7); &quot;-&quot;; &quot;&quot;)">
            <text:p/>
          </table:table-cell>
          <table:table-cell table:style-name="ce51" table:formula="of:=SUM([.C237:.AG23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5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5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5" table:formula="of:=IF(OR(WEEKDAY([.E$231])=1; WEEKDAY([.E$231])=7); &quot;-&quot;; &quot;&quot;)">
            <text:p/>
          </table:table-cell>
          <table:table-cell table:style-name="ce285" table:formula="of:=IF(OR(WEEKDAY([.F$231])=1; WEEKDAY([.F$231])=7); &quot;-&quot;; &quot;&quot;)">
            <text:p/>
          </table:table-cell>
          <table:table-cell table:style-name="ce285" table:formula="of:=IF(OR(WEEKDAY([.G$231])=1; WEEKDAY([.G$231])=7); &quot;-&quot;; &quot;&quot;)">
            <text:p/>
          </table:table-cell>
          <table:table-cell table:style-name="ce285" table:formula="of:=IF(OR(WEEKDAY([.H$231])=1; WEEKDAY([.H$231])=7); &quot;-&quot;; &quot;&quot;)">
            <text:p/>
          </table:table-cell>
          <table:table-cell table:style-name="ce285" table:formula="of:=IF(OR(WEEKDAY([.I$231])=1; WEEKDAY([.I$231])=7); &quot;-&quot;; &quot;&quot;)">
            <text:p/>
          </table:table-cell>
          <table:table-cell table:style-name="ce285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5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5" table:formula="of:=IF(OR(WEEKDAY([.L$231])=1; WEEKDAY([.L$231])=7); &quot;-&quot;; &quot;&quot;)">
            <text:p/>
          </table:table-cell>
          <table:table-cell table:style-name="ce285" table:formula="of:=IF(OR(WEEKDAY([.M$231])=1; WEEKDAY([.M$231])=7); &quot;-&quot;; &quot;&quot;)">
            <text:p/>
          </table:table-cell>
          <table:table-cell table:style-name="ce285" table:formula="of:=IF(OR(WEEKDAY([.N$231])=1; WEEKDAY([.N$231])=7); &quot;-&quot;; &quot;&quot;)">
            <text:p/>
          </table:table-cell>
          <table:table-cell table:style-name="ce285" table:formula="of:=IF(OR(WEEKDAY([.O$231])=1; WEEKDAY([.O$231])=7); &quot;-&quot;; &quot;&quot;)">
            <text:p/>
          </table:table-cell>
          <table:table-cell table:style-name="ce285" table:formula="of:=IF(OR(WEEKDAY([.P$231])=1; WEEKDAY([.P$231])=7); &quot;-&quot;; &quot;&quot;)">
            <text:p/>
          </table:table-cell>
          <table:table-cell table:style-name="ce285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5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5" table:formula="of:=IF(OR(WEEKDAY([.S$231])=1; WEEKDAY([.S$231])=7); &quot;-&quot;; &quot;&quot;)">
            <text:p/>
          </table:table-cell>
          <table:table-cell table:style-name="ce285" table:formula="of:=IF(OR(WEEKDAY([.T$231])=1; WEEKDAY([.T$231])=7); &quot;-&quot;; &quot;&quot;)">
            <text:p/>
          </table:table-cell>
          <table:table-cell table:style-name="ce285" table:formula="of:=IF(OR(WEEKDAY([.U$231])=1; WEEKDAY([.U$231])=7); &quot;-&quot;; &quot;&quot;)">
            <text:p/>
          </table:table-cell>
          <table:table-cell table:style-name="ce285" table:formula="of:=IF(OR(WEEKDAY([.V$231])=1; WEEKDAY([.V$231])=7); &quot;-&quot;; &quot;&quot;)">
            <text:p/>
          </table:table-cell>
          <table:table-cell table:style-name="ce285" table:formula="of:=IF(OR(WEEKDAY([.W$231])=1; WEEKDAY([.W$231])=7); &quot;-&quot;; &quot;&quot;)">
            <text:p/>
          </table:table-cell>
          <table:table-cell table:style-name="ce285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5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5" table:formula="of:=IF(OR(WEEKDAY([.Z$231])=1; WEEKDAY([.Z$231])=7); &quot;-&quot;; &quot;&quot;)">
            <text:p/>
          </table:table-cell>
          <table:table-cell table:style-name="ce285" table:formula="of:=IF(OR(WEEKDAY([.AA$231])=1; WEEKDAY([.AA$231])=7); &quot;-&quot;; &quot;&quot;)">
            <text:p/>
          </table:table-cell>
          <table:table-cell table:style-name="ce285" table:formula="of:=IF(OR(WEEKDAY([.AB$231])=1; WEEKDAY([.AB$231])=7); &quot;-&quot;; &quot;&quot;)">
            <text:p/>
          </table:table-cell>
          <table:table-cell table:style-name="ce285" table:formula="of:=IF(OR(WEEKDAY([.AC$231])=1; WEEKDAY([.AC$231])=7); &quot;-&quot;; &quot;&quot;)">
            <text:p/>
          </table:table-cell>
          <table:table-cell table:style-name="ce285" table:formula="of:=IF(OR(WEEKDAY([.AD$231])=1; WEEKDAY([.AD$231])=7); &quot;-&quot;; &quot;&quot;)">
            <text:p/>
          </table:table-cell>
          <table:table-cell table:style-name="ce285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5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5" table:formula="of:=IF(OR(WEEKDAY([.AG$231])=1; WEEKDAY([.AG$231])=7); &quot;-&quot;; &quot;&quot;)">
            <text:p/>
          </table:table-cell>
          <table:table-cell table:style-name="ce51" table:formula="of:=SUM([.C238:.AG23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6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6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6" table:formula="of:=IF(OR(WEEKDAY([.E$231])=1; WEEKDAY([.E$231])=7); &quot;-&quot;; &quot;&quot;)">
            <text:p/>
          </table:table-cell>
          <table:table-cell table:style-name="ce286" table:formula="of:=IF(OR(WEEKDAY([.F$231])=1; WEEKDAY([.F$231])=7); &quot;-&quot;; &quot;&quot;)">
            <text:p/>
          </table:table-cell>
          <table:table-cell table:style-name="ce286" table:formula="of:=IF(OR(WEEKDAY([.G$231])=1; WEEKDAY([.G$231])=7); &quot;-&quot;; &quot;&quot;)">
            <text:p/>
          </table:table-cell>
          <table:table-cell table:style-name="ce286" table:formula="of:=IF(OR(WEEKDAY([.H$231])=1; WEEKDAY([.H$231])=7); &quot;-&quot;; &quot;&quot;)">
            <text:p/>
          </table:table-cell>
          <table:table-cell table:style-name="ce286" table:formula="of:=IF(OR(WEEKDAY([.I$231])=1; WEEKDAY([.I$231])=7); &quot;-&quot;; &quot;&quot;)">
            <text:p/>
          </table:table-cell>
          <table:table-cell table:style-name="ce286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6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6" table:formula="of:=IF(OR(WEEKDAY([.L$231])=1; WEEKDAY([.L$231])=7); &quot;-&quot;; &quot;&quot;)">
            <text:p/>
          </table:table-cell>
          <table:table-cell table:style-name="ce286" table:formula="of:=IF(OR(WEEKDAY([.M$231])=1; WEEKDAY([.M$231])=7); &quot;-&quot;; &quot;&quot;)">
            <text:p/>
          </table:table-cell>
          <table:table-cell table:style-name="ce286" table:formula="of:=IF(OR(WEEKDAY([.N$231])=1; WEEKDAY([.N$231])=7); &quot;-&quot;; &quot;&quot;)">
            <text:p/>
          </table:table-cell>
          <table:table-cell table:style-name="ce286" table:formula="of:=IF(OR(WEEKDAY([.O$231])=1; WEEKDAY([.O$231])=7); &quot;-&quot;; &quot;&quot;)">
            <text:p/>
          </table:table-cell>
          <table:table-cell table:style-name="ce286" table:formula="of:=IF(OR(WEEKDAY([.P$231])=1; WEEKDAY([.P$231])=7); &quot;-&quot;; &quot;&quot;)">
            <text:p/>
          </table:table-cell>
          <table:table-cell table:style-name="ce286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6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6" table:formula="of:=IF(OR(WEEKDAY([.S$231])=1; WEEKDAY([.S$231])=7); &quot;-&quot;; &quot;&quot;)">
            <text:p/>
          </table:table-cell>
          <table:table-cell table:style-name="ce286" table:formula="of:=IF(OR(WEEKDAY([.T$231])=1; WEEKDAY([.T$231])=7); &quot;-&quot;; &quot;&quot;)">
            <text:p/>
          </table:table-cell>
          <table:table-cell table:style-name="ce286" table:formula="of:=IF(OR(WEEKDAY([.U$231])=1; WEEKDAY([.U$231])=7); &quot;-&quot;; &quot;&quot;)">
            <text:p/>
          </table:table-cell>
          <table:table-cell table:style-name="ce286" table:formula="of:=IF(OR(WEEKDAY([.V$231])=1; WEEKDAY([.V$231])=7); &quot;-&quot;; &quot;&quot;)">
            <text:p/>
          </table:table-cell>
          <table:table-cell table:style-name="ce286" table:formula="of:=IF(OR(WEEKDAY([.W$231])=1; WEEKDAY([.W$231])=7); &quot;-&quot;; &quot;&quot;)">
            <text:p/>
          </table:table-cell>
          <table:table-cell table:style-name="ce286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6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6" table:formula="of:=IF(OR(WEEKDAY([.Z$231])=1; WEEKDAY([.Z$231])=7); &quot;-&quot;; &quot;&quot;)">
            <text:p/>
          </table:table-cell>
          <table:table-cell table:style-name="ce286" table:formula="of:=IF(OR(WEEKDAY([.AA$231])=1; WEEKDAY([.AA$231])=7); &quot;-&quot;; &quot;&quot;)">
            <text:p/>
          </table:table-cell>
          <table:table-cell table:style-name="ce286" table:formula="of:=IF(OR(WEEKDAY([.AB$231])=1; WEEKDAY([.AB$231])=7); &quot;-&quot;; &quot;&quot;)">
            <text:p/>
          </table:table-cell>
          <table:table-cell table:style-name="ce286" table:formula="of:=IF(OR(WEEKDAY([.AC$231])=1; WEEKDAY([.AC$231])=7); &quot;-&quot;; &quot;&quot;)">
            <text:p/>
          </table:table-cell>
          <table:table-cell table:style-name="ce286" table:formula="of:=IF(OR(WEEKDAY([.AD$231])=1; WEEKDAY([.AD$231])=7); &quot;-&quot;; &quot;&quot;)">
            <text:p/>
          </table:table-cell>
          <table:table-cell table:style-name="ce286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6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6" table:formula="of:=IF(OR(WEEKDAY([.AG$231])=1; WEEKDAY([.AG$231])=7); &quot;-&quot;; &quot;&quot;)">
            <text:p/>
          </table:table-cell>
          <table:table-cell table:style-name="ce51" table:formula="of:=SUM([.C239:.AG23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7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7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7" table:formula="of:=IF(OR(WEEKDAY([.E$231])=1; WEEKDAY([.E$231])=7); &quot;-&quot;; &quot;&quot;)">
            <text:p/>
          </table:table-cell>
          <table:table-cell table:style-name="ce287" table:formula="of:=IF(OR(WEEKDAY([.F$231])=1; WEEKDAY([.F$231])=7); &quot;-&quot;; &quot;&quot;)">
            <text:p/>
          </table:table-cell>
          <table:table-cell table:style-name="ce287" table:formula="of:=IF(OR(WEEKDAY([.G$231])=1; WEEKDAY([.G$231])=7); &quot;-&quot;; &quot;&quot;)">
            <text:p/>
          </table:table-cell>
          <table:table-cell table:style-name="ce287" table:formula="of:=IF(OR(WEEKDAY([.H$231])=1; WEEKDAY([.H$231])=7); &quot;-&quot;; &quot;&quot;)">
            <text:p/>
          </table:table-cell>
          <table:table-cell table:style-name="ce287" table:formula="of:=IF(OR(WEEKDAY([.I$231])=1; WEEKDAY([.I$231])=7); &quot;-&quot;; &quot;&quot;)">
            <text:p/>
          </table:table-cell>
          <table:table-cell table:style-name="ce287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7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7" table:formula="of:=IF(OR(WEEKDAY([.L$231])=1; WEEKDAY([.L$231])=7); &quot;-&quot;; &quot;&quot;)">
            <text:p/>
          </table:table-cell>
          <table:table-cell table:style-name="ce287" table:formula="of:=IF(OR(WEEKDAY([.M$231])=1; WEEKDAY([.M$231])=7); &quot;-&quot;; &quot;&quot;)">
            <text:p/>
          </table:table-cell>
          <table:table-cell table:style-name="ce287" table:formula="of:=IF(OR(WEEKDAY([.N$231])=1; WEEKDAY([.N$231])=7); &quot;-&quot;; &quot;&quot;)">
            <text:p/>
          </table:table-cell>
          <table:table-cell table:style-name="ce287" table:formula="of:=IF(OR(WEEKDAY([.O$231])=1; WEEKDAY([.O$231])=7); &quot;-&quot;; &quot;&quot;)">
            <text:p/>
          </table:table-cell>
          <table:table-cell table:style-name="ce287" table:formula="of:=IF(OR(WEEKDAY([.P$231])=1; WEEKDAY([.P$231])=7); &quot;-&quot;; &quot;&quot;)">
            <text:p/>
          </table:table-cell>
          <table:table-cell table:style-name="ce287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7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7" table:formula="of:=IF(OR(WEEKDAY([.S$231])=1; WEEKDAY([.S$231])=7); &quot;-&quot;; &quot;&quot;)">
            <text:p/>
          </table:table-cell>
          <table:table-cell table:style-name="ce287" table:formula="of:=IF(OR(WEEKDAY([.T$231])=1; WEEKDAY([.T$231])=7); &quot;-&quot;; &quot;&quot;)">
            <text:p/>
          </table:table-cell>
          <table:table-cell table:style-name="ce287" table:formula="of:=IF(OR(WEEKDAY([.U$231])=1; WEEKDAY([.U$231])=7); &quot;-&quot;; &quot;&quot;)">
            <text:p/>
          </table:table-cell>
          <table:table-cell table:style-name="ce287" table:formula="of:=IF(OR(WEEKDAY([.V$231])=1; WEEKDAY([.V$231])=7); &quot;-&quot;; &quot;&quot;)">
            <text:p/>
          </table:table-cell>
          <table:table-cell table:style-name="ce287" table:formula="of:=IF(OR(WEEKDAY([.W$231])=1; WEEKDAY([.W$231])=7); &quot;-&quot;; &quot;&quot;)">
            <text:p/>
          </table:table-cell>
          <table:table-cell table:style-name="ce287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7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7" table:formula="of:=IF(OR(WEEKDAY([.Z$231])=1; WEEKDAY([.Z$231])=7); &quot;-&quot;; &quot;&quot;)">
            <text:p/>
          </table:table-cell>
          <table:table-cell table:style-name="ce287" table:formula="of:=IF(OR(WEEKDAY([.AA$231])=1; WEEKDAY([.AA$231])=7); &quot;-&quot;; &quot;&quot;)">
            <text:p/>
          </table:table-cell>
          <table:table-cell table:style-name="ce287" table:formula="of:=IF(OR(WEEKDAY([.AB$231])=1; WEEKDAY([.AB$231])=7); &quot;-&quot;; &quot;&quot;)">
            <text:p/>
          </table:table-cell>
          <table:table-cell table:style-name="ce287" table:formula="of:=IF(OR(WEEKDAY([.AC$231])=1; WEEKDAY([.AC$231])=7); &quot;-&quot;; &quot;&quot;)">
            <text:p/>
          </table:table-cell>
          <table:table-cell table:style-name="ce287" table:formula="of:=IF(OR(WEEKDAY([.AD$231])=1; WEEKDAY([.AD$231])=7); &quot;-&quot;; &quot;&quot;)">
            <text:p/>
          </table:table-cell>
          <table:table-cell table:style-name="ce287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7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7" table:formula="of:=IF(OR(WEEKDAY([.AG$231])=1; WEEKDAY([.AG$231])=7); &quot;-&quot;; &quot;&quot;)">
            <text:p/>
          </table:table-cell>
          <table:table-cell table:style-name="ce51" table:formula="of:=SUM([.C240:.AG24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8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8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8" table:formula="of:=IF(OR(WEEKDAY([.E$231])=1; WEEKDAY([.E$231])=7); &quot;-&quot;; &quot;&quot;)">
            <text:p/>
          </table:table-cell>
          <table:table-cell table:style-name="ce288" table:formula="of:=IF(OR(WEEKDAY([.F$231])=1; WEEKDAY([.F$231])=7); &quot;-&quot;; &quot;&quot;)">
            <text:p/>
          </table:table-cell>
          <table:table-cell table:style-name="ce288" table:formula="of:=IF(OR(WEEKDAY([.G$231])=1; WEEKDAY([.G$231])=7); &quot;-&quot;; &quot;&quot;)">
            <text:p/>
          </table:table-cell>
          <table:table-cell table:style-name="ce288" table:formula="of:=IF(OR(WEEKDAY([.H$231])=1; WEEKDAY([.H$231])=7); &quot;-&quot;; &quot;&quot;)">
            <text:p/>
          </table:table-cell>
          <table:table-cell table:style-name="ce288" table:formula="of:=IF(OR(WEEKDAY([.I$231])=1; WEEKDAY([.I$231])=7); &quot;-&quot;; &quot;&quot;)">
            <text:p/>
          </table:table-cell>
          <table:table-cell table:style-name="ce288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8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8" table:formula="of:=IF(OR(WEEKDAY([.L$231])=1; WEEKDAY([.L$231])=7); &quot;-&quot;; &quot;&quot;)">
            <text:p/>
          </table:table-cell>
          <table:table-cell table:style-name="ce288" table:formula="of:=IF(OR(WEEKDAY([.M$231])=1; WEEKDAY([.M$231])=7); &quot;-&quot;; &quot;&quot;)">
            <text:p/>
          </table:table-cell>
          <table:table-cell table:style-name="ce288" table:formula="of:=IF(OR(WEEKDAY([.N$231])=1; WEEKDAY([.N$231])=7); &quot;-&quot;; &quot;&quot;)">
            <text:p/>
          </table:table-cell>
          <table:table-cell table:style-name="ce288" table:formula="of:=IF(OR(WEEKDAY([.O$231])=1; WEEKDAY([.O$231])=7); &quot;-&quot;; &quot;&quot;)">
            <text:p/>
          </table:table-cell>
          <table:table-cell table:style-name="ce288" table:formula="of:=IF(OR(WEEKDAY([.P$231])=1; WEEKDAY([.P$231])=7); &quot;-&quot;; &quot;&quot;)">
            <text:p/>
          </table:table-cell>
          <table:table-cell table:style-name="ce288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8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8" table:formula="of:=IF(OR(WEEKDAY([.S$231])=1; WEEKDAY([.S$231])=7); &quot;-&quot;; &quot;&quot;)">
            <text:p/>
          </table:table-cell>
          <table:table-cell table:style-name="ce288" table:formula="of:=IF(OR(WEEKDAY([.T$231])=1; WEEKDAY([.T$231])=7); &quot;-&quot;; &quot;&quot;)">
            <text:p/>
          </table:table-cell>
          <table:table-cell table:style-name="ce288" table:formula="of:=IF(OR(WEEKDAY([.U$231])=1; WEEKDAY([.U$231])=7); &quot;-&quot;; &quot;&quot;)">
            <text:p/>
          </table:table-cell>
          <table:table-cell table:style-name="ce288" table:formula="of:=IF(OR(WEEKDAY([.V$231])=1; WEEKDAY([.V$231])=7); &quot;-&quot;; &quot;&quot;)">
            <text:p/>
          </table:table-cell>
          <table:table-cell table:style-name="ce288" table:formula="of:=IF(OR(WEEKDAY([.W$231])=1; WEEKDAY([.W$231])=7); &quot;-&quot;; &quot;&quot;)">
            <text:p/>
          </table:table-cell>
          <table:table-cell table:style-name="ce288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8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8" table:formula="of:=IF(OR(WEEKDAY([.Z$231])=1; WEEKDAY([.Z$231])=7); &quot;-&quot;; &quot;&quot;)">
            <text:p/>
          </table:table-cell>
          <table:table-cell table:style-name="ce288" table:formula="of:=IF(OR(WEEKDAY([.AA$231])=1; WEEKDAY([.AA$231])=7); &quot;-&quot;; &quot;&quot;)">
            <text:p/>
          </table:table-cell>
          <table:table-cell table:style-name="ce288" table:formula="of:=IF(OR(WEEKDAY([.AB$231])=1; WEEKDAY([.AB$231])=7); &quot;-&quot;; &quot;&quot;)">
            <text:p/>
          </table:table-cell>
          <table:table-cell table:style-name="ce288" table:formula="of:=IF(OR(WEEKDAY([.AC$231])=1; WEEKDAY([.AC$231])=7); &quot;-&quot;; &quot;&quot;)">
            <text:p/>
          </table:table-cell>
          <table:table-cell table:style-name="ce288" table:formula="of:=IF(OR(WEEKDAY([.AD$231])=1; WEEKDAY([.AD$231])=7); &quot;-&quot;; &quot;&quot;)">
            <text:p/>
          </table:table-cell>
          <table:table-cell table:style-name="ce288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8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8" table:formula="of:=IF(OR(WEEKDAY([.AG$231])=1; WEEKDAY([.AG$231])=7); &quot;-&quot;; &quot;&quot;)">
            <text:p/>
          </table:table-cell>
          <table:table-cell table:style-name="ce51" table:formula="of:=SUM([.C241:.AG24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49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89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89" table:formula="of:=IF(OR(WEEKDAY([.E$231])=1; WEEKDAY([.E$231])=7); &quot;-&quot;; &quot;&quot;)">
            <text:p/>
          </table:table-cell>
          <table:table-cell table:style-name="ce289" table:formula="of:=IF(OR(WEEKDAY([.F$231])=1; WEEKDAY([.F$231])=7); &quot;-&quot;; &quot;&quot;)">
            <text:p/>
          </table:table-cell>
          <table:table-cell table:style-name="ce289" table:formula="of:=IF(OR(WEEKDAY([.G$231])=1; WEEKDAY([.G$231])=7); &quot;-&quot;; &quot;&quot;)">
            <text:p/>
          </table:table-cell>
          <table:table-cell table:style-name="ce289" table:formula="of:=IF(OR(WEEKDAY([.H$231])=1; WEEKDAY([.H$231])=7); &quot;-&quot;; &quot;&quot;)">
            <text:p/>
          </table:table-cell>
          <table:table-cell table:style-name="ce289" table:formula="of:=IF(OR(WEEKDAY([.I$231])=1; WEEKDAY([.I$231])=7); &quot;-&quot;; &quot;&quot;)">
            <text:p/>
          </table:table-cell>
          <table:table-cell table:style-name="ce289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89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89" table:formula="of:=IF(OR(WEEKDAY([.L$231])=1; WEEKDAY([.L$231])=7); &quot;-&quot;; &quot;&quot;)">
            <text:p/>
          </table:table-cell>
          <table:table-cell table:style-name="ce289" table:formula="of:=IF(OR(WEEKDAY([.M$231])=1; WEEKDAY([.M$231])=7); &quot;-&quot;; &quot;&quot;)">
            <text:p/>
          </table:table-cell>
          <table:table-cell table:style-name="ce289" table:formula="of:=IF(OR(WEEKDAY([.N$231])=1; WEEKDAY([.N$231])=7); &quot;-&quot;; &quot;&quot;)">
            <text:p/>
          </table:table-cell>
          <table:table-cell table:style-name="ce289" table:formula="of:=IF(OR(WEEKDAY([.O$231])=1; WEEKDAY([.O$231])=7); &quot;-&quot;; &quot;&quot;)">
            <text:p/>
          </table:table-cell>
          <table:table-cell table:style-name="ce289" table:formula="of:=IF(OR(WEEKDAY([.P$231])=1; WEEKDAY([.P$231])=7); &quot;-&quot;; &quot;&quot;)">
            <text:p/>
          </table:table-cell>
          <table:table-cell table:style-name="ce289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89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89" table:formula="of:=IF(OR(WEEKDAY([.S$231])=1; WEEKDAY([.S$231])=7); &quot;-&quot;; &quot;&quot;)">
            <text:p/>
          </table:table-cell>
          <table:table-cell table:style-name="ce289" table:formula="of:=IF(OR(WEEKDAY([.T$231])=1; WEEKDAY([.T$231])=7); &quot;-&quot;; &quot;&quot;)">
            <text:p/>
          </table:table-cell>
          <table:table-cell table:style-name="ce289" table:formula="of:=IF(OR(WEEKDAY([.U$231])=1; WEEKDAY([.U$231])=7); &quot;-&quot;; &quot;&quot;)">
            <text:p/>
          </table:table-cell>
          <table:table-cell table:style-name="ce289" table:formula="of:=IF(OR(WEEKDAY([.V$231])=1; WEEKDAY([.V$231])=7); &quot;-&quot;; &quot;&quot;)">
            <text:p/>
          </table:table-cell>
          <table:table-cell table:style-name="ce289" table:formula="of:=IF(OR(WEEKDAY([.W$231])=1; WEEKDAY([.W$231])=7); &quot;-&quot;; &quot;&quot;)">
            <text:p/>
          </table:table-cell>
          <table:table-cell table:style-name="ce289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89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89" table:formula="of:=IF(OR(WEEKDAY([.Z$231])=1; WEEKDAY([.Z$231])=7); &quot;-&quot;; &quot;&quot;)">
            <text:p/>
          </table:table-cell>
          <table:table-cell table:style-name="ce289" table:formula="of:=IF(OR(WEEKDAY([.AA$231])=1; WEEKDAY([.AA$231])=7); &quot;-&quot;; &quot;&quot;)">
            <text:p/>
          </table:table-cell>
          <table:table-cell table:style-name="ce289" table:formula="of:=IF(OR(WEEKDAY([.AB$231])=1; WEEKDAY([.AB$231])=7); &quot;-&quot;; &quot;&quot;)">
            <text:p/>
          </table:table-cell>
          <table:table-cell table:style-name="ce289" table:formula="of:=IF(OR(WEEKDAY([.AC$231])=1; WEEKDAY([.AC$231])=7); &quot;-&quot;; &quot;&quot;)">
            <text:p/>
          </table:table-cell>
          <table:table-cell table:style-name="ce289" table:formula="of:=IF(OR(WEEKDAY([.AD$231])=1; WEEKDAY([.AD$231])=7); &quot;-&quot;; &quot;&quot;)">
            <text:p/>
          </table:table-cell>
          <table:table-cell table:style-name="ce289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89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89" table:formula="of:=IF(OR(WEEKDAY([.AG$231])=1; WEEKDAY([.AG$231])=7); &quot;-&quot;; &quot;&quot;)">
            <text:p/>
          </table:table-cell>
          <table:table-cell table:style-name="ce51" table:formula="of:=SUM([.C242:.AG24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0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90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90" table:formula="of:=IF(OR(WEEKDAY([.E$231])=1; WEEKDAY([.E$231])=7); &quot;-&quot;; &quot;&quot;)">
            <text:p/>
          </table:table-cell>
          <table:table-cell table:style-name="ce290" table:formula="of:=IF(OR(WEEKDAY([.F$231])=1; WEEKDAY([.F$231])=7); &quot;-&quot;; &quot;&quot;)">
            <text:p/>
          </table:table-cell>
          <table:table-cell table:style-name="ce290" table:formula="of:=IF(OR(WEEKDAY([.G$231])=1; WEEKDAY([.G$231])=7); &quot;-&quot;; &quot;&quot;)">
            <text:p/>
          </table:table-cell>
          <table:table-cell table:style-name="ce290" table:formula="of:=IF(OR(WEEKDAY([.H$231])=1; WEEKDAY([.H$231])=7); &quot;-&quot;; &quot;&quot;)">
            <text:p/>
          </table:table-cell>
          <table:table-cell table:style-name="ce290" table:formula="of:=IF(OR(WEEKDAY([.I$231])=1; WEEKDAY([.I$231])=7); &quot;-&quot;; &quot;&quot;)">
            <text:p/>
          </table:table-cell>
          <table:table-cell table:style-name="ce290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90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90" table:formula="of:=IF(OR(WEEKDAY([.L$231])=1; WEEKDAY([.L$231])=7); &quot;-&quot;; &quot;&quot;)">
            <text:p/>
          </table:table-cell>
          <table:table-cell table:style-name="ce290" table:formula="of:=IF(OR(WEEKDAY([.M$231])=1; WEEKDAY([.M$231])=7); &quot;-&quot;; &quot;&quot;)">
            <text:p/>
          </table:table-cell>
          <table:table-cell table:style-name="ce290" table:formula="of:=IF(OR(WEEKDAY([.N$231])=1; WEEKDAY([.N$231])=7); &quot;-&quot;; &quot;&quot;)">
            <text:p/>
          </table:table-cell>
          <table:table-cell table:style-name="ce290" table:formula="of:=IF(OR(WEEKDAY([.O$231])=1; WEEKDAY([.O$231])=7); &quot;-&quot;; &quot;&quot;)">
            <text:p/>
          </table:table-cell>
          <table:table-cell table:style-name="ce290" table:formula="of:=IF(OR(WEEKDAY([.P$231])=1; WEEKDAY([.P$231])=7); &quot;-&quot;; &quot;&quot;)">
            <text:p/>
          </table:table-cell>
          <table:table-cell table:style-name="ce290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90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90" table:formula="of:=IF(OR(WEEKDAY([.S$231])=1; WEEKDAY([.S$231])=7); &quot;-&quot;; &quot;&quot;)">
            <text:p/>
          </table:table-cell>
          <table:table-cell table:style-name="ce290" table:formula="of:=IF(OR(WEEKDAY([.T$231])=1; WEEKDAY([.T$231])=7); &quot;-&quot;; &quot;&quot;)">
            <text:p/>
          </table:table-cell>
          <table:table-cell table:style-name="ce290" table:formula="of:=IF(OR(WEEKDAY([.U$231])=1; WEEKDAY([.U$231])=7); &quot;-&quot;; &quot;&quot;)">
            <text:p/>
          </table:table-cell>
          <table:table-cell table:style-name="ce290" table:formula="of:=IF(OR(WEEKDAY([.V$231])=1; WEEKDAY([.V$231])=7); &quot;-&quot;; &quot;&quot;)">
            <text:p/>
          </table:table-cell>
          <table:table-cell table:style-name="ce290" table:formula="of:=IF(OR(WEEKDAY([.W$231])=1; WEEKDAY([.W$231])=7); &quot;-&quot;; &quot;&quot;)">
            <text:p/>
          </table:table-cell>
          <table:table-cell table:style-name="ce290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90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90" table:formula="of:=IF(OR(WEEKDAY([.Z$231])=1; WEEKDAY([.Z$231])=7); &quot;-&quot;; &quot;&quot;)">
            <text:p/>
          </table:table-cell>
          <table:table-cell table:style-name="ce290" table:formula="of:=IF(OR(WEEKDAY([.AA$231])=1; WEEKDAY([.AA$231])=7); &quot;-&quot;; &quot;&quot;)">
            <text:p/>
          </table:table-cell>
          <table:table-cell table:style-name="ce290" table:formula="of:=IF(OR(WEEKDAY([.AB$231])=1; WEEKDAY([.AB$231])=7); &quot;-&quot;; &quot;&quot;)">
            <text:p/>
          </table:table-cell>
          <table:table-cell table:style-name="ce290" table:formula="of:=IF(OR(WEEKDAY([.AC$231])=1; WEEKDAY([.AC$231])=7); &quot;-&quot;; &quot;&quot;)">
            <text:p/>
          </table:table-cell>
          <table:table-cell table:style-name="ce290" table:formula="of:=IF(OR(WEEKDAY([.AD$231])=1; WEEKDAY([.AD$231])=7); &quot;-&quot;; &quot;&quot;)">
            <text:p/>
          </table:table-cell>
          <table:table-cell table:style-name="ce290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90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90" table:formula="of:=IF(OR(WEEKDAY([.AG$231])=1; WEEKDAY([.AG$231])=7); &quot;-&quot;; &quot;&quot;)">
            <text:p/>
          </table:table-cell>
          <table:table-cell table:style-name="ce51" table:formula="of:=SUM([.C243:.AG24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1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91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91" table:formula="of:=IF(OR(WEEKDAY([.E$231])=1; WEEKDAY([.E$231])=7); &quot;-&quot;; &quot;&quot;)">
            <text:p/>
          </table:table-cell>
          <table:table-cell table:style-name="ce291" table:formula="of:=IF(OR(WEEKDAY([.F$231])=1; WEEKDAY([.F$231])=7); &quot;-&quot;; &quot;&quot;)">
            <text:p/>
          </table:table-cell>
          <table:table-cell table:style-name="ce291" table:formula="of:=IF(OR(WEEKDAY([.G$231])=1; WEEKDAY([.G$231])=7); &quot;-&quot;; &quot;&quot;)">
            <text:p/>
          </table:table-cell>
          <table:table-cell table:style-name="ce291" table:formula="of:=IF(OR(WEEKDAY([.H$231])=1; WEEKDAY([.H$231])=7); &quot;-&quot;; &quot;&quot;)">
            <text:p/>
          </table:table-cell>
          <table:table-cell table:style-name="ce291" table:formula="of:=IF(OR(WEEKDAY([.I$231])=1; WEEKDAY([.I$231])=7); &quot;-&quot;; &quot;&quot;)">
            <text:p/>
          </table:table-cell>
          <table:table-cell table:style-name="ce291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91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91" table:formula="of:=IF(OR(WEEKDAY([.L$231])=1; WEEKDAY([.L$231])=7); &quot;-&quot;; &quot;&quot;)">
            <text:p/>
          </table:table-cell>
          <table:table-cell table:style-name="ce291" table:formula="of:=IF(OR(WEEKDAY([.M$231])=1; WEEKDAY([.M$231])=7); &quot;-&quot;; &quot;&quot;)">
            <text:p/>
          </table:table-cell>
          <table:table-cell table:style-name="ce291" table:formula="of:=IF(OR(WEEKDAY([.N$231])=1; WEEKDAY([.N$231])=7); &quot;-&quot;; &quot;&quot;)">
            <text:p/>
          </table:table-cell>
          <table:table-cell table:style-name="ce291" table:formula="of:=IF(OR(WEEKDAY([.O$231])=1; WEEKDAY([.O$231])=7); &quot;-&quot;; &quot;&quot;)">
            <text:p/>
          </table:table-cell>
          <table:table-cell table:style-name="ce291" table:formula="of:=IF(OR(WEEKDAY([.P$231])=1; WEEKDAY([.P$231])=7); &quot;-&quot;; &quot;&quot;)">
            <text:p/>
          </table:table-cell>
          <table:table-cell table:style-name="ce291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91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91" table:formula="of:=IF(OR(WEEKDAY([.S$231])=1; WEEKDAY([.S$231])=7); &quot;-&quot;; &quot;&quot;)">
            <text:p/>
          </table:table-cell>
          <table:table-cell table:style-name="ce291" table:formula="of:=IF(OR(WEEKDAY([.T$231])=1; WEEKDAY([.T$231])=7); &quot;-&quot;; &quot;&quot;)">
            <text:p/>
          </table:table-cell>
          <table:table-cell table:style-name="ce291" table:formula="of:=IF(OR(WEEKDAY([.U$231])=1; WEEKDAY([.U$231])=7); &quot;-&quot;; &quot;&quot;)">
            <text:p/>
          </table:table-cell>
          <table:table-cell table:style-name="ce291" table:formula="of:=IF(OR(WEEKDAY([.V$231])=1; WEEKDAY([.V$231])=7); &quot;-&quot;; &quot;&quot;)">
            <text:p/>
          </table:table-cell>
          <table:table-cell table:style-name="ce291" table:formula="of:=IF(OR(WEEKDAY([.W$231])=1; WEEKDAY([.W$231])=7); &quot;-&quot;; &quot;&quot;)">
            <text:p/>
          </table:table-cell>
          <table:table-cell table:style-name="ce291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91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91" table:formula="of:=IF(OR(WEEKDAY([.Z$231])=1; WEEKDAY([.Z$231])=7); &quot;-&quot;; &quot;&quot;)">
            <text:p/>
          </table:table-cell>
          <table:table-cell table:style-name="ce291" table:formula="of:=IF(OR(WEEKDAY([.AA$231])=1; WEEKDAY([.AA$231])=7); &quot;-&quot;; &quot;&quot;)">
            <text:p/>
          </table:table-cell>
          <table:table-cell table:style-name="ce291" table:formula="of:=IF(OR(WEEKDAY([.AB$231])=1; WEEKDAY([.AB$231])=7); &quot;-&quot;; &quot;&quot;)">
            <text:p/>
          </table:table-cell>
          <table:table-cell table:style-name="ce291" table:formula="of:=IF(OR(WEEKDAY([.AC$231])=1; WEEKDAY([.AC$231])=7); &quot;-&quot;; &quot;&quot;)">
            <text:p/>
          </table:table-cell>
          <table:table-cell table:style-name="ce291" table:formula="of:=IF(OR(WEEKDAY([.AD$231])=1; WEEKDAY([.AD$231])=7); &quot;-&quot;; &quot;&quot;)">
            <text:p/>
          </table:table-cell>
          <table:table-cell table:style-name="ce291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91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91" table:formula="of:=IF(OR(WEEKDAY([.AG$231])=1; WEEKDAY([.AG$231])=7); &quot;-&quot;; &quot;&quot;)">
            <text:p/>
          </table:table-cell>
          <table:table-cell table:style-name="ce51" table:formula="of:=SUM([.C244:.AG24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2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292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292" table:formula="of:=IF(OR(WEEKDAY([.E$231])=1; WEEKDAY([.E$231])=7); &quot;-&quot;; &quot;&quot;)">
            <text:p/>
          </table:table-cell>
          <table:table-cell table:style-name="ce292" table:formula="of:=IF(OR(WEEKDAY([.F$231])=1; WEEKDAY([.F$231])=7); &quot;-&quot;; &quot;&quot;)">
            <text:p/>
          </table:table-cell>
          <table:table-cell table:style-name="ce292" table:formula="of:=IF(OR(WEEKDAY([.G$231])=1; WEEKDAY([.G$231])=7); &quot;-&quot;; &quot;&quot;)">
            <text:p/>
          </table:table-cell>
          <table:table-cell table:style-name="ce292" table:formula="of:=IF(OR(WEEKDAY([.H$231])=1; WEEKDAY([.H$231])=7); &quot;-&quot;; &quot;&quot;)">
            <text:p/>
          </table:table-cell>
          <table:table-cell table:style-name="ce292" table:formula="of:=IF(OR(WEEKDAY([.I$231])=1; WEEKDAY([.I$231])=7); &quot;-&quot;; &quot;&quot;)">
            <text:p/>
          </table:table-cell>
          <table:table-cell table:style-name="ce292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292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292" table:formula="of:=IF(OR(WEEKDAY([.L$231])=1; WEEKDAY([.L$231])=7); &quot;-&quot;; &quot;&quot;)">
            <text:p/>
          </table:table-cell>
          <table:table-cell table:style-name="ce292" table:formula="of:=IF(OR(WEEKDAY([.M$231])=1; WEEKDAY([.M$231])=7); &quot;-&quot;; &quot;&quot;)">
            <text:p/>
          </table:table-cell>
          <table:table-cell table:style-name="ce292" table:formula="of:=IF(OR(WEEKDAY([.N$231])=1; WEEKDAY([.N$231])=7); &quot;-&quot;; &quot;&quot;)">
            <text:p/>
          </table:table-cell>
          <table:table-cell table:style-name="ce292" table:formula="of:=IF(OR(WEEKDAY([.O$231])=1; WEEKDAY([.O$231])=7); &quot;-&quot;; &quot;&quot;)">
            <text:p/>
          </table:table-cell>
          <table:table-cell table:style-name="ce292" table:formula="of:=IF(OR(WEEKDAY([.P$231])=1; WEEKDAY([.P$231])=7); &quot;-&quot;; &quot;&quot;)">
            <text:p/>
          </table:table-cell>
          <table:table-cell table:style-name="ce292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292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292" table:formula="of:=IF(OR(WEEKDAY([.S$231])=1; WEEKDAY([.S$231])=7); &quot;-&quot;; &quot;&quot;)">
            <text:p/>
          </table:table-cell>
          <table:table-cell table:style-name="ce292" table:formula="of:=IF(OR(WEEKDAY([.T$231])=1; WEEKDAY([.T$231])=7); &quot;-&quot;; &quot;&quot;)">
            <text:p/>
          </table:table-cell>
          <table:table-cell table:style-name="ce292" table:formula="of:=IF(OR(WEEKDAY([.U$231])=1; WEEKDAY([.U$231])=7); &quot;-&quot;; &quot;&quot;)">
            <text:p/>
          </table:table-cell>
          <table:table-cell table:style-name="ce292" table:formula="of:=IF(OR(WEEKDAY([.V$231])=1; WEEKDAY([.V$231])=7); &quot;-&quot;; &quot;&quot;)">
            <text:p/>
          </table:table-cell>
          <table:table-cell table:style-name="ce292" table:formula="of:=IF(OR(WEEKDAY([.W$231])=1; WEEKDAY([.W$231])=7); &quot;-&quot;; &quot;&quot;)">
            <text:p/>
          </table:table-cell>
          <table:table-cell table:style-name="ce292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292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292" table:formula="of:=IF(OR(WEEKDAY([.Z$231])=1; WEEKDAY([.Z$231])=7); &quot;-&quot;; &quot;&quot;)">
            <text:p/>
          </table:table-cell>
          <table:table-cell table:style-name="ce292" table:formula="of:=IF(OR(WEEKDAY([.AA$231])=1; WEEKDAY([.AA$231])=7); &quot;-&quot;; &quot;&quot;)">
            <text:p/>
          </table:table-cell>
          <table:table-cell table:style-name="ce292" table:formula="of:=IF(OR(WEEKDAY([.AB$231])=1; WEEKDAY([.AB$231])=7); &quot;-&quot;; &quot;&quot;)">
            <text:p/>
          </table:table-cell>
          <table:table-cell table:style-name="ce292" table:formula="of:=IF(OR(WEEKDAY([.AC$231])=1; WEEKDAY([.AC$231])=7); &quot;-&quot;; &quot;&quot;)">
            <text:p/>
          </table:table-cell>
          <table:table-cell table:style-name="ce292" table:formula="of:=IF(OR(WEEKDAY([.AD$231])=1; WEEKDAY([.AD$231])=7); &quot;-&quot;; &quot;&quot;)">
            <text:p/>
          </table:table-cell>
          <table:table-cell table:style-name="ce292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292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292" table:formula="of:=IF(OR(WEEKDAY([.AG$231])=1; WEEKDAY([.AG$231])=7); &quot;-&quot;; &quot;&quot;)">
            <text:p/>
          </table:table-cell>
          <table:table-cell table:style-name="ce51" table:formula="of:=SUM([.C245:.AG24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232:.C245])" office:value-type="float" office:value="0" calcext:value-type="float">
            <text:p>0</text:p>
          </table:table-cell>
          <table:table-cell table:style-name="ce13" table:formula="of:=SUM([.D232:.D245])" office:value-type="float" office:value="0" calcext:value-type="float">
            <text:p>0</text:p>
          </table:table-cell>
          <table:table-cell table:style-name="ce13" table:formula="of:=SUM([.E232:.E245])" office:value-type="float" office:value="0" calcext:value-type="float">
            <text:p>0</text:p>
          </table:table-cell>
          <table:table-cell table:style-name="ce13" table:formula="of:=SUM([.F232:.F245])" office:value-type="float" office:value="0" calcext:value-type="float">
            <text:p>0</text:p>
          </table:table-cell>
          <table:table-cell table:style-name="ce13" table:formula="of:=SUM([.G232:.G245])" office:value-type="float" office:value="0" calcext:value-type="float">
            <text:p>0</text:p>
          </table:table-cell>
          <table:table-cell table:style-name="ce13" table:formula="of:=SUM([.H232:.H245])" office:value-type="float" office:value="0" calcext:value-type="float">
            <text:p>0</text:p>
          </table:table-cell>
          <table:table-cell table:style-name="ce13" table:formula="of:=SUM([.I232:.I245])" office:value-type="float" office:value="0" calcext:value-type="float">
            <text:p>0</text:p>
          </table:table-cell>
          <table:table-cell table:style-name="ce13" table:formula="of:=SUM([.J232:.J245])" office:value-type="float" office:value="0" calcext:value-type="float">
            <text:p>0</text:p>
          </table:table-cell>
          <table:table-cell table:style-name="ce13" table:formula="of:=SUM([.K232:.K245])" office:value-type="float" office:value="0" calcext:value-type="float">
            <text:p>0</text:p>
          </table:table-cell>
          <table:table-cell table:style-name="ce13" table:formula="of:=SUM([.L232:.L245])" office:value-type="float" office:value="0" calcext:value-type="float">
            <text:p>0</text:p>
          </table:table-cell>
          <table:table-cell table:style-name="ce13" table:formula="of:=SUM([.M232:.M245])" office:value-type="float" office:value="0" calcext:value-type="float">
            <text:p>0</text:p>
          </table:table-cell>
          <table:table-cell table:style-name="ce13" table:formula="of:=SUM([.N232:.N245])" office:value-type="float" office:value="0" calcext:value-type="float">
            <text:p>0</text:p>
          </table:table-cell>
          <table:table-cell table:style-name="ce13" table:formula="of:=SUM([.O232:.O245])" office:value-type="float" office:value="0" calcext:value-type="float">
            <text:p>0</text:p>
          </table:table-cell>
          <table:table-cell table:style-name="ce13" table:formula="of:=SUM([.P232:.P245])" office:value-type="float" office:value="0" calcext:value-type="float">
            <text:p>0</text:p>
          </table:table-cell>
          <table:table-cell table:style-name="ce13" table:formula="of:=SUM([.Q232:.Q245])" office:value-type="float" office:value="0" calcext:value-type="float">
            <text:p>0</text:p>
          </table:table-cell>
          <table:table-cell table:style-name="ce13" table:formula="of:=SUM([.R232:.R245])" office:value-type="float" office:value="0" calcext:value-type="float">
            <text:p>0</text:p>
          </table:table-cell>
          <table:table-cell table:style-name="ce13" table:formula="of:=SUM([.S232:.S245])" office:value-type="float" office:value="0" calcext:value-type="float">
            <text:p>0</text:p>
          </table:table-cell>
          <table:table-cell table:style-name="ce13" table:formula="of:=SUM([.T232:.T245])" office:value-type="float" office:value="0" calcext:value-type="float">
            <text:p>0</text:p>
          </table:table-cell>
          <table:table-cell table:style-name="ce13" table:formula="of:=SUM([.U232:.U245])" office:value-type="float" office:value="0" calcext:value-type="float">
            <text:p>0</text:p>
          </table:table-cell>
          <table:table-cell table:style-name="ce13" table:formula="of:=SUM([.V232:.V245])" office:value-type="float" office:value="0" calcext:value-type="float">
            <text:p>0</text:p>
          </table:table-cell>
          <table:table-cell table:style-name="ce13" table:formula="of:=SUM([.W232:.W245])" office:value-type="float" office:value="0" calcext:value-type="float">
            <text:p>0</text:p>
          </table:table-cell>
          <table:table-cell table:style-name="ce13" table:formula="of:=SUM([.X232:.X245])" office:value-type="float" office:value="0" calcext:value-type="float">
            <text:p>0</text:p>
          </table:table-cell>
          <table:table-cell table:style-name="ce13" table:formula="of:=SUM([.Y232:.Y245])" office:value-type="float" office:value="0" calcext:value-type="float">
            <text:p>0</text:p>
          </table:table-cell>
          <table:table-cell table:style-name="ce13" table:formula="of:=SUM([.Z232:.Z245])" office:value-type="float" office:value="0" calcext:value-type="float">
            <text:p>0</text:p>
          </table:table-cell>
          <table:table-cell table:style-name="ce13" table:formula="of:=SUM([.AA232:.AA245])" office:value-type="float" office:value="0" calcext:value-type="float">
            <text:p>0</text:p>
          </table:table-cell>
          <table:table-cell table:style-name="ce13" table:formula="of:=SUM([.AB232:.AB245])" office:value-type="float" office:value="0" calcext:value-type="float">
            <text:p>0</text:p>
          </table:table-cell>
          <table:table-cell table:style-name="ce13" table:formula="of:=SUM([.AC232:.AC245])" office:value-type="float" office:value="0" calcext:value-type="float">
            <text:p>0</text:p>
          </table:table-cell>
          <table:table-cell table:style-name="ce13" table:formula="of:=SUM([.AD232:.AD245])" office:value-type="float" office:value="0" calcext:value-type="float">
            <text:p>0</text:p>
          </table:table-cell>
          <table:table-cell table:style-name="ce13" table:formula="of:=SUM([.AE232:.AE245])" office:value-type="float" office:value="0" calcext:value-type="float">
            <text:p>0</text:p>
          </table:table-cell>
          <table:table-cell table:style-name="ce13" table:formula="of:=SUM([.AF232:.AF245])" office:value-type="float" office:value="0" calcext:value-type="float">
            <text:p>0</text:p>
          </table:table-cell>
          <table:table-cell table:style-name="ce13" table:formula="of:=SUM([.AG232:.AG245])" office:value-type="float" office:value="0" calcext:value-type="float">
            <text:p>0</text:p>
          </table:table-cell>
          <table:table-cell table:style-name="ce52" table:formula="of:=SUM([.C246:.AG246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229]);MONTH([.C229])+1;1)" office:value-type="date" office:date-value="2015-09-01" calcext:value-type="date" table:number-columns-spanned="5" table:number-rows-spanned="1">
            <text:p>Sep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259]" office:value-type="date" office:date-value="2015-09-01" calcext:value-type="date" table:number-columns-spanned="31" table:number-rows-spanned="1">
            <text:p>Sep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259]" office:value-type="date" office:date-value="2015-09-01" calcext:value-type="date">
            <text:p>Tue</text:p>
          </table:table-cell>
          <table:table-cell table:style-name="ce17" table:formula="of:=[.C263]+1" office:value-type="date" office:date-value="2015-09-02" calcext:value-type="date">
            <text:p>Wed</text:p>
          </table:table-cell>
          <table:table-cell table:style-name="ce17" table:formula="of:=[.D263]+1" office:value-type="date" office:date-value="2015-09-03" calcext:value-type="date">
            <text:p>Thu</text:p>
          </table:table-cell>
          <table:table-cell table:style-name="ce17" table:formula="of:=[.E263]+1" office:value-type="date" office:date-value="2015-09-04" calcext:value-type="date">
            <text:p>Fri</text:p>
          </table:table-cell>
          <table:table-cell table:style-name="ce17" table:formula="of:=[.F263]+1" office:value-type="date" office:date-value="2015-09-05" calcext:value-type="date">
            <text:p>Sat</text:p>
          </table:table-cell>
          <table:table-cell table:style-name="ce17" table:formula="of:=[.G263]+1" office:value-type="date" office:date-value="2015-09-06" calcext:value-type="date">
            <text:p>Sun</text:p>
          </table:table-cell>
          <table:table-cell table:style-name="ce17" table:formula="of:=[.H263]+1" office:value-type="date" office:date-value="2015-09-07" calcext:value-type="date">
            <text:p>Mon</text:p>
          </table:table-cell>
          <table:table-cell table:style-name="ce17" table:formula="of:=[.I263]+1" office:value-type="date" office:date-value="2015-09-08" calcext:value-type="date">
            <text:p>Tue</text:p>
          </table:table-cell>
          <table:table-cell table:style-name="ce17" table:formula="of:=[.J263]+1" office:value-type="date" office:date-value="2015-09-09" calcext:value-type="date">
            <text:p>Wed</text:p>
          </table:table-cell>
          <table:table-cell table:style-name="ce17" table:formula="of:=[.K263]+1" office:value-type="date" office:date-value="2015-09-10" calcext:value-type="date">
            <text:p>Thu</text:p>
          </table:table-cell>
          <table:table-cell table:style-name="ce17" table:formula="of:=[.L263]+1" office:value-type="date" office:date-value="2015-09-11" calcext:value-type="date">
            <text:p>Fri</text:p>
          </table:table-cell>
          <table:table-cell table:style-name="ce17" table:formula="of:=[.M263]+1" office:value-type="date" office:date-value="2015-09-12" calcext:value-type="date">
            <text:p>Sat</text:p>
          </table:table-cell>
          <table:table-cell table:style-name="ce17" table:formula="of:=[.N263]+1" office:value-type="date" office:date-value="2015-09-13" calcext:value-type="date">
            <text:p>Sun</text:p>
          </table:table-cell>
          <table:table-cell table:style-name="ce17" table:formula="of:=[.O263]+1" office:value-type="date" office:date-value="2015-09-14" calcext:value-type="date">
            <text:p>Mon</text:p>
          </table:table-cell>
          <table:table-cell table:style-name="ce17" table:formula="of:=[.P263]+1" office:value-type="date" office:date-value="2015-09-15" calcext:value-type="date">
            <text:p>Tue</text:p>
          </table:table-cell>
          <table:table-cell table:style-name="ce17" table:formula="of:=[.Q263]+1" office:value-type="date" office:date-value="2015-09-16" calcext:value-type="date">
            <text:p>Wed</text:p>
          </table:table-cell>
          <table:table-cell table:style-name="ce17" table:formula="of:=[.R263]+1" office:value-type="date" office:date-value="2015-09-17" calcext:value-type="date">
            <text:p>Thu</text:p>
          </table:table-cell>
          <table:table-cell table:style-name="ce17" table:formula="of:=[.S263]+1" office:value-type="date" office:date-value="2015-09-18" calcext:value-type="date">
            <text:p>Fri</text:p>
          </table:table-cell>
          <table:table-cell table:style-name="ce17" table:formula="of:=[.T263]+1" office:value-type="date" office:date-value="2015-09-19" calcext:value-type="date">
            <text:p>Sat</text:p>
          </table:table-cell>
          <table:table-cell table:style-name="ce17" table:formula="of:=[.U263]+1" office:value-type="date" office:date-value="2015-09-20" calcext:value-type="date">
            <text:p>Sun</text:p>
          </table:table-cell>
          <table:table-cell table:style-name="ce17" table:formula="of:=[.V263]+1" office:value-type="date" office:date-value="2015-09-21" calcext:value-type="date">
            <text:p>Mon</text:p>
          </table:table-cell>
          <table:table-cell table:style-name="ce17" table:formula="of:=[.W263]+1" office:value-type="date" office:date-value="2015-09-22" calcext:value-type="date">
            <text:p>Tue</text:p>
          </table:table-cell>
          <table:table-cell table:style-name="ce17" table:formula="of:=[.X263]+1" office:value-type="date" office:date-value="2015-09-23" calcext:value-type="date">
            <text:p>Wed</text:p>
          </table:table-cell>
          <table:table-cell table:style-name="ce17" table:formula="of:=[.Y263]+1" office:value-type="date" office:date-value="2015-09-24" calcext:value-type="date">
            <text:p>Thu</text:p>
          </table:table-cell>
          <table:table-cell table:style-name="ce17" table:formula="of:=[.Z263]+1" office:value-type="date" office:date-value="2015-09-25" calcext:value-type="date">
            <text:p>Fri</text:p>
          </table:table-cell>
          <table:table-cell table:style-name="ce17" table:formula="of:=[.AA263]+1" office:value-type="date" office:date-value="2015-09-26" calcext:value-type="date">
            <text:p>Sat</text:p>
          </table:table-cell>
          <table:table-cell table:style-name="ce17" table:formula="of:=[.AB263]+1" office:value-type="date" office:date-value="2015-09-27" calcext:value-type="date">
            <text:p>Sun</text:p>
          </table:table-cell>
          <table:table-cell table:style-name="ce17" table:formula="of:=[.AC263]+1" office:value-type="date" office:date-value="2015-09-28" calcext:value-type="date">
            <text:p>Mon</text:p>
          </table:table-cell>
          <table:table-cell table:style-name="ce17" table:formula="of:=[.AD263]+1" office:value-type="date" office:date-value="2015-09-29" calcext:value-type="date">
            <text:p>Tue</text:p>
          </table:table-cell>
          <table:table-cell table:style-name="ce17" table:formula="of:=[.AE263]+1" office:value-type="date" office:date-value="2015-09-30" calcext:value-type="date">
            <text:p>Wed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3" table:formula="of:=IF(OR(WEEKDAY([.C$263])=1; WEEKDAY([.C$263])=7); &quot;-&quot;; &quot;&quot;)">
            <text:p/>
          </table:table-cell>
          <table:table-cell table:style-name="ce293" table:formula="of:=IF(OR(WEEKDAY([.D$263])=1; WEEKDAY([.D$263])=7); &quot;-&quot;; &quot;&quot;)">
            <text:p/>
          </table:table-cell>
          <table:table-cell table:style-name="ce293" table:formula="of:=IF(OR(WEEKDAY([.E$263])=1; WEEKDAY([.E$263])=7); &quot;-&quot;; &quot;&quot;)">
            <text:p/>
          </table:table-cell>
          <table:table-cell table:style-name="ce293" table:formula="of:=IF(OR(WEEKDAY([.F$263])=1; WEEKDAY([.F$263])=7); &quot;-&quot;; &quot;&quot;)">
            <text:p/>
          </table:table-cell>
          <table:table-cell table:style-name="ce293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293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293" table:formula="of:=IF(OR(WEEKDAY([.I$263])=1; WEEKDAY([.I$263])=7); &quot;-&quot;; &quot;&quot;)">
            <text:p/>
          </table:table-cell>
          <table:table-cell table:style-name="ce293" table:formula="of:=IF(OR(WEEKDAY([.J$263])=1; WEEKDAY([.J$263])=7); &quot;-&quot;; &quot;&quot;)">
            <text:p/>
          </table:table-cell>
          <table:table-cell table:style-name="ce293" table:formula="of:=IF(OR(WEEKDAY([.K$263])=1; WEEKDAY([.K$263])=7); &quot;-&quot;; &quot;&quot;)">
            <text:p/>
          </table:table-cell>
          <table:table-cell table:style-name="ce293" table:formula="of:=IF(OR(WEEKDAY([.L$263])=1; WEEKDAY([.L$263])=7); &quot;-&quot;; &quot;&quot;)">
            <text:p/>
          </table:table-cell>
          <table:table-cell table:style-name="ce293" table:formula="of:=IF(OR(WEEKDAY([.M$263])=1; WEEKDAY([.M$263])=7); &quot;-&quot;; &quot;&quot;)">
            <text:p/>
          </table:table-cell>
          <table:table-cell table:style-name="ce293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293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293" table:formula="of:=IF(OR(WEEKDAY([.P$263])=1; WEEKDAY([.P$263])=7); &quot;-&quot;; &quot;&quot;)">
            <text:p/>
          </table:table-cell>
          <table:table-cell table:style-name="ce293" table:formula="of:=IF(OR(WEEKDAY([.Q$263])=1; WEEKDAY([.Q$263])=7); &quot;-&quot;; &quot;&quot;)">
            <text:p/>
          </table:table-cell>
          <table:table-cell table:style-name="ce293" table:formula="of:=IF(OR(WEEKDAY([.R$263])=1; WEEKDAY([.R$263])=7); &quot;-&quot;; &quot;&quot;)">
            <text:p/>
          </table:table-cell>
          <table:table-cell table:style-name="ce293" table:formula="of:=IF(OR(WEEKDAY([.S$263])=1; WEEKDAY([.S$263])=7); &quot;-&quot;; &quot;&quot;)">
            <text:p/>
          </table:table-cell>
          <table:table-cell table:style-name="ce293" table:formula="of:=IF(OR(WEEKDAY([.T$263])=1; WEEKDAY([.T$263])=7); &quot;-&quot;; &quot;&quot;)">
            <text:p/>
          </table:table-cell>
          <table:table-cell table:style-name="ce293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293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293" table:formula="of:=IF(OR(WEEKDAY([.W$263])=1; WEEKDAY([.W$263])=7); &quot;-&quot;; &quot;&quot;)">
            <text:p/>
          </table:table-cell>
          <table:table-cell table:style-name="ce293" table:formula="of:=IF(OR(WEEKDAY([.X$263])=1; WEEKDAY([.X$263])=7); &quot;-&quot;; &quot;&quot;)">
            <text:p/>
          </table:table-cell>
          <table:table-cell table:style-name="ce293" table:formula="of:=IF(OR(WEEKDAY([.Y$263])=1; WEEKDAY([.Y$263])=7); &quot;-&quot;; &quot;&quot;)">
            <text:p/>
          </table:table-cell>
          <table:table-cell table:style-name="ce293" table:formula="of:=IF(OR(WEEKDAY([.Z$263])=1; WEEKDAY([.Z$263])=7); &quot;-&quot;; &quot;&quot;)">
            <text:p/>
          </table:table-cell>
          <table:table-cell table:style-name="ce293" table:formula="of:=IF(OR(WEEKDAY([.AA$263])=1; WEEKDAY([.AA$263])=7); &quot;-&quot;; &quot;&quot;)">
            <text:p/>
          </table:table-cell>
          <table:table-cell table:style-name="ce293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293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293" table:formula="of:=IF(OR(WEEKDAY([.AD$263])=1; WEEKDAY([.AD$263])=7); &quot;-&quot;; &quot;&quot;)">
            <text:p/>
          </table:table-cell>
          <table:table-cell table:style-name="ce293" table:formula="of:=IF(OR(WEEKDAY([.AE$263])=1; WEEKDAY([.AE$263])=7); &quot;-&quot;; &quot;&quot;)">
            <text:p/>
          </table:table-cell>
          <table:table-cell table:style-name="ce293" table:formula="of:=IF(OR(WEEKDAY([.AF$263])=1; WEEKDAY([.AF$263])=7); &quot;-&quot;; &quot;&quot;)">
            <text:p/>
          </table:table-cell>
          <table:table-cell table:style-name="ce293"/>
          <table:table-cell table:style-name="ce51" table:formula="of:=SUM([.C264:.AG26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4" table:formula="of:=IF(OR(WEEKDAY([.C$263])=1; WEEKDAY([.C$263])=7); &quot;-&quot;; &quot;&quot;)">
            <text:p/>
          </table:table-cell>
          <table:table-cell table:style-name="ce294" table:formula="of:=IF(OR(WEEKDAY([.D$263])=1; WEEKDAY([.D$263])=7); &quot;-&quot;; &quot;&quot;)">
            <text:p/>
          </table:table-cell>
          <table:table-cell table:style-name="ce294" table:formula="of:=IF(OR(WEEKDAY([.E$263])=1; WEEKDAY([.E$263])=7); &quot;-&quot;; &quot;&quot;)">
            <text:p/>
          </table:table-cell>
          <table:table-cell table:style-name="ce294" table:formula="of:=IF(OR(WEEKDAY([.F$263])=1; WEEKDAY([.F$263])=7); &quot;-&quot;; &quot;&quot;)">
            <text:p/>
          </table:table-cell>
          <table:table-cell table:style-name="ce294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294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294" table:formula="of:=IF(OR(WEEKDAY([.I$263])=1; WEEKDAY([.I$263])=7); &quot;-&quot;; &quot;&quot;)">
            <text:p/>
          </table:table-cell>
          <table:table-cell table:style-name="ce294" table:formula="of:=IF(OR(WEEKDAY([.J$263])=1; WEEKDAY([.J$263])=7); &quot;-&quot;; &quot;&quot;)">
            <text:p/>
          </table:table-cell>
          <table:table-cell table:style-name="ce294" table:formula="of:=IF(OR(WEEKDAY([.K$263])=1; WEEKDAY([.K$263])=7); &quot;-&quot;; &quot;&quot;)">
            <text:p/>
          </table:table-cell>
          <table:table-cell table:style-name="ce294" table:formula="of:=IF(OR(WEEKDAY([.L$263])=1; WEEKDAY([.L$263])=7); &quot;-&quot;; &quot;&quot;)">
            <text:p/>
          </table:table-cell>
          <table:table-cell table:style-name="ce294" table:formula="of:=IF(OR(WEEKDAY([.M$263])=1; WEEKDAY([.M$263])=7); &quot;-&quot;; &quot;&quot;)">
            <text:p/>
          </table:table-cell>
          <table:table-cell table:style-name="ce294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294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294" table:formula="of:=IF(OR(WEEKDAY([.P$263])=1; WEEKDAY([.P$263])=7); &quot;-&quot;; &quot;&quot;)">
            <text:p/>
          </table:table-cell>
          <table:table-cell table:style-name="ce294" table:formula="of:=IF(OR(WEEKDAY([.Q$263])=1; WEEKDAY([.Q$263])=7); &quot;-&quot;; &quot;&quot;)">
            <text:p/>
          </table:table-cell>
          <table:table-cell table:style-name="ce294" table:formula="of:=IF(OR(WEEKDAY([.R$263])=1; WEEKDAY([.R$263])=7); &quot;-&quot;; &quot;&quot;)">
            <text:p/>
          </table:table-cell>
          <table:table-cell table:style-name="ce294" table:formula="of:=IF(OR(WEEKDAY([.S$263])=1; WEEKDAY([.S$263])=7); &quot;-&quot;; &quot;&quot;)">
            <text:p/>
          </table:table-cell>
          <table:table-cell table:style-name="ce294" table:formula="of:=IF(OR(WEEKDAY([.T$263])=1; WEEKDAY([.T$263])=7); &quot;-&quot;; &quot;&quot;)">
            <text:p/>
          </table:table-cell>
          <table:table-cell table:style-name="ce294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294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294" table:formula="of:=IF(OR(WEEKDAY([.W$263])=1; WEEKDAY([.W$263])=7); &quot;-&quot;; &quot;&quot;)">
            <text:p/>
          </table:table-cell>
          <table:table-cell table:style-name="ce294" table:formula="of:=IF(OR(WEEKDAY([.X$263])=1; WEEKDAY([.X$263])=7); &quot;-&quot;; &quot;&quot;)">
            <text:p/>
          </table:table-cell>
          <table:table-cell table:style-name="ce294" table:formula="of:=IF(OR(WEEKDAY([.Y$263])=1; WEEKDAY([.Y$263])=7); &quot;-&quot;; &quot;&quot;)">
            <text:p/>
          </table:table-cell>
          <table:table-cell table:style-name="ce294" table:formula="of:=IF(OR(WEEKDAY([.Z$263])=1; WEEKDAY([.Z$263])=7); &quot;-&quot;; &quot;&quot;)">
            <text:p/>
          </table:table-cell>
          <table:table-cell table:style-name="ce294" table:formula="of:=IF(OR(WEEKDAY([.AA$263])=1; WEEKDAY([.AA$263])=7); &quot;-&quot;; &quot;&quot;)">
            <text:p/>
          </table:table-cell>
          <table:table-cell table:style-name="ce294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294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294" table:formula="of:=IF(OR(WEEKDAY([.AD$263])=1; WEEKDAY([.AD$263])=7); &quot;-&quot;; &quot;&quot;)">
            <text:p/>
          </table:table-cell>
          <table:table-cell table:style-name="ce294" table:formula="of:=IF(OR(WEEKDAY([.AE$263])=1; WEEKDAY([.AE$263])=7); &quot;-&quot;; &quot;&quot;)">
            <text:p/>
          </table:table-cell>
          <table:table-cell table:style-name="ce294" table:formula="of:=IF(OR(WEEKDAY([.AF$263])=1; WEEKDAY([.AF$263])=7); &quot;-&quot;; &quot;&quot;)">
            <text:p/>
          </table:table-cell>
          <table:table-cell table:style-name="ce294"/>
          <table:table-cell table:style-name="ce51" table:formula="of:=SUM([.C265:.AG26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5" table:formula="of:=IF(OR(WEEKDAY([.C$263])=1; WEEKDAY([.C$263])=7); &quot;-&quot;; &quot;&quot;)">
            <text:p/>
          </table:table-cell>
          <table:table-cell table:style-name="ce295" table:formula="of:=IF(OR(WEEKDAY([.D$263])=1; WEEKDAY([.D$263])=7); &quot;-&quot;; &quot;&quot;)">
            <text:p/>
          </table:table-cell>
          <table:table-cell table:style-name="ce295" table:formula="of:=IF(OR(WEEKDAY([.E$263])=1; WEEKDAY([.E$263])=7); &quot;-&quot;; &quot;&quot;)">
            <text:p/>
          </table:table-cell>
          <table:table-cell table:style-name="ce295" table:formula="of:=IF(OR(WEEKDAY([.F$263])=1; WEEKDAY([.F$263])=7); &quot;-&quot;; &quot;&quot;)">
            <text:p/>
          </table:table-cell>
          <table:table-cell table:style-name="ce295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295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295" table:formula="of:=IF(OR(WEEKDAY([.I$263])=1; WEEKDAY([.I$263])=7); &quot;-&quot;; &quot;&quot;)">
            <text:p/>
          </table:table-cell>
          <table:table-cell table:style-name="ce295" table:formula="of:=IF(OR(WEEKDAY([.J$263])=1; WEEKDAY([.J$263])=7); &quot;-&quot;; &quot;&quot;)">
            <text:p/>
          </table:table-cell>
          <table:table-cell table:style-name="ce295" table:formula="of:=IF(OR(WEEKDAY([.K$263])=1; WEEKDAY([.K$263])=7); &quot;-&quot;; &quot;&quot;)">
            <text:p/>
          </table:table-cell>
          <table:table-cell table:style-name="ce295" table:formula="of:=IF(OR(WEEKDAY([.L$263])=1; WEEKDAY([.L$263])=7); &quot;-&quot;; &quot;&quot;)">
            <text:p/>
          </table:table-cell>
          <table:table-cell table:style-name="ce295" table:formula="of:=IF(OR(WEEKDAY([.M$263])=1; WEEKDAY([.M$263])=7); &quot;-&quot;; &quot;&quot;)">
            <text:p/>
          </table:table-cell>
          <table:table-cell table:style-name="ce295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295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295" table:formula="of:=IF(OR(WEEKDAY([.P$263])=1; WEEKDAY([.P$263])=7); &quot;-&quot;; &quot;&quot;)">
            <text:p/>
          </table:table-cell>
          <table:table-cell table:style-name="ce295" table:formula="of:=IF(OR(WEEKDAY([.Q$263])=1; WEEKDAY([.Q$263])=7); &quot;-&quot;; &quot;&quot;)">
            <text:p/>
          </table:table-cell>
          <table:table-cell table:style-name="ce295" table:formula="of:=IF(OR(WEEKDAY([.R$263])=1; WEEKDAY([.R$263])=7); &quot;-&quot;; &quot;&quot;)">
            <text:p/>
          </table:table-cell>
          <table:table-cell table:style-name="ce295" table:formula="of:=IF(OR(WEEKDAY([.S$263])=1; WEEKDAY([.S$263])=7); &quot;-&quot;; &quot;&quot;)">
            <text:p/>
          </table:table-cell>
          <table:table-cell table:style-name="ce295" table:formula="of:=IF(OR(WEEKDAY([.T$263])=1; WEEKDAY([.T$263])=7); &quot;-&quot;; &quot;&quot;)">
            <text:p/>
          </table:table-cell>
          <table:table-cell table:style-name="ce295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295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295" table:formula="of:=IF(OR(WEEKDAY([.W$263])=1; WEEKDAY([.W$263])=7); &quot;-&quot;; &quot;&quot;)">
            <text:p/>
          </table:table-cell>
          <table:table-cell table:style-name="ce295" table:formula="of:=IF(OR(WEEKDAY([.X$263])=1; WEEKDAY([.X$263])=7); &quot;-&quot;; &quot;&quot;)">
            <text:p/>
          </table:table-cell>
          <table:table-cell table:style-name="ce295" table:formula="of:=IF(OR(WEEKDAY([.Y$263])=1; WEEKDAY([.Y$263])=7); &quot;-&quot;; &quot;&quot;)">
            <text:p/>
          </table:table-cell>
          <table:table-cell table:style-name="ce295" table:formula="of:=IF(OR(WEEKDAY([.Z$263])=1; WEEKDAY([.Z$263])=7); &quot;-&quot;; &quot;&quot;)">
            <text:p/>
          </table:table-cell>
          <table:table-cell table:style-name="ce295" table:formula="of:=IF(OR(WEEKDAY([.AA$263])=1; WEEKDAY([.AA$263])=7); &quot;-&quot;; &quot;&quot;)">
            <text:p/>
          </table:table-cell>
          <table:table-cell table:style-name="ce295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295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295" table:formula="of:=IF(OR(WEEKDAY([.AD$263])=1; WEEKDAY([.AD$263])=7); &quot;-&quot;; &quot;&quot;)">
            <text:p/>
          </table:table-cell>
          <table:table-cell table:style-name="ce295" table:formula="of:=IF(OR(WEEKDAY([.AE$263])=1; WEEKDAY([.AE$263])=7); &quot;-&quot;; &quot;&quot;)">
            <text:p/>
          </table:table-cell>
          <table:table-cell table:style-name="ce295" table:formula="of:=IF(OR(WEEKDAY([.AF$263])=1; WEEKDAY([.AF$263])=7); &quot;-&quot;; &quot;&quot;)">
            <text:p/>
          </table:table-cell>
          <table:table-cell table:style-name="ce295"/>
          <table:table-cell table:style-name="ce51" table:formula="of:=SUM([.C266:.AG26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6" table:formula="of:=IF(OR(WEEKDAY([.C$263])=1; WEEKDAY([.C$263])=7); &quot;-&quot;; &quot;&quot;)">
            <text:p/>
          </table:table-cell>
          <table:table-cell table:style-name="ce296" table:formula="of:=IF(OR(WEEKDAY([.D$263])=1; WEEKDAY([.D$263])=7); &quot;-&quot;; &quot;&quot;)">
            <text:p/>
          </table:table-cell>
          <table:table-cell table:style-name="ce296" table:formula="of:=IF(OR(WEEKDAY([.E$263])=1; WEEKDAY([.E$263])=7); &quot;-&quot;; &quot;&quot;)">
            <text:p/>
          </table:table-cell>
          <table:table-cell table:style-name="ce296" table:formula="of:=IF(OR(WEEKDAY([.F$263])=1; WEEKDAY([.F$263])=7); &quot;-&quot;; &quot;&quot;)">
            <text:p/>
          </table:table-cell>
          <table:table-cell table:style-name="ce296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296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296" table:formula="of:=IF(OR(WEEKDAY([.I$263])=1; WEEKDAY([.I$263])=7); &quot;-&quot;; &quot;&quot;)">
            <text:p/>
          </table:table-cell>
          <table:table-cell table:style-name="ce296" table:formula="of:=IF(OR(WEEKDAY([.J$263])=1; WEEKDAY([.J$263])=7); &quot;-&quot;; &quot;&quot;)">
            <text:p/>
          </table:table-cell>
          <table:table-cell table:style-name="ce296" table:formula="of:=IF(OR(WEEKDAY([.K$263])=1; WEEKDAY([.K$263])=7); &quot;-&quot;; &quot;&quot;)">
            <text:p/>
          </table:table-cell>
          <table:table-cell table:style-name="ce296" table:formula="of:=IF(OR(WEEKDAY([.L$263])=1; WEEKDAY([.L$263])=7); &quot;-&quot;; &quot;&quot;)">
            <text:p/>
          </table:table-cell>
          <table:table-cell table:style-name="ce296" table:formula="of:=IF(OR(WEEKDAY([.M$263])=1; WEEKDAY([.M$263])=7); &quot;-&quot;; &quot;&quot;)">
            <text:p/>
          </table:table-cell>
          <table:table-cell table:style-name="ce296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296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296" table:formula="of:=IF(OR(WEEKDAY([.P$263])=1; WEEKDAY([.P$263])=7); &quot;-&quot;; &quot;&quot;)">
            <text:p/>
          </table:table-cell>
          <table:table-cell table:style-name="ce296" table:formula="of:=IF(OR(WEEKDAY([.Q$263])=1; WEEKDAY([.Q$263])=7); &quot;-&quot;; &quot;&quot;)">
            <text:p/>
          </table:table-cell>
          <table:table-cell table:style-name="ce296" table:formula="of:=IF(OR(WEEKDAY([.R$263])=1; WEEKDAY([.R$263])=7); &quot;-&quot;; &quot;&quot;)">
            <text:p/>
          </table:table-cell>
          <table:table-cell table:style-name="ce296" table:formula="of:=IF(OR(WEEKDAY([.S$263])=1; WEEKDAY([.S$263])=7); &quot;-&quot;; &quot;&quot;)">
            <text:p/>
          </table:table-cell>
          <table:table-cell table:style-name="ce296" table:formula="of:=IF(OR(WEEKDAY([.T$263])=1; WEEKDAY([.T$263])=7); &quot;-&quot;; &quot;&quot;)">
            <text:p/>
          </table:table-cell>
          <table:table-cell table:style-name="ce296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296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296" table:formula="of:=IF(OR(WEEKDAY([.W$263])=1; WEEKDAY([.W$263])=7); &quot;-&quot;; &quot;&quot;)">
            <text:p/>
          </table:table-cell>
          <table:table-cell table:style-name="ce296" table:formula="of:=IF(OR(WEEKDAY([.X$263])=1; WEEKDAY([.X$263])=7); &quot;-&quot;; &quot;&quot;)">
            <text:p/>
          </table:table-cell>
          <table:table-cell table:style-name="ce296" table:formula="of:=IF(OR(WEEKDAY([.Y$263])=1; WEEKDAY([.Y$263])=7); &quot;-&quot;; &quot;&quot;)">
            <text:p/>
          </table:table-cell>
          <table:table-cell table:style-name="ce296" table:formula="of:=IF(OR(WEEKDAY([.Z$263])=1; WEEKDAY([.Z$263])=7); &quot;-&quot;; &quot;&quot;)">
            <text:p/>
          </table:table-cell>
          <table:table-cell table:style-name="ce296" table:formula="of:=IF(OR(WEEKDAY([.AA$263])=1; WEEKDAY([.AA$263])=7); &quot;-&quot;; &quot;&quot;)">
            <text:p/>
          </table:table-cell>
          <table:table-cell table:style-name="ce296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296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296" table:formula="of:=IF(OR(WEEKDAY([.AD$263])=1; WEEKDAY([.AD$263])=7); &quot;-&quot;; &quot;&quot;)">
            <text:p/>
          </table:table-cell>
          <table:table-cell table:style-name="ce296" table:formula="of:=IF(OR(WEEKDAY([.AE$263])=1; WEEKDAY([.AE$263])=7); &quot;-&quot;; &quot;&quot;)">
            <text:p/>
          </table:table-cell>
          <table:table-cell table:style-name="ce296" table:formula="of:=IF(OR(WEEKDAY([.AF$263])=1; WEEKDAY([.AF$263])=7); &quot;-&quot;; &quot;&quot;)">
            <text:p/>
          </table:table-cell>
          <table:table-cell table:style-name="ce296"/>
          <table:table-cell table:style-name="ce51" table:formula="of:=SUM([.C267:.AG26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7" table:formula="of:=IF(OR(WEEKDAY([.C$263])=1; WEEKDAY([.C$263])=7); &quot;-&quot;; &quot;&quot;)">
            <text:p/>
          </table:table-cell>
          <table:table-cell table:style-name="ce297" table:formula="of:=IF(OR(WEEKDAY([.D$263])=1; WEEKDAY([.D$263])=7); &quot;-&quot;; &quot;&quot;)">
            <text:p/>
          </table:table-cell>
          <table:table-cell table:style-name="ce297" table:formula="of:=IF(OR(WEEKDAY([.E$263])=1; WEEKDAY([.E$263])=7); &quot;-&quot;; &quot;&quot;)">
            <text:p/>
          </table:table-cell>
          <table:table-cell table:style-name="ce297" table:formula="of:=IF(OR(WEEKDAY([.F$263])=1; WEEKDAY([.F$263])=7); &quot;-&quot;; &quot;&quot;)">
            <text:p/>
          </table:table-cell>
          <table:table-cell table:style-name="ce297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297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297" table:formula="of:=IF(OR(WEEKDAY([.I$263])=1; WEEKDAY([.I$263])=7); &quot;-&quot;; &quot;&quot;)">
            <text:p/>
          </table:table-cell>
          <table:table-cell table:style-name="ce297" table:formula="of:=IF(OR(WEEKDAY([.J$263])=1; WEEKDAY([.J$263])=7); &quot;-&quot;; &quot;&quot;)">
            <text:p/>
          </table:table-cell>
          <table:table-cell table:style-name="ce297" table:formula="of:=IF(OR(WEEKDAY([.K$263])=1; WEEKDAY([.K$263])=7); &quot;-&quot;; &quot;&quot;)">
            <text:p/>
          </table:table-cell>
          <table:table-cell table:style-name="ce297" table:formula="of:=IF(OR(WEEKDAY([.L$263])=1; WEEKDAY([.L$263])=7); &quot;-&quot;; &quot;&quot;)">
            <text:p/>
          </table:table-cell>
          <table:table-cell table:style-name="ce297" table:formula="of:=IF(OR(WEEKDAY([.M$263])=1; WEEKDAY([.M$263])=7); &quot;-&quot;; &quot;&quot;)">
            <text:p/>
          </table:table-cell>
          <table:table-cell table:style-name="ce297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297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297" table:formula="of:=IF(OR(WEEKDAY([.P$263])=1; WEEKDAY([.P$263])=7); &quot;-&quot;; &quot;&quot;)">
            <text:p/>
          </table:table-cell>
          <table:table-cell table:style-name="ce297" table:formula="of:=IF(OR(WEEKDAY([.Q$263])=1; WEEKDAY([.Q$263])=7); &quot;-&quot;; &quot;&quot;)">
            <text:p/>
          </table:table-cell>
          <table:table-cell table:style-name="ce297" table:formula="of:=IF(OR(WEEKDAY([.R$263])=1; WEEKDAY([.R$263])=7); &quot;-&quot;; &quot;&quot;)">
            <text:p/>
          </table:table-cell>
          <table:table-cell table:style-name="ce297" table:formula="of:=IF(OR(WEEKDAY([.S$263])=1; WEEKDAY([.S$263])=7); &quot;-&quot;; &quot;&quot;)">
            <text:p/>
          </table:table-cell>
          <table:table-cell table:style-name="ce297" table:formula="of:=IF(OR(WEEKDAY([.T$263])=1; WEEKDAY([.T$263])=7); &quot;-&quot;; &quot;&quot;)">
            <text:p/>
          </table:table-cell>
          <table:table-cell table:style-name="ce297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297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297" table:formula="of:=IF(OR(WEEKDAY([.W$263])=1; WEEKDAY([.W$263])=7); &quot;-&quot;; &quot;&quot;)">
            <text:p/>
          </table:table-cell>
          <table:table-cell table:style-name="ce297" table:formula="of:=IF(OR(WEEKDAY([.X$263])=1; WEEKDAY([.X$263])=7); &quot;-&quot;; &quot;&quot;)">
            <text:p/>
          </table:table-cell>
          <table:table-cell table:style-name="ce297" table:formula="of:=IF(OR(WEEKDAY([.Y$263])=1; WEEKDAY([.Y$263])=7); &quot;-&quot;; &quot;&quot;)">
            <text:p/>
          </table:table-cell>
          <table:table-cell table:style-name="ce297" table:formula="of:=IF(OR(WEEKDAY([.Z$263])=1; WEEKDAY([.Z$263])=7); &quot;-&quot;; &quot;&quot;)">
            <text:p/>
          </table:table-cell>
          <table:table-cell table:style-name="ce297" table:formula="of:=IF(OR(WEEKDAY([.AA$263])=1; WEEKDAY([.AA$263])=7); &quot;-&quot;; &quot;&quot;)">
            <text:p/>
          </table:table-cell>
          <table:table-cell table:style-name="ce297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297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297" table:formula="of:=IF(OR(WEEKDAY([.AD$263])=1; WEEKDAY([.AD$263])=7); &quot;-&quot;; &quot;&quot;)">
            <text:p/>
          </table:table-cell>
          <table:table-cell table:style-name="ce297" table:formula="of:=IF(OR(WEEKDAY([.AE$263])=1; WEEKDAY([.AE$263])=7); &quot;-&quot;; &quot;&quot;)">
            <text:p/>
          </table:table-cell>
          <table:table-cell table:style-name="ce297" table:formula="of:=IF(OR(WEEKDAY([.AF$263])=1; WEEKDAY([.AF$263])=7); &quot;-&quot;; &quot;&quot;)">
            <text:p/>
          </table:table-cell>
          <table:table-cell table:style-name="ce297"/>
          <table:table-cell table:style-name="ce51" table:formula="of:=SUM([.C268:.AG26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8" table:formula="of:=IF(OR(WEEKDAY([.C$263])=1; WEEKDAY([.C$263])=7); &quot;-&quot;; &quot;&quot;)">
            <text:p/>
          </table:table-cell>
          <table:table-cell table:style-name="ce298" table:formula="of:=IF(OR(WEEKDAY([.D$263])=1; WEEKDAY([.D$263])=7); &quot;-&quot;; &quot;&quot;)">
            <text:p/>
          </table:table-cell>
          <table:table-cell table:style-name="ce298" table:formula="of:=IF(OR(WEEKDAY([.E$263])=1; WEEKDAY([.E$263])=7); &quot;-&quot;; &quot;&quot;)">
            <text:p/>
          </table:table-cell>
          <table:table-cell table:style-name="ce298" table:formula="of:=IF(OR(WEEKDAY([.F$263])=1; WEEKDAY([.F$263])=7); &quot;-&quot;; &quot;&quot;)">
            <text:p/>
          </table:table-cell>
          <table:table-cell table:style-name="ce298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298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298" table:formula="of:=IF(OR(WEEKDAY([.I$263])=1; WEEKDAY([.I$263])=7); &quot;-&quot;; &quot;&quot;)">
            <text:p/>
          </table:table-cell>
          <table:table-cell table:style-name="ce298" table:formula="of:=IF(OR(WEEKDAY([.J$263])=1; WEEKDAY([.J$263])=7); &quot;-&quot;; &quot;&quot;)">
            <text:p/>
          </table:table-cell>
          <table:table-cell table:style-name="ce298" table:formula="of:=IF(OR(WEEKDAY([.K$263])=1; WEEKDAY([.K$263])=7); &quot;-&quot;; &quot;&quot;)">
            <text:p/>
          </table:table-cell>
          <table:table-cell table:style-name="ce298" table:formula="of:=IF(OR(WEEKDAY([.L$263])=1; WEEKDAY([.L$263])=7); &quot;-&quot;; &quot;&quot;)">
            <text:p/>
          </table:table-cell>
          <table:table-cell table:style-name="ce298" table:formula="of:=IF(OR(WEEKDAY([.M$263])=1; WEEKDAY([.M$263])=7); &quot;-&quot;; &quot;&quot;)">
            <text:p/>
          </table:table-cell>
          <table:table-cell table:style-name="ce298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298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298" table:formula="of:=IF(OR(WEEKDAY([.P$263])=1; WEEKDAY([.P$263])=7); &quot;-&quot;; &quot;&quot;)">
            <text:p/>
          </table:table-cell>
          <table:table-cell table:style-name="ce298" table:formula="of:=IF(OR(WEEKDAY([.Q$263])=1; WEEKDAY([.Q$263])=7); &quot;-&quot;; &quot;&quot;)">
            <text:p/>
          </table:table-cell>
          <table:table-cell table:style-name="ce298" table:formula="of:=IF(OR(WEEKDAY([.R$263])=1; WEEKDAY([.R$263])=7); &quot;-&quot;; &quot;&quot;)">
            <text:p/>
          </table:table-cell>
          <table:table-cell table:style-name="ce298" table:formula="of:=IF(OR(WEEKDAY([.S$263])=1; WEEKDAY([.S$263])=7); &quot;-&quot;; &quot;&quot;)">
            <text:p/>
          </table:table-cell>
          <table:table-cell table:style-name="ce298" table:formula="of:=IF(OR(WEEKDAY([.T$263])=1; WEEKDAY([.T$263])=7); &quot;-&quot;; &quot;&quot;)">
            <text:p/>
          </table:table-cell>
          <table:table-cell table:style-name="ce298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298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298" table:formula="of:=IF(OR(WEEKDAY([.W$263])=1; WEEKDAY([.W$263])=7); &quot;-&quot;; &quot;&quot;)">
            <text:p/>
          </table:table-cell>
          <table:table-cell table:style-name="ce298" table:formula="of:=IF(OR(WEEKDAY([.X$263])=1; WEEKDAY([.X$263])=7); &quot;-&quot;; &quot;&quot;)">
            <text:p/>
          </table:table-cell>
          <table:table-cell table:style-name="ce298" table:formula="of:=IF(OR(WEEKDAY([.Y$263])=1; WEEKDAY([.Y$263])=7); &quot;-&quot;; &quot;&quot;)">
            <text:p/>
          </table:table-cell>
          <table:table-cell table:style-name="ce298" table:formula="of:=IF(OR(WEEKDAY([.Z$263])=1; WEEKDAY([.Z$263])=7); &quot;-&quot;; &quot;&quot;)">
            <text:p/>
          </table:table-cell>
          <table:table-cell table:style-name="ce298" table:formula="of:=IF(OR(WEEKDAY([.AA$263])=1; WEEKDAY([.AA$263])=7); &quot;-&quot;; &quot;&quot;)">
            <text:p/>
          </table:table-cell>
          <table:table-cell table:style-name="ce298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298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298" table:formula="of:=IF(OR(WEEKDAY([.AD$263])=1; WEEKDAY([.AD$263])=7); &quot;-&quot;; &quot;&quot;)">
            <text:p/>
          </table:table-cell>
          <table:table-cell table:style-name="ce298" table:formula="of:=IF(OR(WEEKDAY([.AE$263])=1; WEEKDAY([.AE$263])=7); &quot;-&quot;; &quot;&quot;)">
            <text:p/>
          </table:table-cell>
          <table:table-cell table:style-name="ce298" table:formula="of:=IF(OR(WEEKDAY([.AF$263])=1; WEEKDAY([.AF$263])=7); &quot;-&quot;; &quot;&quot;)">
            <text:p/>
          </table:table-cell>
          <table:table-cell table:style-name="ce298"/>
          <table:table-cell table:style-name="ce51" table:formula="of:=SUM([.C269:.AG26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59" table:formula="of:=IF(OR(WEEKDAY([.C$263])=1; WEEKDAY([.C$263])=7); &quot;-&quot;; &quot;&quot;)">
            <text:p/>
          </table:table-cell>
          <table:table-cell table:style-name="ce299" table:formula="of:=IF(OR(WEEKDAY([.D$263])=1; WEEKDAY([.D$263])=7); &quot;-&quot;; &quot;&quot;)">
            <text:p/>
          </table:table-cell>
          <table:table-cell table:style-name="ce299" table:formula="of:=IF(OR(WEEKDAY([.E$263])=1; WEEKDAY([.E$263])=7); &quot;-&quot;; &quot;&quot;)">
            <text:p/>
          </table:table-cell>
          <table:table-cell table:style-name="ce299" table:formula="of:=IF(OR(WEEKDAY([.F$263])=1; WEEKDAY([.F$263])=7); &quot;-&quot;; &quot;&quot;)">
            <text:p/>
          </table:table-cell>
          <table:table-cell table:style-name="ce299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299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299" table:formula="of:=IF(OR(WEEKDAY([.I$263])=1; WEEKDAY([.I$263])=7); &quot;-&quot;; &quot;&quot;)">
            <text:p/>
          </table:table-cell>
          <table:table-cell table:style-name="ce299" table:formula="of:=IF(OR(WEEKDAY([.J$263])=1; WEEKDAY([.J$263])=7); &quot;-&quot;; &quot;&quot;)">
            <text:p/>
          </table:table-cell>
          <table:table-cell table:style-name="ce299" table:formula="of:=IF(OR(WEEKDAY([.K$263])=1; WEEKDAY([.K$263])=7); &quot;-&quot;; &quot;&quot;)">
            <text:p/>
          </table:table-cell>
          <table:table-cell table:style-name="ce299" table:formula="of:=IF(OR(WEEKDAY([.L$263])=1; WEEKDAY([.L$263])=7); &quot;-&quot;; &quot;&quot;)">
            <text:p/>
          </table:table-cell>
          <table:table-cell table:style-name="ce299" table:formula="of:=IF(OR(WEEKDAY([.M$263])=1; WEEKDAY([.M$263])=7); &quot;-&quot;; &quot;&quot;)">
            <text:p/>
          </table:table-cell>
          <table:table-cell table:style-name="ce299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299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299" table:formula="of:=IF(OR(WEEKDAY([.P$263])=1; WEEKDAY([.P$263])=7); &quot;-&quot;; &quot;&quot;)">
            <text:p/>
          </table:table-cell>
          <table:table-cell table:style-name="ce299" table:formula="of:=IF(OR(WEEKDAY([.Q$263])=1; WEEKDAY([.Q$263])=7); &quot;-&quot;; &quot;&quot;)">
            <text:p/>
          </table:table-cell>
          <table:table-cell table:style-name="ce299" table:formula="of:=IF(OR(WEEKDAY([.R$263])=1; WEEKDAY([.R$263])=7); &quot;-&quot;; &quot;&quot;)">
            <text:p/>
          </table:table-cell>
          <table:table-cell table:style-name="ce299" table:formula="of:=IF(OR(WEEKDAY([.S$263])=1; WEEKDAY([.S$263])=7); &quot;-&quot;; &quot;&quot;)">
            <text:p/>
          </table:table-cell>
          <table:table-cell table:style-name="ce299" table:formula="of:=IF(OR(WEEKDAY([.T$263])=1; WEEKDAY([.T$263])=7); &quot;-&quot;; &quot;&quot;)">
            <text:p/>
          </table:table-cell>
          <table:table-cell table:style-name="ce299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299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299" table:formula="of:=IF(OR(WEEKDAY([.W$263])=1; WEEKDAY([.W$263])=7); &quot;-&quot;; &quot;&quot;)">
            <text:p/>
          </table:table-cell>
          <table:table-cell table:style-name="ce299" table:formula="of:=IF(OR(WEEKDAY([.X$263])=1; WEEKDAY([.X$263])=7); &quot;-&quot;; &quot;&quot;)">
            <text:p/>
          </table:table-cell>
          <table:table-cell table:style-name="ce299" table:formula="of:=IF(OR(WEEKDAY([.Y$263])=1; WEEKDAY([.Y$263])=7); &quot;-&quot;; &quot;&quot;)">
            <text:p/>
          </table:table-cell>
          <table:table-cell table:style-name="ce299" table:formula="of:=IF(OR(WEEKDAY([.Z$263])=1; WEEKDAY([.Z$263])=7); &quot;-&quot;; &quot;&quot;)">
            <text:p/>
          </table:table-cell>
          <table:table-cell table:style-name="ce299" table:formula="of:=IF(OR(WEEKDAY([.AA$263])=1; WEEKDAY([.AA$263])=7); &quot;-&quot;; &quot;&quot;)">
            <text:p/>
          </table:table-cell>
          <table:table-cell table:style-name="ce299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299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299" table:formula="of:=IF(OR(WEEKDAY([.AD$263])=1; WEEKDAY([.AD$263])=7); &quot;-&quot;; &quot;&quot;)">
            <text:p/>
          </table:table-cell>
          <table:table-cell table:style-name="ce299" table:formula="of:=IF(OR(WEEKDAY([.AE$263])=1; WEEKDAY([.AE$263])=7); &quot;-&quot;; &quot;&quot;)">
            <text:p/>
          </table:table-cell>
          <table:table-cell table:style-name="ce299" table:formula="of:=IF(OR(WEEKDAY([.AF$263])=1; WEEKDAY([.AF$263])=7); &quot;-&quot;; &quot;&quot;)">
            <text:p/>
          </table:table-cell>
          <table:table-cell table:style-name="ce299"/>
          <table:table-cell table:style-name="ce51" table:formula="of:=SUM([.C270:.AG27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0" table:formula="of:=IF(OR(WEEKDAY([.C$263])=1; WEEKDAY([.C$263])=7); &quot;-&quot;; &quot;&quot;)">
            <text:p/>
          </table:table-cell>
          <table:table-cell table:style-name="ce300" table:formula="of:=IF(OR(WEEKDAY([.D$263])=1; WEEKDAY([.D$263])=7); &quot;-&quot;; &quot;&quot;)">
            <text:p/>
          </table:table-cell>
          <table:table-cell table:style-name="ce300" table:formula="of:=IF(OR(WEEKDAY([.E$263])=1; WEEKDAY([.E$263])=7); &quot;-&quot;; &quot;&quot;)">
            <text:p/>
          </table:table-cell>
          <table:table-cell table:style-name="ce300" table:formula="of:=IF(OR(WEEKDAY([.F$263])=1; WEEKDAY([.F$263])=7); &quot;-&quot;; &quot;&quot;)">
            <text:p/>
          </table:table-cell>
          <table:table-cell table:style-name="ce300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300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300" table:formula="of:=IF(OR(WEEKDAY([.I$263])=1; WEEKDAY([.I$263])=7); &quot;-&quot;; &quot;&quot;)">
            <text:p/>
          </table:table-cell>
          <table:table-cell table:style-name="ce300" table:formula="of:=IF(OR(WEEKDAY([.J$263])=1; WEEKDAY([.J$263])=7); &quot;-&quot;; &quot;&quot;)">
            <text:p/>
          </table:table-cell>
          <table:table-cell table:style-name="ce300" table:formula="of:=IF(OR(WEEKDAY([.K$263])=1; WEEKDAY([.K$263])=7); &quot;-&quot;; &quot;&quot;)">
            <text:p/>
          </table:table-cell>
          <table:table-cell table:style-name="ce300" table:formula="of:=IF(OR(WEEKDAY([.L$263])=1; WEEKDAY([.L$263])=7); &quot;-&quot;; &quot;&quot;)">
            <text:p/>
          </table:table-cell>
          <table:table-cell table:style-name="ce300" table:formula="of:=IF(OR(WEEKDAY([.M$263])=1; WEEKDAY([.M$263])=7); &quot;-&quot;; &quot;&quot;)">
            <text:p/>
          </table:table-cell>
          <table:table-cell table:style-name="ce300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300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300" table:formula="of:=IF(OR(WEEKDAY([.P$263])=1; WEEKDAY([.P$263])=7); &quot;-&quot;; &quot;&quot;)">
            <text:p/>
          </table:table-cell>
          <table:table-cell table:style-name="ce300" table:formula="of:=IF(OR(WEEKDAY([.Q$263])=1; WEEKDAY([.Q$263])=7); &quot;-&quot;; &quot;&quot;)">
            <text:p/>
          </table:table-cell>
          <table:table-cell table:style-name="ce300" table:formula="of:=IF(OR(WEEKDAY([.R$263])=1; WEEKDAY([.R$263])=7); &quot;-&quot;; &quot;&quot;)">
            <text:p/>
          </table:table-cell>
          <table:table-cell table:style-name="ce300" table:formula="of:=IF(OR(WEEKDAY([.S$263])=1; WEEKDAY([.S$263])=7); &quot;-&quot;; &quot;&quot;)">
            <text:p/>
          </table:table-cell>
          <table:table-cell table:style-name="ce300" table:formula="of:=IF(OR(WEEKDAY([.T$263])=1; WEEKDAY([.T$263])=7); &quot;-&quot;; &quot;&quot;)">
            <text:p/>
          </table:table-cell>
          <table:table-cell table:style-name="ce300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300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300" table:formula="of:=IF(OR(WEEKDAY([.W$263])=1; WEEKDAY([.W$263])=7); &quot;-&quot;; &quot;&quot;)">
            <text:p/>
          </table:table-cell>
          <table:table-cell table:style-name="ce300" table:formula="of:=IF(OR(WEEKDAY([.X$263])=1; WEEKDAY([.X$263])=7); &quot;-&quot;; &quot;&quot;)">
            <text:p/>
          </table:table-cell>
          <table:table-cell table:style-name="ce300" table:formula="of:=IF(OR(WEEKDAY([.Y$263])=1; WEEKDAY([.Y$263])=7); &quot;-&quot;; &quot;&quot;)">
            <text:p/>
          </table:table-cell>
          <table:table-cell table:style-name="ce300" table:formula="of:=IF(OR(WEEKDAY([.Z$263])=1; WEEKDAY([.Z$263])=7); &quot;-&quot;; &quot;&quot;)">
            <text:p/>
          </table:table-cell>
          <table:table-cell table:style-name="ce300" table:formula="of:=IF(OR(WEEKDAY([.AA$263])=1; WEEKDAY([.AA$263])=7); &quot;-&quot;; &quot;&quot;)">
            <text:p/>
          </table:table-cell>
          <table:table-cell table:style-name="ce300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300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300" table:formula="of:=IF(OR(WEEKDAY([.AD$263])=1; WEEKDAY([.AD$263])=7); &quot;-&quot;; &quot;&quot;)">
            <text:p/>
          </table:table-cell>
          <table:table-cell table:style-name="ce300" table:formula="of:=IF(OR(WEEKDAY([.AE$263])=1; WEEKDAY([.AE$263])=7); &quot;-&quot;; &quot;&quot;)">
            <text:p/>
          </table:table-cell>
          <table:table-cell table:style-name="ce300" table:formula="of:=IF(OR(WEEKDAY([.AF$263])=1; WEEKDAY([.AF$263])=7); &quot;-&quot;; &quot;&quot;)">
            <text:p/>
          </table:table-cell>
          <table:table-cell table:style-name="ce300"/>
          <table:table-cell table:style-name="ce51" table:formula="of:=SUM([.C271:.AG27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1" table:formula="of:=IF(OR(WEEKDAY([.C$263])=1; WEEKDAY([.C$263])=7); &quot;-&quot;; &quot;&quot;)">
            <text:p/>
          </table:table-cell>
          <table:table-cell table:style-name="ce301" table:formula="of:=IF(OR(WEEKDAY([.D$263])=1; WEEKDAY([.D$263])=7); &quot;-&quot;; &quot;&quot;)">
            <text:p/>
          </table:table-cell>
          <table:table-cell table:style-name="ce301" table:formula="of:=IF(OR(WEEKDAY([.E$263])=1; WEEKDAY([.E$263])=7); &quot;-&quot;; &quot;&quot;)">
            <text:p/>
          </table:table-cell>
          <table:table-cell table:style-name="ce301" table:formula="of:=IF(OR(WEEKDAY([.F$263])=1; WEEKDAY([.F$263])=7); &quot;-&quot;; &quot;&quot;)">
            <text:p/>
          </table:table-cell>
          <table:table-cell table:style-name="ce301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301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301" table:formula="of:=IF(OR(WEEKDAY([.I$263])=1; WEEKDAY([.I$263])=7); &quot;-&quot;; &quot;&quot;)">
            <text:p/>
          </table:table-cell>
          <table:table-cell table:style-name="ce301" table:formula="of:=IF(OR(WEEKDAY([.J$263])=1; WEEKDAY([.J$263])=7); &quot;-&quot;; &quot;&quot;)">
            <text:p/>
          </table:table-cell>
          <table:table-cell table:style-name="ce301" table:formula="of:=IF(OR(WEEKDAY([.K$263])=1; WEEKDAY([.K$263])=7); &quot;-&quot;; &quot;&quot;)">
            <text:p/>
          </table:table-cell>
          <table:table-cell table:style-name="ce301" table:formula="of:=IF(OR(WEEKDAY([.L$263])=1; WEEKDAY([.L$263])=7); &quot;-&quot;; &quot;&quot;)">
            <text:p/>
          </table:table-cell>
          <table:table-cell table:style-name="ce301" table:formula="of:=IF(OR(WEEKDAY([.M$263])=1; WEEKDAY([.M$263])=7); &quot;-&quot;; &quot;&quot;)">
            <text:p/>
          </table:table-cell>
          <table:table-cell table:style-name="ce301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301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301" table:formula="of:=IF(OR(WEEKDAY([.P$263])=1; WEEKDAY([.P$263])=7); &quot;-&quot;; &quot;&quot;)">
            <text:p/>
          </table:table-cell>
          <table:table-cell table:style-name="ce301" table:formula="of:=IF(OR(WEEKDAY([.Q$263])=1; WEEKDAY([.Q$263])=7); &quot;-&quot;; &quot;&quot;)">
            <text:p/>
          </table:table-cell>
          <table:table-cell table:style-name="ce301" table:formula="of:=IF(OR(WEEKDAY([.R$263])=1; WEEKDAY([.R$263])=7); &quot;-&quot;; &quot;&quot;)">
            <text:p/>
          </table:table-cell>
          <table:table-cell table:style-name="ce301" table:formula="of:=IF(OR(WEEKDAY([.S$263])=1; WEEKDAY([.S$263])=7); &quot;-&quot;; &quot;&quot;)">
            <text:p/>
          </table:table-cell>
          <table:table-cell table:style-name="ce301" table:formula="of:=IF(OR(WEEKDAY([.T$263])=1; WEEKDAY([.T$263])=7); &quot;-&quot;; &quot;&quot;)">
            <text:p/>
          </table:table-cell>
          <table:table-cell table:style-name="ce301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301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301" table:formula="of:=IF(OR(WEEKDAY([.W$263])=1; WEEKDAY([.W$263])=7); &quot;-&quot;; &quot;&quot;)">
            <text:p/>
          </table:table-cell>
          <table:table-cell table:style-name="ce301" table:formula="of:=IF(OR(WEEKDAY([.X$263])=1; WEEKDAY([.X$263])=7); &quot;-&quot;; &quot;&quot;)">
            <text:p/>
          </table:table-cell>
          <table:table-cell table:style-name="ce301" table:formula="of:=IF(OR(WEEKDAY([.Y$263])=1; WEEKDAY([.Y$263])=7); &quot;-&quot;; &quot;&quot;)">
            <text:p/>
          </table:table-cell>
          <table:table-cell table:style-name="ce301" table:formula="of:=IF(OR(WEEKDAY([.Z$263])=1; WEEKDAY([.Z$263])=7); &quot;-&quot;; &quot;&quot;)">
            <text:p/>
          </table:table-cell>
          <table:table-cell table:style-name="ce301" table:formula="of:=IF(OR(WEEKDAY([.AA$263])=1; WEEKDAY([.AA$263])=7); &quot;-&quot;; &quot;&quot;)">
            <text:p/>
          </table:table-cell>
          <table:table-cell table:style-name="ce301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301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301" table:formula="of:=IF(OR(WEEKDAY([.AD$263])=1; WEEKDAY([.AD$263])=7); &quot;-&quot;; &quot;&quot;)">
            <text:p/>
          </table:table-cell>
          <table:table-cell table:style-name="ce301" table:formula="of:=IF(OR(WEEKDAY([.AE$263])=1; WEEKDAY([.AE$263])=7); &quot;-&quot;; &quot;&quot;)">
            <text:p/>
          </table:table-cell>
          <table:table-cell table:style-name="ce301" table:formula="of:=IF(OR(WEEKDAY([.AF$263])=1; WEEKDAY([.AF$263])=7); &quot;-&quot;; &quot;&quot;)">
            <text:p/>
          </table:table-cell>
          <table:table-cell table:style-name="ce301"/>
          <table:table-cell table:style-name="ce51" table:formula="of:=SUM([.C272:.AG27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2" table:formula="of:=IF(OR(WEEKDAY([.C$263])=1; WEEKDAY([.C$263])=7); &quot;-&quot;; &quot;&quot;)">
            <text:p/>
          </table:table-cell>
          <table:table-cell table:style-name="ce302" table:formula="of:=IF(OR(WEEKDAY([.D$263])=1; WEEKDAY([.D$263])=7); &quot;-&quot;; &quot;&quot;)">
            <text:p/>
          </table:table-cell>
          <table:table-cell table:style-name="ce302" table:formula="of:=IF(OR(WEEKDAY([.E$263])=1; WEEKDAY([.E$263])=7); &quot;-&quot;; &quot;&quot;)">
            <text:p/>
          </table:table-cell>
          <table:table-cell table:style-name="ce302" table:formula="of:=IF(OR(WEEKDAY([.F$263])=1; WEEKDAY([.F$263])=7); &quot;-&quot;; &quot;&quot;)">
            <text:p/>
          </table:table-cell>
          <table:table-cell table:style-name="ce302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302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302" table:formula="of:=IF(OR(WEEKDAY([.I$263])=1; WEEKDAY([.I$263])=7); &quot;-&quot;; &quot;&quot;)">
            <text:p/>
          </table:table-cell>
          <table:table-cell table:style-name="ce302" table:formula="of:=IF(OR(WEEKDAY([.J$263])=1; WEEKDAY([.J$263])=7); &quot;-&quot;; &quot;&quot;)">
            <text:p/>
          </table:table-cell>
          <table:table-cell table:style-name="ce302" table:formula="of:=IF(OR(WEEKDAY([.K$263])=1; WEEKDAY([.K$263])=7); &quot;-&quot;; &quot;&quot;)">
            <text:p/>
          </table:table-cell>
          <table:table-cell table:style-name="ce302" table:formula="of:=IF(OR(WEEKDAY([.L$263])=1; WEEKDAY([.L$263])=7); &quot;-&quot;; &quot;&quot;)">
            <text:p/>
          </table:table-cell>
          <table:table-cell table:style-name="ce302" table:formula="of:=IF(OR(WEEKDAY([.M$263])=1; WEEKDAY([.M$263])=7); &quot;-&quot;; &quot;&quot;)">
            <text:p/>
          </table:table-cell>
          <table:table-cell table:style-name="ce302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302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302" table:formula="of:=IF(OR(WEEKDAY([.P$263])=1; WEEKDAY([.P$263])=7); &quot;-&quot;; &quot;&quot;)">
            <text:p/>
          </table:table-cell>
          <table:table-cell table:style-name="ce302" table:formula="of:=IF(OR(WEEKDAY([.Q$263])=1; WEEKDAY([.Q$263])=7); &quot;-&quot;; &quot;&quot;)">
            <text:p/>
          </table:table-cell>
          <table:table-cell table:style-name="ce302" table:formula="of:=IF(OR(WEEKDAY([.R$263])=1; WEEKDAY([.R$263])=7); &quot;-&quot;; &quot;&quot;)">
            <text:p/>
          </table:table-cell>
          <table:table-cell table:style-name="ce302" table:formula="of:=IF(OR(WEEKDAY([.S$263])=1; WEEKDAY([.S$263])=7); &quot;-&quot;; &quot;&quot;)">
            <text:p/>
          </table:table-cell>
          <table:table-cell table:style-name="ce302" table:formula="of:=IF(OR(WEEKDAY([.T$263])=1; WEEKDAY([.T$263])=7); &quot;-&quot;; &quot;&quot;)">
            <text:p/>
          </table:table-cell>
          <table:table-cell table:style-name="ce302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302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302" table:formula="of:=IF(OR(WEEKDAY([.W$263])=1; WEEKDAY([.W$263])=7); &quot;-&quot;; &quot;&quot;)">
            <text:p/>
          </table:table-cell>
          <table:table-cell table:style-name="ce302" table:formula="of:=IF(OR(WEEKDAY([.X$263])=1; WEEKDAY([.X$263])=7); &quot;-&quot;; &quot;&quot;)">
            <text:p/>
          </table:table-cell>
          <table:table-cell table:style-name="ce302" table:formula="of:=IF(OR(WEEKDAY([.Y$263])=1; WEEKDAY([.Y$263])=7); &quot;-&quot;; &quot;&quot;)">
            <text:p/>
          </table:table-cell>
          <table:table-cell table:style-name="ce302" table:formula="of:=IF(OR(WEEKDAY([.Z$263])=1; WEEKDAY([.Z$263])=7); &quot;-&quot;; &quot;&quot;)">
            <text:p/>
          </table:table-cell>
          <table:table-cell table:style-name="ce302" table:formula="of:=IF(OR(WEEKDAY([.AA$263])=1; WEEKDAY([.AA$263])=7); &quot;-&quot;; &quot;&quot;)">
            <text:p/>
          </table:table-cell>
          <table:table-cell table:style-name="ce302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302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302" table:formula="of:=IF(OR(WEEKDAY([.AD$263])=1; WEEKDAY([.AD$263])=7); &quot;-&quot;; &quot;&quot;)">
            <text:p/>
          </table:table-cell>
          <table:table-cell table:style-name="ce302" table:formula="of:=IF(OR(WEEKDAY([.AE$263])=1; WEEKDAY([.AE$263])=7); &quot;-&quot;; &quot;&quot;)">
            <text:p/>
          </table:table-cell>
          <table:table-cell table:style-name="ce302" table:formula="of:=IF(OR(WEEKDAY([.AF$263])=1; WEEKDAY([.AF$263])=7); &quot;-&quot;; &quot;&quot;)">
            <text:p/>
          </table:table-cell>
          <table:table-cell table:style-name="ce302"/>
          <table:table-cell table:style-name="ce51" table:formula="of:=SUM([.C273:.AG27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3" table:formula="of:=IF(OR(WEEKDAY([.C$263])=1; WEEKDAY([.C$263])=7); &quot;-&quot;; &quot;&quot;)">
            <text:p/>
          </table:table-cell>
          <table:table-cell table:style-name="ce303" table:formula="of:=IF(OR(WEEKDAY([.D$263])=1; WEEKDAY([.D$263])=7); &quot;-&quot;; &quot;&quot;)">
            <text:p/>
          </table:table-cell>
          <table:table-cell table:style-name="ce303" table:formula="of:=IF(OR(WEEKDAY([.E$263])=1; WEEKDAY([.E$263])=7); &quot;-&quot;; &quot;&quot;)">
            <text:p/>
          </table:table-cell>
          <table:table-cell table:style-name="ce303" table:formula="of:=IF(OR(WEEKDAY([.F$263])=1; WEEKDAY([.F$263])=7); &quot;-&quot;; &quot;&quot;)">
            <text:p/>
          </table:table-cell>
          <table:table-cell table:style-name="ce303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303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303" table:formula="of:=IF(OR(WEEKDAY([.I$263])=1; WEEKDAY([.I$263])=7); &quot;-&quot;; &quot;&quot;)">
            <text:p/>
          </table:table-cell>
          <table:table-cell table:style-name="ce303" table:formula="of:=IF(OR(WEEKDAY([.J$263])=1; WEEKDAY([.J$263])=7); &quot;-&quot;; &quot;&quot;)">
            <text:p/>
          </table:table-cell>
          <table:table-cell table:style-name="ce303" table:formula="of:=IF(OR(WEEKDAY([.K$263])=1; WEEKDAY([.K$263])=7); &quot;-&quot;; &quot;&quot;)">
            <text:p/>
          </table:table-cell>
          <table:table-cell table:style-name="ce303" table:formula="of:=IF(OR(WEEKDAY([.L$263])=1; WEEKDAY([.L$263])=7); &quot;-&quot;; &quot;&quot;)">
            <text:p/>
          </table:table-cell>
          <table:table-cell table:style-name="ce303" table:formula="of:=IF(OR(WEEKDAY([.M$263])=1; WEEKDAY([.M$263])=7); &quot;-&quot;; &quot;&quot;)">
            <text:p/>
          </table:table-cell>
          <table:table-cell table:style-name="ce303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303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303" table:formula="of:=IF(OR(WEEKDAY([.P$263])=1; WEEKDAY([.P$263])=7); &quot;-&quot;; &quot;&quot;)">
            <text:p/>
          </table:table-cell>
          <table:table-cell table:style-name="ce303" table:formula="of:=IF(OR(WEEKDAY([.Q$263])=1; WEEKDAY([.Q$263])=7); &quot;-&quot;; &quot;&quot;)">
            <text:p/>
          </table:table-cell>
          <table:table-cell table:style-name="ce303" table:formula="of:=IF(OR(WEEKDAY([.R$263])=1; WEEKDAY([.R$263])=7); &quot;-&quot;; &quot;&quot;)">
            <text:p/>
          </table:table-cell>
          <table:table-cell table:style-name="ce303" table:formula="of:=IF(OR(WEEKDAY([.S$263])=1; WEEKDAY([.S$263])=7); &quot;-&quot;; &quot;&quot;)">
            <text:p/>
          </table:table-cell>
          <table:table-cell table:style-name="ce303" table:formula="of:=IF(OR(WEEKDAY([.T$263])=1; WEEKDAY([.T$263])=7); &quot;-&quot;; &quot;&quot;)">
            <text:p/>
          </table:table-cell>
          <table:table-cell table:style-name="ce303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303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303" table:formula="of:=IF(OR(WEEKDAY([.W$263])=1; WEEKDAY([.W$263])=7); &quot;-&quot;; &quot;&quot;)">
            <text:p/>
          </table:table-cell>
          <table:table-cell table:style-name="ce303" table:formula="of:=IF(OR(WEEKDAY([.X$263])=1; WEEKDAY([.X$263])=7); &quot;-&quot;; &quot;&quot;)">
            <text:p/>
          </table:table-cell>
          <table:table-cell table:style-name="ce303" table:formula="of:=IF(OR(WEEKDAY([.Y$263])=1; WEEKDAY([.Y$263])=7); &quot;-&quot;; &quot;&quot;)">
            <text:p/>
          </table:table-cell>
          <table:table-cell table:style-name="ce303" table:formula="of:=IF(OR(WEEKDAY([.Z$263])=1; WEEKDAY([.Z$263])=7); &quot;-&quot;; &quot;&quot;)">
            <text:p/>
          </table:table-cell>
          <table:table-cell table:style-name="ce303" table:formula="of:=IF(OR(WEEKDAY([.AA$263])=1; WEEKDAY([.AA$263])=7); &quot;-&quot;; &quot;&quot;)">
            <text:p/>
          </table:table-cell>
          <table:table-cell table:style-name="ce303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303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303" table:formula="of:=IF(OR(WEEKDAY([.AD$263])=1; WEEKDAY([.AD$263])=7); &quot;-&quot;; &quot;&quot;)">
            <text:p/>
          </table:table-cell>
          <table:table-cell table:style-name="ce303" table:formula="of:=IF(OR(WEEKDAY([.AE$263])=1; WEEKDAY([.AE$263])=7); &quot;-&quot;; &quot;&quot;)">
            <text:p/>
          </table:table-cell>
          <table:table-cell table:style-name="ce303" table:formula="of:=IF(OR(WEEKDAY([.AF$263])=1; WEEKDAY([.AF$263])=7); &quot;-&quot;; &quot;&quot;)">
            <text:p/>
          </table:table-cell>
          <table:table-cell table:style-name="ce303"/>
          <table:table-cell table:style-name="ce51" table:formula="of:=SUM([.C274:.AG27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4" table:formula="of:=IF(OR(WEEKDAY([.C$263])=1; WEEKDAY([.C$263])=7); &quot;-&quot;; &quot;&quot;)">
            <text:p/>
          </table:table-cell>
          <table:table-cell table:style-name="ce304" table:formula="of:=IF(OR(WEEKDAY([.D$263])=1; WEEKDAY([.D$263])=7); &quot;-&quot;; &quot;&quot;)">
            <text:p/>
          </table:table-cell>
          <table:table-cell table:style-name="ce304" table:formula="of:=IF(OR(WEEKDAY([.E$263])=1; WEEKDAY([.E$263])=7); &quot;-&quot;; &quot;&quot;)">
            <text:p/>
          </table:table-cell>
          <table:table-cell table:style-name="ce304" table:formula="of:=IF(OR(WEEKDAY([.F$263])=1; WEEKDAY([.F$263])=7); &quot;-&quot;; &quot;&quot;)">
            <text:p/>
          </table:table-cell>
          <table:table-cell table:style-name="ce304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304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304" table:formula="of:=IF(OR(WEEKDAY([.I$263])=1; WEEKDAY([.I$263])=7); &quot;-&quot;; &quot;&quot;)">
            <text:p/>
          </table:table-cell>
          <table:table-cell table:style-name="ce304" table:formula="of:=IF(OR(WEEKDAY([.J$263])=1; WEEKDAY([.J$263])=7); &quot;-&quot;; &quot;&quot;)">
            <text:p/>
          </table:table-cell>
          <table:table-cell table:style-name="ce304" table:formula="of:=IF(OR(WEEKDAY([.K$263])=1; WEEKDAY([.K$263])=7); &quot;-&quot;; &quot;&quot;)">
            <text:p/>
          </table:table-cell>
          <table:table-cell table:style-name="ce304" table:formula="of:=IF(OR(WEEKDAY([.L$263])=1; WEEKDAY([.L$263])=7); &quot;-&quot;; &quot;&quot;)">
            <text:p/>
          </table:table-cell>
          <table:table-cell table:style-name="ce304" table:formula="of:=IF(OR(WEEKDAY([.M$263])=1; WEEKDAY([.M$263])=7); &quot;-&quot;; &quot;&quot;)">
            <text:p/>
          </table:table-cell>
          <table:table-cell table:style-name="ce304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304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304" table:formula="of:=IF(OR(WEEKDAY([.P$263])=1; WEEKDAY([.P$263])=7); &quot;-&quot;; &quot;&quot;)">
            <text:p/>
          </table:table-cell>
          <table:table-cell table:style-name="ce304" table:formula="of:=IF(OR(WEEKDAY([.Q$263])=1; WEEKDAY([.Q$263])=7); &quot;-&quot;; &quot;&quot;)">
            <text:p/>
          </table:table-cell>
          <table:table-cell table:style-name="ce304" table:formula="of:=IF(OR(WEEKDAY([.R$263])=1; WEEKDAY([.R$263])=7); &quot;-&quot;; &quot;&quot;)">
            <text:p/>
          </table:table-cell>
          <table:table-cell table:style-name="ce304" table:formula="of:=IF(OR(WEEKDAY([.S$263])=1; WEEKDAY([.S$263])=7); &quot;-&quot;; &quot;&quot;)">
            <text:p/>
          </table:table-cell>
          <table:table-cell table:style-name="ce304" table:formula="of:=IF(OR(WEEKDAY([.T$263])=1; WEEKDAY([.T$263])=7); &quot;-&quot;; &quot;&quot;)">
            <text:p/>
          </table:table-cell>
          <table:table-cell table:style-name="ce304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304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304" table:formula="of:=IF(OR(WEEKDAY([.W$263])=1; WEEKDAY([.W$263])=7); &quot;-&quot;; &quot;&quot;)">
            <text:p/>
          </table:table-cell>
          <table:table-cell table:style-name="ce304" table:formula="of:=IF(OR(WEEKDAY([.X$263])=1; WEEKDAY([.X$263])=7); &quot;-&quot;; &quot;&quot;)">
            <text:p/>
          </table:table-cell>
          <table:table-cell table:style-name="ce304" table:formula="of:=IF(OR(WEEKDAY([.Y$263])=1; WEEKDAY([.Y$263])=7); &quot;-&quot;; &quot;&quot;)">
            <text:p/>
          </table:table-cell>
          <table:table-cell table:style-name="ce304" table:formula="of:=IF(OR(WEEKDAY([.Z$263])=1; WEEKDAY([.Z$263])=7); &quot;-&quot;; &quot;&quot;)">
            <text:p/>
          </table:table-cell>
          <table:table-cell table:style-name="ce304" table:formula="of:=IF(OR(WEEKDAY([.AA$263])=1; WEEKDAY([.AA$263])=7); &quot;-&quot;; &quot;&quot;)">
            <text:p/>
          </table:table-cell>
          <table:table-cell table:style-name="ce304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304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304" table:formula="of:=IF(OR(WEEKDAY([.AD$263])=1; WEEKDAY([.AD$263])=7); &quot;-&quot;; &quot;&quot;)">
            <text:p/>
          </table:table-cell>
          <table:table-cell table:style-name="ce304" table:formula="of:=IF(OR(WEEKDAY([.AE$263])=1; WEEKDAY([.AE$263])=7); &quot;-&quot;; &quot;&quot;)">
            <text:p/>
          </table:table-cell>
          <table:table-cell table:style-name="ce304" table:formula="of:=IF(OR(WEEKDAY([.AF$263])=1; WEEKDAY([.AF$263])=7); &quot;-&quot;; &quot;&quot;)">
            <text:p/>
          </table:table-cell>
          <table:table-cell table:style-name="ce304"/>
          <table:table-cell table:style-name="ce51" table:formula="of:=SUM([.C275:.AG27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5" table:formula="of:=IF(OR(WEEKDAY([.C$263])=1; WEEKDAY([.C$263])=7); &quot;-&quot;; &quot;&quot;)">
            <text:p/>
          </table:table-cell>
          <table:table-cell table:style-name="ce305" table:formula="of:=IF(OR(WEEKDAY([.D$263])=1; WEEKDAY([.D$263])=7); &quot;-&quot;; &quot;&quot;)">
            <text:p/>
          </table:table-cell>
          <table:table-cell table:style-name="ce305" table:formula="of:=IF(OR(WEEKDAY([.E$263])=1; WEEKDAY([.E$263])=7); &quot;-&quot;; &quot;&quot;)">
            <text:p/>
          </table:table-cell>
          <table:table-cell table:style-name="ce305" table:formula="of:=IF(OR(WEEKDAY([.F$263])=1; WEEKDAY([.F$263])=7); &quot;-&quot;; &quot;&quot;)">
            <text:p/>
          </table:table-cell>
          <table:table-cell table:style-name="ce305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305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305" table:formula="of:=IF(OR(WEEKDAY([.I$263])=1; WEEKDAY([.I$263])=7); &quot;-&quot;; &quot;&quot;)">
            <text:p/>
          </table:table-cell>
          <table:table-cell table:style-name="ce305" table:formula="of:=IF(OR(WEEKDAY([.J$263])=1; WEEKDAY([.J$263])=7); &quot;-&quot;; &quot;&quot;)">
            <text:p/>
          </table:table-cell>
          <table:table-cell table:style-name="ce305" table:formula="of:=IF(OR(WEEKDAY([.K$263])=1; WEEKDAY([.K$263])=7); &quot;-&quot;; &quot;&quot;)">
            <text:p/>
          </table:table-cell>
          <table:table-cell table:style-name="ce305" table:formula="of:=IF(OR(WEEKDAY([.L$263])=1; WEEKDAY([.L$263])=7); &quot;-&quot;; &quot;&quot;)">
            <text:p/>
          </table:table-cell>
          <table:table-cell table:style-name="ce305" table:formula="of:=IF(OR(WEEKDAY([.M$263])=1; WEEKDAY([.M$263])=7); &quot;-&quot;; &quot;&quot;)">
            <text:p/>
          </table:table-cell>
          <table:table-cell table:style-name="ce305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305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305" table:formula="of:=IF(OR(WEEKDAY([.P$263])=1; WEEKDAY([.P$263])=7); &quot;-&quot;; &quot;&quot;)">
            <text:p/>
          </table:table-cell>
          <table:table-cell table:style-name="ce305" table:formula="of:=IF(OR(WEEKDAY([.Q$263])=1; WEEKDAY([.Q$263])=7); &quot;-&quot;; &quot;&quot;)">
            <text:p/>
          </table:table-cell>
          <table:table-cell table:style-name="ce305" table:formula="of:=IF(OR(WEEKDAY([.R$263])=1; WEEKDAY([.R$263])=7); &quot;-&quot;; &quot;&quot;)">
            <text:p/>
          </table:table-cell>
          <table:table-cell table:style-name="ce305" table:formula="of:=IF(OR(WEEKDAY([.S$263])=1; WEEKDAY([.S$263])=7); &quot;-&quot;; &quot;&quot;)">
            <text:p/>
          </table:table-cell>
          <table:table-cell table:style-name="ce305" table:formula="of:=IF(OR(WEEKDAY([.T$263])=1; WEEKDAY([.T$263])=7); &quot;-&quot;; &quot;&quot;)">
            <text:p/>
          </table:table-cell>
          <table:table-cell table:style-name="ce305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305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305" table:formula="of:=IF(OR(WEEKDAY([.W$263])=1; WEEKDAY([.W$263])=7); &quot;-&quot;; &quot;&quot;)">
            <text:p/>
          </table:table-cell>
          <table:table-cell table:style-name="ce305" table:formula="of:=IF(OR(WEEKDAY([.X$263])=1; WEEKDAY([.X$263])=7); &quot;-&quot;; &quot;&quot;)">
            <text:p/>
          </table:table-cell>
          <table:table-cell table:style-name="ce305" table:formula="of:=IF(OR(WEEKDAY([.Y$263])=1; WEEKDAY([.Y$263])=7); &quot;-&quot;; &quot;&quot;)">
            <text:p/>
          </table:table-cell>
          <table:table-cell table:style-name="ce305" table:formula="of:=IF(OR(WEEKDAY([.Z$263])=1; WEEKDAY([.Z$263])=7); &quot;-&quot;; &quot;&quot;)">
            <text:p/>
          </table:table-cell>
          <table:table-cell table:style-name="ce305" table:formula="of:=IF(OR(WEEKDAY([.AA$263])=1; WEEKDAY([.AA$263])=7); &quot;-&quot;; &quot;&quot;)">
            <text:p/>
          </table:table-cell>
          <table:table-cell table:style-name="ce305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305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305" table:formula="of:=IF(OR(WEEKDAY([.AD$263])=1; WEEKDAY([.AD$263])=7); &quot;-&quot;; &quot;&quot;)">
            <text:p/>
          </table:table-cell>
          <table:table-cell table:style-name="ce305" table:formula="of:=IF(OR(WEEKDAY([.AE$263])=1; WEEKDAY([.AE$263])=7); &quot;-&quot;; &quot;&quot;)">
            <text:p/>
          </table:table-cell>
          <table:table-cell table:style-name="ce305" table:formula="of:=IF(OR(WEEKDAY([.AF$263])=1; WEEKDAY([.AF$263])=7); &quot;-&quot;; &quot;&quot;)">
            <text:p/>
          </table:table-cell>
          <table:table-cell table:style-name="ce305"/>
          <table:table-cell table:style-name="ce51" table:formula="of:=SUM([.C276:.AG27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6" table:formula="of:=IF(OR(WEEKDAY([.C$263])=1; WEEKDAY([.C$263])=7); &quot;-&quot;; &quot;&quot;)">
            <text:p/>
          </table:table-cell>
          <table:table-cell table:style-name="ce306" table:formula="of:=IF(OR(WEEKDAY([.D$263])=1; WEEKDAY([.D$263])=7); &quot;-&quot;; &quot;&quot;)">
            <text:p/>
          </table:table-cell>
          <table:table-cell table:style-name="ce306" table:formula="of:=IF(OR(WEEKDAY([.E$263])=1; WEEKDAY([.E$263])=7); &quot;-&quot;; &quot;&quot;)">
            <text:p/>
          </table:table-cell>
          <table:table-cell table:style-name="ce306" table:formula="of:=IF(OR(WEEKDAY([.F$263])=1; WEEKDAY([.F$263])=7); &quot;-&quot;; &quot;&quot;)">
            <text:p/>
          </table:table-cell>
          <table:table-cell table:style-name="ce306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306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306" table:formula="of:=IF(OR(WEEKDAY([.I$263])=1; WEEKDAY([.I$263])=7); &quot;-&quot;; &quot;&quot;)">
            <text:p/>
          </table:table-cell>
          <table:table-cell table:style-name="ce306" table:formula="of:=IF(OR(WEEKDAY([.J$263])=1; WEEKDAY([.J$263])=7); &quot;-&quot;; &quot;&quot;)">
            <text:p/>
          </table:table-cell>
          <table:table-cell table:style-name="ce306" table:formula="of:=IF(OR(WEEKDAY([.K$263])=1; WEEKDAY([.K$263])=7); &quot;-&quot;; &quot;&quot;)">
            <text:p/>
          </table:table-cell>
          <table:table-cell table:style-name="ce306" table:formula="of:=IF(OR(WEEKDAY([.L$263])=1; WEEKDAY([.L$263])=7); &quot;-&quot;; &quot;&quot;)">
            <text:p/>
          </table:table-cell>
          <table:table-cell table:style-name="ce306" table:formula="of:=IF(OR(WEEKDAY([.M$263])=1; WEEKDAY([.M$263])=7); &quot;-&quot;; &quot;&quot;)">
            <text:p/>
          </table:table-cell>
          <table:table-cell table:style-name="ce306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306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306" table:formula="of:=IF(OR(WEEKDAY([.P$263])=1; WEEKDAY([.P$263])=7); &quot;-&quot;; &quot;&quot;)">
            <text:p/>
          </table:table-cell>
          <table:table-cell table:style-name="ce306" table:formula="of:=IF(OR(WEEKDAY([.Q$263])=1; WEEKDAY([.Q$263])=7); &quot;-&quot;; &quot;&quot;)">
            <text:p/>
          </table:table-cell>
          <table:table-cell table:style-name="ce306" table:formula="of:=IF(OR(WEEKDAY([.R$263])=1; WEEKDAY([.R$263])=7); &quot;-&quot;; &quot;&quot;)">
            <text:p/>
          </table:table-cell>
          <table:table-cell table:style-name="ce306" table:formula="of:=IF(OR(WEEKDAY([.S$263])=1; WEEKDAY([.S$263])=7); &quot;-&quot;; &quot;&quot;)">
            <text:p/>
          </table:table-cell>
          <table:table-cell table:style-name="ce306" table:formula="of:=IF(OR(WEEKDAY([.T$263])=1; WEEKDAY([.T$263])=7); &quot;-&quot;; &quot;&quot;)">
            <text:p/>
          </table:table-cell>
          <table:table-cell table:style-name="ce306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306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306" table:formula="of:=IF(OR(WEEKDAY([.W$263])=1; WEEKDAY([.W$263])=7); &quot;-&quot;; &quot;&quot;)">
            <text:p/>
          </table:table-cell>
          <table:table-cell table:style-name="ce306" table:formula="of:=IF(OR(WEEKDAY([.X$263])=1; WEEKDAY([.X$263])=7); &quot;-&quot;; &quot;&quot;)">
            <text:p/>
          </table:table-cell>
          <table:table-cell table:style-name="ce306" table:formula="of:=IF(OR(WEEKDAY([.Y$263])=1; WEEKDAY([.Y$263])=7); &quot;-&quot;; &quot;&quot;)">
            <text:p/>
          </table:table-cell>
          <table:table-cell table:style-name="ce306" table:formula="of:=IF(OR(WEEKDAY([.Z$263])=1; WEEKDAY([.Z$263])=7); &quot;-&quot;; &quot;&quot;)">
            <text:p/>
          </table:table-cell>
          <table:table-cell table:style-name="ce306" table:formula="of:=IF(OR(WEEKDAY([.AA$263])=1; WEEKDAY([.AA$263])=7); &quot;-&quot;; &quot;&quot;)">
            <text:p/>
          </table:table-cell>
          <table:table-cell table:style-name="ce306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306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306" table:formula="of:=IF(OR(WEEKDAY([.AD$263])=1; WEEKDAY([.AD$263])=7); &quot;-&quot;; &quot;&quot;)">
            <text:p/>
          </table:table-cell>
          <table:table-cell table:style-name="ce306" table:formula="of:=IF(OR(WEEKDAY([.AE$263])=1; WEEKDAY([.AE$263])=7); &quot;-&quot;; &quot;&quot;)">
            <text:p/>
          </table:table-cell>
          <table:table-cell table:style-name="ce306" table:formula="of:=IF(OR(WEEKDAY([.AF$263])=1; WEEKDAY([.AF$263])=7); &quot;-&quot;; &quot;&quot;)">
            <text:p/>
          </table:table-cell>
          <table:table-cell table:style-name="ce306"/>
          <table:table-cell table:style-name="ce51" table:formula="of:=SUM([.C277:.AG27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264:.C277])" office:value-type="float" office:value="0" calcext:value-type="float">
            <text:p>0</text:p>
          </table:table-cell>
          <table:table-cell table:style-name="ce13" table:formula="of:=SUM([.D264:.D277])" office:value-type="float" office:value="0" calcext:value-type="float">
            <text:p>0</text:p>
          </table:table-cell>
          <table:table-cell table:style-name="ce13" table:formula="of:=SUM([.E264:.E277])" office:value-type="float" office:value="0" calcext:value-type="float">
            <text:p>0</text:p>
          </table:table-cell>
          <table:table-cell table:style-name="ce13" table:formula="of:=SUM([.F264:.F277])" office:value-type="float" office:value="0" calcext:value-type="float">
            <text:p>0</text:p>
          </table:table-cell>
          <table:table-cell table:style-name="ce13" table:formula="of:=SUM([.G264:.G277])" office:value-type="float" office:value="0" calcext:value-type="float">
            <text:p>0</text:p>
          </table:table-cell>
          <table:table-cell table:style-name="ce13" table:formula="of:=SUM([.H264:.H277])" office:value-type="float" office:value="0" calcext:value-type="float">
            <text:p>0</text:p>
          </table:table-cell>
          <table:table-cell table:style-name="ce13" table:formula="of:=SUM([.I264:.I277])" office:value-type="float" office:value="0" calcext:value-type="float">
            <text:p>0</text:p>
          </table:table-cell>
          <table:table-cell table:style-name="ce13" table:formula="of:=SUM([.J264:.J277])" office:value-type="float" office:value="0" calcext:value-type="float">
            <text:p>0</text:p>
          </table:table-cell>
          <table:table-cell table:style-name="ce13" table:formula="of:=SUM([.K264:.K277])" office:value-type="float" office:value="0" calcext:value-type="float">
            <text:p>0</text:p>
          </table:table-cell>
          <table:table-cell table:style-name="ce13" table:formula="of:=SUM([.L264:.L277])" office:value-type="float" office:value="0" calcext:value-type="float">
            <text:p>0</text:p>
          </table:table-cell>
          <table:table-cell table:style-name="ce13" table:formula="of:=SUM([.M264:.M277])" office:value-type="float" office:value="0" calcext:value-type="float">
            <text:p>0</text:p>
          </table:table-cell>
          <table:table-cell table:style-name="ce13" table:formula="of:=SUM([.N264:.N277])" office:value-type="float" office:value="0" calcext:value-type="float">
            <text:p>0</text:p>
          </table:table-cell>
          <table:table-cell table:style-name="ce13" table:formula="of:=SUM([.O264:.O277])" office:value-type="float" office:value="0" calcext:value-type="float">
            <text:p>0</text:p>
          </table:table-cell>
          <table:table-cell table:style-name="ce13" table:formula="of:=SUM([.P264:.P277])" office:value-type="float" office:value="0" calcext:value-type="float">
            <text:p>0</text:p>
          </table:table-cell>
          <table:table-cell table:style-name="ce13" table:formula="of:=SUM([.Q264:.Q277])" office:value-type="float" office:value="0" calcext:value-type="float">
            <text:p>0</text:p>
          </table:table-cell>
          <table:table-cell table:style-name="ce13" table:formula="of:=SUM([.R264:.R277])" office:value-type="float" office:value="0" calcext:value-type="float">
            <text:p>0</text:p>
          </table:table-cell>
          <table:table-cell table:style-name="ce13" table:formula="of:=SUM([.S264:.S277])" office:value-type="float" office:value="0" calcext:value-type="float">
            <text:p>0</text:p>
          </table:table-cell>
          <table:table-cell table:style-name="ce13" table:formula="of:=SUM([.T264:.T277])" office:value-type="float" office:value="0" calcext:value-type="float">
            <text:p>0</text:p>
          </table:table-cell>
          <table:table-cell table:style-name="ce13" table:formula="of:=SUM([.U264:.U277])" office:value-type="float" office:value="0" calcext:value-type="float">
            <text:p>0</text:p>
          </table:table-cell>
          <table:table-cell table:style-name="ce13" table:formula="of:=SUM([.V264:.V277])" office:value-type="float" office:value="0" calcext:value-type="float">
            <text:p>0</text:p>
          </table:table-cell>
          <table:table-cell table:style-name="ce13" table:formula="of:=SUM([.W264:.W277])" office:value-type="float" office:value="0" calcext:value-type="float">
            <text:p>0</text:p>
          </table:table-cell>
          <table:table-cell table:style-name="ce13" table:formula="of:=SUM([.X264:.X277])" office:value-type="float" office:value="0" calcext:value-type="float">
            <text:p>0</text:p>
          </table:table-cell>
          <table:table-cell table:style-name="ce13" table:formula="of:=SUM([.Y264:.Y277])" office:value-type="float" office:value="0" calcext:value-type="float">
            <text:p>0</text:p>
          </table:table-cell>
          <table:table-cell table:style-name="ce13" table:formula="of:=SUM([.Z264:.Z277])" office:value-type="float" office:value="0" calcext:value-type="float">
            <text:p>0</text:p>
          </table:table-cell>
          <table:table-cell table:style-name="ce13" table:formula="of:=SUM([.AA264:.AA277])" office:value-type="float" office:value="0" calcext:value-type="float">
            <text:p>0</text:p>
          </table:table-cell>
          <table:table-cell table:style-name="ce13" table:formula="of:=SUM([.AB264:.AB277])" office:value-type="float" office:value="0" calcext:value-type="float">
            <text:p>0</text:p>
          </table:table-cell>
          <table:table-cell table:style-name="ce13" table:formula="of:=SUM([.AC264:.AC277])" office:value-type="float" office:value="0" calcext:value-type="float">
            <text:p>0</text:p>
          </table:table-cell>
          <table:table-cell table:style-name="ce13" table:formula="of:=SUM([.AD264:.AD277])" office:value-type="float" office:value="0" calcext:value-type="float">
            <text:p>0</text:p>
          </table:table-cell>
          <table:table-cell table:style-name="ce13" table:formula="of:=SUM([.AE264:.AE277])" office:value-type="float" office:value="0" calcext:value-type="float">
            <text:p>0</text:p>
          </table:table-cell>
          <table:table-cell table:style-name="ce13" table:formula="of:=SUM([.AF264:.AF277])" office:value-type="float" office:value="0" calcext:value-type="float">
            <text:p>0</text:p>
          </table:table-cell>
          <table:table-cell table:style-name="ce13" table:formula="of:=SUM([.AG264:.AG277])" office:value-type="float" office:value="0" calcext:value-type="float">
            <text:p>0</text:p>
          </table:table-cell>
          <table:table-cell table:style-name="ce52" table:formula="of:=SUM([.C278:.AG278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261]);MONTH([.C261])+1;1)" office:value-type="date" office:date-value="2015-10-01" calcext:value-type="date" table:number-columns-spanned="5" table:number-rows-spanned="1">
            <text:p>Oct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291]" office:value-type="date" office:date-value="2015-10-01" calcext:value-type="date" table:number-columns-spanned="31" table:number-rows-spanned="1">
            <text:p>Oct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291]" office:value-type="date" office:date-value="2015-10-01" calcext:value-type="date">
            <text:p>Thu</text:p>
          </table:table-cell>
          <table:table-cell table:style-name="ce17" table:formula="of:=[.C295]+1" office:value-type="date" office:date-value="2015-10-02" calcext:value-type="date">
            <text:p>Fri</text:p>
          </table:table-cell>
          <table:table-cell table:style-name="ce17" table:formula="of:=[.D295]+1" office:value-type="date" office:date-value="2015-10-03" calcext:value-type="date">
            <text:p>Sat</text:p>
          </table:table-cell>
          <table:table-cell table:style-name="ce17" table:formula="of:=[.E295]+1" office:value-type="date" office:date-value="2015-10-04" calcext:value-type="date">
            <text:p>Sun</text:p>
          </table:table-cell>
          <table:table-cell table:style-name="ce17" table:formula="of:=[.F295]+1" office:value-type="date" office:date-value="2015-10-05" calcext:value-type="date">
            <text:p>Mon</text:p>
          </table:table-cell>
          <table:table-cell table:style-name="ce17" table:formula="of:=[.G295]+1" office:value-type="date" office:date-value="2015-10-06" calcext:value-type="date">
            <text:p>Tue</text:p>
          </table:table-cell>
          <table:table-cell table:style-name="ce17" table:formula="of:=[.H295]+1" office:value-type="date" office:date-value="2015-10-07" calcext:value-type="date">
            <text:p>Wed</text:p>
          </table:table-cell>
          <table:table-cell table:style-name="ce17" table:formula="of:=[.I295]+1" office:value-type="date" office:date-value="2015-10-08" calcext:value-type="date">
            <text:p>Thu</text:p>
          </table:table-cell>
          <table:table-cell table:style-name="ce17" table:formula="of:=[.J295]+1" office:value-type="date" office:date-value="2015-10-09" calcext:value-type="date">
            <text:p>Fri</text:p>
          </table:table-cell>
          <table:table-cell table:style-name="ce17" table:formula="of:=[.K295]+1" office:value-type="date" office:date-value="2015-10-10" calcext:value-type="date">
            <text:p>Sat</text:p>
          </table:table-cell>
          <table:table-cell table:style-name="ce17" table:formula="of:=[.L295]+1" office:value-type="date" office:date-value="2015-10-11" calcext:value-type="date">
            <text:p>Sun</text:p>
          </table:table-cell>
          <table:table-cell table:style-name="ce17" table:formula="of:=[.M295]+1" office:value-type="date" office:date-value="2015-10-12" calcext:value-type="date">
            <text:p>Mon</text:p>
          </table:table-cell>
          <table:table-cell table:style-name="ce17" table:formula="of:=[.N295]+1" office:value-type="date" office:date-value="2015-10-13" calcext:value-type="date">
            <text:p>Tue</text:p>
          </table:table-cell>
          <table:table-cell table:style-name="ce17" table:formula="of:=[.O295]+1" office:value-type="date" office:date-value="2015-10-14" calcext:value-type="date">
            <text:p>Wed</text:p>
          </table:table-cell>
          <table:table-cell table:style-name="ce17" table:formula="of:=[.P295]+1" office:value-type="date" office:date-value="2015-10-15" calcext:value-type="date">
            <text:p>Thu</text:p>
          </table:table-cell>
          <table:table-cell table:style-name="ce17" table:formula="of:=[.Q295]+1" office:value-type="date" office:date-value="2015-10-16" calcext:value-type="date">
            <text:p>Fri</text:p>
          </table:table-cell>
          <table:table-cell table:style-name="ce17" table:formula="of:=[.R295]+1" office:value-type="date" office:date-value="2015-10-17" calcext:value-type="date">
            <text:p>Sat</text:p>
          </table:table-cell>
          <table:table-cell table:style-name="ce17" table:formula="of:=[.S295]+1" office:value-type="date" office:date-value="2015-10-18" calcext:value-type="date">
            <text:p>Sun</text:p>
          </table:table-cell>
          <table:table-cell table:style-name="ce17" table:formula="of:=[.T295]+1" office:value-type="date" office:date-value="2015-10-19" calcext:value-type="date">
            <text:p>Mon</text:p>
          </table:table-cell>
          <table:table-cell table:style-name="ce17" table:formula="of:=[.U295]+1" office:value-type="date" office:date-value="2015-10-20" calcext:value-type="date">
            <text:p>Tue</text:p>
          </table:table-cell>
          <table:table-cell table:style-name="ce17" table:formula="of:=[.V295]+1" office:value-type="date" office:date-value="2015-10-21" calcext:value-type="date">
            <text:p>Wed</text:p>
          </table:table-cell>
          <table:table-cell table:style-name="ce17" table:formula="of:=[.W295]+1" office:value-type="date" office:date-value="2015-10-22" calcext:value-type="date">
            <text:p>Thu</text:p>
          </table:table-cell>
          <table:table-cell table:style-name="ce17" table:formula="of:=[.X295]+1" office:value-type="date" office:date-value="2015-10-23" calcext:value-type="date">
            <text:p>Fri</text:p>
          </table:table-cell>
          <table:table-cell table:style-name="ce17" table:formula="of:=[.Y295]+1" office:value-type="date" office:date-value="2015-10-24" calcext:value-type="date">
            <text:p>Sat</text:p>
          </table:table-cell>
          <table:table-cell table:style-name="ce17" table:formula="of:=[.Z295]+1" office:value-type="date" office:date-value="2015-10-25" calcext:value-type="date">
            <text:p>Sun</text:p>
          </table:table-cell>
          <table:table-cell table:style-name="ce17" table:formula="of:=[.AA295]+1" office:value-type="date" office:date-value="2015-10-26" calcext:value-type="date">
            <text:p>Mon</text:p>
          </table:table-cell>
          <table:table-cell table:style-name="ce17" table:formula="of:=[.AB295]+1" office:value-type="date" office:date-value="2015-10-27" calcext:value-type="date">
            <text:p>Tue</text:p>
          </table:table-cell>
          <table:table-cell table:style-name="ce17" table:formula="of:=[.AC295]+1" office:value-type="date" office:date-value="2015-10-28" calcext:value-type="date">
            <text:p>Wed</text:p>
          </table:table-cell>
          <table:table-cell table:style-name="ce17" table:formula="of:=[.AD295]+1" office:value-type="date" office:date-value="2015-10-29" calcext:value-type="date">
            <text:p>Thu</text:p>
          </table:table-cell>
          <table:table-cell table:style-name="ce17" table:formula="of:=[.AE295]+1" office:value-type="date" office:date-value="2015-10-30" calcext:value-type="date">
            <text:p>Fri</text:p>
          </table:table-cell>
          <table:table-cell table:style-name="ce17" table:formula="of:=[.AF295]+1" office:value-type="date" office:date-value="2015-10-31" calcext:value-type="date">
            <text:p>Sat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7" table:formula="of:=IF(OR(WEEKDAY([.C$295])=1; WEEKDAY([.C$295])=7); &quot;-&quot;; &quot;&quot;)">
            <text:p/>
          </table:table-cell>
          <table:table-cell table:style-name="ce307" table:formula="of:=IF(OR(WEEKDAY([.D$295])=1; WEEKDAY([.D$295])=7); &quot;-&quot;; &quot;&quot;)">
            <text:p/>
          </table:table-cell>
          <table:table-cell table:style-name="ce307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07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07" table:formula="of:=IF(OR(WEEKDAY([.G$295])=1; WEEKDAY([.G$295])=7); &quot;-&quot;; &quot;&quot;)">
            <text:p/>
          </table:table-cell>
          <table:table-cell table:style-name="ce307" table:formula="of:=IF(OR(WEEKDAY([.H$295])=1; WEEKDAY([.H$295])=7); &quot;-&quot;; &quot;&quot;)">
            <text:p/>
          </table:table-cell>
          <table:table-cell table:style-name="ce307" table:formula="of:=IF(OR(WEEKDAY([.I$295])=1; WEEKDAY([.I$295])=7); &quot;-&quot;; &quot;&quot;)">
            <text:p/>
          </table:table-cell>
          <table:table-cell table:style-name="ce307" table:formula="of:=IF(OR(WEEKDAY([.J$295])=1; WEEKDAY([.J$295])=7); &quot;-&quot;; &quot;&quot;)">
            <text:p/>
          </table:table-cell>
          <table:table-cell table:style-name="ce307" table:formula="of:=IF(OR(WEEKDAY([.K$295])=1; WEEKDAY([.K$295])=7); &quot;-&quot;; &quot;&quot;)">
            <text:p/>
          </table:table-cell>
          <table:table-cell table:style-name="ce307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07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07" table:formula="of:=IF(OR(WEEKDAY([.N$295])=1; WEEKDAY([.N$295])=7); &quot;-&quot;; &quot;&quot;)">
            <text:p/>
          </table:table-cell>
          <table:table-cell table:style-name="ce307" table:formula="of:=IF(OR(WEEKDAY([.O$295])=1; WEEKDAY([.O$295])=7); &quot;-&quot;; &quot;&quot;)">
            <text:p/>
          </table:table-cell>
          <table:table-cell table:style-name="ce307" table:formula="of:=IF(OR(WEEKDAY([.P$295])=1; WEEKDAY([.P$295])=7); &quot;-&quot;; &quot;&quot;)">
            <text:p/>
          </table:table-cell>
          <table:table-cell table:style-name="ce307" table:formula="of:=IF(OR(WEEKDAY([.Q$295])=1; WEEKDAY([.Q$295])=7); &quot;-&quot;; &quot;&quot;)">
            <text:p/>
          </table:table-cell>
          <table:table-cell table:style-name="ce307" table:formula="of:=IF(OR(WEEKDAY([.R$295])=1; WEEKDAY([.R$295])=7); &quot;-&quot;; &quot;&quot;)">
            <text:p/>
          </table:table-cell>
          <table:table-cell table:style-name="ce307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07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07" table:formula="of:=IF(OR(WEEKDAY([.U$295])=1; WEEKDAY([.U$295])=7); &quot;-&quot;; &quot;&quot;)">
            <text:p/>
          </table:table-cell>
          <table:table-cell table:style-name="ce307" table:formula="of:=IF(OR(WEEKDAY([.V$295])=1; WEEKDAY([.V$295])=7); &quot;-&quot;; &quot;&quot;)">
            <text:p/>
          </table:table-cell>
          <table:table-cell table:style-name="ce307" table:formula="of:=IF(OR(WEEKDAY([.W$295])=1; WEEKDAY([.W$295])=7); &quot;-&quot;; &quot;&quot;)">
            <text:p/>
          </table:table-cell>
          <table:table-cell table:style-name="ce307" table:formula="of:=IF(OR(WEEKDAY([.X$295])=1; WEEKDAY([.X$295])=7); &quot;-&quot;; &quot;&quot;)">
            <text:p/>
          </table:table-cell>
          <table:table-cell table:style-name="ce307" table:formula="of:=IF(OR(WEEKDAY([.Y$295])=1; WEEKDAY([.Y$295])=7); &quot;-&quot;; &quot;&quot;)">
            <text:p/>
          </table:table-cell>
          <table:table-cell table:style-name="ce307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07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07" table:formula="of:=IF(OR(WEEKDAY([.AB$295])=1; WEEKDAY([.AB$295])=7); &quot;-&quot;; &quot;&quot;)">
            <text:p/>
          </table:table-cell>
          <table:table-cell table:style-name="ce307" table:formula="of:=IF(OR(WEEKDAY([.AC$295])=1; WEEKDAY([.AC$295])=7); &quot;-&quot;; &quot;&quot;)">
            <text:p/>
          </table:table-cell>
          <table:table-cell table:style-name="ce307" table:formula="of:=IF(OR(WEEKDAY([.AD$295])=1; WEEKDAY([.AD$295])=7); &quot;-&quot;; &quot;&quot;)">
            <text:p/>
          </table:table-cell>
          <table:table-cell table:style-name="ce307" table:formula="of:=IF(OR(WEEKDAY([.AE$295])=1; WEEKDAY([.AE$295])=7); &quot;-&quot;; &quot;&quot;)">
            <text:p/>
          </table:table-cell>
          <table:table-cell table:style-name="ce307" table:formula="of:=IF(OR(WEEKDAY([.AF$295])=1; WEEKDAY([.AF$295])=7); &quot;-&quot;; &quot;&quot;)">
            <text:p/>
          </table:table-cell>
          <table:table-cell table:style-name="ce307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296:.AG29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8" table:formula="of:=IF(OR(WEEKDAY([.C$295])=1; WEEKDAY([.C$295])=7); &quot;-&quot;; &quot;&quot;)">
            <text:p/>
          </table:table-cell>
          <table:table-cell table:style-name="ce308" table:formula="of:=IF(OR(WEEKDAY([.D$295])=1; WEEKDAY([.D$295])=7); &quot;-&quot;; &quot;&quot;)">
            <text:p/>
          </table:table-cell>
          <table:table-cell table:style-name="ce308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08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08" table:formula="of:=IF(OR(WEEKDAY([.G$295])=1; WEEKDAY([.G$295])=7); &quot;-&quot;; &quot;&quot;)">
            <text:p/>
          </table:table-cell>
          <table:table-cell table:style-name="ce308" table:formula="of:=IF(OR(WEEKDAY([.H$295])=1; WEEKDAY([.H$295])=7); &quot;-&quot;; &quot;&quot;)">
            <text:p/>
          </table:table-cell>
          <table:table-cell table:style-name="ce308" table:formula="of:=IF(OR(WEEKDAY([.I$295])=1; WEEKDAY([.I$295])=7); &quot;-&quot;; &quot;&quot;)">
            <text:p/>
          </table:table-cell>
          <table:table-cell table:style-name="ce308" table:formula="of:=IF(OR(WEEKDAY([.J$295])=1; WEEKDAY([.J$295])=7); &quot;-&quot;; &quot;&quot;)">
            <text:p/>
          </table:table-cell>
          <table:table-cell table:style-name="ce308" table:formula="of:=IF(OR(WEEKDAY([.K$295])=1; WEEKDAY([.K$295])=7); &quot;-&quot;; &quot;&quot;)">
            <text:p/>
          </table:table-cell>
          <table:table-cell table:style-name="ce308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08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08" table:formula="of:=IF(OR(WEEKDAY([.N$295])=1; WEEKDAY([.N$295])=7); &quot;-&quot;; &quot;&quot;)">
            <text:p/>
          </table:table-cell>
          <table:table-cell table:style-name="ce308" table:formula="of:=IF(OR(WEEKDAY([.O$295])=1; WEEKDAY([.O$295])=7); &quot;-&quot;; &quot;&quot;)">
            <text:p/>
          </table:table-cell>
          <table:table-cell table:style-name="ce308" table:formula="of:=IF(OR(WEEKDAY([.P$295])=1; WEEKDAY([.P$295])=7); &quot;-&quot;; &quot;&quot;)">
            <text:p/>
          </table:table-cell>
          <table:table-cell table:style-name="ce308" table:formula="of:=IF(OR(WEEKDAY([.Q$295])=1; WEEKDAY([.Q$295])=7); &quot;-&quot;; &quot;&quot;)">
            <text:p/>
          </table:table-cell>
          <table:table-cell table:style-name="ce308" table:formula="of:=IF(OR(WEEKDAY([.R$295])=1; WEEKDAY([.R$295])=7); &quot;-&quot;; &quot;&quot;)">
            <text:p/>
          </table:table-cell>
          <table:table-cell table:style-name="ce308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08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08" table:formula="of:=IF(OR(WEEKDAY([.U$295])=1; WEEKDAY([.U$295])=7); &quot;-&quot;; &quot;&quot;)">
            <text:p/>
          </table:table-cell>
          <table:table-cell table:style-name="ce308" table:formula="of:=IF(OR(WEEKDAY([.V$295])=1; WEEKDAY([.V$295])=7); &quot;-&quot;; &quot;&quot;)">
            <text:p/>
          </table:table-cell>
          <table:table-cell table:style-name="ce308" table:formula="of:=IF(OR(WEEKDAY([.W$295])=1; WEEKDAY([.W$295])=7); &quot;-&quot;; &quot;&quot;)">
            <text:p/>
          </table:table-cell>
          <table:table-cell table:style-name="ce308" table:formula="of:=IF(OR(WEEKDAY([.X$295])=1; WEEKDAY([.X$295])=7); &quot;-&quot;; &quot;&quot;)">
            <text:p/>
          </table:table-cell>
          <table:table-cell table:style-name="ce308" table:formula="of:=IF(OR(WEEKDAY([.Y$295])=1; WEEKDAY([.Y$295])=7); &quot;-&quot;; &quot;&quot;)">
            <text:p/>
          </table:table-cell>
          <table:table-cell table:style-name="ce308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08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08" table:formula="of:=IF(OR(WEEKDAY([.AB$295])=1; WEEKDAY([.AB$295])=7); &quot;-&quot;; &quot;&quot;)">
            <text:p/>
          </table:table-cell>
          <table:table-cell table:style-name="ce308" table:formula="of:=IF(OR(WEEKDAY([.AC$295])=1; WEEKDAY([.AC$295])=7); &quot;-&quot;; &quot;&quot;)">
            <text:p/>
          </table:table-cell>
          <table:table-cell table:style-name="ce308" table:formula="of:=IF(OR(WEEKDAY([.AD$295])=1; WEEKDAY([.AD$295])=7); &quot;-&quot;; &quot;&quot;)">
            <text:p/>
          </table:table-cell>
          <table:table-cell table:style-name="ce308" table:formula="of:=IF(OR(WEEKDAY([.AE$295])=1; WEEKDAY([.AE$295])=7); &quot;-&quot;; &quot;&quot;)">
            <text:p/>
          </table:table-cell>
          <table:table-cell table:style-name="ce308" table:formula="of:=IF(OR(WEEKDAY([.AF$295])=1; WEEKDAY([.AF$295])=7); &quot;-&quot;; &quot;&quot;)">
            <text:p/>
          </table:table-cell>
          <table:table-cell table:style-name="ce308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297:.AG29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69" table:formula="of:=IF(OR(WEEKDAY([.C$295])=1; WEEKDAY([.C$295])=7); &quot;-&quot;; &quot;&quot;)">
            <text:p/>
          </table:table-cell>
          <table:table-cell table:style-name="ce309" table:formula="of:=IF(OR(WEEKDAY([.D$295])=1; WEEKDAY([.D$295])=7); &quot;-&quot;; &quot;&quot;)">
            <text:p/>
          </table:table-cell>
          <table:table-cell table:style-name="ce309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09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09" table:formula="of:=IF(OR(WEEKDAY([.G$295])=1; WEEKDAY([.G$295])=7); &quot;-&quot;; &quot;&quot;)">
            <text:p/>
          </table:table-cell>
          <table:table-cell table:style-name="ce309" table:formula="of:=IF(OR(WEEKDAY([.H$295])=1; WEEKDAY([.H$295])=7); &quot;-&quot;; &quot;&quot;)">
            <text:p/>
          </table:table-cell>
          <table:table-cell table:style-name="ce309" table:formula="of:=IF(OR(WEEKDAY([.I$295])=1; WEEKDAY([.I$295])=7); &quot;-&quot;; &quot;&quot;)">
            <text:p/>
          </table:table-cell>
          <table:table-cell table:style-name="ce309" table:formula="of:=IF(OR(WEEKDAY([.J$295])=1; WEEKDAY([.J$295])=7); &quot;-&quot;; &quot;&quot;)">
            <text:p/>
          </table:table-cell>
          <table:table-cell table:style-name="ce309" table:formula="of:=IF(OR(WEEKDAY([.K$295])=1; WEEKDAY([.K$295])=7); &quot;-&quot;; &quot;&quot;)">
            <text:p/>
          </table:table-cell>
          <table:table-cell table:style-name="ce309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09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09" table:formula="of:=IF(OR(WEEKDAY([.N$295])=1; WEEKDAY([.N$295])=7); &quot;-&quot;; &quot;&quot;)">
            <text:p/>
          </table:table-cell>
          <table:table-cell table:style-name="ce309" table:formula="of:=IF(OR(WEEKDAY([.O$295])=1; WEEKDAY([.O$295])=7); &quot;-&quot;; &quot;&quot;)">
            <text:p/>
          </table:table-cell>
          <table:table-cell table:style-name="ce309" table:formula="of:=IF(OR(WEEKDAY([.P$295])=1; WEEKDAY([.P$295])=7); &quot;-&quot;; &quot;&quot;)">
            <text:p/>
          </table:table-cell>
          <table:table-cell table:style-name="ce309" table:formula="of:=IF(OR(WEEKDAY([.Q$295])=1; WEEKDAY([.Q$295])=7); &quot;-&quot;; &quot;&quot;)">
            <text:p/>
          </table:table-cell>
          <table:table-cell table:style-name="ce309" table:formula="of:=IF(OR(WEEKDAY([.R$295])=1; WEEKDAY([.R$295])=7); &quot;-&quot;; &quot;&quot;)">
            <text:p/>
          </table:table-cell>
          <table:table-cell table:style-name="ce309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09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09" table:formula="of:=IF(OR(WEEKDAY([.U$295])=1; WEEKDAY([.U$295])=7); &quot;-&quot;; &quot;&quot;)">
            <text:p/>
          </table:table-cell>
          <table:table-cell table:style-name="ce309" table:formula="of:=IF(OR(WEEKDAY([.V$295])=1; WEEKDAY([.V$295])=7); &quot;-&quot;; &quot;&quot;)">
            <text:p/>
          </table:table-cell>
          <table:table-cell table:style-name="ce309" table:formula="of:=IF(OR(WEEKDAY([.W$295])=1; WEEKDAY([.W$295])=7); &quot;-&quot;; &quot;&quot;)">
            <text:p/>
          </table:table-cell>
          <table:table-cell table:style-name="ce309" table:formula="of:=IF(OR(WEEKDAY([.X$295])=1; WEEKDAY([.X$295])=7); &quot;-&quot;; &quot;&quot;)">
            <text:p/>
          </table:table-cell>
          <table:table-cell table:style-name="ce309" table:formula="of:=IF(OR(WEEKDAY([.Y$295])=1; WEEKDAY([.Y$295])=7); &quot;-&quot;; &quot;&quot;)">
            <text:p/>
          </table:table-cell>
          <table:table-cell table:style-name="ce309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09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09" table:formula="of:=IF(OR(WEEKDAY([.AB$295])=1; WEEKDAY([.AB$295])=7); &quot;-&quot;; &quot;&quot;)">
            <text:p/>
          </table:table-cell>
          <table:table-cell table:style-name="ce309" table:formula="of:=IF(OR(WEEKDAY([.AC$295])=1; WEEKDAY([.AC$295])=7); &quot;-&quot;; &quot;&quot;)">
            <text:p/>
          </table:table-cell>
          <table:table-cell table:style-name="ce309" table:formula="of:=IF(OR(WEEKDAY([.AD$295])=1; WEEKDAY([.AD$295])=7); &quot;-&quot;; &quot;&quot;)">
            <text:p/>
          </table:table-cell>
          <table:table-cell table:style-name="ce309" table:formula="of:=IF(OR(WEEKDAY([.AE$295])=1; WEEKDAY([.AE$295])=7); &quot;-&quot;; &quot;&quot;)">
            <text:p/>
          </table:table-cell>
          <table:table-cell table:style-name="ce309" table:formula="of:=IF(OR(WEEKDAY([.AF$295])=1; WEEKDAY([.AF$295])=7); &quot;-&quot;; &quot;&quot;)">
            <text:p/>
          </table:table-cell>
          <table:table-cell table:style-name="ce309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298:.AG29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0" table:formula="of:=IF(OR(WEEKDAY([.C$295])=1; WEEKDAY([.C$295])=7); &quot;-&quot;; &quot;&quot;)">
            <text:p/>
          </table:table-cell>
          <table:table-cell table:style-name="ce310" table:formula="of:=IF(OR(WEEKDAY([.D$295])=1; WEEKDAY([.D$295])=7); &quot;-&quot;; &quot;&quot;)">
            <text:p/>
          </table:table-cell>
          <table:table-cell table:style-name="ce310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0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0" table:formula="of:=IF(OR(WEEKDAY([.G$295])=1; WEEKDAY([.G$295])=7); &quot;-&quot;; &quot;&quot;)">
            <text:p/>
          </table:table-cell>
          <table:table-cell table:style-name="ce310" table:formula="of:=IF(OR(WEEKDAY([.H$295])=1; WEEKDAY([.H$295])=7); &quot;-&quot;; &quot;&quot;)">
            <text:p/>
          </table:table-cell>
          <table:table-cell table:style-name="ce310" table:formula="of:=IF(OR(WEEKDAY([.I$295])=1; WEEKDAY([.I$295])=7); &quot;-&quot;; &quot;&quot;)">
            <text:p/>
          </table:table-cell>
          <table:table-cell table:style-name="ce310" table:formula="of:=IF(OR(WEEKDAY([.J$295])=1; WEEKDAY([.J$295])=7); &quot;-&quot;; &quot;&quot;)">
            <text:p/>
          </table:table-cell>
          <table:table-cell table:style-name="ce310" table:formula="of:=IF(OR(WEEKDAY([.K$295])=1; WEEKDAY([.K$295])=7); &quot;-&quot;; &quot;&quot;)">
            <text:p/>
          </table:table-cell>
          <table:table-cell table:style-name="ce310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0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0" table:formula="of:=IF(OR(WEEKDAY([.N$295])=1; WEEKDAY([.N$295])=7); &quot;-&quot;; &quot;&quot;)">
            <text:p/>
          </table:table-cell>
          <table:table-cell table:style-name="ce310" table:formula="of:=IF(OR(WEEKDAY([.O$295])=1; WEEKDAY([.O$295])=7); &quot;-&quot;; &quot;&quot;)">
            <text:p/>
          </table:table-cell>
          <table:table-cell table:style-name="ce310" table:formula="of:=IF(OR(WEEKDAY([.P$295])=1; WEEKDAY([.P$295])=7); &quot;-&quot;; &quot;&quot;)">
            <text:p/>
          </table:table-cell>
          <table:table-cell table:style-name="ce310" table:formula="of:=IF(OR(WEEKDAY([.Q$295])=1; WEEKDAY([.Q$295])=7); &quot;-&quot;; &quot;&quot;)">
            <text:p/>
          </table:table-cell>
          <table:table-cell table:style-name="ce310" table:formula="of:=IF(OR(WEEKDAY([.R$295])=1; WEEKDAY([.R$295])=7); &quot;-&quot;; &quot;&quot;)">
            <text:p/>
          </table:table-cell>
          <table:table-cell table:style-name="ce310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0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0" table:formula="of:=IF(OR(WEEKDAY([.U$295])=1; WEEKDAY([.U$295])=7); &quot;-&quot;; &quot;&quot;)">
            <text:p/>
          </table:table-cell>
          <table:table-cell table:style-name="ce310" table:formula="of:=IF(OR(WEEKDAY([.V$295])=1; WEEKDAY([.V$295])=7); &quot;-&quot;; &quot;&quot;)">
            <text:p/>
          </table:table-cell>
          <table:table-cell table:style-name="ce310" table:formula="of:=IF(OR(WEEKDAY([.W$295])=1; WEEKDAY([.W$295])=7); &quot;-&quot;; &quot;&quot;)">
            <text:p/>
          </table:table-cell>
          <table:table-cell table:style-name="ce310" table:formula="of:=IF(OR(WEEKDAY([.X$295])=1; WEEKDAY([.X$295])=7); &quot;-&quot;; &quot;&quot;)">
            <text:p/>
          </table:table-cell>
          <table:table-cell table:style-name="ce310" table:formula="of:=IF(OR(WEEKDAY([.Y$295])=1; WEEKDAY([.Y$295])=7); &quot;-&quot;; &quot;&quot;)">
            <text:p/>
          </table:table-cell>
          <table:table-cell table:style-name="ce310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0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0" table:formula="of:=IF(OR(WEEKDAY([.AB$295])=1; WEEKDAY([.AB$295])=7); &quot;-&quot;; &quot;&quot;)">
            <text:p/>
          </table:table-cell>
          <table:table-cell table:style-name="ce310" table:formula="of:=IF(OR(WEEKDAY([.AC$295])=1; WEEKDAY([.AC$295])=7); &quot;-&quot;; &quot;&quot;)">
            <text:p/>
          </table:table-cell>
          <table:table-cell table:style-name="ce310" table:formula="of:=IF(OR(WEEKDAY([.AD$295])=1; WEEKDAY([.AD$295])=7); &quot;-&quot;; &quot;&quot;)">
            <text:p/>
          </table:table-cell>
          <table:table-cell table:style-name="ce310" table:formula="of:=IF(OR(WEEKDAY([.AE$295])=1; WEEKDAY([.AE$295])=7); &quot;-&quot;; &quot;&quot;)">
            <text:p/>
          </table:table-cell>
          <table:table-cell table:style-name="ce310" table:formula="of:=IF(OR(WEEKDAY([.AF$295])=1; WEEKDAY([.AF$295])=7); &quot;-&quot;; &quot;&quot;)">
            <text:p/>
          </table:table-cell>
          <table:table-cell table:style-name="ce310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299:.AG29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1" table:formula="of:=IF(OR(WEEKDAY([.C$295])=1; WEEKDAY([.C$295])=7); &quot;-&quot;; &quot;&quot;)">
            <text:p/>
          </table:table-cell>
          <table:table-cell table:style-name="ce311" table:formula="of:=IF(OR(WEEKDAY([.D$295])=1; WEEKDAY([.D$295])=7); &quot;-&quot;; &quot;&quot;)">
            <text:p/>
          </table:table-cell>
          <table:table-cell table:style-name="ce311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1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1" table:formula="of:=IF(OR(WEEKDAY([.G$295])=1; WEEKDAY([.G$295])=7); &quot;-&quot;; &quot;&quot;)">
            <text:p/>
          </table:table-cell>
          <table:table-cell table:style-name="ce311" table:formula="of:=IF(OR(WEEKDAY([.H$295])=1; WEEKDAY([.H$295])=7); &quot;-&quot;; &quot;&quot;)">
            <text:p/>
          </table:table-cell>
          <table:table-cell table:style-name="ce311" table:formula="of:=IF(OR(WEEKDAY([.I$295])=1; WEEKDAY([.I$295])=7); &quot;-&quot;; &quot;&quot;)">
            <text:p/>
          </table:table-cell>
          <table:table-cell table:style-name="ce311" table:formula="of:=IF(OR(WEEKDAY([.J$295])=1; WEEKDAY([.J$295])=7); &quot;-&quot;; &quot;&quot;)">
            <text:p/>
          </table:table-cell>
          <table:table-cell table:style-name="ce311" table:formula="of:=IF(OR(WEEKDAY([.K$295])=1; WEEKDAY([.K$295])=7); &quot;-&quot;; &quot;&quot;)">
            <text:p/>
          </table:table-cell>
          <table:table-cell table:style-name="ce311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1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1" table:formula="of:=IF(OR(WEEKDAY([.N$295])=1; WEEKDAY([.N$295])=7); &quot;-&quot;; &quot;&quot;)">
            <text:p/>
          </table:table-cell>
          <table:table-cell table:style-name="ce311" table:formula="of:=IF(OR(WEEKDAY([.O$295])=1; WEEKDAY([.O$295])=7); &quot;-&quot;; &quot;&quot;)">
            <text:p/>
          </table:table-cell>
          <table:table-cell table:style-name="ce311" table:formula="of:=IF(OR(WEEKDAY([.P$295])=1; WEEKDAY([.P$295])=7); &quot;-&quot;; &quot;&quot;)">
            <text:p/>
          </table:table-cell>
          <table:table-cell table:style-name="ce311" table:formula="of:=IF(OR(WEEKDAY([.Q$295])=1; WEEKDAY([.Q$295])=7); &quot;-&quot;; &quot;&quot;)">
            <text:p/>
          </table:table-cell>
          <table:table-cell table:style-name="ce311" table:formula="of:=IF(OR(WEEKDAY([.R$295])=1; WEEKDAY([.R$295])=7); &quot;-&quot;; &quot;&quot;)">
            <text:p/>
          </table:table-cell>
          <table:table-cell table:style-name="ce311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1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1" table:formula="of:=IF(OR(WEEKDAY([.U$295])=1; WEEKDAY([.U$295])=7); &quot;-&quot;; &quot;&quot;)">
            <text:p/>
          </table:table-cell>
          <table:table-cell table:style-name="ce311" table:formula="of:=IF(OR(WEEKDAY([.V$295])=1; WEEKDAY([.V$295])=7); &quot;-&quot;; &quot;&quot;)">
            <text:p/>
          </table:table-cell>
          <table:table-cell table:style-name="ce311" table:formula="of:=IF(OR(WEEKDAY([.W$295])=1; WEEKDAY([.W$295])=7); &quot;-&quot;; &quot;&quot;)">
            <text:p/>
          </table:table-cell>
          <table:table-cell table:style-name="ce311" table:formula="of:=IF(OR(WEEKDAY([.X$295])=1; WEEKDAY([.X$295])=7); &quot;-&quot;; &quot;&quot;)">
            <text:p/>
          </table:table-cell>
          <table:table-cell table:style-name="ce311" table:formula="of:=IF(OR(WEEKDAY([.Y$295])=1; WEEKDAY([.Y$295])=7); &quot;-&quot;; &quot;&quot;)">
            <text:p/>
          </table:table-cell>
          <table:table-cell table:style-name="ce311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1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1" table:formula="of:=IF(OR(WEEKDAY([.AB$295])=1; WEEKDAY([.AB$295])=7); &quot;-&quot;; &quot;&quot;)">
            <text:p/>
          </table:table-cell>
          <table:table-cell table:style-name="ce311" table:formula="of:=IF(OR(WEEKDAY([.AC$295])=1; WEEKDAY([.AC$295])=7); &quot;-&quot;; &quot;&quot;)">
            <text:p/>
          </table:table-cell>
          <table:table-cell table:style-name="ce311" table:formula="of:=IF(OR(WEEKDAY([.AD$295])=1; WEEKDAY([.AD$295])=7); &quot;-&quot;; &quot;&quot;)">
            <text:p/>
          </table:table-cell>
          <table:table-cell table:style-name="ce311" table:formula="of:=IF(OR(WEEKDAY([.AE$295])=1; WEEKDAY([.AE$295])=7); &quot;-&quot;; &quot;&quot;)">
            <text:p/>
          </table:table-cell>
          <table:table-cell table:style-name="ce311" table:formula="of:=IF(OR(WEEKDAY([.AF$295])=1; WEEKDAY([.AF$295])=7); &quot;-&quot;; &quot;&quot;)">
            <text:p/>
          </table:table-cell>
          <table:table-cell table:style-name="ce311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0:.AG30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2" table:formula="of:=IF(OR(WEEKDAY([.C$295])=1; WEEKDAY([.C$295])=7); &quot;-&quot;; &quot;&quot;)">
            <text:p/>
          </table:table-cell>
          <table:table-cell table:style-name="ce312" table:formula="of:=IF(OR(WEEKDAY([.D$295])=1; WEEKDAY([.D$295])=7); &quot;-&quot;; &quot;&quot;)">
            <text:p/>
          </table:table-cell>
          <table:table-cell table:style-name="ce312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2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2" table:formula="of:=IF(OR(WEEKDAY([.G$295])=1; WEEKDAY([.G$295])=7); &quot;-&quot;; &quot;&quot;)">
            <text:p/>
          </table:table-cell>
          <table:table-cell table:style-name="ce312" table:formula="of:=IF(OR(WEEKDAY([.H$295])=1; WEEKDAY([.H$295])=7); &quot;-&quot;; &quot;&quot;)">
            <text:p/>
          </table:table-cell>
          <table:table-cell table:style-name="ce312" table:formula="of:=IF(OR(WEEKDAY([.I$295])=1; WEEKDAY([.I$295])=7); &quot;-&quot;; &quot;&quot;)">
            <text:p/>
          </table:table-cell>
          <table:table-cell table:style-name="ce312" table:formula="of:=IF(OR(WEEKDAY([.J$295])=1; WEEKDAY([.J$295])=7); &quot;-&quot;; &quot;&quot;)">
            <text:p/>
          </table:table-cell>
          <table:table-cell table:style-name="ce312" table:formula="of:=IF(OR(WEEKDAY([.K$295])=1; WEEKDAY([.K$295])=7); &quot;-&quot;; &quot;&quot;)">
            <text:p/>
          </table:table-cell>
          <table:table-cell table:style-name="ce312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2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2" table:formula="of:=IF(OR(WEEKDAY([.N$295])=1; WEEKDAY([.N$295])=7); &quot;-&quot;; &quot;&quot;)">
            <text:p/>
          </table:table-cell>
          <table:table-cell table:style-name="ce312" table:formula="of:=IF(OR(WEEKDAY([.O$295])=1; WEEKDAY([.O$295])=7); &quot;-&quot;; &quot;&quot;)">
            <text:p/>
          </table:table-cell>
          <table:table-cell table:style-name="ce312" table:formula="of:=IF(OR(WEEKDAY([.P$295])=1; WEEKDAY([.P$295])=7); &quot;-&quot;; &quot;&quot;)">
            <text:p/>
          </table:table-cell>
          <table:table-cell table:style-name="ce312" table:formula="of:=IF(OR(WEEKDAY([.Q$295])=1; WEEKDAY([.Q$295])=7); &quot;-&quot;; &quot;&quot;)">
            <text:p/>
          </table:table-cell>
          <table:table-cell table:style-name="ce312" table:formula="of:=IF(OR(WEEKDAY([.R$295])=1; WEEKDAY([.R$295])=7); &quot;-&quot;; &quot;&quot;)">
            <text:p/>
          </table:table-cell>
          <table:table-cell table:style-name="ce312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2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2" table:formula="of:=IF(OR(WEEKDAY([.U$295])=1; WEEKDAY([.U$295])=7); &quot;-&quot;; &quot;&quot;)">
            <text:p/>
          </table:table-cell>
          <table:table-cell table:style-name="ce312" table:formula="of:=IF(OR(WEEKDAY([.V$295])=1; WEEKDAY([.V$295])=7); &quot;-&quot;; &quot;&quot;)">
            <text:p/>
          </table:table-cell>
          <table:table-cell table:style-name="ce312" table:formula="of:=IF(OR(WEEKDAY([.W$295])=1; WEEKDAY([.W$295])=7); &quot;-&quot;; &quot;&quot;)">
            <text:p/>
          </table:table-cell>
          <table:table-cell table:style-name="ce312" table:formula="of:=IF(OR(WEEKDAY([.X$295])=1; WEEKDAY([.X$295])=7); &quot;-&quot;; &quot;&quot;)">
            <text:p/>
          </table:table-cell>
          <table:table-cell table:style-name="ce312" table:formula="of:=IF(OR(WEEKDAY([.Y$295])=1; WEEKDAY([.Y$295])=7); &quot;-&quot;; &quot;&quot;)">
            <text:p/>
          </table:table-cell>
          <table:table-cell table:style-name="ce312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2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2" table:formula="of:=IF(OR(WEEKDAY([.AB$295])=1; WEEKDAY([.AB$295])=7); &quot;-&quot;; &quot;&quot;)">
            <text:p/>
          </table:table-cell>
          <table:table-cell table:style-name="ce312" table:formula="of:=IF(OR(WEEKDAY([.AC$295])=1; WEEKDAY([.AC$295])=7); &quot;-&quot;; &quot;&quot;)">
            <text:p/>
          </table:table-cell>
          <table:table-cell table:style-name="ce312" table:formula="of:=IF(OR(WEEKDAY([.AD$295])=1; WEEKDAY([.AD$295])=7); &quot;-&quot;; &quot;&quot;)">
            <text:p/>
          </table:table-cell>
          <table:table-cell table:style-name="ce312" table:formula="of:=IF(OR(WEEKDAY([.AE$295])=1; WEEKDAY([.AE$295])=7); &quot;-&quot;; &quot;&quot;)">
            <text:p/>
          </table:table-cell>
          <table:table-cell table:style-name="ce312" table:formula="of:=IF(OR(WEEKDAY([.AF$295])=1; WEEKDAY([.AF$295])=7); &quot;-&quot;; &quot;&quot;)">
            <text:p/>
          </table:table-cell>
          <table:table-cell table:style-name="ce312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1:.AG30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3" table:formula="of:=IF(OR(WEEKDAY([.C$295])=1; WEEKDAY([.C$295])=7); &quot;-&quot;; &quot;&quot;)">
            <text:p/>
          </table:table-cell>
          <table:table-cell table:style-name="ce313" table:formula="of:=IF(OR(WEEKDAY([.D$295])=1; WEEKDAY([.D$295])=7); &quot;-&quot;; &quot;&quot;)">
            <text:p/>
          </table:table-cell>
          <table:table-cell table:style-name="ce313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3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3" table:formula="of:=IF(OR(WEEKDAY([.G$295])=1; WEEKDAY([.G$295])=7); &quot;-&quot;; &quot;&quot;)">
            <text:p/>
          </table:table-cell>
          <table:table-cell table:style-name="ce313" table:formula="of:=IF(OR(WEEKDAY([.H$295])=1; WEEKDAY([.H$295])=7); &quot;-&quot;; &quot;&quot;)">
            <text:p/>
          </table:table-cell>
          <table:table-cell table:style-name="ce313" table:formula="of:=IF(OR(WEEKDAY([.I$295])=1; WEEKDAY([.I$295])=7); &quot;-&quot;; &quot;&quot;)">
            <text:p/>
          </table:table-cell>
          <table:table-cell table:style-name="ce313" table:formula="of:=IF(OR(WEEKDAY([.J$295])=1; WEEKDAY([.J$295])=7); &quot;-&quot;; &quot;&quot;)">
            <text:p/>
          </table:table-cell>
          <table:table-cell table:style-name="ce313" table:formula="of:=IF(OR(WEEKDAY([.K$295])=1; WEEKDAY([.K$295])=7); &quot;-&quot;; &quot;&quot;)">
            <text:p/>
          </table:table-cell>
          <table:table-cell table:style-name="ce313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3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3" table:formula="of:=IF(OR(WEEKDAY([.N$295])=1; WEEKDAY([.N$295])=7); &quot;-&quot;; &quot;&quot;)">
            <text:p/>
          </table:table-cell>
          <table:table-cell table:style-name="ce313" table:formula="of:=IF(OR(WEEKDAY([.O$295])=1; WEEKDAY([.O$295])=7); &quot;-&quot;; &quot;&quot;)">
            <text:p/>
          </table:table-cell>
          <table:table-cell table:style-name="ce313" table:formula="of:=IF(OR(WEEKDAY([.P$295])=1; WEEKDAY([.P$295])=7); &quot;-&quot;; &quot;&quot;)">
            <text:p/>
          </table:table-cell>
          <table:table-cell table:style-name="ce313" table:formula="of:=IF(OR(WEEKDAY([.Q$295])=1; WEEKDAY([.Q$295])=7); &quot;-&quot;; &quot;&quot;)">
            <text:p/>
          </table:table-cell>
          <table:table-cell table:style-name="ce313" table:formula="of:=IF(OR(WEEKDAY([.R$295])=1; WEEKDAY([.R$295])=7); &quot;-&quot;; &quot;&quot;)">
            <text:p/>
          </table:table-cell>
          <table:table-cell table:style-name="ce313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3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3" table:formula="of:=IF(OR(WEEKDAY([.U$295])=1; WEEKDAY([.U$295])=7); &quot;-&quot;; &quot;&quot;)">
            <text:p/>
          </table:table-cell>
          <table:table-cell table:style-name="ce313" table:formula="of:=IF(OR(WEEKDAY([.V$295])=1; WEEKDAY([.V$295])=7); &quot;-&quot;; &quot;&quot;)">
            <text:p/>
          </table:table-cell>
          <table:table-cell table:style-name="ce313" table:formula="of:=IF(OR(WEEKDAY([.W$295])=1; WEEKDAY([.W$295])=7); &quot;-&quot;; &quot;&quot;)">
            <text:p/>
          </table:table-cell>
          <table:table-cell table:style-name="ce313" table:formula="of:=IF(OR(WEEKDAY([.X$295])=1; WEEKDAY([.X$295])=7); &quot;-&quot;; &quot;&quot;)">
            <text:p/>
          </table:table-cell>
          <table:table-cell table:style-name="ce313" table:formula="of:=IF(OR(WEEKDAY([.Y$295])=1; WEEKDAY([.Y$295])=7); &quot;-&quot;; &quot;&quot;)">
            <text:p/>
          </table:table-cell>
          <table:table-cell table:style-name="ce313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3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3" table:formula="of:=IF(OR(WEEKDAY([.AB$295])=1; WEEKDAY([.AB$295])=7); &quot;-&quot;; &quot;&quot;)">
            <text:p/>
          </table:table-cell>
          <table:table-cell table:style-name="ce313" table:formula="of:=IF(OR(WEEKDAY([.AC$295])=1; WEEKDAY([.AC$295])=7); &quot;-&quot;; &quot;&quot;)">
            <text:p/>
          </table:table-cell>
          <table:table-cell table:style-name="ce313" table:formula="of:=IF(OR(WEEKDAY([.AD$295])=1; WEEKDAY([.AD$295])=7); &quot;-&quot;; &quot;&quot;)">
            <text:p/>
          </table:table-cell>
          <table:table-cell table:style-name="ce313" table:formula="of:=IF(OR(WEEKDAY([.AE$295])=1; WEEKDAY([.AE$295])=7); &quot;-&quot;; &quot;&quot;)">
            <text:p/>
          </table:table-cell>
          <table:table-cell table:style-name="ce313" table:formula="of:=IF(OR(WEEKDAY([.AF$295])=1; WEEKDAY([.AF$295])=7); &quot;-&quot;; &quot;&quot;)">
            <text:p/>
          </table:table-cell>
          <table:table-cell table:style-name="ce313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2:.AG30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4" table:formula="of:=IF(OR(WEEKDAY([.C$295])=1; WEEKDAY([.C$295])=7); &quot;-&quot;; &quot;&quot;)">
            <text:p/>
          </table:table-cell>
          <table:table-cell table:style-name="ce314" table:formula="of:=IF(OR(WEEKDAY([.D$295])=1; WEEKDAY([.D$295])=7); &quot;-&quot;; &quot;&quot;)">
            <text:p/>
          </table:table-cell>
          <table:table-cell table:style-name="ce314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4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4" table:formula="of:=IF(OR(WEEKDAY([.G$295])=1; WEEKDAY([.G$295])=7); &quot;-&quot;; &quot;&quot;)">
            <text:p/>
          </table:table-cell>
          <table:table-cell table:style-name="ce314" table:formula="of:=IF(OR(WEEKDAY([.H$295])=1; WEEKDAY([.H$295])=7); &quot;-&quot;; &quot;&quot;)">
            <text:p/>
          </table:table-cell>
          <table:table-cell table:style-name="ce314" table:formula="of:=IF(OR(WEEKDAY([.I$295])=1; WEEKDAY([.I$295])=7); &quot;-&quot;; &quot;&quot;)">
            <text:p/>
          </table:table-cell>
          <table:table-cell table:style-name="ce314" table:formula="of:=IF(OR(WEEKDAY([.J$295])=1; WEEKDAY([.J$295])=7); &quot;-&quot;; &quot;&quot;)">
            <text:p/>
          </table:table-cell>
          <table:table-cell table:style-name="ce314" table:formula="of:=IF(OR(WEEKDAY([.K$295])=1; WEEKDAY([.K$295])=7); &quot;-&quot;; &quot;&quot;)">
            <text:p/>
          </table:table-cell>
          <table:table-cell table:style-name="ce314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4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4" table:formula="of:=IF(OR(WEEKDAY([.N$295])=1; WEEKDAY([.N$295])=7); &quot;-&quot;; &quot;&quot;)">
            <text:p/>
          </table:table-cell>
          <table:table-cell table:style-name="ce314" table:formula="of:=IF(OR(WEEKDAY([.O$295])=1; WEEKDAY([.O$295])=7); &quot;-&quot;; &quot;&quot;)">
            <text:p/>
          </table:table-cell>
          <table:table-cell table:style-name="ce314" table:formula="of:=IF(OR(WEEKDAY([.P$295])=1; WEEKDAY([.P$295])=7); &quot;-&quot;; &quot;&quot;)">
            <text:p/>
          </table:table-cell>
          <table:table-cell table:style-name="ce314" table:formula="of:=IF(OR(WEEKDAY([.Q$295])=1; WEEKDAY([.Q$295])=7); &quot;-&quot;; &quot;&quot;)">
            <text:p/>
          </table:table-cell>
          <table:table-cell table:style-name="ce314" table:formula="of:=IF(OR(WEEKDAY([.R$295])=1; WEEKDAY([.R$295])=7); &quot;-&quot;; &quot;&quot;)">
            <text:p/>
          </table:table-cell>
          <table:table-cell table:style-name="ce314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4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4" table:formula="of:=IF(OR(WEEKDAY([.U$295])=1; WEEKDAY([.U$295])=7); &quot;-&quot;; &quot;&quot;)">
            <text:p/>
          </table:table-cell>
          <table:table-cell table:style-name="ce314" table:formula="of:=IF(OR(WEEKDAY([.V$295])=1; WEEKDAY([.V$295])=7); &quot;-&quot;; &quot;&quot;)">
            <text:p/>
          </table:table-cell>
          <table:table-cell table:style-name="ce314" table:formula="of:=IF(OR(WEEKDAY([.W$295])=1; WEEKDAY([.W$295])=7); &quot;-&quot;; &quot;&quot;)">
            <text:p/>
          </table:table-cell>
          <table:table-cell table:style-name="ce314" table:formula="of:=IF(OR(WEEKDAY([.X$295])=1; WEEKDAY([.X$295])=7); &quot;-&quot;; &quot;&quot;)">
            <text:p/>
          </table:table-cell>
          <table:table-cell table:style-name="ce314" table:formula="of:=IF(OR(WEEKDAY([.Y$295])=1; WEEKDAY([.Y$295])=7); &quot;-&quot;; &quot;&quot;)">
            <text:p/>
          </table:table-cell>
          <table:table-cell table:style-name="ce314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4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4" table:formula="of:=IF(OR(WEEKDAY([.AB$295])=1; WEEKDAY([.AB$295])=7); &quot;-&quot;; &quot;&quot;)">
            <text:p/>
          </table:table-cell>
          <table:table-cell table:style-name="ce314" table:formula="of:=IF(OR(WEEKDAY([.AC$295])=1; WEEKDAY([.AC$295])=7); &quot;-&quot;; &quot;&quot;)">
            <text:p/>
          </table:table-cell>
          <table:table-cell table:style-name="ce314" table:formula="of:=IF(OR(WEEKDAY([.AD$295])=1; WEEKDAY([.AD$295])=7); &quot;-&quot;; &quot;&quot;)">
            <text:p/>
          </table:table-cell>
          <table:table-cell table:style-name="ce314" table:formula="of:=IF(OR(WEEKDAY([.AE$295])=1; WEEKDAY([.AE$295])=7); &quot;-&quot;; &quot;&quot;)">
            <text:p/>
          </table:table-cell>
          <table:table-cell table:style-name="ce314" table:formula="of:=IF(OR(WEEKDAY([.AF$295])=1; WEEKDAY([.AF$295])=7); &quot;-&quot;; &quot;&quot;)">
            <text:p/>
          </table:table-cell>
          <table:table-cell table:style-name="ce314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3:.AG30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5" table:formula="of:=IF(OR(WEEKDAY([.C$295])=1; WEEKDAY([.C$295])=7); &quot;-&quot;; &quot;&quot;)">
            <text:p/>
          </table:table-cell>
          <table:table-cell table:style-name="ce315" table:formula="of:=IF(OR(WEEKDAY([.D$295])=1; WEEKDAY([.D$295])=7); &quot;-&quot;; &quot;&quot;)">
            <text:p/>
          </table:table-cell>
          <table:table-cell table:style-name="ce315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5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5" table:formula="of:=IF(OR(WEEKDAY([.G$295])=1; WEEKDAY([.G$295])=7); &quot;-&quot;; &quot;&quot;)">
            <text:p/>
          </table:table-cell>
          <table:table-cell table:style-name="ce315" table:formula="of:=IF(OR(WEEKDAY([.H$295])=1; WEEKDAY([.H$295])=7); &quot;-&quot;; &quot;&quot;)">
            <text:p/>
          </table:table-cell>
          <table:table-cell table:style-name="ce315" table:formula="of:=IF(OR(WEEKDAY([.I$295])=1; WEEKDAY([.I$295])=7); &quot;-&quot;; &quot;&quot;)">
            <text:p/>
          </table:table-cell>
          <table:table-cell table:style-name="ce315" table:formula="of:=IF(OR(WEEKDAY([.J$295])=1; WEEKDAY([.J$295])=7); &quot;-&quot;; &quot;&quot;)">
            <text:p/>
          </table:table-cell>
          <table:table-cell table:style-name="ce315" table:formula="of:=IF(OR(WEEKDAY([.K$295])=1; WEEKDAY([.K$295])=7); &quot;-&quot;; &quot;&quot;)">
            <text:p/>
          </table:table-cell>
          <table:table-cell table:style-name="ce315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5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5" table:formula="of:=IF(OR(WEEKDAY([.N$295])=1; WEEKDAY([.N$295])=7); &quot;-&quot;; &quot;&quot;)">
            <text:p/>
          </table:table-cell>
          <table:table-cell table:style-name="ce315" table:formula="of:=IF(OR(WEEKDAY([.O$295])=1; WEEKDAY([.O$295])=7); &quot;-&quot;; &quot;&quot;)">
            <text:p/>
          </table:table-cell>
          <table:table-cell table:style-name="ce315" table:formula="of:=IF(OR(WEEKDAY([.P$295])=1; WEEKDAY([.P$295])=7); &quot;-&quot;; &quot;&quot;)">
            <text:p/>
          </table:table-cell>
          <table:table-cell table:style-name="ce315" table:formula="of:=IF(OR(WEEKDAY([.Q$295])=1; WEEKDAY([.Q$295])=7); &quot;-&quot;; &quot;&quot;)">
            <text:p/>
          </table:table-cell>
          <table:table-cell table:style-name="ce315" table:formula="of:=IF(OR(WEEKDAY([.R$295])=1; WEEKDAY([.R$295])=7); &quot;-&quot;; &quot;&quot;)">
            <text:p/>
          </table:table-cell>
          <table:table-cell table:style-name="ce315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5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5" table:formula="of:=IF(OR(WEEKDAY([.U$295])=1; WEEKDAY([.U$295])=7); &quot;-&quot;; &quot;&quot;)">
            <text:p/>
          </table:table-cell>
          <table:table-cell table:style-name="ce315" table:formula="of:=IF(OR(WEEKDAY([.V$295])=1; WEEKDAY([.V$295])=7); &quot;-&quot;; &quot;&quot;)">
            <text:p/>
          </table:table-cell>
          <table:table-cell table:style-name="ce315" table:formula="of:=IF(OR(WEEKDAY([.W$295])=1; WEEKDAY([.W$295])=7); &quot;-&quot;; &quot;&quot;)">
            <text:p/>
          </table:table-cell>
          <table:table-cell table:style-name="ce315" table:formula="of:=IF(OR(WEEKDAY([.X$295])=1; WEEKDAY([.X$295])=7); &quot;-&quot;; &quot;&quot;)">
            <text:p/>
          </table:table-cell>
          <table:table-cell table:style-name="ce315" table:formula="of:=IF(OR(WEEKDAY([.Y$295])=1; WEEKDAY([.Y$295])=7); &quot;-&quot;; &quot;&quot;)">
            <text:p/>
          </table:table-cell>
          <table:table-cell table:style-name="ce315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5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5" table:formula="of:=IF(OR(WEEKDAY([.AB$295])=1; WEEKDAY([.AB$295])=7); &quot;-&quot;; &quot;&quot;)">
            <text:p/>
          </table:table-cell>
          <table:table-cell table:style-name="ce315" table:formula="of:=IF(OR(WEEKDAY([.AC$295])=1; WEEKDAY([.AC$295])=7); &quot;-&quot;; &quot;&quot;)">
            <text:p/>
          </table:table-cell>
          <table:table-cell table:style-name="ce315" table:formula="of:=IF(OR(WEEKDAY([.AD$295])=1; WEEKDAY([.AD$295])=7); &quot;-&quot;; &quot;&quot;)">
            <text:p/>
          </table:table-cell>
          <table:table-cell table:style-name="ce315" table:formula="of:=IF(OR(WEEKDAY([.AE$295])=1; WEEKDAY([.AE$295])=7); &quot;-&quot;; &quot;&quot;)">
            <text:p/>
          </table:table-cell>
          <table:table-cell table:style-name="ce315" table:formula="of:=IF(OR(WEEKDAY([.AF$295])=1; WEEKDAY([.AF$295])=7); &quot;-&quot;; &quot;&quot;)">
            <text:p/>
          </table:table-cell>
          <table:table-cell table:style-name="ce315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4:.AG30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6" table:formula="of:=IF(OR(WEEKDAY([.C$295])=1; WEEKDAY([.C$295])=7); &quot;-&quot;; &quot;&quot;)">
            <text:p/>
          </table:table-cell>
          <table:table-cell table:style-name="ce316" table:formula="of:=IF(OR(WEEKDAY([.D$295])=1; WEEKDAY([.D$295])=7); &quot;-&quot;; &quot;&quot;)">
            <text:p/>
          </table:table-cell>
          <table:table-cell table:style-name="ce316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6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6" table:formula="of:=IF(OR(WEEKDAY([.G$295])=1; WEEKDAY([.G$295])=7); &quot;-&quot;; &quot;&quot;)">
            <text:p/>
          </table:table-cell>
          <table:table-cell table:style-name="ce316" table:formula="of:=IF(OR(WEEKDAY([.H$295])=1; WEEKDAY([.H$295])=7); &quot;-&quot;; &quot;&quot;)">
            <text:p/>
          </table:table-cell>
          <table:table-cell table:style-name="ce316" table:formula="of:=IF(OR(WEEKDAY([.I$295])=1; WEEKDAY([.I$295])=7); &quot;-&quot;; &quot;&quot;)">
            <text:p/>
          </table:table-cell>
          <table:table-cell table:style-name="ce316" table:formula="of:=IF(OR(WEEKDAY([.J$295])=1; WEEKDAY([.J$295])=7); &quot;-&quot;; &quot;&quot;)">
            <text:p/>
          </table:table-cell>
          <table:table-cell table:style-name="ce316" table:formula="of:=IF(OR(WEEKDAY([.K$295])=1; WEEKDAY([.K$295])=7); &quot;-&quot;; &quot;&quot;)">
            <text:p/>
          </table:table-cell>
          <table:table-cell table:style-name="ce316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6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6" table:formula="of:=IF(OR(WEEKDAY([.N$295])=1; WEEKDAY([.N$295])=7); &quot;-&quot;; &quot;&quot;)">
            <text:p/>
          </table:table-cell>
          <table:table-cell table:style-name="ce316" table:formula="of:=IF(OR(WEEKDAY([.O$295])=1; WEEKDAY([.O$295])=7); &quot;-&quot;; &quot;&quot;)">
            <text:p/>
          </table:table-cell>
          <table:table-cell table:style-name="ce316" table:formula="of:=IF(OR(WEEKDAY([.P$295])=1; WEEKDAY([.P$295])=7); &quot;-&quot;; &quot;&quot;)">
            <text:p/>
          </table:table-cell>
          <table:table-cell table:style-name="ce316" table:formula="of:=IF(OR(WEEKDAY([.Q$295])=1; WEEKDAY([.Q$295])=7); &quot;-&quot;; &quot;&quot;)">
            <text:p/>
          </table:table-cell>
          <table:table-cell table:style-name="ce316" table:formula="of:=IF(OR(WEEKDAY([.R$295])=1; WEEKDAY([.R$295])=7); &quot;-&quot;; &quot;&quot;)">
            <text:p/>
          </table:table-cell>
          <table:table-cell table:style-name="ce316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6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6" table:formula="of:=IF(OR(WEEKDAY([.U$295])=1; WEEKDAY([.U$295])=7); &quot;-&quot;; &quot;&quot;)">
            <text:p/>
          </table:table-cell>
          <table:table-cell table:style-name="ce316" table:formula="of:=IF(OR(WEEKDAY([.V$295])=1; WEEKDAY([.V$295])=7); &quot;-&quot;; &quot;&quot;)">
            <text:p/>
          </table:table-cell>
          <table:table-cell table:style-name="ce316" table:formula="of:=IF(OR(WEEKDAY([.W$295])=1; WEEKDAY([.W$295])=7); &quot;-&quot;; &quot;&quot;)">
            <text:p/>
          </table:table-cell>
          <table:table-cell table:style-name="ce316" table:formula="of:=IF(OR(WEEKDAY([.X$295])=1; WEEKDAY([.X$295])=7); &quot;-&quot;; &quot;&quot;)">
            <text:p/>
          </table:table-cell>
          <table:table-cell table:style-name="ce316" table:formula="of:=IF(OR(WEEKDAY([.Y$295])=1; WEEKDAY([.Y$295])=7); &quot;-&quot;; &quot;&quot;)">
            <text:p/>
          </table:table-cell>
          <table:table-cell table:style-name="ce316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6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6" table:formula="of:=IF(OR(WEEKDAY([.AB$295])=1; WEEKDAY([.AB$295])=7); &quot;-&quot;; &quot;&quot;)">
            <text:p/>
          </table:table-cell>
          <table:table-cell table:style-name="ce316" table:formula="of:=IF(OR(WEEKDAY([.AC$295])=1; WEEKDAY([.AC$295])=7); &quot;-&quot;; &quot;&quot;)">
            <text:p/>
          </table:table-cell>
          <table:table-cell table:style-name="ce316" table:formula="of:=IF(OR(WEEKDAY([.AD$295])=1; WEEKDAY([.AD$295])=7); &quot;-&quot;; &quot;&quot;)">
            <text:p/>
          </table:table-cell>
          <table:table-cell table:style-name="ce316" table:formula="of:=IF(OR(WEEKDAY([.AE$295])=1; WEEKDAY([.AE$295])=7); &quot;-&quot;; &quot;&quot;)">
            <text:p/>
          </table:table-cell>
          <table:table-cell table:style-name="ce316" table:formula="of:=IF(OR(WEEKDAY([.AF$295])=1; WEEKDAY([.AF$295])=7); &quot;-&quot;; &quot;&quot;)">
            <text:p/>
          </table:table-cell>
          <table:table-cell table:style-name="ce316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5:.AG30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7" table:formula="of:=IF(OR(WEEKDAY([.C$295])=1; WEEKDAY([.C$295])=7); &quot;-&quot;; &quot;&quot;)">
            <text:p/>
          </table:table-cell>
          <table:table-cell table:style-name="ce317" table:formula="of:=IF(OR(WEEKDAY([.D$295])=1; WEEKDAY([.D$295])=7); &quot;-&quot;; &quot;&quot;)">
            <text:p/>
          </table:table-cell>
          <table:table-cell table:style-name="ce317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7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7" table:formula="of:=IF(OR(WEEKDAY([.G$295])=1; WEEKDAY([.G$295])=7); &quot;-&quot;; &quot;&quot;)">
            <text:p/>
          </table:table-cell>
          <table:table-cell table:style-name="ce317" table:formula="of:=IF(OR(WEEKDAY([.H$295])=1; WEEKDAY([.H$295])=7); &quot;-&quot;; &quot;&quot;)">
            <text:p/>
          </table:table-cell>
          <table:table-cell table:style-name="ce317" table:formula="of:=IF(OR(WEEKDAY([.I$295])=1; WEEKDAY([.I$295])=7); &quot;-&quot;; &quot;&quot;)">
            <text:p/>
          </table:table-cell>
          <table:table-cell table:style-name="ce317" table:formula="of:=IF(OR(WEEKDAY([.J$295])=1; WEEKDAY([.J$295])=7); &quot;-&quot;; &quot;&quot;)">
            <text:p/>
          </table:table-cell>
          <table:table-cell table:style-name="ce317" table:formula="of:=IF(OR(WEEKDAY([.K$295])=1; WEEKDAY([.K$295])=7); &quot;-&quot;; &quot;&quot;)">
            <text:p/>
          </table:table-cell>
          <table:table-cell table:style-name="ce317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7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7" table:formula="of:=IF(OR(WEEKDAY([.N$295])=1; WEEKDAY([.N$295])=7); &quot;-&quot;; &quot;&quot;)">
            <text:p/>
          </table:table-cell>
          <table:table-cell table:style-name="ce317" table:formula="of:=IF(OR(WEEKDAY([.O$295])=1; WEEKDAY([.O$295])=7); &quot;-&quot;; &quot;&quot;)">
            <text:p/>
          </table:table-cell>
          <table:table-cell table:style-name="ce317" table:formula="of:=IF(OR(WEEKDAY([.P$295])=1; WEEKDAY([.P$295])=7); &quot;-&quot;; &quot;&quot;)">
            <text:p/>
          </table:table-cell>
          <table:table-cell table:style-name="ce317" table:formula="of:=IF(OR(WEEKDAY([.Q$295])=1; WEEKDAY([.Q$295])=7); &quot;-&quot;; &quot;&quot;)">
            <text:p/>
          </table:table-cell>
          <table:table-cell table:style-name="ce317" table:formula="of:=IF(OR(WEEKDAY([.R$295])=1; WEEKDAY([.R$295])=7); &quot;-&quot;; &quot;&quot;)">
            <text:p/>
          </table:table-cell>
          <table:table-cell table:style-name="ce317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7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7" table:formula="of:=IF(OR(WEEKDAY([.U$295])=1; WEEKDAY([.U$295])=7); &quot;-&quot;; &quot;&quot;)">
            <text:p/>
          </table:table-cell>
          <table:table-cell table:style-name="ce317" table:formula="of:=IF(OR(WEEKDAY([.V$295])=1; WEEKDAY([.V$295])=7); &quot;-&quot;; &quot;&quot;)">
            <text:p/>
          </table:table-cell>
          <table:table-cell table:style-name="ce317" table:formula="of:=IF(OR(WEEKDAY([.W$295])=1; WEEKDAY([.W$295])=7); &quot;-&quot;; &quot;&quot;)">
            <text:p/>
          </table:table-cell>
          <table:table-cell table:style-name="ce317" table:formula="of:=IF(OR(WEEKDAY([.X$295])=1; WEEKDAY([.X$295])=7); &quot;-&quot;; &quot;&quot;)">
            <text:p/>
          </table:table-cell>
          <table:table-cell table:style-name="ce317" table:formula="of:=IF(OR(WEEKDAY([.Y$295])=1; WEEKDAY([.Y$295])=7); &quot;-&quot;; &quot;&quot;)">
            <text:p/>
          </table:table-cell>
          <table:table-cell table:style-name="ce317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7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7" table:formula="of:=IF(OR(WEEKDAY([.AB$295])=1; WEEKDAY([.AB$295])=7); &quot;-&quot;; &quot;&quot;)">
            <text:p/>
          </table:table-cell>
          <table:table-cell table:style-name="ce317" table:formula="of:=IF(OR(WEEKDAY([.AC$295])=1; WEEKDAY([.AC$295])=7); &quot;-&quot;; &quot;&quot;)">
            <text:p/>
          </table:table-cell>
          <table:table-cell table:style-name="ce317" table:formula="of:=IF(OR(WEEKDAY([.AD$295])=1; WEEKDAY([.AD$295])=7); &quot;-&quot;; &quot;&quot;)">
            <text:p/>
          </table:table-cell>
          <table:table-cell table:style-name="ce317" table:formula="of:=IF(OR(WEEKDAY([.AE$295])=1; WEEKDAY([.AE$295])=7); &quot;-&quot;; &quot;&quot;)">
            <text:p/>
          </table:table-cell>
          <table:table-cell table:style-name="ce317" table:formula="of:=IF(OR(WEEKDAY([.AF$295])=1; WEEKDAY([.AF$295])=7); &quot;-&quot;; &quot;&quot;)">
            <text:p/>
          </table:table-cell>
          <table:table-cell table:style-name="ce317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6:.AG30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8" table:formula="of:=IF(OR(WEEKDAY([.C$295])=1; WEEKDAY([.C$295])=7); &quot;-&quot;; &quot;&quot;)">
            <text:p/>
          </table:table-cell>
          <table:table-cell table:style-name="ce318" table:formula="of:=IF(OR(WEEKDAY([.D$295])=1; WEEKDAY([.D$295])=7); &quot;-&quot;; &quot;&quot;)">
            <text:p/>
          </table:table-cell>
          <table:table-cell table:style-name="ce318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8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8" table:formula="of:=IF(OR(WEEKDAY([.G$295])=1; WEEKDAY([.G$295])=7); &quot;-&quot;; &quot;&quot;)">
            <text:p/>
          </table:table-cell>
          <table:table-cell table:style-name="ce318" table:formula="of:=IF(OR(WEEKDAY([.H$295])=1; WEEKDAY([.H$295])=7); &quot;-&quot;; &quot;&quot;)">
            <text:p/>
          </table:table-cell>
          <table:table-cell table:style-name="ce318" table:formula="of:=IF(OR(WEEKDAY([.I$295])=1; WEEKDAY([.I$295])=7); &quot;-&quot;; &quot;&quot;)">
            <text:p/>
          </table:table-cell>
          <table:table-cell table:style-name="ce318" table:formula="of:=IF(OR(WEEKDAY([.J$295])=1; WEEKDAY([.J$295])=7); &quot;-&quot;; &quot;&quot;)">
            <text:p/>
          </table:table-cell>
          <table:table-cell table:style-name="ce318" table:formula="of:=IF(OR(WEEKDAY([.K$295])=1; WEEKDAY([.K$295])=7); &quot;-&quot;; &quot;&quot;)">
            <text:p/>
          </table:table-cell>
          <table:table-cell table:style-name="ce318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8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8" table:formula="of:=IF(OR(WEEKDAY([.N$295])=1; WEEKDAY([.N$295])=7); &quot;-&quot;; &quot;&quot;)">
            <text:p/>
          </table:table-cell>
          <table:table-cell table:style-name="ce318" table:formula="of:=IF(OR(WEEKDAY([.O$295])=1; WEEKDAY([.O$295])=7); &quot;-&quot;; &quot;&quot;)">
            <text:p/>
          </table:table-cell>
          <table:table-cell table:style-name="ce318" table:formula="of:=IF(OR(WEEKDAY([.P$295])=1; WEEKDAY([.P$295])=7); &quot;-&quot;; &quot;&quot;)">
            <text:p/>
          </table:table-cell>
          <table:table-cell table:style-name="ce318" table:formula="of:=IF(OR(WEEKDAY([.Q$295])=1; WEEKDAY([.Q$295])=7); &quot;-&quot;; &quot;&quot;)">
            <text:p/>
          </table:table-cell>
          <table:table-cell table:style-name="ce318" table:formula="of:=IF(OR(WEEKDAY([.R$295])=1; WEEKDAY([.R$295])=7); &quot;-&quot;; &quot;&quot;)">
            <text:p/>
          </table:table-cell>
          <table:table-cell table:style-name="ce318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8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8" table:formula="of:=IF(OR(WEEKDAY([.U$295])=1; WEEKDAY([.U$295])=7); &quot;-&quot;; &quot;&quot;)">
            <text:p/>
          </table:table-cell>
          <table:table-cell table:style-name="ce318" table:formula="of:=IF(OR(WEEKDAY([.V$295])=1; WEEKDAY([.V$295])=7); &quot;-&quot;; &quot;&quot;)">
            <text:p/>
          </table:table-cell>
          <table:table-cell table:style-name="ce318" table:formula="of:=IF(OR(WEEKDAY([.W$295])=1; WEEKDAY([.W$295])=7); &quot;-&quot;; &quot;&quot;)">
            <text:p/>
          </table:table-cell>
          <table:table-cell table:style-name="ce318" table:formula="of:=IF(OR(WEEKDAY([.X$295])=1; WEEKDAY([.X$295])=7); &quot;-&quot;; &quot;&quot;)">
            <text:p/>
          </table:table-cell>
          <table:table-cell table:style-name="ce318" table:formula="of:=IF(OR(WEEKDAY([.Y$295])=1; WEEKDAY([.Y$295])=7); &quot;-&quot;; &quot;&quot;)">
            <text:p/>
          </table:table-cell>
          <table:table-cell table:style-name="ce318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8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8" table:formula="of:=IF(OR(WEEKDAY([.AB$295])=1; WEEKDAY([.AB$295])=7); &quot;-&quot;; &quot;&quot;)">
            <text:p/>
          </table:table-cell>
          <table:table-cell table:style-name="ce318" table:formula="of:=IF(OR(WEEKDAY([.AC$295])=1; WEEKDAY([.AC$295])=7); &quot;-&quot;; &quot;&quot;)">
            <text:p/>
          </table:table-cell>
          <table:table-cell table:style-name="ce318" table:formula="of:=IF(OR(WEEKDAY([.AD$295])=1; WEEKDAY([.AD$295])=7); &quot;-&quot;; &quot;&quot;)">
            <text:p/>
          </table:table-cell>
          <table:table-cell table:style-name="ce318" table:formula="of:=IF(OR(WEEKDAY([.AE$295])=1; WEEKDAY([.AE$295])=7); &quot;-&quot;; &quot;&quot;)">
            <text:p/>
          </table:table-cell>
          <table:table-cell table:style-name="ce318" table:formula="of:=IF(OR(WEEKDAY([.AF$295])=1; WEEKDAY([.AF$295])=7); &quot;-&quot;; &quot;&quot;)">
            <text:p/>
          </table:table-cell>
          <table:table-cell table:style-name="ce318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7:.AG30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79" table:formula="of:=IF(OR(WEEKDAY([.C$295])=1; WEEKDAY([.C$295])=7); &quot;-&quot;; &quot;&quot;)">
            <text:p/>
          </table:table-cell>
          <table:table-cell table:style-name="ce319" table:formula="of:=IF(OR(WEEKDAY([.D$295])=1; WEEKDAY([.D$295])=7); &quot;-&quot;; &quot;&quot;)">
            <text:p/>
          </table:table-cell>
          <table:table-cell table:style-name="ce319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19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19" table:formula="of:=IF(OR(WEEKDAY([.G$295])=1; WEEKDAY([.G$295])=7); &quot;-&quot;; &quot;&quot;)">
            <text:p/>
          </table:table-cell>
          <table:table-cell table:style-name="ce319" table:formula="of:=IF(OR(WEEKDAY([.H$295])=1; WEEKDAY([.H$295])=7); &quot;-&quot;; &quot;&quot;)">
            <text:p/>
          </table:table-cell>
          <table:table-cell table:style-name="ce319" table:formula="of:=IF(OR(WEEKDAY([.I$295])=1; WEEKDAY([.I$295])=7); &quot;-&quot;; &quot;&quot;)">
            <text:p/>
          </table:table-cell>
          <table:table-cell table:style-name="ce319" table:formula="of:=IF(OR(WEEKDAY([.J$295])=1; WEEKDAY([.J$295])=7); &quot;-&quot;; &quot;&quot;)">
            <text:p/>
          </table:table-cell>
          <table:table-cell table:style-name="ce319" table:formula="of:=IF(OR(WEEKDAY([.K$295])=1; WEEKDAY([.K$295])=7); &quot;-&quot;; &quot;&quot;)">
            <text:p/>
          </table:table-cell>
          <table:table-cell table:style-name="ce319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19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19" table:formula="of:=IF(OR(WEEKDAY([.N$295])=1; WEEKDAY([.N$295])=7); &quot;-&quot;; &quot;&quot;)">
            <text:p/>
          </table:table-cell>
          <table:table-cell table:style-name="ce319" table:formula="of:=IF(OR(WEEKDAY([.O$295])=1; WEEKDAY([.O$295])=7); &quot;-&quot;; &quot;&quot;)">
            <text:p/>
          </table:table-cell>
          <table:table-cell table:style-name="ce319" table:formula="of:=IF(OR(WEEKDAY([.P$295])=1; WEEKDAY([.P$295])=7); &quot;-&quot;; &quot;&quot;)">
            <text:p/>
          </table:table-cell>
          <table:table-cell table:style-name="ce319" table:formula="of:=IF(OR(WEEKDAY([.Q$295])=1; WEEKDAY([.Q$295])=7); &quot;-&quot;; &quot;&quot;)">
            <text:p/>
          </table:table-cell>
          <table:table-cell table:style-name="ce319" table:formula="of:=IF(OR(WEEKDAY([.R$295])=1; WEEKDAY([.R$295])=7); &quot;-&quot;; &quot;&quot;)">
            <text:p/>
          </table:table-cell>
          <table:table-cell table:style-name="ce319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19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19" table:formula="of:=IF(OR(WEEKDAY([.U$295])=1; WEEKDAY([.U$295])=7); &quot;-&quot;; &quot;&quot;)">
            <text:p/>
          </table:table-cell>
          <table:table-cell table:style-name="ce319" table:formula="of:=IF(OR(WEEKDAY([.V$295])=1; WEEKDAY([.V$295])=7); &quot;-&quot;; &quot;&quot;)">
            <text:p/>
          </table:table-cell>
          <table:table-cell table:style-name="ce319" table:formula="of:=IF(OR(WEEKDAY([.W$295])=1; WEEKDAY([.W$295])=7); &quot;-&quot;; &quot;&quot;)">
            <text:p/>
          </table:table-cell>
          <table:table-cell table:style-name="ce319" table:formula="of:=IF(OR(WEEKDAY([.X$295])=1; WEEKDAY([.X$295])=7); &quot;-&quot;; &quot;&quot;)">
            <text:p/>
          </table:table-cell>
          <table:table-cell table:style-name="ce319" table:formula="of:=IF(OR(WEEKDAY([.Y$295])=1; WEEKDAY([.Y$295])=7); &quot;-&quot;; &quot;&quot;)">
            <text:p/>
          </table:table-cell>
          <table:table-cell table:style-name="ce319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19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19" table:formula="of:=IF(OR(WEEKDAY([.AB$295])=1; WEEKDAY([.AB$295])=7); &quot;-&quot;; &quot;&quot;)">
            <text:p/>
          </table:table-cell>
          <table:table-cell table:style-name="ce319" table:formula="of:=IF(OR(WEEKDAY([.AC$295])=1; WEEKDAY([.AC$295])=7); &quot;-&quot;; &quot;&quot;)">
            <text:p/>
          </table:table-cell>
          <table:table-cell table:style-name="ce319" table:formula="of:=IF(OR(WEEKDAY([.AD$295])=1; WEEKDAY([.AD$295])=7); &quot;-&quot;; &quot;&quot;)">
            <text:p/>
          </table:table-cell>
          <table:table-cell table:style-name="ce319" table:formula="of:=IF(OR(WEEKDAY([.AE$295])=1; WEEKDAY([.AE$295])=7); &quot;-&quot;; &quot;&quot;)">
            <text:p/>
          </table:table-cell>
          <table:table-cell table:style-name="ce319" table:formula="of:=IF(OR(WEEKDAY([.AF$295])=1; WEEKDAY([.AF$295])=7); &quot;-&quot;; &quot;&quot;)">
            <text:p/>
          </table:table-cell>
          <table:table-cell table:style-name="ce319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8:.AG30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0" table:formula="of:=IF(OR(WEEKDAY([.C$295])=1; WEEKDAY([.C$295])=7); &quot;-&quot;; &quot;&quot;)">
            <text:p/>
          </table:table-cell>
          <table:table-cell table:style-name="ce320" table:formula="of:=IF(OR(WEEKDAY([.D$295])=1; WEEKDAY([.D$295])=7); &quot;-&quot;; &quot;&quot;)">
            <text:p/>
          </table:table-cell>
          <table:table-cell table:style-name="ce320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320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320" table:formula="of:=IF(OR(WEEKDAY([.G$295])=1; WEEKDAY([.G$295])=7); &quot;-&quot;; &quot;&quot;)">
            <text:p/>
          </table:table-cell>
          <table:table-cell table:style-name="ce320" table:formula="of:=IF(OR(WEEKDAY([.H$295])=1; WEEKDAY([.H$295])=7); &quot;-&quot;; &quot;&quot;)">
            <text:p/>
          </table:table-cell>
          <table:table-cell table:style-name="ce320" table:formula="of:=IF(OR(WEEKDAY([.I$295])=1; WEEKDAY([.I$295])=7); &quot;-&quot;; &quot;&quot;)">
            <text:p/>
          </table:table-cell>
          <table:table-cell table:style-name="ce320" table:formula="of:=IF(OR(WEEKDAY([.J$295])=1; WEEKDAY([.J$295])=7); &quot;-&quot;; &quot;&quot;)">
            <text:p/>
          </table:table-cell>
          <table:table-cell table:style-name="ce320" table:formula="of:=IF(OR(WEEKDAY([.K$295])=1; WEEKDAY([.K$295])=7); &quot;-&quot;; &quot;&quot;)">
            <text:p/>
          </table:table-cell>
          <table:table-cell table:style-name="ce320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320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320" table:formula="of:=IF(OR(WEEKDAY([.N$295])=1; WEEKDAY([.N$295])=7); &quot;-&quot;; &quot;&quot;)">
            <text:p/>
          </table:table-cell>
          <table:table-cell table:style-name="ce320" table:formula="of:=IF(OR(WEEKDAY([.O$295])=1; WEEKDAY([.O$295])=7); &quot;-&quot;; &quot;&quot;)">
            <text:p/>
          </table:table-cell>
          <table:table-cell table:style-name="ce320" table:formula="of:=IF(OR(WEEKDAY([.P$295])=1; WEEKDAY([.P$295])=7); &quot;-&quot;; &quot;&quot;)">
            <text:p/>
          </table:table-cell>
          <table:table-cell table:style-name="ce320" table:formula="of:=IF(OR(WEEKDAY([.Q$295])=1; WEEKDAY([.Q$295])=7); &quot;-&quot;; &quot;&quot;)">
            <text:p/>
          </table:table-cell>
          <table:table-cell table:style-name="ce320" table:formula="of:=IF(OR(WEEKDAY([.R$295])=1; WEEKDAY([.R$295])=7); &quot;-&quot;; &quot;&quot;)">
            <text:p/>
          </table:table-cell>
          <table:table-cell table:style-name="ce320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320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320" table:formula="of:=IF(OR(WEEKDAY([.U$295])=1; WEEKDAY([.U$295])=7); &quot;-&quot;; &quot;&quot;)">
            <text:p/>
          </table:table-cell>
          <table:table-cell table:style-name="ce320" table:formula="of:=IF(OR(WEEKDAY([.V$295])=1; WEEKDAY([.V$295])=7); &quot;-&quot;; &quot;&quot;)">
            <text:p/>
          </table:table-cell>
          <table:table-cell table:style-name="ce320" table:formula="of:=IF(OR(WEEKDAY([.W$295])=1; WEEKDAY([.W$295])=7); &quot;-&quot;; &quot;&quot;)">
            <text:p/>
          </table:table-cell>
          <table:table-cell table:style-name="ce320" table:formula="of:=IF(OR(WEEKDAY([.X$295])=1; WEEKDAY([.X$295])=7); &quot;-&quot;; &quot;&quot;)">
            <text:p/>
          </table:table-cell>
          <table:table-cell table:style-name="ce320" table:formula="of:=IF(OR(WEEKDAY([.Y$295])=1; WEEKDAY([.Y$295])=7); &quot;-&quot;; &quot;&quot;)">
            <text:p/>
          </table:table-cell>
          <table:table-cell table:style-name="ce320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320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320" table:formula="of:=IF(OR(WEEKDAY([.AB$295])=1; WEEKDAY([.AB$295])=7); &quot;-&quot;; &quot;&quot;)">
            <text:p/>
          </table:table-cell>
          <table:table-cell table:style-name="ce320" table:formula="of:=IF(OR(WEEKDAY([.AC$295])=1; WEEKDAY([.AC$295])=7); &quot;-&quot;; &quot;&quot;)">
            <text:p/>
          </table:table-cell>
          <table:table-cell table:style-name="ce320" table:formula="of:=IF(OR(WEEKDAY([.AD$295])=1; WEEKDAY([.AD$295])=7); &quot;-&quot;; &quot;&quot;)">
            <text:p/>
          </table:table-cell>
          <table:table-cell table:style-name="ce320" table:formula="of:=IF(OR(WEEKDAY([.AE$295])=1; WEEKDAY([.AE$295])=7); &quot;-&quot;; &quot;&quot;)">
            <text:p/>
          </table:table-cell>
          <table:table-cell table:style-name="ce320" table:formula="of:=IF(OR(WEEKDAY([.AF$295])=1; WEEKDAY([.AF$295])=7); &quot;-&quot;; &quot;&quot;)">
            <text:p/>
          </table:table-cell>
          <table:table-cell table:style-name="ce320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 table:formula="of:=SUM([.C309:.AG30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296:.C309])" office:value-type="float" office:value="0" calcext:value-type="float">
            <text:p>0</text:p>
          </table:table-cell>
          <table:table-cell table:style-name="ce13" table:formula="of:=SUM([.D296:.D309])" office:value-type="float" office:value="0" calcext:value-type="float">
            <text:p>0</text:p>
          </table:table-cell>
          <table:table-cell table:style-name="ce13" table:formula="of:=SUM([.E296:.E309])" office:value-type="float" office:value="0" calcext:value-type="float">
            <text:p>0</text:p>
          </table:table-cell>
          <table:table-cell table:style-name="ce13" table:formula="of:=SUM([.F296:.F309])" office:value-type="float" office:value="0" calcext:value-type="float">
            <text:p>0</text:p>
          </table:table-cell>
          <table:table-cell table:style-name="ce13" table:formula="of:=SUM([.G296:.G309])" office:value-type="float" office:value="0" calcext:value-type="float">
            <text:p>0</text:p>
          </table:table-cell>
          <table:table-cell table:style-name="ce13" table:formula="of:=SUM([.H296:.H309])" office:value-type="float" office:value="0" calcext:value-type="float">
            <text:p>0</text:p>
          </table:table-cell>
          <table:table-cell table:style-name="ce13" table:formula="of:=SUM([.I296:.I309])" office:value-type="float" office:value="0" calcext:value-type="float">
            <text:p>0</text:p>
          </table:table-cell>
          <table:table-cell table:style-name="ce13" table:formula="of:=SUM([.J296:.J309])" office:value-type="float" office:value="0" calcext:value-type="float">
            <text:p>0</text:p>
          </table:table-cell>
          <table:table-cell table:style-name="ce13" table:formula="of:=SUM([.K296:.K309])" office:value-type="float" office:value="0" calcext:value-type="float">
            <text:p>0</text:p>
          </table:table-cell>
          <table:table-cell table:style-name="ce13" table:formula="of:=SUM([.L296:.L309])" office:value-type="float" office:value="0" calcext:value-type="float">
            <text:p>0</text:p>
          </table:table-cell>
          <table:table-cell table:style-name="ce13" table:formula="of:=SUM([.M296:.M309])" office:value-type="float" office:value="0" calcext:value-type="float">
            <text:p>0</text:p>
          </table:table-cell>
          <table:table-cell table:style-name="ce13" table:formula="of:=SUM([.N296:.N309])" office:value-type="float" office:value="0" calcext:value-type="float">
            <text:p>0</text:p>
          </table:table-cell>
          <table:table-cell table:style-name="ce13" table:formula="of:=SUM([.O296:.O309])" office:value-type="float" office:value="0" calcext:value-type="float">
            <text:p>0</text:p>
          </table:table-cell>
          <table:table-cell table:style-name="ce13" table:formula="of:=SUM([.P296:.P309])" office:value-type="float" office:value="0" calcext:value-type="float">
            <text:p>0</text:p>
          </table:table-cell>
          <table:table-cell table:style-name="ce13" table:formula="of:=SUM([.Q296:.Q309])" office:value-type="float" office:value="0" calcext:value-type="float">
            <text:p>0</text:p>
          </table:table-cell>
          <table:table-cell table:style-name="ce13" table:formula="of:=SUM([.R296:.R309])" office:value-type="float" office:value="0" calcext:value-type="float">
            <text:p>0</text:p>
          </table:table-cell>
          <table:table-cell table:style-name="ce13" table:formula="of:=SUM([.S296:.S309])" office:value-type="float" office:value="0" calcext:value-type="float">
            <text:p>0</text:p>
          </table:table-cell>
          <table:table-cell table:style-name="ce13" table:formula="of:=SUM([.T296:.T309])" office:value-type="float" office:value="0" calcext:value-type="float">
            <text:p>0</text:p>
          </table:table-cell>
          <table:table-cell table:style-name="ce13" table:formula="of:=SUM([.U296:.U309])" office:value-type="float" office:value="0" calcext:value-type="float">
            <text:p>0</text:p>
          </table:table-cell>
          <table:table-cell table:style-name="ce13" table:formula="of:=SUM([.V296:.V309])" office:value-type="float" office:value="0" calcext:value-type="float">
            <text:p>0</text:p>
          </table:table-cell>
          <table:table-cell table:style-name="ce13" table:formula="of:=SUM([.W296:.W309])" office:value-type="float" office:value="0" calcext:value-type="float">
            <text:p>0</text:p>
          </table:table-cell>
          <table:table-cell table:style-name="ce13" table:formula="of:=SUM([.X296:.X309])" office:value-type="float" office:value="0" calcext:value-type="float">
            <text:p>0</text:p>
          </table:table-cell>
          <table:table-cell table:style-name="ce13" table:formula="of:=SUM([.Y296:.Y309])" office:value-type="float" office:value="0" calcext:value-type="float">
            <text:p>0</text:p>
          </table:table-cell>
          <table:table-cell table:style-name="ce13" table:formula="of:=SUM([.Z296:.Z309])" office:value-type="float" office:value="0" calcext:value-type="float">
            <text:p>0</text:p>
          </table:table-cell>
          <table:table-cell table:style-name="ce13" table:formula="of:=SUM([.AA296:.AA309])" office:value-type="float" office:value="0" calcext:value-type="float">
            <text:p>0</text:p>
          </table:table-cell>
          <table:table-cell table:style-name="ce13" table:formula="of:=SUM([.AB296:.AB309])" office:value-type="float" office:value="0" calcext:value-type="float">
            <text:p>0</text:p>
          </table:table-cell>
          <table:table-cell table:style-name="ce13" table:formula="of:=SUM([.AC296:.AC309])" office:value-type="float" office:value="0" calcext:value-type="float">
            <text:p>0</text:p>
          </table:table-cell>
          <table:table-cell table:style-name="ce13" table:formula="of:=SUM([.AD296:.AD309])" office:value-type="float" office:value="0" calcext:value-type="float">
            <text:p>0</text:p>
          </table:table-cell>
          <table:table-cell table:style-name="ce13" table:formula="of:=SUM([.AE296:.AE309])" office:value-type="float" office:value="0" calcext:value-type="float">
            <text:p>0</text:p>
          </table:table-cell>
          <table:table-cell table:style-name="ce13" table:formula="of:=SUM([.AF296:.AF309])" office:value-type="float" office:value="0" calcext:value-type="float">
            <text:p>0</text:p>
          </table:table-cell>
          <table:table-cell table:style-name="ce13" table:formula="of:=SUM([.AG296:.AG309])" office:value-type="float" office:value="0" calcext:value-type="float">
            <text:p>0</text:p>
          </table:table-cell>
          <table:table-cell table:style-name="ce52" table:formula="of:=SUM([.C310:.AG310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293]);MONTH([.C293])+1;1)" office:value-type="date" office:date-value="2015-11-01" calcext:value-type="date" table:number-columns-spanned="5" table:number-rows-spanned="1">
            <text:p>Nov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323]" office:value-type="date" office:date-value="2015-11-01" calcext:value-type="date" table:number-columns-spanned="31" table:number-rows-spanned="1">
            <text:p>Nov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323]" office:value-type="date" office:date-value="2015-11-01" calcext:value-type="date">
            <text:p>Sun</text:p>
          </table:table-cell>
          <table:table-cell table:style-name="ce17" table:formula="of:=[.C327]+1" office:value-type="date" office:date-value="2015-11-02" calcext:value-type="date">
            <text:p>Mon</text:p>
          </table:table-cell>
          <table:table-cell table:style-name="ce17" table:formula="of:=[.D327]+1" office:value-type="date" office:date-value="2015-11-03" calcext:value-type="date">
            <text:p>Tue</text:p>
          </table:table-cell>
          <table:table-cell table:style-name="ce17" table:formula="of:=[.E327]+1" office:value-type="date" office:date-value="2015-11-04" calcext:value-type="date">
            <text:p>Wed</text:p>
          </table:table-cell>
          <table:table-cell table:style-name="ce17" table:formula="of:=[.F327]+1" office:value-type="date" office:date-value="2015-11-05" calcext:value-type="date">
            <text:p>Thu</text:p>
          </table:table-cell>
          <table:table-cell table:style-name="ce17" table:formula="of:=[.G327]+1" office:value-type="date" office:date-value="2015-11-06" calcext:value-type="date">
            <text:p>Fri</text:p>
          </table:table-cell>
          <table:table-cell table:style-name="ce17" table:formula="of:=[.H327]+1" office:value-type="date" office:date-value="2015-11-07" calcext:value-type="date">
            <text:p>Sat</text:p>
          </table:table-cell>
          <table:table-cell table:style-name="ce17" table:formula="of:=[.I327]+1" office:value-type="date" office:date-value="2015-11-08" calcext:value-type="date">
            <text:p>Sun</text:p>
          </table:table-cell>
          <table:table-cell table:style-name="ce17" table:formula="of:=[.J327]+1" office:value-type="date" office:date-value="2015-11-09" calcext:value-type="date">
            <text:p>Mon</text:p>
          </table:table-cell>
          <table:table-cell table:style-name="ce17" table:formula="of:=[.K327]+1" office:value-type="date" office:date-value="2015-11-10" calcext:value-type="date">
            <text:p>Tue</text:p>
          </table:table-cell>
          <table:table-cell table:style-name="ce17" table:formula="of:=[.L327]+1" office:value-type="date" office:date-value="2015-11-11" calcext:value-type="date">
            <text:p>Wed</text:p>
          </table:table-cell>
          <table:table-cell table:style-name="ce17" table:formula="of:=[.M327]+1" office:value-type="date" office:date-value="2015-11-12" calcext:value-type="date">
            <text:p>Thu</text:p>
          </table:table-cell>
          <table:table-cell table:style-name="ce17" table:formula="of:=[.N327]+1" office:value-type="date" office:date-value="2015-11-13" calcext:value-type="date">
            <text:p>Fri</text:p>
          </table:table-cell>
          <table:table-cell table:style-name="ce17" table:formula="of:=[.O327]+1" office:value-type="date" office:date-value="2015-11-14" calcext:value-type="date">
            <text:p>Sat</text:p>
          </table:table-cell>
          <table:table-cell table:style-name="ce17" table:formula="of:=[.P327]+1" office:value-type="date" office:date-value="2015-11-15" calcext:value-type="date">
            <text:p>Sun</text:p>
          </table:table-cell>
          <table:table-cell table:style-name="ce17" table:formula="of:=[.Q327]+1" office:value-type="date" office:date-value="2015-11-16" calcext:value-type="date">
            <text:p>Mon</text:p>
          </table:table-cell>
          <table:table-cell table:style-name="ce17" table:formula="of:=[.R327]+1" office:value-type="date" office:date-value="2015-11-17" calcext:value-type="date">
            <text:p>Tue</text:p>
          </table:table-cell>
          <table:table-cell table:style-name="ce17" table:formula="of:=[.S327]+1" office:value-type="date" office:date-value="2015-11-18" calcext:value-type="date">
            <text:p>Wed</text:p>
          </table:table-cell>
          <table:table-cell table:style-name="ce17" table:formula="of:=[.T327]+1" office:value-type="date" office:date-value="2015-11-19" calcext:value-type="date">
            <text:p>Thu</text:p>
          </table:table-cell>
          <table:table-cell table:style-name="ce17" table:formula="of:=[.U327]+1" office:value-type="date" office:date-value="2015-11-20" calcext:value-type="date">
            <text:p>Fri</text:p>
          </table:table-cell>
          <table:table-cell table:style-name="ce17" table:formula="of:=[.V327]+1" office:value-type="date" office:date-value="2015-11-21" calcext:value-type="date">
            <text:p>Sat</text:p>
          </table:table-cell>
          <table:table-cell table:style-name="ce17" table:formula="of:=[.W327]+1" office:value-type="date" office:date-value="2015-11-22" calcext:value-type="date">
            <text:p>Sun</text:p>
          </table:table-cell>
          <table:table-cell table:style-name="ce17" table:formula="of:=[.X327]+1" office:value-type="date" office:date-value="2015-11-23" calcext:value-type="date">
            <text:p>Mon</text:p>
          </table:table-cell>
          <table:table-cell table:style-name="ce17" table:formula="of:=[.Y327]+1" office:value-type="date" office:date-value="2015-11-24" calcext:value-type="date">
            <text:p>Tue</text:p>
          </table:table-cell>
          <table:table-cell table:style-name="ce17" table:formula="of:=[.Z327]+1" office:value-type="date" office:date-value="2015-11-25" calcext:value-type="date">
            <text:p>Wed</text:p>
          </table:table-cell>
          <table:table-cell table:style-name="ce17" table:formula="of:=[.AA327]+1" office:value-type="date" office:date-value="2015-11-26" calcext:value-type="date">
            <text:p>Thu</text:p>
          </table:table-cell>
          <table:table-cell table:style-name="ce17" table:formula="of:=[.AB327]+1" office:value-type="date" office:date-value="2015-11-27" calcext:value-type="date">
            <text:p>Fri</text:p>
          </table:table-cell>
          <table:table-cell table:style-name="ce17" table:formula="of:=[.AC327]+1" office:value-type="date" office:date-value="2015-11-28" calcext:value-type="date">
            <text:p>Sat</text:p>
          </table:table-cell>
          <table:table-cell table:style-name="ce17" table:formula="of:=[.AD327]+1" office:value-type="date" office:date-value="2015-11-29" calcext:value-type="date">
            <text:p>Sun</text:p>
          </table:table-cell>
          <table:table-cell table:style-name="ce17" table:formula="of:=[.AE327]+1" office:value-type="date" office:date-value="2015-11-30" calcext:value-type="date">
            <text:p>Mon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1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1" table:formula="of:=IF(OR(WEEKDAY([.D$327])=1; WEEKDAY([.D$327])=7); &quot;-&quot;; &quot;&quot;)">
            <text:p/>
          </table:table-cell>
          <table:table-cell table:style-name="ce321" table:formula="of:=IF(OR(WEEKDAY([.E$327])=1; WEEKDAY([.E$327])=7); &quot;-&quot;; &quot;&quot;)">
            <text:p/>
          </table:table-cell>
          <table:table-cell table:style-name="ce321" table:formula="of:=IF(OR(WEEKDAY([.F$327])=1; WEEKDAY([.F$327])=7); &quot;-&quot;; &quot;&quot;)">
            <text:p/>
          </table:table-cell>
          <table:table-cell table:style-name="ce321" table:formula="of:=IF(OR(WEEKDAY([.G$327])=1; WEEKDAY([.G$327])=7); &quot;-&quot;; &quot;&quot;)">
            <text:p/>
          </table:table-cell>
          <table:table-cell table:style-name="ce321" table:formula="of:=IF(OR(WEEKDAY([.H$327])=1; WEEKDAY([.H$327])=7); &quot;-&quot;; &quot;&quot;)">
            <text:p/>
          </table:table-cell>
          <table:table-cell table:style-name="ce321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1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1" table:formula="of:=IF(OR(WEEKDAY([.K$327])=1; WEEKDAY([.K$327])=7); &quot;-&quot;; &quot;&quot;)">
            <text:p/>
          </table:table-cell>
          <table:table-cell table:style-name="ce321" table:formula="of:=IF(OR(WEEKDAY([.L$327])=1; WEEKDAY([.L$327])=7); &quot;-&quot;; &quot;&quot;)">
            <text:p/>
          </table:table-cell>
          <table:table-cell table:style-name="ce321" table:formula="of:=IF(OR(WEEKDAY([.M$327])=1; WEEKDAY([.M$327])=7); &quot;-&quot;; &quot;&quot;)">
            <text:p/>
          </table:table-cell>
          <table:table-cell table:style-name="ce321" table:formula="of:=IF(OR(WEEKDAY([.N$327])=1; WEEKDAY([.N$327])=7); &quot;-&quot;; &quot;&quot;)">
            <text:p/>
          </table:table-cell>
          <table:table-cell table:style-name="ce321" table:formula="of:=IF(OR(WEEKDAY([.O$327])=1; WEEKDAY([.O$327])=7); &quot;-&quot;; &quot;&quot;)">
            <text:p/>
          </table:table-cell>
          <table:table-cell table:style-name="ce321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1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1" table:formula="of:=IF(OR(WEEKDAY([.R$327])=1; WEEKDAY([.R$327])=7); &quot;-&quot;; &quot;&quot;)">
            <text:p/>
          </table:table-cell>
          <table:table-cell table:style-name="ce321" table:formula="of:=IF(OR(WEEKDAY([.S$327])=1; WEEKDAY([.S$327])=7); &quot;-&quot;; &quot;&quot;)">
            <text:p/>
          </table:table-cell>
          <table:table-cell table:style-name="ce321" table:formula="of:=IF(OR(WEEKDAY([.T$327])=1; WEEKDAY([.T$327])=7); &quot;-&quot;; &quot;&quot;)">
            <text:p/>
          </table:table-cell>
          <table:table-cell table:style-name="ce321" table:formula="of:=IF(OR(WEEKDAY([.U$327])=1; WEEKDAY([.U$327])=7); &quot;-&quot;; &quot;&quot;)">
            <text:p/>
          </table:table-cell>
          <table:table-cell table:style-name="ce321" table:formula="of:=IF(OR(WEEKDAY([.V$327])=1; WEEKDAY([.V$327])=7); &quot;-&quot;; &quot;&quot;)">
            <text:p/>
          </table:table-cell>
          <table:table-cell table:style-name="ce321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1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1" table:formula="of:=IF(OR(WEEKDAY([.Y$327])=1; WEEKDAY([.Y$327])=7); &quot;-&quot;; &quot;&quot;)">
            <text:p/>
          </table:table-cell>
          <table:table-cell table:style-name="ce321" table:formula="of:=IF(OR(WEEKDAY([.Z$327])=1; WEEKDAY([.Z$327])=7); &quot;-&quot;; &quot;&quot;)">
            <text:p/>
          </table:table-cell>
          <table:table-cell table:style-name="ce321" table:formula="of:=IF(OR(WEEKDAY([.AA$327])=1; WEEKDAY([.AA$327])=7); &quot;-&quot;; &quot;&quot;)">
            <text:p/>
          </table:table-cell>
          <table:table-cell table:style-name="ce321" table:formula="of:=IF(OR(WEEKDAY([.AB$327])=1; WEEKDAY([.AB$327])=7); &quot;-&quot;; &quot;&quot;)">
            <text:p/>
          </table:table-cell>
          <table:table-cell table:style-name="ce321" table:formula="of:=IF(OR(WEEKDAY([.AC$327])=1; WEEKDAY([.AC$327])=7); &quot;-&quot;; &quot;&quot;)">
            <text:p/>
          </table:table-cell>
          <table:table-cell table:style-name="ce321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1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1" table:formula="of:=IF(OR(WEEKDAY([.AF$327])=1; WEEKDAY([.AF$327])=7); &quot;-&quot;; &quot;&quot;)">
            <text:p/>
          </table:table-cell>
          <table:table-cell table:style-name="ce321"/>
          <table:table-cell table:style-name="ce51" table:formula="of:=SUM([.C328:.AG32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2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2" table:formula="of:=IF(OR(WEEKDAY([.D$327])=1; WEEKDAY([.D$327])=7); &quot;-&quot;; &quot;&quot;)">
            <text:p/>
          </table:table-cell>
          <table:table-cell table:style-name="ce322" table:formula="of:=IF(OR(WEEKDAY([.E$327])=1; WEEKDAY([.E$327])=7); &quot;-&quot;; &quot;&quot;)">
            <text:p/>
          </table:table-cell>
          <table:table-cell table:style-name="ce322" table:formula="of:=IF(OR(WEEKDAY([.F$327])=1; WEEKDAY([.F$327])=7); &quot;-&quot;; &quot;&quot;)">
            <text:p/>
          </table:table-cell>
          <table:table-cell table:style-name="ce322" table:formula="of:=IF(OR(WEEKDAY([.G$327])=1; WEEKDAY([.G$327])=7); &quot;-&quot;; &quot;&quot;)">
            <text:p/>
          </table:table-cell>
          <table:table-cell table:style-name="ce322" table:formula="of:=IF(OR(WEEKDAY([.H$327])=1; WEEKDAY([.H$327])=7); &quot;-&quot;; &quot;&quot;)">
            <text:p/>
          </table:table-cell>
          <table:table-cell table:style-name="ce322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2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2" table:formula="of:=IF(OR(WEEKDAY([.K$327])=1; WEEKDAY([.K$327])=7); &quot;-&quot;; &quot;&quot;)">
            <text:p/>
          </table:table-cell>
          <table:table-cell table:style-name="ce322" table:formula="of:=IF(OR(WEEKDAY([.L$327])=1; WEEKDAY([.L$327])=7); &quot;-&quot;; &quot;&quot;)">
            <text:p/>
          </table:table-cell>
          <table:table-cell table:style-name="ce322" table:formula="of:=IF(OR(WEEKDAY([.M$327])=1; WEEKDAY([.M$327])=7); &quot;-&quot;; &quot;&quot;)">
            <text:p/>
          </table:table-cell>
          <table:table-cell table:style-name="ce322" table:formula="of:=IF(OR(WEEKDAY([.N$327])=1; WEEKDAY([.N$327])=7); &quot;-&quot;; &quot;&quot;)">
            <text:p/>
          </table:table-cell>
          <table:table-cell table:style-name="ce322" table:formula="of:=IF(OR(WEEKDAY([.O$327])=1; WEEKDAY([.O$327])=7); &quot;-&quot;; &quot;&quot;)">
            <text:p/>
          </table:table-cell>
          <table:table-cell table:style-name="ce322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2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2" table:formula="of:=IF(OR(WEEKDAY([.R$327])=1; WEEKDAY([.R$327])=7); &quot;-&quot;; &quot;&quot;)">
            <text:p/>
          </table:table-cell>
          <table:table-cell table:style-name="ce322" table:formula="of:=IF(OR(WEEKDAY([.S$327])=1; WEEKDAY([.S$327])=7); &quot;-&quot;; &quot;&quot;)">
            <text:p/>
          </table:table-cell>
          <table:table-cell table:style-name="ce322" table:formula="of:=IF(OR(WEEKDAY([.T$327])=1; WEEKDAY([.T$327])=7); &quot;-&quot;; &quot;&quot;)">
            <text:p/>
          </table:table-cell>
          <table:table-cell table:style-name="ce322" table:formula="of:=IF(OR(WEEKDAY([.U$327])=1; WEEKDAY([.U$327])=7); &quot;-&quot;; &quot;&quot;)">
            <text:p/>
          </table:table-cell>
          <table:table-cell table:style-name="ce322" table:formula="of:=IF(OR(WEEKDAY([.V$327])=1; WEEKDAY([.V$327])=7); &quot;-&quot;; &quot;&quot;)">
            <text:p/>
          </table:table-cell>
          <table:table-cell table:style-name="ce322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2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2" table:formula="of:=IF(OR(WEEKDAY([.Y$327])=1; WEEKDAY([.Y$327])=7); &quot;-&quot;; &quot;&quot;)">
            <text:p/>
          </table:table-cell>
          <table:table-cell table:style-name="ce322" table:formula="of:=IF(OR(WEEKDAY([.Z$327])=1; WEEKDAY([.Z$327])=7); &quot;-&quot;; &quot;&quot;)">
            <text:p/>
          </table:table-cell>
          <table:table-cell table:style-name="ce322" table:formula="of:=IF(OR(WEEKDAY([.AA$327])=1; WEEKDAY([.AA$327])=7); &quot;-&quot;; &quot;&quot;)">
            <text:p/>
          </table:table-cell>
          <table:table-cell table:style-name="ce322" table:formula="of:=IF(OR(WEEKDAY([.AB$327])=1; WEEKDAY([.AB$327])=7); &quot;-&quot;; &quot;&quot;)">
            <text:p/>
          </table:table-cell>
          <table:table-cell table:style-name="ce322" table:formula="of:=IF(OR(WEEKDAY([.AC$327])=1; WEEKDAY([.AC$327])=7); &quot;-&quot;; &quot;&quot;)">
            <text:p/>
          </table:table-cell>
          <table:table-cell table:style-name="ce322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2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2" table:formula="of:=IF(OR(WEEKDAY([.AF$327])=1; WEEKDAY([.AF$327])=7); &quot;-&quot;; &quot;&quot;)">
            <text:p/>
          </table:table-cell>
          <table:table-cell table:style-name="ce322"/>
          <table:table-cell table:style-name="ce51" table:formula="of:=SUM([.C329:.AG32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3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3" table:formula="of:=IF(OR(WEEKDAY([.D$327])=1; WEEKDAY([.D$327])=7); &quot;-&quot;; &quot;&quot;)">
            <text:p/>
          </table:table-cell>
          <table:table-cell table:style-name="ce323" table:formula="of:=IF(OR(WEEKDAY([.E$327])=1; WEEKDAY([.E$327])=7); &quot;-&quot;; &quot;&quot;)">
            <text:p/>
          </table:table-cell>
          <table:table-cell table:style-name="ce323" table:formula="of:=IF(OR(WEEKDAY([.F$327])=1; WEEKDAY([.F$327])=7); &quot;-&quot;; &quot;&quot;)">
            <text:p/>
          </table:table-cell>
          <table:table-cell table:style-name="ce323" table:formula="of:=IF(OR(WEEKDAY([.G$327])=1; WEEKDAY([.G$327])=7); &quot;-&quot;; &quot;&quot;)">
            <text:p/>
          </table:table-cell>
          <table:table-cell table:style-name="ce323" table:formula="of:=IF(OR(WEEKDAY([.H$327])=1; WEEKDAY([.H$327])=7); &quot;-&quot;; &quot;&quot;)">
            <text:p/>
          </table:table-cell>
          <table:table-cell table:style-name="ce323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3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3" table:formula="of:=IF(OR(WEEKDAY([.K$327])=1; WEEKDAY([.K$327])=7); &quot;-&quot;; &quot;&quot;)">
            <text:p/>
          </table:table-cell>
          <table:table-cell table:style-name="ce323" table:formula="of:=IF(OR(WEEKDAY([.L$327])=1; WEEKDAY([.L$327])=7); &quot;-&quot;; &quot;&quot;)">
            <text:p/>
          </table:table-cell>
          <table:table-cell table:style-name="ce323" table:formula="of:=IF(OR(WEEKDAY([.M$327])=1; WEEKDAY([.M$327])=7); &quot;-&quot;; &quot;&quot;)">
            <text:p/>
          </table:table-cell>
          <table:table-cell table:style-name="ce323" table:formula="of:=IF(OR(WEEKDAY([.N$327])=1; WEEKDAY([.N$327])=7); &quot;-&quot;; &quot;&quot;)">
            <text:p/>
          </table:table-cell>
          <table:table-cell table:style-name="ce323" table:formula="of:=IF(OR(WEEKDAY([.O$327])=1; WEEKDAY([.O$327])=7); &quot;-&quot;; &quot;&quot;)">
            <text:p/>
          </table:table-cell>
          <table:table-cell table:style-name="ce323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3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3" table:formula="of:=IF(OR(WEEKDAY([.R$327])=1; WEEKDAY([.R$327])=7); &quot;-&quot;; &quot;&quot;)">
            <text:p/>
          </table:table-cell>
          <table:table-cell table:style-name="ce323" table:formula="of:=IF(OR(WEEKDAY([.S$327])=1; WEEKDAY([.S$327])=7); &quot;-&quot;; &quot;&quot;)">
            <text:p/>
          </table:table-cell>
          <table:table-cell table:style-name="ce323" table:formula="of:=IF(OR(WEEKDAY([.T$327])=1; WEEKDAY([.T$327])=7); &quot;-&quot;; &quot;&quot;)">
            <text:p/>
          </table:table-cell>
          <table:table-cell table:style-name="ce323" table:formula="of:=IF(OR(WEEKDAY([.U$327])=1; WEEKDAY([.U$327])=7); &quot;-&quot;; &quot;&quot;)">
            <text:p/>
          </table:table-cell>
          <table:table-cell table:style-name="ce323" table:formula="of:=IF(OR(WEEKDAY([.V$327])=1; WEEKDAY([.V$327])=7); &quot;-&quot;; &quot;&quot;)">
            <text:p/>
          </table:table-cell>
          <table:table-cell table:style-name="ce323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3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3" table:formula="of:=IF(OR(WEEKDAY([.Y$327])=1; WEEKDAY([.Y$327])=7); &quot;-&quot;; &quot;&quot;)">
            <text:p/>
          </table:table-cell>
          <table:table-cell table:style-name="ce323" table:formula="of:=IF(OR(WEEKDAY([.Z$327])=1; WEEKDAY([.Z$327])=7); &quot;-&quot;; &quot;&quot;)">
            <text:p/>
          </table:table-cell>
          <table:table-cell table:style-name="ce323" table:formula="of:=IF(OR(WEEKDAY([.AA$327])=1; WEEKDAY([.AA$327])=7); &quot;-&quot;; &quot;&quot;)">
            <text:p/>
          </table:table-cell>
          <table:table-cell table:style-name="ce323" table:formula="of:=IF(OR(WEEKDAY([.AB$327])=1; WEEKDAY([.AB$327])=7); &quot;-&quot;; &quot;&quot;)">
            <text:p/>
          </table:table-cell>
          <table:table-cell table:style-name="ce323" table:formula="of:=IF(OR(WEEKDAY([.AC$327])=1; WEEKDAY([.AC$327])=7); &quot;-&quot;; &quot;&quot;)">
            <text:p/>
          </table:table-cell>
          <table:table-cell table:style-name="ce323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3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3" table:formula="of:=IF(OR(WEEKDAY([.AF$327])=1; WEEKDAY([.AF$327])=7); &quot;-&quot;; &quot;&quot;)">
            <text:p/>
          </table:table-cell>
          <table:table-cell table:style-name="ce323"/>
          <table:table-cell table:style-name="ce51" table:formula="of:=SUM([.C330:.AG33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4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4" table:formula="of:=IF(OR(WEEKDAY([.D$327])=1; WEEKDAY([.D$327])=7); &quot;-&quot;; &quot;&quot;)">
            <text:p/>
          </table:table-cell>
          <table:table-cell table:style-name="ce324" table:formula="of:=IF(OR(WEEKDAY([.E$327])=1; WEEKDAY([.E$327])=7); &quot;-&quot;; &quot;&quot;)">
            <text:p/>
          </table:table-cell>
          <table:table-cell table:style-name="ce324" table:formula="of:=IF(OR(WEEKDAY([.F$327])=1; WEEKDAY([.F$327])=7); &quot;-&quot;; &quot;&quot;)">
            <text:p/>
          </table:table-cell>
          <table:table-cell table:style-name="ce324" table:formula="of:=IF(OR(WEEKDAY([.G$327])=1; WEEKDAY([.G$327])=7); &quot;-&quot;; &quot;&quot;)">
            <text:p/>
          </table:table-cell>
          <table:table-cell table:style-name="ce324" table:formula="of:=IF(OR(WEEKDAY([.H$327])=1; WEEKDAY([.H$327])=7); &quot;-&quot;; &quot;&quot;)">
            <text:p/>
          </table:table-cell>
          <table:table-cell table:style-name="ce324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4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4" table:formula="of:=IF(OR(WEEKDAY([.K$327])=1; WEEKDAY([.K$327])=7); &quot;-&quot;; &quot;&quot;)">
            <text:p/>
          </table:table-cell>
          <table:table-cell table:style-name="ce324" table:formula="of:=IF(OR(WEEKDAY([.L$327])=1; WEEKDAY([.L$327])=7); &quot;-&quot;; &quot;&quot;)">
            <text:p/>
          </table:table-cell>
          <table:table-cell table:style-name="ce324" table:formula="of:=IF(OR(WEEKDAY([.M$327])=1; WEEKDAY([.M$327])=7); &quot;-&quot;; &quot;&quot;)">
            <text:p/>
          </table:table-cell>
          <table:table-cell table:style-name="ce324" table:formula="of:=IF(OR(WEEKDAY([.N$327])=1; WEEKDAY([.N$327])=7); &quot;-&quot;; &quot;&quot;)">
            <text:p/>
          </table:table-cell>
          <table:table-cell table:style-name="ce324" table:formula="of:=IF(OR(WEEKDAY([.O$327])=1; WEEKDAY([.O$327])=7); &quot;-&quot;; &quot;&quot;)">
            <text:p/>
          </table:table-cell>
          <table:table-cell table:style-name="ce324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4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4" table:formula="of:=IF(OR(WEEKDAY([.R$327])=1; WEEKDAY([.R$327])=7); &quot;-&quot;; &quot;&quot;)">
            <text:p/>
          </table:table-cell>
          <table:table-cell table:style-name="ce324" table:formula="of:=IF(OR(WEEKDAY([.S$327])=1; WEEKDAY([.S$327])=7); &quot;-&quot;; &quot;&quot;)">
            <text:p/>
          </table:table-cell>
          <table:table-cell table:style-name="ce324" table:formula="of:=IF(OR(WEEKDAY([.T$327])=1; WEEKDAY([.T$327])=7); &quot;-&quot;; &quot;&quot;)">
            <text:p/>
          </table:table-cell>
          <table:table-cell table:style-name="ce324" table:formula="of:=IF(OR(WEEKDAY([.U$327])=1; WEEKDAY([.U$327])=7); &quot;-&quot;; &quot;&quot;)">
            <text:p/>
          </table:table-cell>
          <table:table-cell table:style-name="ce324" table:formula="of:=IF(OR(WEEKDAY([.V$327])=1; WEEKDAY([.V$327])=7); &quot;-&quot;; &quot;&quot;)">
            <text:p/>
          </table:table-cell>
          <table:table-cell table:style-name="ce324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4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4" table:formula="of:=IF(OR(WEEKDAY([.Y$327])=1; WEEKDAY([.Y$327])=7); &quot;-&quot;; &quot;&quot;)">
            <text:p/>
          </table:table-cell>
          <table:table-cell table:style-name="ce324" table:formula="of:=IF(OR(WEEKDAY([.Z$327])=1; WEEKDAY([.Z$327])=7); &quot;-&quot;; &quot;&quot;)">
            <text:p/>
          </table:table-cell>
          <table:table-cell table:style-name="ce324" table:formula="of:=IF(OR(WEEKDAY([.AA$327])=1; WEEKDAY([.AA$327])=7); &quot;-&quot;; &quot;&quot;)">
            <text:p/>
          </table:table-cell>
          <table:table-cell table:style-name="ce324" table:formula="of:=IF(OR(WEEKDAY([.AB$327])=1; WEEKDAY([.AB$327])=7); &quot;-&quot;; &quot;&quot;)">
            <text:p/>
          </table:table-cell>
          <table:table-cell table:style-name="ce324" table:formula="of:=IF(OR(WEEKDAY([.AC$327])=1; WEEKDAY([.AC$327])=7); &quot;-&quot;; &quot;&quot;)">
            <text:p/>
          </table:table-cell>
          <table:table-cell table:style-name="ce324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4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4" table:formula="of:=IF(OR(WEEKDAY([.AF$327])=1; WEEKDAY([.AF$327])=7); &quot;-&quot;; &quot;&quot;)">
            <text:p/>
          </table:table-cell>
          <table:table-cell table:style-name="ce324"/>
          <table:table-cell table:style-name="ce51" table:formula="of:=SUM([.C331:.AG33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5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5" table:formula="of:=IF(OR(WEEKDAY([.D$327])=1; WEEKDAY([.D$327])=7); &quot;-&quot;; &quot;&quot;)">
            <text:p/>
          </table:table-cell>
          <table:table-cell table:style-name="ce325" table:formula="of:=IF(OR(WEEKDAY([.E$327])=1; WEEKDAY([.E$327])=7); &quot;-&quot;; &quot;&quot;)">
            <text:p/>
          </table:table-cell>
          <table:table-cell table:style-name="ce325" table:formula="of:=IF(OR(WEEKDAY([.F$327])=1; WEEKDAY([.F$327])=7); &quot;-&quot;; &quot;&quot;)">
            <text:p/>
          </table:table-cell>
          <table:table-cell table:style-name="ce325" table:formula="of:=IF(OR(WEEKDAY([.G$327])=1; WEEKDAY([.G$327])=7); &quot;-&quot;; &quot;&quot;)">
            <text:p/>
          </table:table-cell>
          <table:table-cell table:style-name="ce325" table:formula="of:=IF(OR(WEEKDAY([.H$327])=1; WEEKDAY([.H$327])=7); &quot;-&quot;; &quot;&quot;)">
            <text:p/>
          </table:table-cell>
          <table:table-cell table:style-name="ce325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5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5" table:formula="of:=IF(OR(WEEKDAY([.K$327])=1; WEEKDAY([.K$327])=7); &quot;-&quot;; &quot;&quot;)">
            <text:p/>
          </table:table-cell>
          <table:table-cell table:style-name="ce325" table:formula="of:=IF(OR(WEEKDAY([.L$327])=1; WEEKDAY([.L$327])=7); &quot;-&quot;; &quot;&quot;)">
            <text:p/>
          </table:table-cell>
          <table:table-cell table:style-name="ce325" table:formula="of:=IF(OR(WEEKDAY([.M$327])=1; WEEKDAY([.M$327])=7); &quot;-&quot;; &quot;&quot;)">
            <text:p/>
          </table:table-cell>
          <table:table-cell table:style-name="ce325" table:formula="of:=IF(OR(WEEKDAY([.N$327])=1; WEEKDAY([.N$327])=7); &quot;-&quot;; &quot;&quot;)">
            <text:p/>
          </table:table-cell>
          <table:table-cell table:style-name="ce325" table:formula="of:=IF(OR(WEEKDAY([.O$327])=1; WEEKDAY([.O$327])=7); &quot;-&quot;; &quot;&quot;)">
            <text:p/>
          </table:table-cell>
          <table:table-cell table:style-name="ce325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5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5" table:formula="of:=IF(OR(WEEKDAY([.R$327])=1; WEEKDAY([.R$327])=7); &quot;-&quot;; &quot;&quot;)">
            <text:p/>
          </table:table-cell>
          <table:table-cell table:style-name="ce325" table:formula="of:=IF(OR(WEEKDAY([.S$327])=1; WEEKDAY([.S$327])=7); &quot;-&quot;; &quot;&quot;)">
            <text:p/>
          </table:table-cell>
          <table:table-cell table:style-name="ce325" table:formula="of:=IF(OR(WEEKDAY([.T$327])=1; WEEKDAY([.T$327])=7); &quot;-&quot;; &quot;&quot;)">
            <text:p/>
          </table:table-cell>
          <table:table-cell table:style-name="ce325" table:formula="of:=IF(OR(WEEKDAY([.U$327])=1; WEEKDAY([.U$327])=7); &quot;-&quot;; &quot;&quot;)">
            <text:p/>
          </table:table-cell>
          <table:table-cell table:style-name="ce325" table:formula="of:=IF(OR(WEEKDAY([.V$327])=1; WEEKDAY([.V$327])=7); &quot;-&quot;; &quot;&quot;)">
            <text:p/>
          </table:table-cell>
          <table:table-cell table:style-name="ce325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5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5" table:formula="of:=IF(OR(WEEKDAY([.Y$327])=1; WEEKDAY([.Y$327])=7); &quot;-&quot;; &quot;&quot;)">
            <text:p/>
          </table:table-cell>
          <table:table-cell table:style-name="ce325" table:formula="of:=IF(OR(WEEKDAY([.Z$327])=1; WEEKDAY([.Z$327])=7); &quot;-&quot;; &quot;&quot;)">
            <text:p/>
          </table:table-cell>
          <table:table-cell table:style-name="ce325" table:formula="of:=IF(OR(WEEKDAY([.AA$327])=1; WEEKDAY([.AA$327])=7); &quot;-&quot;; &quot;&quot;)">
            <text:p/>
          </table:table-cell>
          <table:table-cell table:style-name="ce325" table:formula="of:=IF(OR(WEEKDAY([.AB$327])=1; WEEKDAY([.AB$327])=7); &quot;-&quot;; &quot;&quot;)">
            <text:p/>
          </table:table-cell>
          <table:table-cell table:style-name="ce325" table:formula="of:=IF(OR(WEEKDAY([.AC$327])=1; WEEKDAY([.AC$327])=7); &quot;-&quot;; &quot;&quot;)">
            <text:p/>
          </table:table-cell>
          <table:table-cell table:style-name="ce325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5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5" table:formula="of:=IF(OR(WEEKDAY([.AF$327])=1; WEEKDAY([.AF$327])=7); &quot;-&quot;; &quot;&quot;)">
            <text:p/>
          </table:table-cell>
          <table:table-cell table:style-name="ce325"/>
          <table:table-cell table:style-name="ce51" table:formula="of:=SUM([.C332:.AG33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6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6" table:formula="of:=IF(OR(WEEKDAY([.D$327])=1; WEEKDAY([.D$327])=7); &quot;-&quot;; &quot;&quot;)">
            <text:p/>
          </table:table-cell>
          <table:table-cell table:style-name="ce326" table:formula="of:=IF(OR(WEEKDAY([.E$327])=1; WEEKDAY([.E$327])=7); &quot;-&quot;; &quot;&quot;)">
            <text:p/>
          </table:table-cell>
          <table:table-cell table:style-name="ce326" table:formula="of:=IF(OR(WEEKDAY([.F$327])=1; WEEKDAY([.F$327])=7); &quot;-&quot;; &quot;&quot;)">
            <text:p/>
          </table:table-cell>
          <table:table-cell table:style-name="ce326" table:formula="of:=IF(OR(WEEKDAY([.G$327])=1; WEEKDAY([.G$327])=7); &quot;-&quot;; &quot;&quot;)">
            <text:p/>
          </table:table-cell>
          <table:table-cell table:style-name="ce326" table:formula="of:=IF(OR(WEEKDAY([.H$327])=1; WEEKDAY([.H$327])=7); &quot;-&quot;; &quot;&quot;)">
            <text:p/>
          </table:table-cell>
          <table:table-cell table:style-name="ce326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6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6" table:formula="of:=IF(OR(WEEKDAY([.K$327])=1; WEEKDAY([.K$327])=7); &quot;-&quot;; &quot;&quot;)">
            <text:p/>
          </table:table-cell>
          <table:table-cell table:style-name="ce326" table:formula="of:=IF(OR(WEEKDAY([.L$327])=1; WEEKDAY([.L$327])=7); &quot;-&quot;; &quot;&quot;)">
            <text:p/>
          </table:table-cell>
          <table:table-cell table:style-name="ce326" table:formula="of:=IF(OR(WEEKDAY([.M$327])=1; WEEKDAY([.M$327])=7); &quot;-&quot;; &quot;&quot;)">
            <text:p/>
          </table:table-cell>
          <table:table-cell table:style-name="ce326" table:formula="of:=IF(OR(WEEKDAY([.N$327])=1; WEEKDAY([.N$327])=7); &quot;-&quot;; &quot;&quot;)">
            <text:p/>
          </table:table-cell>
          <table:table-cell table:style-name="ce326" table:formula="of:=IF(OR(WEEKDAY([.O$327])=1; WEEKDAY([.O$327])=7); &quot;-&quot;; &quot;&quot;)">
            <text:p/>
          </table:table-cell>
          <table:table-cell table:style-name="ce326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6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6" table:formula="of:=IF(OR(WEEKDAY([.R$327])=1; WEEKDAY([.R$327])=7); &quot;-&quot;; &quot;&quot;)">
            <text:p/>
          </table:table-cell>
          <table:table-cell table:style-name="ce326" table:formula="of:=IF(OR(WEEKDAY([.S$327])=1; WEEKDAY([.S$327])=7); &quot;-&quot;; &quot;&quot;)">
            <text:p/>
          </table:table-cell>
          <table:table-cell table:style-name="ce326" table:formula="of:=IF(OR(WEEKDAY([.T$327])=1; WEEKDAY([.T$327])=7); &quot;-&quot;; &quot;&quot;)">
            <text:p/>
          </table:table-cell>
          <table:table-cell table:style-name="ce326" table:formula="of:=IF(OR(WEEKDAY([.U$327])=1; WEEKDAY([.U$327])=7); &quot;-&quot;; &quot;&quot;)">
            <text:p/>
          </table:table-cell>
          <table:table-cell table:style-name="ce326" table:formula="of:=IF(OR(WEEKDAY([.V$327])=1; WEEKDAY([.V$327])=7); &quot;-&quot;; &quot;&quot;)">
            <text:p/>
          </table:table-cell>
          <table:table-cell table:style-name="ce326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6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6" table:formula="of:=IF(OR(WEEKDAY([.Y$327])=1; WEEKDAY([.Y$327])=7); &quot;-&quot;; &quot;&quot;)">
            <text:p/>
          </table:table-cell>
          <table:table-cell table:style-name="ce326" table:formula="of:=IF(OR(WEEKDAY([.Z$327])=1; WEEKDAY([.Z$327])=7); &quot;-&quot;; &quot;&quot;)">
            <text:p/>
          </table:table-cell>
          <table:table-cell table:style-name="ce326" table:formula="of:=IF(OR(WEEKDAY([.AA$327])=1; WEEKDAY([.AA$327])=7); &quot;-&quot;; &quot;&quot;)">
            <text:p/>
          </table:table-cell>
          <table:table-cell table:style-name="ce326" table:formula="of:=IF(OR(WEEKDAY([.AB$327])=1; WEEKDAY([.AB$327])=7); &quot;-&quot;; &quot;&quot;)">
            <text:p/>
          </table:table-cell>
          <table:table-cell table:style-name="ce326" table:formula="of:=IF(OR(WEEKDAY([.AC$327])=1; WEEKDAY([.AC$327])=7); &quot;-&quot;; &quot;&quot;)">
            <text:p/>
          </table:table-cell>
          <table:table-cell table:style-name="ce326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6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6" table:formula="of:=IF(OR(WEEKDAY([.AF$327])=1; WEEKDAY([.AF$327])=7); &quot;-&quot;; &quot;&quot;)">
            <text:p/>
          </table:table-cell>
          <table:table-cell table:style-name="ce326"/>
          <table:table-cell table:style-name="ce51" table:formula="of:=SUM([.C333:.AG33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7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7" table:formula="of:=IF(OR(WEEKDAY([.D$327])=1; WEEKDAY([.D$327])=7); &quot;-&quot;; &quot;&quot;)">
            <text:p/>
          </table:table-cell>
          <table:table-cell table:style-name="ce327" table:formula="of:=IF(OR(WEEKDAY([.E$327])=1; WEEKDAY([.E$327])=7); &quot;-&quot;; &quot;&quot;)">
            <text:p/>
          </table:table-cell>
          <table:table-cell table:style-name="ce327" table:formula="of:=IF(OR(WEEKDAY([.F$327])=1; WEEKDAY([.F$327])=7); &quot;-&quot;; &quot;&quot;)">
            <text:p/>
          </table:table-cell>
          <table:table-cell table:style-name="ce327" table:formula="of:=IF(OR(WEEKDAY([.G$327])=1; WEEKDAY([.G$327])=7); &quot;-&quot;; &quot;&quot;)">
            <text:p/>
          </table:table-cell>
          <table:table-cell table:style-name="ce327" table:formula="of:=IF(OR(WEEKDAY([.H$327])=1; WEEKDAY([.H$327])=7); &quot;-&quot;; &quot;&quot;)">
            <text:p/>
          </table:table-cell>
          <table:table-cell table:style-name="ce327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7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7" table:formula="of:=IF(OR(WEEKDAY([.K$327])=1; WEEKDAY([.K$327])=7); &quot;-&quot;; &quot;&quot;)">
            <text:p/>
          </table:table-cell>
          <table:table-cell table:style-name="ce327" table:formula="of:=IF(OR(WEEKDAY([.L$327])=1; WEEKDAY([.L$327])=7); &quot;-&quot;; &quot;&quot;)">
            <text:p/>
          </table:table-cell>
          <table:table-cell table:style-name="ce327" table:formula="of:=IF(OR(WEEKDAY([.M$327])=1; WEEKDAY([.M$327])=7); &quot;-&quot;; &quot;&quot;)">
            <text:p/>
          </table:table-cell>
          <table:table-cell table:style-name="ce327" table:formula="of:=IF(OR(WEEKDAY([.N$327])=1; WEEKDAY([.N$327])=7); &quot;-&quot;; &quot;&quot;)">
            <text:p/>
          </table:table-cell>
          <table:table-cell table:style-name="ce327" table:formula="of:=IF(OR(WEEKDAY([.O$327])=1; WEEKDAY([.O$327])=7); &quot;-&quot;; &quot;&quot;)">
            <text:p/>
          </table:table-cell>
          <table:table-cell table:style-name="ce327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7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7" table:formula="of:=IF(OR(WEEKDAY([.R$327])=1; WEEKDAY([.R$327])=7); &quot;-&quot;; &quot;&quot;)">
            <text:p/>
          </table:table-cell>
          <table:table-cell table:style-name="ce327" table:formula="of:=IF(OR(WEEKDAY([.S$327])=1; WEEKDAY([.S$327])=7); &quot;-&quot;; &quot;&quot;)">
            <text:p/>
          </table:table-cell>
          <table:table-cell table:style-name="ce327" table:formula="of:=IF(OR(WEEKDAY([.T$327])=1; WEEKDAY([.T$327])=7); &quot;-&quot;; &quot;&quot;)">
            <text:p/>
          </table:table-cell>
          <table:table-cell table:style-name="ce327" table:formula="of:=IF(OR(WEEKDAY([.U$327])=1; WEEKDAY([.U$327])=7); &quot;-&quot;; &quot;&quot;)">
            <text:p/>
          </table:table-cell>
          <table:table-cell table:style-name="ce327" table:formula="of:=IF(OR(WEEKDAY([.V$327])=1; WEEKDAY([.V$327])=7); &quot;-&quot;; &quot;&quot;)">
            <text:p/>
          </table:table-cell>
          <table:table-cell table:style-name="ce327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7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7" table:formula="of:=IF(OR(WEEKDAY([.Y$327])=1; WEEKDAY([.Y$327])=7); &quot;-&quot;; &quot;&quot;)">
            <text:p/>
          </table:table-cell>
          <table:table-cell table:style-name="ce327" table:formula="of:=IF(OR(WEEKDAY([.Z$327])=1; WEEKDAY([.Z$327])=7); &quot;-&quot;; &quot;&quot;)">
            <text:p/>
          </table:table-cell>
          <table:table-cell table:style-name="ce327" table:formula="of:=IF(OR(WEEKDAY([.AA$327])=1; WEEKDAY([.AA$327])=7); &quot;-&quot;; &quot;&quot;)">
            <text:p/>
          </table:table-cell>
          <table:table-cell table:style-name="ce327" table:formula="of:=IF(OR(WEEKDAY([.AB$327])=1; WEEKDAY([.AB$327])=7); &quot;-&quot;; &quot;&quot;)">
            <text:p/>
          </table:table-cell>
          <table:table-cell table:style-name="ce327" table:formula="of:=IF(OR(WEEKDAY([.AC$327])=1; WEEKDAY([.AC$327])=7); &quot;-&quot;; &quot;&quot;)">
            <text:p/>
          </table:table-cell>
          <table:table-cell table:style-name="ce327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7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7" table:formula="of:=IF(OR(WEEKDAY([.AF$327])=1; WEEKDAY([.AF$327])=7); &quot;-&quot;; &quot;&quot;)">
            <text:p/>
          </table:table-cell>
          <table:table-cell table:style-name="ce327"/>
          <table:table-cell table:style-name="ce51" table:formula="of:=SUM([.C334:.AG33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8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8" table:formula="of:=IF(OR(WEEKDAY([.D$327])=1; WEEKDAY([.D$327])=7); &quot;-&quot;; &quot;&quot;)">
            <text:p/>
          </table:table-cell>
          <table:table-cell table:style-name="ce328" table:formula="of:=IF(OR(WEEKDAY([.E$327])=1; WEEKDAY([.E$327])=7); &quot;-&quot;; &quot;&quot;)">
            <text:p/>
          </table:table-cell>
          <table:table-cell table:style-name="ce328" table:formula="of:=IF(OR(WEEKDAY([.F$327])=1; WEEKDAY([.F$327])=7); &quot;-&quot;; &quot;&quot;)">
            <text:p/>
          </table:table-cell>
          <table:table-cell table:style-name="ce328" table:formula="of:=IF(OR(WEEKDAY([.G$327])=1; WEEKDAY([.G$327])=7); &quot;-&quot;; &quot;&quot;)">
            <text:p/>
          </table:table-cell>
          <table:table-cell table:style-name="ce328" table:formula="of:=IF(OR(WEEKDAY([.H$327])=1; WEEKDAY([.H$327])=7); &quot;-&quot;; &quot;&quot;)">
            <text:p/>
          </table:table-cell>
          <table:table-cell table:style-name="ce328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8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8" table:formula="of:=IF(OR(WEEKDAY([.K$327])=1; WEEKDAY([.K$327])=7); &quot;-&quot;; &quot;&quot;)">
            <text:p/>
          </table:table-cell>
          <table:table-cell table:style-name="ce328" table:formula="of:=IF(OR(WEEKDAY([.L$327])=1; WEEKDAY([.L$327])=7); &quot;-&quot;; &quot;&quot;)">
            <text:p/>
          </table:table-cell>
          <table:table-cell table:style-name="ce328" table:formula="of:=IF(OR(WEEKDAY([.M$327])=1; WEEKDAY([.M$327])=7); &quot;-&quot;; &quot;&quot;)">
            <text:p/>
          </table:table-cell>
          <table:table-cell table:style-name="ce328" table:formula="of:=IF(OR(WEEKDAY([.N$327])=1; WEEKDAY([.N$327])=7); &quot;-&quot;; &quot;&quot;)">
            <text:p/>
          </table:table-cell>
          <table:table-cell table:style-name="ce328" table:formula="of:=IF(OR(WEEKDAY([.O$327])=1; WEEKDAY([.O$327])=7); &quot;-&quot;; &quot;&quot;)">
            <text:p/>
          </table:table-cell>
          <table:table-cell table:style-name="ce328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8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8" table:formula="of:=IF(OR(WEEKDAY([.R$327])=1; WEEKDAY([.R$327])=7); &quot;-&quot;; &quot;&quot;)">
            <text:p/>
          </table:table-cell>
          <table:table-cell table:style-name="ce328" table:formula="of:=IF(OR(WEEKDAY([.S$327])=1; WEEKDAY([.S$327])=7); &quot;-&quot;; &quot;&quot;)">
            <text:p/>
          </table:table-cell>
          <table:table-cell table:style-name="ce328" table:formula="of:=IF(OR(WEEKDAY([.T$327])=1; WEEKDAY([.T$327])=7); &quot;-&quot;; &quot;&quot;)">
            <text:p/>
          </table:table-cell>
          <table:table-cell table:style-name="ce328" table:formula="of:=IF(OR(WEEKDAY([.U$327])=1; WEEKDAY([.U$327])=7); &quot;-&quot;; &quot;&quot;)">
            <text:p/>
          </table:table-cell>
          <table:table-cell table:style-name="ce328" table:formula="of:=IF(OR(WEEKDAY([.V$327])=1; WEEKDAY([.V$327])=7); &quot;-&quot;; &quot;&quot;)">
            <text:p/>
          </table:table-cell>
          <table:table-cell table:style-name="ce328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8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8" table:formula="of:=IF(OR(WEEKDAY([.Y$327])=1; WEEKDAY([.Y$327])=7); &quot;-&quot;; &quot;&quot;)">
            <text:p/>
          </table:table-cell>
          <table:table-cell table:style-name="ce328" table:formula="of:=IF(OR(WEEKDAY([.Z$327])=1; WEEKDAY([.Z$327])=7); &quot;-&quot;; &quot;&quot;)">
            <text:p/>
          </table:table-cell>
          <table:table-cell table:style-name="ce328" table:formula="of:=IF(OR(WEEKDAY([.AA$327])=1; WEEKDAY([.AA$327])=7); &quot;-&quot;; &quot;&quot;)">
            <text:p/>
          </table:table-cell>
          <table:table-cell table:style-name="ce328" table:formula="of:=IF(OR(WEEKDAY([.AB$327])=1; WEEKDAY([.AB$327])=7); &quot;-&quot;; &quot;&quot;)">
            <text:p/>
          </table:table-cell>
          <table:table-cell table:style-name="ce328" table:formula="of:=IF(OR(WEEKDAY([.AC$327])=1; WEEKDAY([.AC$327])=7); &quot;-&quot;; &quot;&quot;)">
            <text:p/>
          </table:table-cell>
          <table:table-cell table:style-name="ce328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8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8" table:formula="of:=IF(OR(WEEKDAY([.AF$327])=1; WEEKDAY([.AF$327])=7); &quot;-&quot;; &quot;&quot;)">
            <text:p/>
          </table:table-cell>
          <table:table-cell table:style-name="ce328"/>
          <table:table-cell table:style-name="ce51" table:formula="of:=SUM([.C335:.AG33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89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29" table:formula="of:=IF(OR(WEEKDAY([.D$327])=1; WEEKDAY([.D$327])=7); &quot;-&quot;; &quot;&quot;)">
            <text:p/>
          </table:table-cell>
          <table:table-cell table:style-name="ce329" table:formula="of:=IF(OR(WEEKDAY([.E$327])=1; WEEKDAY([.E$327])=7); &quot;-&quot;; &quot;&quot;)">
            <text:p/>
          </table:table-cell>
          <table:table-cell table:style-name="ce329" table:formula="of:=IF(OR(WEEKDAY([.F$327])=1; WEEKDAY([.F$327])=7); &quot;-&quot;; &quot;&quot;)">
            <text:p/>
          </table:table-cell>
          <table:table-cell table:style-name="ce329" table:formula="of:=IF(OR(WEEKDAY([.G$327])=1; WEEKDAY([.G$327])=7); &quot;-&quot;; &quot;&quot;)">
            <text:p/>
          </table:table-cell>
          <table:table-cell table:style-name="ce329" table:formula="of:=IF(OR(WEEKDAY([.H$327])=1; WEEKDAY([.H$327])=7); &quot;-&quot;; &quot;&quot;)">
            <text:p/>
          </table:table-cell>
          <table:table-cell table:style-name="ce329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29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29" table:formula="of:=IF(OR(WEEKDAY([.K$327])=1; WEEKDAY([.K$327])=7); &quot;-&quot;; &quot;&quot;)">
            <text:p/>
          </table:table-cell>
          <table:table-cell table:style-name="ce329" table:formula="of:=IF(OR(WEEKDAY([.L$327])=1; WEEKDAY([.L$327])=7); &quot;-&quot;; &quot;&quot;)">
            <text:p/>
          </table:table-cell>
          <table:table-cell table:style-name="ce329" table:formula="of:=IF(OR(WEEKDAY([.M$327])=1; WEEKDAY([.M$327])=7); &quot;-&quot;; &quot;&quot;)">
            <text:p/>
          </table:table-cell>
          <table:table-cell table:style-name="ce329" table:formula="of:=IF(OR(WEEKDAY([.N$327])=1; WEEKDAY([.N$327])=7); &quot;-&quot;; &quot;&quot;)">
            <text:p/>
          </table:table-cell>
          <table:table-cell table:style-name="ce329" table:formula="of:=IF(OR(WEEKDAY([.O$327])=1; WEEKDAY([.O$327])=7); &quot;-&quot;; &quot;&quot;)">
            <text:p/>
          </table:table-cell>
          <table:table-cell table:style-name="ce329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29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29" table:formula="of:=IF(OR(WEEKDAY([.R$327])=1; WEEKDAY([.R$327])=7); &quot;-&quot;; &quot;&quot;)">
            <text:p/>
          </table:table-cell>
          <table:table-cell table:style-name="ce329" table:formula="of:=IF(OR(WEEKDAY([.S$327])=1; WEEKDAY([.S$327])=7); &quot;-&quot;; &quot;&quot;)">
            <text:p/>
          </table:table-cell>
          <table:table-cell table:style-name="ce329" table:formula="of:=IF(OR(WEEKDAY([.T$327])=1; WEEKDAY([.T$327])=7); &quot;-&quot;; &quot;&quot;)">
            <text:p/>
          </table:table-cell>
          <table:table-cell table:style-name="ce329" table:formula="of:=IF(OR(WEEKDAY([.U$327])=1; WEEKDAY([.U$327])=7); &quot;-&quot;; &quot;&quot;)">
            <text:p/>
          </table:table-cell>
          <table:table-cell table:style-name="ce329" table:formula="of:=IF(OR(WEEKDAY([.V$327])=1; WEEKDAY([.V$327])=7); &quot;-&quot;; &quot;&quot;)">
            <text:p/>
          </table:table-cell>
          <table:table-cell table:style-name="ce329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29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29" table:formula="of:=IF(OR(WEEKDAY([.Y$327])=1; WEEKDAY([.Y$327])=7); &quot;-&quot;; &quot;&quot;)">
            <text:p/>
          </table:table-cell>
          <table:table-cell table:style-name="ce329" table:formula="of:=IF(OR(WEEKDAY([.Z$327])=1; WEEKDAY([.Z$327])=7); &quot;-&quot;; &quot;&quot;)">
            <text:p/>
          </table:table-cell>
          <table:table-cell table:style-name="ce329" table:formula="of:=IF(OR(WEEKDAY([.AA$327])=1; WEEKDAY([.AA$327])=7); &quot;-&quot;; &quot;&quot;)">
            <text:p/>
          </table:table-cell>
          <table:table-cell table:style-name="ce329" table:formula="of:=IF(OR(WEEKDAY([.AB$327])=1; WEEKDAY([.AB$327])=7); &quot;-&quot;; &quot;&quot;)">
            <text:p/>
          </table:table-cell>
          <table:table-cell table:style-name="ce329" table:formula="of:=IF(OR(WEEKDAY([.AC$327])=1; WEEKDAY([.AC$327])=7); &quot;-&quot;; &quot;&quot;)">
            <text:p/>
          </table:table-cell>
          <table:table-cell table:style-name="ce329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29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29" table:formula="of:=IF(OR(WEEKDAY([.AF$327])=1; WEEKDAY([.AF$327])=7); &quot;-&quot;; &quot;&quot;)">
            <text:p/>
          </table:table-cell>
          <table:table-cell table:style-name="ce329"/>
          <table:table-cell table:style-name="ce51" table:formula="of:=SUM([.C336:.AG33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0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30" table:formula="of:=IF(OR(WEEKDAY([.D$327])=1; WEEKDAY([.D$327])=7); &quot;-&quot;; &quot;&quot;)">
            <text:p/>
          </table:table-cell>
          <table:table-cell table:style-name="ce330" table:formula="of:=IF(OR(WEEKDAY([.E$327])=1; WEEKDAY([.E$327])=7); &quot;-&quot;; &quot;&quot;)">
            <text:p/>
          </table:table-cell>
          <table:table-cell table:style-name="ce330" table:formula="of:=IF(OR(WEEKDAY([.F$327])=1; WEEKDAY([.F$327])=7); &quot;-&quot;; &quot;&quot;)">
            <text:p/>
          </table:table-cell>
          <table:table-cell table:style-name="ce330" table:formula="of:=IF(OR(WEEKDAY([.G$327])=1; WEEKDAY([.G$327])=7); &quot;-&quot;; &quot;&quot;)">
            <text:p/>
          </table:table-cell>
          <table:table-cell table:style-name="ce330" table:formula="of:=IF(OR(WEEKDAY([.H$327])=1; WEEKDAY([.H$327])=7); &quot;-&quot;; &quot;&quot;)">
            <text:p/>
          </table:table-cell>
          <table:table-cell table:style-name="ce330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30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30" table:formula="of:=IF(OR(WEEKDAY([.K$327])=1; WEEKDAY([.K$327])=7); &quot;-&quot;; &quot;&quot;)">
            <text:p/>
          </table:table-cell>
          <table:table-cell table:style-name="ce330" table:formula="of:=IF(OR(WEEKDAY([.L$327])=1; WEEKDAY([.L$327])=7); &quot;-&quot;; &quot;&quot;)">
            <text:p/>
          </table:table-cell>
          <table:table-cell table:style-name="ce330" table:formula="of:=IF(OR(WEEKDAY([.M$327])=1; WEEKDAY([.M$327])=7); &quot;-&quot;; &quot;&quot;)">
            <text:p/>
          </table:table-cell>
          <table:table-cell table:style-name="ce330" table:formula="of:=IF(OR(WEEKDAY([.N$327])=1; WEEKDAY([.N$327])=7); &quot;-&quot;; &quot;&quot;)">
            <text:p/>
          </table:table-cell>
          <table:table-cell table:style-name="ce330" table:formula="of:=IF(OR(WEEKDAY([.O$327])=1; WEEKDAY([.O$327])=7); &quot;-&quot;; &quot;&quot;)">
            <text:p/>
          </table:table-cell>
          <table:table-cell table:style-name="ce330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30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30" table:formula="of:=IF(OR(WEEKDAY([.R$327])=1; WEEKDAY([.R$327])=7); &quot;-&quot;; &quot;&quot;)">
            <text:p/>
          </table:table-cell>
          <table:table-cell table:style-name="ce330" table:formula="of:=IF(OR(WEEKDAY([.S$327])=1; WEEKDAY([.S$327])=7); &quot;-&quot;; &quot;&quot;)">
            <text:p/>
          </table:table-cell>
          <table:table-cell table:style-name="ce330" table:formula="of:=IF(OR(WEEKDAY([.T$327])=1; WEEKDAY([.T$327])=7); &quot;-&quot;; &quot;&quot;)">
            <text:p/>
          </table:table-cell>
          <table:table-cell table:style-name="ce330" table:formula="of:=IF(OR(WEEKDAY([.U$327])=1; WEEKDAY([.U$327])=7); &quot;-&quot;; &quot;&quot;)">
            <text:p/>
          </table:table-cell>
          <table:table-cell table:style-name="ce330" table:formula="of:=IF(OR(WEEKDAY([.V$327])=1; WEEKDAY([.V$327])=7); &quot;-&quot;; &quot;&quot;)">
            <text:p/>
          </table:table-cell>
          <table:table-cell table:style-name="ce330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30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30" table:formula="of:=IF(OR(WEEKDAY([.Y$327])=1; WEEKDAY([.Y$327])=7); &quot;-&quot;; &quot;&quot;)">
            <text:p/>
          </table:table-cell>
          <table:table-cell table:style-name="ce330" table:formula="of:=IF(OR(WEEKDAY([.Z$327])=1; WEEKDAY([.Z$327])=7); &quot;-&quot;; &quot;&quot;)">
            <text:p/>
          </table:table-cell>
          <table:table-cell table:style-name="ce330" table:formula="of:=IF(OR(WEEKDAY([.AA$327])=1; WEEKDAY([.AA$327])=7); &quot;-&quot;; &quot;&quot;)">
            <text:p/>
          </table:table-cell>
          <table:table-cell table:style-name="ce330" table:formula="of:=IF(OR(WEEKDAY([.AB$327])=1; WEEKDAY([.AB$327])=7); &quot;-&quot;; &quot;&quot;)">
            <text:p/>
          </table:table-cell>
          <table:table-cell table:style-name="ce330" table:formula="of:=IF(OR(WEEKDAY([.AC$327])=1; WEEKDAY([.AC$327])=7); &quot;-&quot;; &quot;&quot;)">
            <text:p/>
          </table:table-cell>
          <table:table-cell table:style-name="ce330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30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30" table:formula="of:=IF(OR(WEEKDAY([.AF$327])=1; WEEKDAY([.AF$327])=7); &quot;-&quot;; &quot;&quot;)">
            <text:p/>
          </table:table-cell>
          <table:table-cell table:style-name="ce330"/>
          <table:table-cell table:style-name="ce51" table:formula="of:=SUM([.C337:.AG33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1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31" table:formula="of:=IF(OR(WEEKDAY([.D$327])=1; WEEKDAY([.D$327])=7); &quot;-&quot;; &quot;&quot;)">
            <text:p/>
          </table:table-cell>
          <table:table-cell table:style-name="ce331" table:formula="of:=IF(OR(WEEKDAY([.E$327])=1; WEEKDAY([.E$327])=7); &quot;-&quot;; &quot;&quot;)">
            <text:p/>
          </table:table-cell>
          <table:table-cell table:style-name="ce331" table:formula="of:=IF(OR(WEEKDAY([.F$327])=1; WEEKDAY([.F$327])=7); &quot;-&quot;; &quot;&quot;)">
            <text:p/>
          </table:table-cell>
          <table:table-cell table:style-name="ce331" table:formula="of:=IF(OR(WEEKDAY([.G$327])=1; WEEKDAY([.G$327])=7); &quot;-&quot;; &quot;&quot;)">
            <text:p/>
          </table:table-cell>
          <table:table-cell table:style-name="ce331" table:formula="of:=IF(OR(WEEKDAY([.H$327])=1; WEEKDAY([.H$327])=7); &quot;-&quot;; &quot;&quot;)">
            <text:p/>
          </table:table-cell>
          <table:table-cell table:style-name="ce331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31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31" table:formula="of:=IF(OR(WEEKDAY([.K$327])=1; WEEKDAY([.K$327])=7); &quot;-&quot;; &quot;&quot;)">
            <text:p/>
          </table:table-cell>
          <table:table-cell table:style-name="ce331" table:formula="of:=IF(OR(WEEKDAY([.L$327])=1; WEEKDAY([.L$327])=7); &quot;-&quot;; &quot;&quot;)">
            <text:p/>
          </table:table-cell>
          <table:table-cell table:style-name="ce331" table:formula="of:=IF(OR(WEEKDAY([.M$327])=1; WEEKDAY([.M$327])=7); &quot;-&quot;; &quot;&quot;)">
            <text:p/>
          </table:table-cell>
          <table:table-cell table:style-name="ce331" table:formula="of:=IF(OR(WEEKDAY([.N$327])=1; WEEKDAY([.N$327])=7); &quot;-&quot;; &quot;&quot;)">
            <text:p/>
          </table:table-cell>
          <table:table-cell table:style-name="ce331" table:formula="of:=IF(OR(WEEKDAY([.O$327])=1; WEEKDAY([.O$327])=7); &quot;-&quot;; &quot;&quot;)">
            <text:p/>
          </table:table-cell>
          <table:table-cell table:style-name="ce331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31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31" table:formula="of:=IF(OR(WEEKDAY([.R$327])=1; WEEKDAY([.R$327])=7); &quot;-&quot;; &quot;&quot;)">
            <text:p/>
          </table:table-cell>
          <table:table-cell table:style-name="ce331" table:formula="of:=IF(OR(WEEKDAY([.S$327])=1; WEEKDAY([.S$327])=7); &quot;-&quot;; &quot;&quot;)">
            <text:p/>
          </table:table-cell>
          <table:table-cell table:style-name="ce331" table:formula="of:=IF(OR(WEEKDAY([.T$327])=1; WEEKDAY([.T$327])=7); &quot;-&quot;; &quot;&quot;)">
            <text:p/>
          </table:table-cell>
          <table:table-cell table:style-name="ce331" table:formula="of:=IF(OR(WEEKDAY([.U$327])=1; WEEKDAY([.U$327])=7); &quot;-&quot;; &quot;&quot;)">
            <text:p/>
          </table:table-cell>
          <table:table-cell table:style-name="ce331" table:formula="of:=IF(OR(WEEKDAY([.V$327])=1; WEEKDAY([.V$327])=7); &quot;-&quot;; &quot;&quot;)">
            <text:p/>
          </table:table-cell>
          <table:table-cell table:style-name="ce331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31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31" table:formula="of:=IF(OR(WEEKDAY([.Y$327])=1; WEEKDAY([.Y$327])=7); &quot;-&quot;; &quot;&quot;)">
            <text:p/>
          </table:table-cell>
          <table:table-cell table:style-name="ce331" table:formula="of:=IF(OR(WEEKDAY([.Z$327])=1; WEEKDAY([.Z$327])=7); &quot;-&quot;; &quot;&quot;)">
            <text:p/>
          </table:table-cell>
          <table:table-cell table:style-name="ce331" table:formula="of:=IF(OR(WEEKDAY([.AA$327])=1; WEEKDAY([.AA$327])=7); &quot;-&quot;; &quot;&quot;)">
            <text:p/>
          </table:table-cell>
          <table:table-cell table:style-name="ce331" table:formula="of:=IF(OR(WEEKDAY([.AB$327])=1; WEEKDAY([.AB$327])=7); &quot;-&quot;; &quot;&quot;)">
            <text:p/>
          </table:table-cell>
          <table:table-cell table:style-name="ce331" table:formula="of:=IF(OR(WEEKDAY([.AC$327])=1; WEEKDAY([.AC$327])=7); &quot;-&quot;; &quot;&quot;)">
            <text:p/>
          </table:table-cell>
          <table:table-cell table:style-name="ce331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31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31" table:formula="of:=IF(OR(WEEKDAY([.AF$327])=1; WEEKDAY([.AF$327])=7); &quot;-&quot;; &quot;&quot;)">
            <text:p/>
          </table:table-cell>
          <table:table-cell table:style-name="ce331"/>
          <table:table-cell table:style-name="ce51" table:formula="of:=SUM([.C338:.AG33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2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32" table:formula="of:=IF(OR(WEEKDAY([.D$327])=1; WEEKDAY([.D$327])=7); &quot;-&quot;; &quot;&quot;)">
            <text:p/>
          </table:table-cell>
          <table:table-cell table:style-name="ce332" table:formula="of:=IF(OR(WEEKDAY([.E$327])=1; WEEKDAY([.E$327])=7); &quot;-&quot;; &quot;&quot;)">
            <text:p/>
          </table:table-cell>
          <table:table-cell table:style-name="ce332" table:formula="of:=IF(OR(WEEKDAY([.F$327])=1; WEEKDAY([.F$327])=7); &quot;-&quot;; &quot;&quot;)">
            <text:p/>
          </table:table-cell>
          <table:table-cell table:style-name="ce332" table:formula="of:=IF(OR(WEEKDAY([.G$327])=1; WEEKDAY([.G$327])=7); &quot;-&quot;; &quot;&quot;)">
            <text:p/>
          </table:table-cell>
          <table:table-cell table:style-name="ce332" table:formula="of:=IF(OR(WEEKDAY([.H$327])=1; WEEKDAY([.H$327])=7); &quot;-&quot;; &quot;&quot;)">
            <text:p/>
          </table:table-cell>
          <table:table-cell table:style-name="ce332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32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32" table:formula="of:=IF(OR(WEEKDAY([.K$327])=1; WEEKDAY([.K$327])=7); &quot;-&quot;; &quot;&quot;)">
            <text:p/>
          </table:table-cell>
          <table:table-cell table:style-name="ce332" table:formula="of:=IF(OR(WEEKDAY([.L$327])=1; WEEKDAY([.L$327])=7); &quot;-&quot;; &quot;&quot;)">
            <text:p/>
          </table:table-cell>
          <table:table-cell table:style-name="ce332" table:formula="of:=IF(OR(WEEKDAY([.M$327])=1; WEEKDAY([.M$327])=7); &quot;-&quot;; &quot;&quot;)">
            <text:p/>
          </table:table-cell>
          <table:table-cell table:style-name="ce332" table:formula="of:=IF(OR(WEEKDAY([.N$327])=1; WEEKDAY([.N$327])=7); &quot;-&quot;; &quot;&quot;)">
            <text:p/>
          </table:table-cell>
          <table:table-cell table:style-name="ce332" table:formula="of:=IF(OR(WEEKDAY([.O$327])=1; WEEKDAY([.O$327])=7); &quot;-&quot;; &quot;&quot;)">
            <text:p/>
          </table:table-cell>
          <table:table-cell table:style-name="ce332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32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32" table:formula="of:=IF(OR(WEEKDAY([.R$327])=1; WEEKDAY([.R$327])=7); &quot;-&quot;; &quot;&quot;)">
            <text:p/>
          </table:table-cell>
          <table:table-cell table:style-name="ce332" table:formula="of:=IF(OR(WEEKDAY([.S$327])=1; WEEKDAY([.S$327])=7); &quot;-&quot;; &quot;&quot;)">
            <text:p/>
          </table:table-cell>
          <table:table-cell table:style-name="ce332" table:formula="of:=IF(OR(WEEKDAY([.T$327])=1; WEEKDAY([.T$327])=7); &quot;-&quot;; &quot;&quot;)">
            <text:p/>
          </table:table-cell>
          <table:table-cell table:style-name="ce332" table:formula="of:=IF(OR(WEEKDAY([.U$327])=1; WEEKDAY([.U$327])=7); &quot;-&quot;; &quot;&quot;)">
            <text:p/>
          </table:table-cell>
          <table:table-cell table:style-name="ce332" table:formula="of:=IF(OR(WEEKDAY([.V$327])=1; WEEKDAY([.V$327])=7); &quot;-&quot;; &quot;&quot;)">
            <text:p/>
          </table:table-cell>
          <table:table-cell table:style-name="ce332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32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32" table:formula="of:=IF(OR(WEEKDAY([.Y$327])=1; WEEKDAY([.Y$327])=7); &quot;-&quot;; &quot;&quot;)">
            <text:p/>
          </table:table-cell>
          <table:table-cell table:style-name="ce332" table:formula="of:=IF(OR(WEEKDAY([.Z$327])=1; WEEKDAY([.Z$327])=7); &quot;-&quot;; &quot;&quot;)">
            <text:p/>
          </table:table-cell>
          <table:table-cell table:style-name="ce332" table:formula="of:=IF(OR(WEEKDAY([.AA$327])=1; WEEKDAY([.AA$327])=7); &quot;-&quot;; &quot;&quot;)">
            <text:p/>
          </table:table-cell>
          <table:table-cell table:style-name="ce332" table:formula="of:=IF(OR(WEEKDAY([.AB$327])=1; WEEKDAY([.AB$327])=7); &quot;-&quot;; &quot;&quot;)">
            <text:p/>
          </table:table-cell>
          <table:table-cell table:style-name="ce332" table:formula="of:=IF(OR(WEEKDAY([.AC$327])=1; WEEKDAY([.AC$327])=7); &quot;-&quot;; &quot;&quot;)">
            <text:p/>
          </table:table-cell>
          <table:table-cell table:style-name="ce332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32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32" table:formula="of:=IF(OR(WEEKDAY([.AF$327])=1; WEEKDAY([.AF$327])=7); &quot;-&quot;; &quot;&quot;)">
            <text:p/>
          </table:table-cell>
          <table:table-cell table:style-name="ce332"/>
          <table:table-cell table:style-name="ce51" table:formula="of:=SUM([.C339:.AG33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3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33" table:formula="of:=IF(OR(WEEKDAY([.D$327])=1; WEEKDAY([.D$327])=7); &quot;-&quot;; &quot;&quot;)">
            <text:p/>
          </table:table-cell>
          <table:table-cell table:style-name="ce333" table:formula="of:=IF(OR(WEEKDAY([.E$327])=1; WEEKDAY([.E$327])=7); &quot;-&quot;; &quot;&quot;)">
            <text:p/>
          </table:table-cell>
          <table:table-cell table:style-name="ce333" table:formula="of:=IF(OR(WEEKDAY([.F$327])=1; WEEKDAY([.F$327])=7); &quot;-&quot;; &quot;&quot;)">
            <text:p/>
          </table:table-cell>
          <table:table-cell table:style-name="ce333" table:formula="of:=IF(OR(WEEKDAY([.G$327])=1; WEEKDAY([.G$327])=7); &quot;-&quot;; &quot;&quot;)">
            <text:p/>
          </table:table-cell>
          <table:table-cell table:style-name="ce333" table:formula="of:=IF(OR(WEEKDAY([.H$327])=1; WEEKDAY([.H$327])=7); &quot;-&quot;; &quot;&quot;)">
            <text:p/>
          </table:table-cell>
          <table:table-cell table:style-name="ce333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33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33" table:formula="of:=IF(OR(WEEKDAY([.K$327])=1; WEEKDAY([.K$327])=7); &quot;-&quot;; &quot;&quot;)">
            <text:p/>
          </table:table-cell>
          <table:table-cell table:style-name="ce333" table:formula="of:=IF(OR(WEEKDAY([.L$327])=1; WEEKDAY([.L$327])=7); &quot;-&quot;; &quot;&quot;)">
            <text:p/>
          </table:table-cell>
          <table:table-cell table:style-name="ce333" table:formula="of:=IF(OR(WEEKDAY([.M$327])=1; WEEKDAY([.M$327])=7); &quot;-&quot;; &quot;&quot;)">
            <text:p/>
          </table:table-cell>
          <table:table-cell table:style-name="ce333" table:formula="of:=IF(OR(WEEKDAY([.N$327])=1; WEEKDAY([.N$327])=7); &quot;-&quot;; &quot;&quot;)">
            <text:p/>
          </table:table-cell>
          <table:table-cell table:style-name="ce333" table:formula="of:=IF(OR(WEEKDAY([.O$327])=1; WEEKDAY([.O$327])=7); &quot;-&quot;; &quot;&quot;)">
            <text:p/>
          </table:table-cell>
          <table:table-cell table:style-name="ce333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33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33" table:formula="of:=IF(OR(WEEKDAY([.R$327])=1; WEEKDAY([.R$327])=7); &quot;-&quot;; &quot;&quot;)">
            <text:p/>
          </table:table-cell>
          <table:table-cell table:style-name="ce333" table:formula="of:=IF(OR(WEEKDAY([.S$327])=1; WEEKDAY([.S$327])=7); &quot;-&quot;; &quot;&quot;)">
            <text:p/>
          </table:table-cell>
          <table:table-cell table:style-name="ce333" table:formula="of:=IF(OR(WEEKDAY([.T$327])=1; WEEKDAY([.T$327])=7); &quot;-&quot;; &quot;&quot;)">
            <text:p/>
          </table:table-cell>
          <table:table-cell table:style-name="ce333" table:formula="of:=IF(OR(WEEKDAY([.U$327])=1; WEEKDAY([.U$327])=7); &quot;-&quot;; &quot;&quot;)">
            <text:p/>
          </table:table-cell>
          <table:table-cell table:style-name="ce333" table:formula="of:=IF(OR(WEEKDAY([.V$327])=1; WEEKDAY([.V$327])=7); &quot;-&quot;; &quot;&quot;)">
            <text:p/>
          </table:table-cell>
          <table:table-cell table:style-name="ce333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33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33" table:formula="of:=IF(OR(WEEKDAY([.Y$327])=1; WEEKDAY([.Y$327])=7); &quot;-&quot;; &quot;&quot;)">
            <text:p/>
          </table:table-cell>
          <table:table-cell table:style-name="ce333" table:formula="of:=IF(OR(WEEKDAY([.Z$327])=1; WEEKDAY([.Z$327])=7); &quot;-&quot;; &quot;&quot;)">
            <text:p/>
          </table:table-cell>
          <table:table-cell table:style-name="ce333" table:formula="of:=IF(OR(WEEKDAY([.AA$327])=1; WEEKDAY([.AA$327])=7); &quot;-&quot;; &quot;&quot;)">
            <text:p/>
          </table:table-cell>
          <table:table-cell table:style-name="ce333" table:formula="of:=IF(OR(WEEKDAY([.AB$327])=1; WEEKDAY([.AB$327])=7); &quot;-&quot;; &quot;&quot;)">
            <text:p/>
          </table:table-cell>
          <table:table-cell table:style-name="ce333" table:formula="of:=IF(OR(WEEKDAY([.AC$327])=1; WEEKDAY([.AC$327])=7); &quot;-&quot;; &quot;&quot;)">
            <text:p/>
          </table:table-cell>
          <table:table-cell table:style-name="ce333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33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33" table:formula="of:=IF(OR(WEEKDAY([.AF$327])=1; WEEKDAY([.AF$327])=7); &quot;-&quot;; &quot;&quot;)">
            <text:p/>
          </table:table-cell>
          <table:table-cell table:style-name="ce333"/>
          <table:table-cell table:style-name="ce51" table:formula="of:=SUM([.C340:.AG34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4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334" table:formula="of:=IF(OR(WEEKDAY([.D$327])=1; WEEKDAY([.D$327])=7); &quot;-&quot;; &quot;&quot;)">
            <text:p/>
          </table:table-cell>
          <table:table-cell table:style-name="ce334" table:formula="of:=IF(OR(WEEKDAY([.E$327])=1; WEEKDAY([.E$327])=7); &quot;-&quot;; &quot;&quot;)">
            <text:p/>
          </table:table-cell>
          <table:table-cell table:style-name="ce334" table:formula="of:=IF(OR(WEEKDAY([.F$327])=1; WEEKDAY([.F$327])=7); &quot;-&quot;; &quot;&quot;)">
            <text:p/>
          </table:table-cell>
          <table:table-cell table:style-name="ce334" table:formula="of:=IF(OR(WEEKDAY([.G$327])=1; WEEKDAY([.G$327])=7); &quot;-&quot;; &quot;&quot;)">
            <text:p/>
          </table:table-cell>
          <table:table-cell table:style-name="ce334" table:formula="of:=IF(OR(WEEKDAY([.H$327])=1; WEEKDAY([.H$327])=7); &quot;-&quot;; &quot;&quot;)">
            <text:p/>
          </table:table-cell>
          <table:table-cell table:style-name="ce334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334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334" table:formula="of:=IF(OR(WEEKDAY([.K$327])=1; WEEKDAY([.K$327])=7); &quot;-&quot;; &quot;&quot;)">
            <text:p/>
          </table:table-cell>
          <table:table-cell table:style-name="ce334" table:formula="of:=IF(OR(WEEKDAY([.L$327])=1; WEEKDAY([.L$327])=7); &quot;-&quot;; &quot;&quot;)">
            <text:p/>
          </table:table-cell>
          <table:table-cell table:style-name="ce334" table:formula="of:=IF(OR(WEEKDAY([.M$327])=1; WEEKDAY([.M$327])=7); &quot;-&quot;; &quot;&quot;)">
            <text:p/>
          </table:table-cell>
          <table:table-cell table:style-name="ce334" table:formula="of:=IF(OR(WEEKDAY([.N$327])=1; WEEKDAY([.N$327])=7); &quot;-&quot;; &quot;&quot;)">
            <text:p/>
          </table:table-cell>
          <table:table-cell table:style-name="ce334" table:formula="of:=IF(OR(WEEKDAY([.O$327])=1; WEEKDAY([.O$327])=7); &quot;-&quot;; &quot;&quot;)">
            <text:p/>
          </table:table-cell>
          <table:table-cell table:style-name="ce334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334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334" table:formula="of:=IF(OR(WEEKDAY([.R$327])=1; WEEKDAY([.R$327])=7); &quot;-&quot;; &quot;&quot;)">
            <text:p/>
          </table:table-cell>
          <table:table-cell table:style-name="ce334" table:formula="of:=IF(OR(WEEKDAY([.S$327])=1; WEEKDAY([.S$327])=7); &quot;-&quot;; &quot;&quot;)">
            <text:p/>
          </table:table-cell>
          <table:table-cell table:style-name="ce334" table:formula="of:=IF(OR(WEEKDAY([.T$327])=1; WEEKDAY([.T$327])=7); &quot;-&quot;; &quot;&quot;)">
            <text:p/>
          </table:table-cell>
          <table:table-cell table:style-name="ce334" table:formula="of:=IF(OR(WEEKDAY([.U$327])=1; WEEKDAY([.U$327])=7); &quot;-&quot;; &quot;&quot;)">
            <text:p/>
          </table:table-cell>
          <table:table-cell table:style-name="ce334" table:formula="of:=IF(OR(WEEKDAY([.V$327])=1; WEEKDAY([.V$327])=7); &quot;-&quot;; &quot;&quot;)">
            <text:p/>
          </table:table-cell>
          <table:table-cell table:style-name="ce334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334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334" table:formula="of:=IF(OR(WEEKDAY([.Y$327])=1; WEEKDAY([.Y$327])=7); &quot;-&quot;; &quot;&quot;)">
            <text:p/>
          </table:table-cell>
          <table:table-cell table:style-name="ce334" table:formula="of:=IF(OR(WEEKDAY([.Z$327])=1; WEEKDAY([.Z$327])=7); &quot;-&quot;; &quot;&quot;)">
            <text:p/>
          </table:table-cell>
          <table:table-cell table:style-name="ce334" table:formula="of:=IF(OR(WEEKDAY([.AA$327])=1; WEEKDAY([.AA$327])=7); &quot;-&quot;; &quot;&quot;)">
            <text:p/>
          </table:table-cell>
          <table:table-cell table:style-name="ce334" table:formula="of:=IF(OR(WEEKDAY([.AB$327])=1; WEEKDAY([.AB$327])=7); &quot;-&quot;; &quot;&quot;)">
            <text:p/>
          </table:table-cell>
          <table:table-cell table:style-name="ce334" table:formula="of:=IF(OR(WEEKDAY([.AC$327])=1; WEEKDAY([.AC$327])=7); &quot;-&quot;; &quot;&quot;)">
            <text:p/>
          </table:table-cell>
          <table:table-cell table:style-name="ce334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334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334" table:formula="of:=IF(OR(WEEKDAY([.AF$327])=1; WEEKDAY([.AF$327])=7); &quot;-&quot;; &quot;&quot;)">
            <text:p/>
          </table:table-cell>
          <table:table-cell table:style-name="ce334"/>
          <table:table-cell table:style-name="ce51" table:formula="of:=SUM([.C341:.AG34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328:.C341])" office:value-type="float" office:value="0" calcext:value-type="float">
            <text:p>0</text:p>
          </table:table-cell>
          <table:table-cell table:style-name="ce13" table:formula="of:=SUM([.D328:.D341])" office:value-type="float" office:value="0" calcext:value-type="float">
            <text:p>0</text:p>
          </table:table-cell>
          <table:table-cell table:style-name="ce13" table:formula="of:=SUM([.E328:.E341])" office:value-type="float" office:value="0" calcext:value-type="float">
            <text:p>0</text:p>
          </table:table-cell>
          <table:table-cell table:style-name="ce13" table:formula="of:=SUM([.F328:.F341])" office:value-type="float" office:value="0" calcext:value-type="float">
            <text:p>0</text:p>
          </table:table-cell>
          <table:table-cell table:style-name="ce13" table:formula="of:=SUM([.G328:.G341])" office:value-type="float" office:value="0" calcext:value-type="float">
            <text:p>0</text:p>
          </table:table-cell>
          <table:table-cell table:style-name="ce13" table:formula="of:=SUM([.H328:.H341])" office:value-type="float" office:value="0" calcext:value-type="float">
            <text:p>0</text:p>
          </table:table-cell>
          <table:table-cell table:style-name="ce13" table:formula="of:=SUM([.I328:.I341])" office:value-type="float" office:value="0" calcext:value-type="float">
            <text:p>0</text:p>
          </table:table-cell>
          <table:table-cell table:style-name="ce13" table:formula="of:=SUM([.J328:.J341])" office:value-type="float" office:value="0" calcext:value-type="float">
            <text:p>0</text:p>
          </table:table-cell>
          <table:table-cell table:style-name="ce13" table:formula="of:=SUM([.K328:.K341])" office:value-type="float" office:value="0" calcext:value-type="float">
            <text:p>0</text:p>
          </table:table-cell>
          <table:table-cell table:style-name="ce13" table:formula="of:=SUM([.L328:.L341])" office:value-type="float" office:value="0" calcext:value-type="float">
            <text:p>0</text:p>
          </table:table-cell>
          <table:table-cell table:style-name="ce13" table:formula="of:=SUM([.M328:.M341])" office:value-type="float" office:value="0" calcext:value-type="float">
            <text:p>0</text:p>
          </table:table-cell>
          <table:table-cell table:style-name="ce13" table:formula="of:=SUM([.N328:.N341])" office:value-type="float" office:value="0" calcext:value-type="float">
            <text:p>0</text:p>
          </table:table-cell>
          <table:table-cell table:style-name="ce13" table:formula="of:=SUM([.O328:.O341])" office:value-type="float" office:value="0" calcext:value-type="float">
            <text:p>0</text:p>
          </table:table-cell>
          <table:table-cell table:style-name="ce13" table:formula="of:=SUM([.P328:.P341])" office:value-type="float" office:value="0" calcext:value-type="float">
            <text:p>0</text:p>
          </table:table-cell>
          <table:table-cell table:style-name="ce13" table:formula="of:=SUM([.Q328:.Q341])" office:value-type="float" office:value="0" calcext:value-type="float">
            <text:p>0</text:p>
          </table:table-cell>
          <table:table-cell table:style-name="ce13" table:formula="of:=SUM([.R328:.R341])" office:value-type="float" office:value="0" calcext:value-type="float">
            <text:p>0</text:p>
          </table:table-cell>
          <table:table-cell table:style-name="ce13" table:formula="of:=SUM([.S328:.S341])" office:value-type="float" office:value="0" calcext:value-type="float">
            <text:p>0</text:p>
          </table:table-cell>
          <table:table-cell table:style-name="ce13" table:formula="of:=SUM([.T328:.T341])" office:value-type="float" office:value="0" calcext:value-type="float">
            <text:p>0</text:p>
          </table:table-cell>
          <table:table-cell table:style-name="ce13" table:formula="of:=SUM([.U328:.U341])" office:value-type="float" office:value="0" calcext:value-type="float">
            <text:p>0</text:p>
          </table:table-cell>
          <table:table-cell table:style-name="ce13" table:formula="of:=SUM([.V328:.V341])" office:value-type="float" office:value="0" calcext:value-type="float">
            <text:p>0</text:p>
          </table:table-cell>
          <table:table-cell table:style-name="ce13" table:formula="of:=SUM([.W328:.W341])" office:value-type="float" office:value="0" calcext:value-type="float">
            <text:p>0</text:p>
          </table:table-cell>
          <table:table-cell table:style-name="ce13" table:formula="of:=SUM([.X328:.X341])" office:value-type="float" office:value="0" calcext:value-type="float">
            <text:p>0</text:p>
          </table:table-cell>
          <table:table-cell table:style-name="ce13" table:formula="of:=SUM([.Y328:.Y341])" office:value-type="float" office:value="0" calcext:value-type="float">
            <text:p>0</text:p>
          </table:table-cell>
          <table:table-cell table:style-name="ce13" table:formula="of:=SUM([.Z328:.Z341])" office:value-type="float" office:value="0" calcext:value-type="float">
            <text:p>0</text:p>
          </table:table-cell>
          <table:table-cell table:style-name="ce13" table:formula="of:=SUM([.AA328:.AA341])" office:value-type="float" office:value="0" calcext:value-type="float">
            <text:p>0</text:p>
          </table:table-cell>
          <table:table-cell table:style-name="ce13" table:formula="of:=SUM([.AB328:.AB341])" office:value-type="float" office:value="0" calcext:value-type="float">
            <text:p>0</text:p>
          </table:table-cell>
          <table:table-cell table:style-name="ce13" table:formula="of:=SUM([.AC328:.AC341])" office:value-type="float" office:value="0" calcext:value-type="float">
            <text:p>0</text:p>
          </table:table-cell>
          <table:table-cell table:style-name="ce13" table:formula="of:=SUM([.AD328:.AD341])" office:value-type="float" office:value="0" calcext:value-type="float">
            <text:p>0</text:p>
          </table:table-cell>
          <table:table-cell table:style-name="ce13" table:formula="of:=SUM([.AE328:.AE341])" office:value-type="float" office:value="0" calcext:value-type="float">
            <text:p>0</text:p>
          </table:table-cell>
          <table:table-cell table:style-name="ce13" table:formula="of:=SUM([.AF328:.AF341])" office:value-type="float" office:value="0" calcext:value-type="float">
            <text:p>0</text:p>
          </table:table-cell>
          <table:table-cell table:style-name="ce13" table:formula="of:=SUM([.AG328:.AG341])" office:value-type="float" office:value="0" calcext:value-type="float">
            <text:p>0</text:p>
          </table:table-cell>
          <table:table-cell table:style-name="ce52" table:formula="of:=SUM([.C342:.AG342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325]);MONTH([.C325])+1;1)" office:value-type="date" office:date-value="2015-12-01" calcext:value-type="date" table:number-columns-spanned="5" table:number-rows-spanned="1">
            <text:p>Dec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355]" office:value-type="date" office:date-value="2015-12-01" calcext:value-type="date" table:number-columns-spanned="31" table:number-rows-spanned="1">
            <text:p>Dec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355]" office:value-type="date" office:date-value="2015-12-01" calcext:value-type="date">
            <text:p>Tue</text:p>
          </table:table-cell>
          <table:table-cell table:style-name="ce17" table:formula="of:=[.C359]+1" office:value-type="date" office:date-value="2015-12-02" calcext:value-type="date">
            <text:p>Wed</text:p>
          </table:table-cell>
          <table:table-cell table:style-name="ce17" table:formula="of:=[.D359]+1" office:value-type="date" office:date-value="2015-12-03" calcext:value-type="date">
            <text:p>Thu</text:p>
          </table:table-cell>
          <table:table-cell table:style-name="ce17" table:formula="of:=[.E359]+1" office:value-type="date" office:date-value="2015-12-04" calcext:value-type="date">
            <text:p>Fri</text:p>
          </table:table-cell>
          <table:table-cell table:style-name="ce17" table:formula="of:=[.F359]+1" office:value-type="date" office:date-value="2015-12-05" calcext:value-type="date">
            <text:p>Sat</text:p>
          </table:table-cell>
          <table:table-cell table:style-name="ce17" table:formula="of:=[.G359]+1" office:value-type="date" office:date-value="2015-12-06" calcext:value-type="date">
            <text:p>Sun</text:p>
          </table:table-cell>
          <table:table-cell table:style-name="ce17" table:formula="of:=[.H359]+1" office:value-type="date" office:date-value="2015-12-07" calcext:value-type="date">
            <text:p>Mon</text:p>
          </table:table-cell>
          <table:table-cell table:style-name="ce17" table:formula="of:=[.I359]+1" office:value-type="date" office:date-value="2015-12-08" calcext:value-type="date">
            <text:p>Tue</text:p>
          </table:table-cell>
          <table:table-cell table:style-name="ce17" table:formula="of:=[.J359]+1" office:value-type="date" office:date-value="2015-12-09" calcext:value-type="date">
            <text:p>Wed</text:p>
          </table:table-cell>
          <table:table-cell table:style-name="ce17" table:formula="of:=[.K359]+1" office:value-type="date" office:date-value="2015-12-10" calcext:value-type="date">
            <text:p>Thu</text:p>
          </table:table-cell>
          <table:table-cell table:style-name="ce17" table:formula="of:=[.L359]+1" office:value-type="date" office:date-value="2015-12-11" calcext:value-type="date">
            <text:p>Fri</text:p>
          </table:table-cell>
          <table:table-cell table:style-name="ce17" table:formula="of:=[.M359]+1" office:value-type="date" office:date-value="2015-12-12" calcext:value-type="date">
            <text:p>Sat</text:p>
          </table:table-cell>
          <table:table-cell table:style-name="ce17" table:formula="of:=[.N359]+1" office:value-type="date" office:date-value="2015-12-13" calcext:value-type="date">
            <text:p>Sun</text:p>
          </table:table-cell>
          <table:table-cell table:style-name="ce17" table:formula="of:=[.O359]+1" office:value-type="date" office:date-value="2015-12-14" calcext:value-type="date">
            <text:p>Mon</text:p>
          </table:table-cell>
          <table:table-cell table:style-name="ce17" table:formula="of:=[.P359]+1" office:value-type="date" office:date-value="2015-12-15" calcext:value-type="date">
            <text:p>Tue</text:p>
          </table:table-cell>
          <table:table-cell table:style-name="ce17" table:formula="of:=[.Q359]+1" office:value-type="date" office:date-value="2015-12-16" calcext:value-type="date">
            <text:p>Wed</text:p>
          </table:table-cell>
          <table:table-cell table:style-name="ce17" table:formula="of:=[.R359]+1" office:value-type="date" office:date-value="2015-12-17" calcext:value-type="date">
            <text:p>Thu</text:p>
          </table:table-cell>
          <table:table-cell table:style-name="ce17" table:formula="of:=[.S359]+1" office:value-type="date" office:date-value="2015-12-18" calcext:value-type="date">
            <text:p>Fri</text:p>
          </table:table-cell>
          <table:table-cell table:style-name="ce17" table:formula="of:=[.T359]+1" office:value-type="date" office:date-value="2015-12-19" calcext:value-type="date">
            <text:p>Sat</text:p>
          </table:table-cell>
          <table:table-cell table:style-name="ce17" table:formula="of:=[.U359]+1" office:value-type="date" office:date-value="2015-12-20" calcext:value-type="date">
            <text:p>Sun</text:p>
          </table:table-cell>
          <table:table-cell table:style-name="ce17" table:formula="of:=[.V359]+1" office:value-type="date" office:date-value="2015-12-21" calcext:value-type="date">
            <text:p>Mon</text:p>
          </table:table-cell>
          <table:table-cell table:style-name="ce17" table:formula="of:=[.W359]+1" office:value-type="date" office:date-value="2015-12-22" calcext:value-type="date">
            <text:p>Tue</text:p>
          </table:table-cell>
          <table:table-cell table:style-name="ce17" table:formula="of:=[.X359]+1" office:value-type="date" office:date-value="2015-12-23" calcext:value-type="date">
            <text:p>Wed</text:p>
          </table:table-cell>
          <table:table-cell table:style-name="ce17" table:formula="of:=[.Y359]+1" office:value-type="date" office:date-value="2015-12-24" calcext:value-type="date">
            <text:p>Thu</text:p>
          </table:table-cell>
          <table:table-cell table:style-name="ce17" table:formula="of:=[.Z359]+1" office:value-type="date" office:date-value="2015-12-25" calcext:value-type="date">
            <text:p>Fri</text:p>
          </table:table-cell>
          <table:table-cell table:style-name="ce17" table:formula="of:=[.AA359]+1" office:value-type="date" office:date-value="2015-12-26" calcext:value-type="date">
            <text:p>Sat</text:p>
          </table:table-cell>
          <table:table-cell table:style-name="ce17" table:formula="of:=[.AB359]+1" office:value-type="date" office:date-value="2015-12-27" calcext:value-type="date">
            <text:p>Sun</text:p>
          </table:table-cell>
          <table:table-cell table:style-name="ce17" table:formula="of:=[.AC359]+1" office:value-type="date" office:date-value="2015-12-28" calcext:value-type="date">
            <text:p>Mon</text:p>
          </table:table-cell>
          <table:table-cell table:style-name="ce17" table:formula="of:=[.AD359]+1" office:value-type="date" office:date-value="2015-12-29" calcext:value-type="date">
            <text:p>Tue</text:p>
          </table:table-cell>
          <table:table-cell table:style-name="ce17" table:formula="of:=[.AE359]+1" office:value-type="date" office:date-value="2015-12-30" calcext:value-type="date">
            <text:p>Wed</text:p>
          </table:table-cell>
          <table:table-cell table:style-name="ce17" table:formula="of:=[.AF359]+1" office:value-type="date" office:date-value="2015-12-31" calcext:value-type="date">
            <text:p>Thu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5" table:formula="of:=IF(OR(WEEKDAY([.C$359])=1; WEEKDAY([.C$359])=7); &quot;-&quot;; &quot;&quot;)">
            <text:p/>
          </table:table-cell>
          <table:table-cell table:style-name="ce335" table:formula="of:=IF(OR(WEEKDAY([.D$359])=1; WEEKDAY([.D$359])=7); &quot;-&quot;; &quot;&quot;)">
            <text:p/>
          </table:table-cell>
          <table:table-cell table:style-name="ce335" table:formula="of:=IF(OR(WEEKDAY([.E$359])=1; WEEKDAY([.E$359])=7); &quot;-&quot;; &quot;&quot;)">
            <text:p/>
          </table:table-cell>
          <table:table-cell table:style-name="ce335" table:formula="of:=IF(OR(WEEKDAY([.F$359])=1; WEEKDAY([.F$359])=7); &quot;-&quot;; &quot;&quot;)">
            <text:p/>
          </table:table-cell>
          <table:table-cell table:style-name="ce335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35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35" table:formula="of:=IF(OR(WEEKDAY([.I$359])=1; WEEKDAY([.I$359])=7); &quot;-&quot;; &quot;&quot;)">
            <text:p/>
          </table:table-cell>
          <table:table-cell table:style-name="ce335" table:formula="of:=IF(OR(WEEKDAY([.J$359])=1; WEEKDAY([.J$359])=7); &quot;-&quot;; &quot;&quot;)">
            <text:p/>
          </table:table-cell>
          <table:table-cell table:style-name="ce335" table:formula="of:=IF(OR(WEEKDAY([.K$359])=1; WEEKDAY([.K$359])=7); &quot;-&quot;; &quot;&quot;)">
            <text:p/>
          </table:table-cell>
          <table:table-cell table:style-name="ce335" table:formula="of:=IF(OR(WEEKDAY([.L$359])=1; WEEKDAY([.L$359])=7); &quot;-&quot;; &quot;&quot;)">
            <text:p/>
          </table:table-cell>
          <table:table-cell table:style-name="ce335" table:formula="of:=IF(OR(WEEKDAY([.M$359])=1; WEEKDAY([.M$359])=7); &quot;-&quot;; &quot;&quot;)">
            <text:p/>
          </table:table-cell>
          <table:table-cell table:style-name="ce335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35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35" table:formula="of:=IF(OR(WEEKDAY([.P$359])=1; WEEKDAY([.P$359])=7); &quot;-&quot;; &quot;&quot;)">
            <text:p/>
          </table:table-cell>
          <table:table-cell table:style-name="ce335" table:formula="of:=IF(OR(WEEKDAY([.Q$359])=1; WEEKDAY([.Q$359])=7); &quot;-&quot;; &quot;&quot;)">
            <text:p/>
          </table:table-cell>
          <table:table-cell table:style-name="ce335" table:formula="of:=IF(OR(WEEKDAY([.R$359])=1; WEEKDAY([.R$359])=7); &quot;-&quot;; &quot;&quot;)">
            <text:p/>
          </table:table-cell>
          <table:table-cell table:style-name="ce335" table:formula="of:=IF(OR(WEEKDAY([.S$359])=1; WEEKDAY([.S$359])=7); &quot;-&quot;; &quot;&quot;)">
            <text:p/>
          </table:table-cell>
          <table:table-cell table:style-name="ce335" table:formula="of:=IF(OR(WEEKDAY([.T$359])=1; WEEKDAY([.T$359])=7); &quot;-&quot;; &quot;&quot;)">
            <text:p/>
          </table:table-cell>
          <table:table-cell table:style-name="ce335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35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35" table:formula="of:=IF(OR(WEEKDAY([.W$359])=1; WEEKDAY([.W$359])=7); &quot;-&quot;; &quot;&quot;)">
            <text:p/>
          </table:table-cell>
          <table:table-cell table:style-name="ce335" table:formula="of:=IF(OR(WEEKDAY([.X$359])=1; WEEKDAY([.X$359])=7); &quot;-&quot;; &quot;&quot;)">
            <text:p/>
          </table:table-cell>
          <table:table-cell table:style-name="ce335" table:formula="of:=IF(OR(WEEKDAY([.Y$359])=1; WEEKDAY([.Y$359])=7); &quot;-&quot;; &quot;&quot;)">
            <text:p/>
          </table:table-cell>
          <table:table-cell table:style-name="ce335" table:formula="of:=IF(OR(WEEKDAY([.Z$359])=1; WEEKDAY([.Z$359])=7); &quot;-&quot;; &quot;&quot;)">
            <text:p/>
          </table:table-cell>
          <table:table-cell table:style-name="ce335" table:formula="of:=IF(OR(WEEKDAY([.AA$359])=1; WEEKDAY([.AA$359])=7); &quot;-&quot;; &quot;&quot;)">
            <text:p/>
          </table:table-cell>
          <table:table-cell table:style-name="ce335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35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35" table:formula="of:=IF(OR(WEEKDAY([.AD$359])=1; WEEKDAY([.AD$359])=7); &quot;-&quot;; &quot;&quot;)">
            <text:p/>
          </table:table-cell>
          <table:table-cell table:style-name="ce335" table:formula="of:=IF(OR(WEEKDAY([.AE$359])=1; WEEKDAY([.AE$359])=7); &quot;-&quot;; &quot;&quot;)">
            <text:p/>
          </table:table-cell>
          <table:table-cell table:style-name="ce335" table:formula="of:=IF(OR(WEEKDAY([.AF$359])=1; WEEKDAY([.AF$359])=7); &quot;-&quot;; &quot;&quot;)">
            <text:p/>
          </table:table-cell>
          <table:table-cell table:style-name="ce335" table:formula="of:=IF(OR(WEEKDAY([.AG$359])=1; WEEKDAY([.AG$359])=7); &quot;-&quot;; &quot;&quot;)">
            <text:p/>
          </table:table-cell>
          <table:table-cell table:style-name="ce51" table:formula="of:=SUM([.C360:.AG36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6" table:formula="of:=IF(OR(WEEKDAY([.C$359])=1; WEEKDAY([.C$359])=7); &quot;-&quot;; &quot;&quot;)">
            <text:p/>
          </table:table-cell>
          <table:table-cell table:style-name="ce336" table:formula="of:=IF(OR(WEEKDAY([.D$359])=1; WEEKDAY([.D$359])=7); &quot;-&quot;; &quot;&quot;)">
            <text:p/>
          </table:table-cell>
          <table:table-cell table:style-name="ce336" table:formula="of:=IF(OR(WEEKDAY([.E$359])=1; WEEKDAY([.E$359])=7); &quot;-&quot;; &quot;&quot;)">
            <text:p/>
          </table:table-cell>
          <table:table-cell table:style-name="ce336" table:formula="of:=IF(OR(WEEKDAY([.F$359])=1; WEEKDAY([.F$359])=7); &quot;-&quot;; &quot;&quot;)">
            <text:p/>
          </table:table-cell>
          <table:table-cell table:style-name="ce336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36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36" table:formula="of:=IF(OR(WEEKDAY([.I$359])=1; WEEKDAY([.I$359])=7); &quot;-&quot;; &quot;&quot;)">
            <text:p/>
          </table:table-cell>
          <table:table-cell table:style-name="ce336" table:formula="of:=IF(OR(WEEKDAY([.J$359])=1; WEEKDAY([.J$359])=7); &quot;-&quot;; &quot;&quot;)">
            <text:p/>
          </table:table-cell>
          <table:table-cell table:style-name="ce336" table:formula="of:=IF(OR(WEEKDAY([.K$359])=1; WEEKDAY([.K$359])=7); &quot;-&quot;; &quot;&quot;)">
            <text:p/>
          </table:table-cell>
          <table:table-cell table:style-name="ce336" table:formula="of:=IF(OR(WEEKDAY([.L$359])=1; WEEKDAY([.L$359])=7); &quot;-&quot;; &quot;&quot;)">
            <text:p/>
          </table:table-cell>
          <table:table-cell table:style-name="ce336" table:formula="of:=IF(OR(WEEKDAY([.M$359])=1; WEEKDAY([.M$359])=7); &quot;-&quot;; &quot;&quot;)">
            <text:p/>
          </table:table-cell>
          <table:table-cell table:style-name="ce336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36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36" table:formula="of:=IF(OR(WEEKDAY([.P$359])=1; WEEKDAY([.P$359])=7); &quot;-&quot;; &quot;&quot;)">
            <text:p/>
          </table:table-cell>
          <table:table-cell table:style-name="ce336" table:formula="of:=IF(OR(WEEKDAY([.Q$359])=1; WEEKDAY([.Q$359])=7); &quot;-&quot;; &quot;&quot;)">
            <text:p/>
          </table:table-cell>
          <table:table-cell table:style-name="ce336" table:formula="of:=IF(OR(WEEKDAY([.R$359])=1; WEEKDAY([.R$359])=7); &quot;-&quot;; &quot;&quot;)">
            <text:p/>
          </table:table-cell>
          <table:table-cell table:style-name="ce336" table:formula="of:=IF(OR(WEEKDAY([.S$359])=1; WEEKDAY([.S$359])=7); &quot;-&quot;; &quot;&quot;)">
            <text:p/>
          </table:table-cell>
          <table:table-cell table:style-name="ce336" table:formula="of:=IF(OR(WEEKDAY([.T$359])=1; WEEKDAY([.T$359])=7); &quot;-&quot;; &quot;&quot;)">
            <text:p/>
          </table:table-cell>
          <table:table-cell table:style-name="ce336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36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36" table:formula="of:=IF(OR(WEEKDAY([.W$359])=1; WEEKDAY([.W$359])=7); &quot;-&quot;; &quot;&quot;)">
            <text:p/>
          </table:table-cell>
          <table:table-cell table:style-name="ce336" table:formula="of:=IF(OR(WEEKDAY([.X$359])=1; WEEKDAY([.X$359])=7); &quot;-&quot;; &quot;&quot;)">
            <text:p/>
          </table:table-cell>
          <table:table-cell table:style-name="ce336" table:formula="of:=IF(OR(WEEKDAY([.Y$359])=1; WEEKDAY([.Y$359])=7); &quot;-&quot;; &quot;&quot;)">
            <text:p/>
          </table:table-cell>
          <table:table-cell table:style-name="ce336" table:formula="of:=IF(OR(WEEKDAY([.Z$359])=1; WEEKDAY([.Z$359])=7); &quot;-&quot;; &quot;&quot;)">
            <text:p/>
          </table:table-cell>
          <table:table-cell table:style-name="ce336" table:formula="of:=IF(OR(WEEKDAY([.AA$359])=1; WEEKDAY([.AA$359])=7); &quot;-&quot;; &quot;&quot;)">
            <text:p/>
          </table:table-cell>
          <table:table-cell table:style-name="ce336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36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36" table:formula="of:=IF(OR(WEEKDAY([.AD$359])=1; WEEKDAY([.AD$359])=7); &quot;-&quot;; &quot;&quot;)">
            <text:p/>
          </table:table-cell>
          <table:table-cell table:style-name="ce336" table:formula="of:=IF(OR(WEEKDAY([.AE$359])=1; WEEKDAY([.AE$359])=7); &quot;-&quot;; &quot;&quot;)">
            <text:p/>
          </table:table-cell>
          <table:table-cell table:style-name="ce336" table:formula="of:=IF(OR(WEEKDAY([.AF$359])=1; WEEKDAY([.AF$359])=7); &quot;-&quot;; &quot;&quot;)">
            <text:p/>
          </table:table-cell>
          <table:table-cell table:style-name="ce336" table:formula="of:=IF(OR(WEEKDAY([.AG$359])=1; WEEKDAY([.AG$359])=7); &quot;-&quot;; &quot;&quot;)">
            <text:p/>
          </table:table-cell>
          <table:table-cell table:style-name="ce51" table:formula="of:=SUM([.C361:.AG36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7" table:formula="of:=IF(OR(WEEKDAY([.C$359])=1; WEEKDAY([.C$359])=7); &quot;-&quot;; &quot;&quot;)">
            <text:p/>
          </table:table-cell>
          <table:table-cell table:style-name="ce337" table:formula="of:=IF(OR(WEEKDAY([.D$359])=1; WEEKDAY([.D$359])=7); &quot;-&quot;; &quot;&quot;)">
            <text:p/>
          </table:table-cell>
          <table:table-cell table:style-name="ce337" table:formula="of:=IF(OR(WEEKDAY([.E$359])=1; WEEKDAY([.E$359])=7); &quot;-&quot;; &quot;&quot;)">
            <text:p/>
          </table:table-cell>
          <table:table-cell table:style-name="ce337" table:formula="of:=IF(OR(WEEKDAY([.F$359])=1; WEEKDAY([.F$359])=7); &quot;-&quot;; &quot;&quot;)">
            <text:p/>
          </table:table-cell>
          <table:table-cell table:style-name="ce337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37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37" table:formula="of:=IF(OR(WEEKDAY([.I$359])=1; WEEKDAY([.I$359])=7); &quot;-&quot;; &quot;&quot;)">
            <text:p/>
          </table:table-cell>
          <table:table-cell table:style-name="ce337" table:formula="of:=IF(OR(WEEKDAY([.J$359])=1; WEEKDAY([.J$359])=7); &quot;-&quot;; &quot;&quot;)">
            <text:p/>
          </table:table-cell>
          <table:table-cell table:style-name="ce337" table:formula="of:=IF(OR(WEEKDAY([.K$359])=1; WEEKDAY([.K$359])=7); &quot;-&quot;; &quot;&quot;)">
            <text:p/>
          </table:table-cell>
          <table:table-cell table:style-name="ce337" table:formula="of:=IF(OR(WEEKDAY([.L$359])=1; WEEKDAY([.L$359])=7); &quot;-&quot;; &quot;&quot;)">
            <text:p/>
          </table:table-cell>
          <table:table-cell table:style-name="ce337" table:formula="of:=IF(OR(WEEKDAY([.M$359])=1; WEEKDAY([.M$359])=7); &quot;-&quot;; &quot;&quot;)">
            <text:p/>
          </table:table-cell>
          <table:table-cell table:style-name="ce337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37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37" table:formula="of:=IF(OR(WEEKDAY([.P$359])=1; WEEKDAY([.P$359])=7); &quot;-&quot;; &quot;&quot;)">
            <text:p/>
          </table:table-cell>
          <table:table-cell table:style-name="ce337" table:formula="of:=IF(OR(WEEKDAY([.Q$359])=1; WEEKDAY([.Q$359])=7); &quot;-&quot;; &quot;&quot;)">
            <text:p/>
          </table:table-cell>
          <table:table-cell table:style-name="ce337" table:formula="of:=IF(OR(WEEKDAY([.R$359])=1; WEEKDAY([.R$359])=7); &quot;-&quot;; &quot;&quot;)">
            <text:p/>
          </table:table-cell>
          <table:table-cell table:style-name="ce337" table:formula="of:=IF(OR(WEEKDAY([.S$359])=1; WEEKDAY([.S$359])=7); &quot;-&quot;; &quot;&quot;)">
            <text:p/>
          </table:table-cell>
          <table:table-cell table:style-name="ce337" table:formula="of:=IF(OR(WEEKDAY([.T$359])=1; WEEKDAY([.T$359])=7); &quot;-&quot;; &quot;&quot;)">
            <text:p/>
          </table:table-cell>
          <table:table-cell table:style-name="ce337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37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37" table:formula="of:=IF(OR(WEEKDAY([.W$359])=1; WEEKDAY([.W$359])=7); &quot;-&quot;; &quot;&quot;)">
            <text:p/>
          </table:table-cell>
          <table:table-cell table:style-name="ce337" table:formula="of:=IF(OR(WEEKDAY([.X$359])=1; WEEKDAY([.X$359])=7); &quot;-&quot;; &quot;&quot;)">
            <text:p/>
          </table:table-cell>
          <table:table-cell table:style-name="ce337" table:formula="of:=IF(OR(WEEKDAY([.Y$359])=1; WEEKDAY([.Y$359])=7); &quot;-&quot;; &quot;&quot;)">
            <text:p/>
          </table:table-cell>
          <table:table-cell table:style-name="ce337" table:formula="of:=IF(OR(WEEKDAY([.Z$359])=1; WEEKDAY([.Z$359])=7); &quot;-&quot;; &quot;&quot;)">
            <text:p/>
          </table:table-cell>
          <table:table-cell table:style-name="ce337" table:formula="of:=IF(OR(WEEKDAY([.AA$359])=1; WEEKDAY([.AA$359])=7); &quot;-&quot;; &quot;&quot;)">
            <text:p/>
          </table:table-cell>
          <table:table-cell table:style-name="ce337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37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37" table:formula="of:=IF(OR(WEEKDAY([.AD$359])=1; WEEKDAY([.AD$359])=7); &quot;-&quot;; &quot;&quot;)">
            <text:p/>
          </table:table-cell>
          <table:table-cell table:style-name="ce337" table:formula="of:=IF(OR(WEEKDAY([.AE$359])=1; WEEKDAY([.AE$359])=7); &quot;-&quot;; &quot;&quot;)">
            <text:p/>
          </table:table-cell>
          <table:table-cell table:style-name="ce337" table:formula="of:=IF(OR(WEEKDAY([.AF$359])=1; WEEKDAY([.AF$359])=7); &quot;-&quot;; &quot;&quot;)">
            <text:p/>
          </table:table-cell>
          <table:table-cell table:style-name="ce337" table:formula="of:=IF(OR(WEEKDAY([.AG$359])=1; WEEKDAY([.AG$359])=7); &quot;-&quot;; &quot;&quot;)">
            <text:p/>
          </table:table-cell>
          <table:table-cell table:style-name="ce51" table:formula="of:=SUM([.C362:.AG36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8" table:formula="of:=IF(OR(WEEKDAY([.C$359])=1; WEEKDAY([.C$359])=7); &quot;-&quot;; &quot;&quot;)">
            <text:p/>
          </table:table-cell>
          <table:table-cell table:style-name="ce338" table:formula="of:=IF(OR(WEEKDAY([.D$359])=1; WEEKDAY([.D$359])=7); &quot;-&quot;; &quot;&quot;)">
            <text:p/>
          </table:table-cell>
          <table:table-cell table:style-name="ce338" table:formula="of:=IF(OR(WEEKDAY([.E$359])=1; WEEKDAY([.E$359])=7); &quot;-&quot;; &quot;&quot;)">
            <text:p/>
          </table:table-cell>
          <table:table-cell table:style-name="ce338" table:formula="of:=IF(OR(WEEKDAY([.F$359])=1; WEEKDAY([.F$359])=7); &quot;-&quot;; &quot;&quot;)">
            <text:p/>
          </table:table-cell>
          <table:table-cell table:style-name="ce338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38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38" table:formula="of:=IF(OR(WEEKDAY([.I$359])=1; WEEKDAY([.I$359])=7); &quot;-&quot;; &quot;&quot;)">
            <text:p/>
          </table:table-cell>
          <table:table-cell table:style-name="ce338" table:formula="of:=IF(OR(WEEKDAY([.J$359])=1; WEEKDAY([.J$359])=7); &quot;-&quot;; &quot;&quot;)">
            <text:p/>
          </table:table-cell>
          <table:table-cell table:style-name="ce338" table:formula="of:=IF(OR(WEEKDAY([.K$359])=1; WEEKDAY([.K$359])=7); &quot;-&quot;; &quot;&quot;)">
            <text:p/>
          </table:table-cell>
          <table:table-cell table:style-name="ce338" table:formula="of:=IF(OR(WEEKDAY([.L$359])=1; WEEKDAY([.L$359])=7); &quot;-&quot;; &quot;&quot;)">
            <text:p/>
          </table:table-cell>
          <table:table-cell table:style-name="ce338" table:formula="of:=IF(OR(WEEKDAY([.M$359])=1; WEEKDAY([.M$359])=7); &quot;-&quot;; &quot;&quot;)">
            <text:p/>
          </table:table-cell>
          <table:table-cell table:style-name="ce338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38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38" table:formula="of:=IF(OR(WEEKDAY([.P$359])=1; WEEKDAY([.P$359])=7); &quot;-&quot;; &quot;&quot;)">
            <text:p/>
          </table:table-cell>
          <table:table-cell table:style-name="ce338" table:formula="of:=IF(OR(WEEKDAY([.Q$359])=1; WEEKDAY([.Q$359])=7); &quot;-&quot;; &quot;&quot;)">
            <text:p/>
          </table:table-cell>
          <table:table-cell table:style-name="ce338" table:formula="of:=IF(OR(WEEKDAY([.R$359])=1; WEEKDAY([.R$359])=7); &quot;-&quot;; &quot;&quot;)">
            <text:p/>
          </table:table-cell>
          <table:table-cell table:style-name="ce338" table:formula="of:=IF(OR(WEEKDAY([.S$359])=1; WEEKDAY([.S$359])=7); &quot;-&quot;; &quot;&quot;)">
            <text:p/>
          </table:table-cell>
          <table:table-cell table:style-name="ce338" table:formula="of:=IF(OR(WEEKDAY([.T$359])=1; WEEKDAY([.T$359])=7); &quot;-&quot;; &quot;&quot;)">
            <text:p/>
          </table:table-cell>
          <table:table-cell table:style-name="ce338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38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38" table:formula="of:=IF(OR(WEEKDAY([.W$359])=1; WEEKDAY([.W$359])=7); &quot;-&quot;; &quot;&quot;)">
            <text:p/>
          </table:table-cell>
          <table:table-cell table:style-name="ce338" table:formula="of:=IF(OR(WEEKDAY([.X$359])=1; WEEKDAY([.X$359])=7); &quot;-&quot;; &quot;&quot;)">
            <text:p/>
          </table:table-cell>
          <table:table-cell table:style-name="ce338" table:formula="of:=IF(OR(WEEKDAY([.Y$359])=1; WEEKDAY([.Y$359])=7); &quot;-&quot;; &quot;&quot;)">
            <text:p/>
          </table:table-cell>
          <table:table-cell table:style-name="ce338" table:formula="of:=IF(OR(WEEKDAY([.Z$359])=1; WEEKDAY([.Z$359])=7); &quot;-&quot;; &quot;&quot;)">
            <text:p/>
          </table:table-cell>
          <table:table-cell table:style-name="ce338" table:formula="of:=IF(OR(WEEKDAY([.AA$359])=1; WEEKDAY([.AA$359])=7); &quot;-&quot;; &quot;&quot;)">
            <text:p/>
          </table:table-cell>
          <table:table-cell table:style-name="ce338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38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38" table:formula="of:=IF(OR(WEEKDAY([.AD$359])=1; WEEKDAY([.AD$359])=7); &quot;-&quot;; &quot;&quot;)">
            <text:p/>
          </table:table-cell>
          <table:table-cell table:style-name="ce338" table:formula="of:=IF(OR(WEEKDAY([.AE$359])=1; WEEKDAY([.AE$359])=7); &quot;-&quot;; &quot;&quot;)">
            <text:p/>
          </table:table-cell>
          <table:table-cell table:style-name="ce338" table:formula="of:=IF(OR(WEEKDAY([.AF$359])=1; WEEKDAY([.AF$359])=7); &quot;-&quot;; &quot;&quot;)">
            <text:p/>
          </table:table-cell>
          <table:table-cell table:style-name="ce338" table:formula="of:=IF(OR(WEEKDAY([.AG$359])=1; WEEKDAY([.AG$359])=7); &quot;-&quot;; &quot;&quot;)">
            <text:p/>
          </table:table-cell>
          <table:table-cell table:style-name="ce51" table:formula="of:=SUM([.C363:.AG36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199" table:formula="of:=IF(OR(WEEKDAY([.C$359])=1; WEEKDAY([.C$359])=7); &quot;-&quot;; &quot;&quot;)">
            <text:p/>
          </table:table-cell>
          <table:table-cell table:style-name="ce339" table:formula="of:=IF(OR(WEEKDAY([.D$359])=1; WEEKDAY([.D$359])=7); &quot;-&quot;; &quot;&quot;)">
            <text:p/>
          </table:table-cell>
          <table:table-cell table:style-name="ce339" table:formula="of:=IF(OR(WEEKDAY([.E$359])=1; WEEKDAY([.E$359])=7); &quot;-&quot;; &quot;&quot;)">
            <text:p/>
          </table:table-cell>
          <table:table-cell table:style-name="ce339" table:formula="of:=IF(OR(WEEKDAY([.F$359])=1; WEEKDAY([.F$359])=7); &quot;-&quot;; &quot;&quot;)">
            <text:p/>
          </table:table-cell>
          <table:table-cell table:style-name="ce339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39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39" table:formula="of:=IF(OR(WEEKDAY([.I$359])=1; WEEKDAY([.I$359])=7); &quot;-&quot;; &quot;&quot;)">
            <text:p/>
          </table:table-cell>
          <table:table-cell table:style-name="ce339" table:formula="of:=IF(OR(WEEKDAY([.J$359])=1; WEEKDAY([.J$359])=7); &quot;-&quot;; &quot;&quot;)">
            <text:p/>
          </table:table-cell>
          <table:table-cell table:style-name="ce339" table:formula="of:=IF(OR(WEEKDAY([.K$359])=1; WEEKDAY([.K$359])=7); &quot;-&quot;; &quot;&quot;)">
            <text:p/>
          </table:table-cell>
          <table:table-cell table:style-name="ce339" table:formula="of:=IF(OR(WEEKDAY([.L$359])=1; WEEKDAY([.L$359])=7); &quot;-&quot;; &quot;&quot;)">
            <text:p/>
          </table:table-cell>
          <table:table-cell table:style-name="ce339" table:formula="of:=IF(OR(WEEKDAY([.M$359])=1; WEEKDAY([.M$359])=7); &quot;-&quot;; &quot;&quot;)">
            <text:p/>
          </table:table-cell>
          <table:table-cell table:style-name="ce339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39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39" table:formula="of:=IF(OR(WEEKDAY([.P$359])=1; WEEKDAY([.P$359])=7); &quot;-&quot;; &quot;&quot;)">
            <text:p/>
          </table:table-cell>
          <table:table-cell table:style-name="ce339" table:formula="of:=IF(OR(WEEKDAY([.Q$359])=1; WEEKDAY([.Q$359])=7); &quot;-&quot;; &quot;&quot;)">
            <text:p/>
          </table:table-cell>
          <table:table-cell table:style-name="ce339" table:formula="of:=IF(OR(WEEKDAY([.R$359])=1; WEEKDAY([.R$359])=7); &quot;-&quot;; &quot;&quot;)">
            <text:p/>
          </table:table-cell>
          <table:table-cell table:style-name="ce339" table:formula="of:=IF(OR(WEEKDAY([.S$359])=1; WEEKDAY([.S$359])=7); &quot;-&quot;; &quot;&quot;)">
            <text:p/>
          </table:table-cell>
          <table:table-cell table:style-name="ce339" table:formula="of:=IF(OR(WEEKDAY([.T$359])=1; WEEKDAY([.T$359])=7); &quot;-&quot;; &quot;&quot;)">
            <text:p/>
          </table:table-cell>
          <table:table-cell table:style-name="ce339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39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39" table:formula="of:=IF(OR(WEEKDAY([.W$359])=1; WEEKDAY([.W$359])=7); &quot;-&quot;; &quot;&quot;)">
            <text:p/>
          </table:table-cell>
          <table:table-cell table:style-name="ce339" table:formula="of:=IF(OR(WEEKDAY([.X$359])=1; WEEKDAY([.X$359])=7); &quot;-&quot;; &quot;&quot;)">
            <text:p/>
          </table:table-cell>
          <table:table-cell table:style-name="ce339" table:formula="of:=IF(OR(WEEKDAY([.Y$359])=1; WEEKDAY([.Y$359])=7); &quot;-&quot;; &quot;&quot;)">
            <text:p/>
          </table:table-cell>
          <table:table-cell table:style-name="ce339" table:formula="of:=IF(OR(WEEKDAY([.Z$359])=1; WEEKDAY([.Z$359])=7); &quot;-&quot;; &quot;&quot;)">
            <text:p/>
          </table:table-cell>
          <table:table-cell table:style-name="ce339" table:formula="of:=IF(OR(WEEKDAY([.AA$359])=1; WEEKDAY([.AA$359])=7); &quot;-&quot;; &quot;&quot;)">
            <text:p/>
          </table:table-cell>
          <table:table-cell table:style-name="ce339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39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39" table:formula="of:=IF(OR(WEEKDAY([.AD$359])=1; WEEKDAY([.AD$359])=7); &quot;-&quot;; &quot;&quot;)">
            <text:p/>
          </table:table-cell>
          <table:table-cell table:style-name="ce339" table:formula="of:=IF(OR(WEEKDAY([.AE$359])=1; WEEKDAY([.AE$359])=7); &quot;-&quot;; &quot;&quot;)">
            <text:p/>
          </table:table-cell>
          <table:table-cell table:style-name="ce339" table:formula="of:=IF(OR(WEEKDAY([.AF$359])=1; WEEKDAY([.AF$359])=7); &quot;-&quot;; &quot;&quot;)">
            <text:p/>
          </table:table-cell>
          <table:table-cell table:style-name="ce339" table:formula="of:=IF(OR(WEEKDAY([.AG$359])=1; WEEKDAY([.AG$359])=7); &quot;-&quot;; &quot;&quot;)">
            <text:p/>
          </table:table-cell>
          <table:table-cell table:style-name="ce51" table:formula="of:=SUM([.C364:.AG364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0" table:formula="of:=IF(OR(WEEKDAY([.C$359])=1; WEEKDAY([.C$359])=7); &quot;-&quot;; &quot;&quot;)">
            <text:p/>
          </table:table-cell>
          <table:table-cell table:style-name="ce340" table:formula="of:=IF(OR(WEEKDAY([.D$359])=1; WEEKDAY([.D$359])=7); &quot;-&quot;; &quot;&quot;)">
            <text:p/>
          </table:table-cell>
          <table:table-cell table:style-name="ce340" table:formula="of:=IF(OR(WEEKDAY([.E$359])=1; WEEKDAY([.E$359])=7); &quot;-&quot;; &quot;&quot;)">
            <text:p/>
          </table:table-cell>
          <table:table-cell table:style-name="ce340" table:formula="of:=IF(OR(WEEKDAY([.F$359])=1; WEEKDAY([.F$359])=7); &quot;-&quot;; &quot;&quot;)">
            <text:p/>
          </table:table-cell>
          <table:table-cell table:style-name="ce340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0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0" table:formula="of:=IF(OR(WEEKDAY([.I$359])=1; WEEKDAY([.I$359])=7); &quot;-&quot;; &quot;&quot;)">
            <text:p/>
          </table:table-cell>
          <table:table-cell table:style-name="ce340" table:formula="of:=IF(OR(WEEKDAY([.J$359])=1; WEEKDAY([.J$359])=7); &quot;-&quot;; &quot;&quot;)">
            <text:p/>
          </table:table-cell>
          <table:table-cell table:style-name="ce340" table:formula="of:=IF(OR(WEEKDAY([.K$359])=1; WEEKDAY([.K$359])=7); &quot;-&quot;; &quot;&quot;)">
            <text:p/>
          </table:table-cell>
          <table:table-cell table:style-name="ce340" table:formula="of:=IF(OR(WEEKDAY([.L$359])=1; WEEKDAY([.L$359])=7); &quot;-&quot;; &quot;&quot;)">
            <text:p/>
          </table:table-cell>
          <table:table-cell table:style-name="ce340" table:formula="of:=IF(OR(WEEKDAY([.M$359])=1; WEEKDAY([.M$359])=7); &quot;-&quot;; &quot;&quot;)">
            <text:p/>
          </table:table-cell>
          <table:table-cell table:style-name="ce340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0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0" table:formula="of:=IF(OR(WEEKDAY([.P$359])=1; WEEKDAY([.P$359])=7); &quot;-&quot;; &quot;&quot;)">
            <text:p/>
          </table:table-cell>
          <table:table-cell table:style-name="ce340" table:formula="of:=IF(OR(WEEKDAY([.Q$359])=1; WEEKDAY([.Q$359])=7); &quot;-&quot;; &quot;&quot;)">
            <text:p/>
          </table:table-cell>
          <table:table-cell table:style-name="ce340" table:formula="of:=IF(OR(WEEKDAY([.R$359])=1; WEEKDAY([.R$359])=7); &quot;-&quot;; &quot;&quot;)">
            <text:p/>
          </table:table-cell>
          <table:table-cell table:style-name="ce340" table:formula="of:=IF(OR(WEEKDAY([.S$359])=1; WEEKDAY([.S$359])=7); &quot;-&quot;; &quot;&quot;)">
            <text:p/>
          </table:table-cell>
          <table:table-cell table:style-name="ce340" table:formula="of:=IF(OR(WEEKDAY([.T$359])=1; WEEKDAY([.T$359])=7); &quot;-&quot;; &quot;&quot;)">
            <text:p/>
          </table:table-cell>
          <table:table-cell table:style-name="ce340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0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0" table:formula="of:=IF(OR(WEEKDAY([.W$359])=1; WEEKDAY([.W$359])=7); &quot;-&quot;; &quot;&quot;)">
            <text:p/>
          </table:table-cell>
          <table:table-cell table:style-name="ce340" table:formula="of:=IF(OR(WEEKDAY([.X$359])=1; WEEKDAY([.X$359])=7); &quot;-&quot;; &quot;&quot;)">
            <text:p/>
          </table:table-cell>
          <table:table-cell table:style-name="ce340" table:formula="of:=IF(OR(WEEKDAY([.Y$359])=1; WEEKDAY([.Y$359])=7); &quot;-&quot;; &quot;&quot;)">
            <text:p/>
          </table:table-cell>
          <table:table-cell table:style-name="ce340" table:formula="of:=IF(OR(WEEKDAY([.Z$359])=1; WEEKDAY([.Z$359])=7); &quot;-&quot;; &quot;&quot;)">
            <text:p/>
          </table:table-cell>
          <table:table-cell table:style-name="ce340" table:formula="of:=IF(OR(WEEKDAY([.AA$359])=1; WEEKDAY([.AA$359])=7); &quot;-&quot;; &quot;&quot;)">
            <text:p/>
          </table:table-cell>
          <table:table-cell table:style-name="ce340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0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0" table:formula="of:=IF(OR(WEEKDAY([.AD$359])=1; WEEKDAY([.AD$359])=7); &quot;-&quot;; &quot;&quot;)">
            <text:p/>
          </table:table-cell>
          <table:table-cell table:style-name="ce340" table:formula="of:=IF(OR(WEEKDAY([.AE$359])=1; WEEKDAY([.AE$359])=7); &quot;-&quot;; &quot;&quot;)">
            <text:p/>
          </table:table-cell>
          <table:table-cell table:style-name="ce340" table:formula="of:=IF(OR(WEEKDAY([.AF$359])=1; WEEKDAY([.AF$359])=7); &quot;-&quot;; &quot;&quot;)">
            <text:p/>
          </table:table-cell>
          <table:table-cell table:style-name="ce340" table:formula="of:=IF(OR(WEEKDAY([.AG$359])=1; WEEKDAY([.AG$359])=7); &quot;-&quot;; &quot;&quot;)">
            <text:p/>
          </table:table-cell>
          <table:table-cell table:style-name="ce51" table:formula="of:=SUM([.C365:.AG365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1" table:formula="of:=IF(OR(WEEKDAY([.C$359])=1; WEEKDAY([.C$359])=7); &quot;-&quot;; &quot;&quot;)">
            <text:p/>
          </table:table-cell>
          <table:table-cell table:style-name="ce341" table:formula="of:=IF(OR(WEEKDAY([.D$359])=1; WEEKDAY([.D$359])=7); &quot;-&quot;; &quot;&quot;)">
            <text:p/>
          </table:table-cell>
          <table:table-cell table:style-name="ce341" table:formula="of:=IF(OR(WEEKDAY([.E$359])=1; WEEKDAY([.E$359])=7); &quot;-&quot;; &quot;&quot;)">
            <text:p/>
          </table:table-cell>
          <table:table-cell table:style-name="ce341" table:formula="of:=IF(OR(WEEKDAY([.F$359])=1; WEEKDAY([.F$359])=7); &quot;-&quot;; &quot;&quot;)">
            <text:p/>
          </table:table-cell>
          <table:table-cell table:style-name="ce341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1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1" table:formula="of:=IF(OR(WEEKDAY([.I$359])=1; WEEKDAY([.I$359])=7); &quot;-&quot;; &quot;&quot;)">
            <text:p/>
          </table:table-cell>
          <table:table-cell table:style-name="ce341" table:formula="of:=IF(OR(WEEKDAY([.J$359])=1; WEEKDAY([.J$359])=7); &quot;-&quot;; &quot;&quot;)">
            <text:p/>
          </table:table-cell>
          <table:table-cell table:style-name="ce341" table:formula="of:=IF(OR(WEEKDAY([.K$359])=1; WEEKDAY([.K$359])=7); &quot;-&quot;; &quot;&quot;)">
            <text:p/>
          </table:table-cell>
          <table:table-cell table:style-name="ce341" table:formula="of:=IF(OR(WEEKDAY([.L$359])=1; WEEKDAY([.L$359])=7); &quot;-&quot;; &quot;&quot;)">
            <text:p/>
          </table:table-cell>
          <table:table-cell table:style-name="ce341" table:formula="of:=IF(OR(WEEKDAY([.M$359])=1; WEEKDAY([.M$359])=7); &quot;-&quot;; &quot;&quot;)">
            <text:p/>
          </table:table-cell>
          <table:table-cell table:style-name="ce341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1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1" table:formula="of:=IF(OR(WEEKDAY([.P$359])=1; WEEKDAY([.P$359])=7); &quot;-&quot;; &quot;&quot;)">
            <text:p/>
          </table:table-cell>
          <table:table-cell table:style-name="ce341" table:formula="of:=IF(OR(WEEKDAY([.Q$359])=1; WEEKDAY([.Q$359])=7); &quot;-&quot;; &quot;&quot;)">
            <text:p/>
          </table:table-cell>
          <table:table-cell table:style-name="ce341" table:formula="of:=IF(OR(WEEKDAY([.R$359])=1; WEEKDAY([.R$359])=7); &quot;-&quot;; &quot;&quot;)">
            <text:p/>
          </table:table-cell>
          <table:table-cell table:style-name="ce341" table:formula="of:=IF(OR(WEEKDAY([.S$359])=1; WEEKDAY([.S$359])=7); &quot;-&quot;; &quot;&quot;)">
            <text:p/>
          </table:table-cell>
          <table:table-cell table:style-name="ce341" table:formula="of:=IF(OR(WEEKDAY([.T$359])=1; WEEKDAY([.T$359])=7); &quot;-&quot;; &quot;&quot;)">
            <text:p/>
          </table:table-cell>
          <table:table-cell table:style-name="ce341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1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1" table:formula="of:=IF(OR(WEEKDAY([.W$359])=1; WEEKDAY([.W$359])=7); &quot;-&quot;; &quot;&quot;)">
            <text:p/>
          </table:table-cell>
          <table:table-cell table:style-name="ce341" table:formula="of:=IF(OR(WEEKDAY([.X$359])=1; WEEKDAY([.X$359])=7); &quot;-&quot;; &quot;&quot;)">
            <text:p/>
          </table:table-cell>
          <table:table-cell table:style-name="ce341" table:formula="of:=IF(OR(WEEKDAY([.Y$359])=1; WEEKDAY([.Y$359])=7); &quot;-&quot;; &quot;&quot;)">
            <text:p/>
          </table:table-cell>
          <table:table-cell table:style-name="ce341" table:formula="of:=IF(OR(WEEKDAY([.Z$359])=1; WEEKDAY([.Z$359])=7); &quot;-&quot;; &quot;&quot;)">
            <text:p/>
          </table:table-cell>
          <table:table-cell table:style-name="ce341" table:formula="of:=IF(OR(WEEKDAY([.AA$359])=1; WEEKDAY([.AA$359])=7); &quot;-&quot;; &quot;&quot;)">
            <text:p/>
          </table:table-cell>
          <table:table-cell table:style-name="ce341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1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1" table:formula="of:=IF(OR(WEEKDAY([.AD$359])=1; WEEKDAY([.AD$359])=7); &quot;-&quot;; &quot;&quot;)">
            <text:p/>
          </table:table-cell>
          <table:table-cell table:style-name="ce341" table:formula="of:=IF(OR(WEEKDAY([.AE$359])=1; WEEKDAY([.AE$359])=7); &quot;-&quot;; &quot;&quot;)">
            <text:p/>
          </table:table-cell>
          <table:table-cell table:style-name="ce341" table:formula="of:=IF(OR(WEEKDAY([.AF$359])=1; WEEKDAY([.AF$359])=7); &quot;-&quot;; &quot;&quot;)">
            <text:p/>
          </table:table-cell>
          <table:table-cell table:style-name="ce341" table:formula="of:=IF(OR(WEEKDAY([.AG$359])=1; WEEKDAY([.AG$359])=7); &quot;-&quot;; &quot;&quot;)">
            <text:p/>
          </table:table-cell>
          <table:table-cell table:style-name="ce51" table:formula="of:=SUM([.C366:.AG366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2" table:formula="of:=IF(OR(WEEKDAY([.C$359])=1; WEEKDAY([.C$359])=7); &quot;-&quot;; &quot;&quot;)">
            <text:p/>
          </table:table-cell>
          <table:table-cell table:style-name="ce342" table:formula="of:=IF(OR(WEEKDAY([.D$359])=1; WEEKDAY([.D$359])=7); &quot;-&quot;; &quot;&quot;)">
            <text:p/>
          </table:table-cell>
          <table:table-cell table:style-name="ce342" table:formula="of:=IF(OR(WEEKDAY([.E$359])=1; WEEKDAY([.E$359])=7); &quot;-&quot;; &quot;&quot;)">
            <text:p/>
          </table:table-cell>
          <table:table-cell table:style-name="ce342" table:formula="of:=IF(OR(WEEKDAY([.F$359])=1; WEEKDAY([.F$359])=7); &quot;-&quot;; &quot;&quot;)">
            <text:p/>
          </table:table-cell>
          <table:table-cell table:style-name="ce342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2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2" table:formula="of:=IF(OR(WEEKDAY([.I$359])=1; WEEKDAY([.I$359])=7); &quot;-&quot;; &quot;&quot;)">
            <text:p/>
          </table:table-cell>
          <table:table-cell table:style-name="ce342" table:formula="of:=IF(OR(WEEKDAY([.J$359])=1; WEEKDAY([.J$359])=7); &quot;-&quot;; &quot;&quot;)">
            <text:p/>
          </table:table-cell>
          <table:table-cell table:style-name="ce342" table:formula="of:=IF(OR(WEEKDAY([.K$359])=1; WEEKDAY([.K$359])=7); &quot;-&quot;; &quot;&quot;)">
            <text:p/>
          </table:table-cell>
          <table:table-cell table:style-name="ce342" table:formula="of:=IF(OR(WEEKDAY([.L$359])=1; WEEKDAY([.L$359])=7); &quot;-&quot;; &quot;&quot;)">
            <text:p/>
          </table:table-cell>
          <table:table-cell table:style-name="ce342" table:formula="of:=IF(OR(WEEKDAY([.M$359])=1; WEEKDAY([.M$359])=7); &quot;-&quot;; &quot;&quot;)">
            <text:p/>
          </table:table-cell>
          <table:table-cell table:style-name="ce342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2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2" table:formula="of:=IF(OR(WEEKDAY([.P$359])=1; WEEKDAY([.P$359])=7); &quot;-&quot;; &quot;&quot;)">
            <text:p/>
          </table:table-cell>
          <table:table-cell table:style-name="ce342" table:formula="of:=IF(OR(WEEKDAY([.Q$359])=1; WEEKDAY([.Q$359])=7); &quot;-&quot;; &quot;&quot;)">
            <text:p/>
          </table:table-cell>
          <table:table-cell table:style-name="ce342" table:formula="of:=IF(OR(WEEKDAY([.R$359])=1; WEEKDAY([.R$359])=7); &quot;-&quot;; &quot;&quot;)">
            <text:p/>
          </table:table-cell>
          <table:table-cell table:style-name="ce342" table:formula="of:=IF(OR(WEEKDAY([.S$359])=1; WEEKDAY([.S$359])=7); &quot;-&quot;; &quot;&quot;)">
            <text:p/>
          </table:table-cell>
          <table:table-cell table:style-name="ce342" table:formula="of:=IF(OR(WEEKDAY([.T$359])=1; WEEKDAY([.T$359])=7); &quot;-&quot;; &quot;&quot;)">
            <text:p/>
          </table:table-cell>
          <table:table-cell table:style-name="ce342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2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2" table:formula="of:=IF(OR(WEEKDAY([.W$359])=1; WEEKDAY([.W$359])=7); &quot;-&quot;; &quot;&quot;)">
            <text:p/>
          </table:table-cell>
          <table:table-cell table:style-name="ce342" table:formula="of:=IF(OR(WEEKDAY([.X$359])=1; WEEKDAY([.X$359])=7); &quot;-&quot;; &quot;&quot;)">
            <text:p/>
          </table:table-cell>
          <table:table-cell table:style-name="ce342" table:formula="of:=IF(OR(WEEKDAY([.Y$359])=1; WEEKDAY([.Y$359])=7); &quot;-&quot;; &quot;&quot;)">
            <text:p/>
          </table:table-cell>
          <table:table-cell table:style-name="ce342" table:formula="of:=IF(OR(WEEKDAY([.Z$359])=1; WEEKDAY([.Z$359])=7); &quot;-&quot;; &quot;&quot;)">
            <text:p/>
          </table:table-cell>
          <table:table-cell table:style-name="ce342" table:formula="of:=IF(OR(WEEKDAY([.AA$359])=1; WEEKDAY([.AA$359])=7); &quot;-&quot;; &quot;&quot;)">
            <text:p/>
          </table:table-cell>
          <table:table-cell table:style-name="ce342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2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2" table:formula="of:=IF(OR(WEEKDAY([.AD$359])=1; WEEKDAY([.AD$359])=7); &quot;-&quot;; &quot;&quot;)">
            <text:p/>
          </table:table-cell>
          <table:table-cell table:style-name="ce342" table:formula="of:=IF(OR(WEEKDAY([.AE$359])=1; WEEKDAY([.AE$359])=7); &quot;-&quot;; &quot;&quot;)">
            <text:p/>
          </table:table-cell>
          <table:table-cell table:style-name="ce342" table:formula="of:=IF(OR(WEEKDAY([.AF$359])=1; WEEKDAY([.AF$359])=7); &quot;-&quot;; &quot;&quot;)">
            <text:p/>
          </table:table-cell>
          <table:table-cell table:style-name="ce342" table:formula="of:=IF(OR(WEEKDAY([.AG$359])=1; WEEKDAY([.AG$359])=7); &quot;-&quot;; &quot;&quot;)">
            <text:p/>
          </table:table-cell>
          <table:table-cell table:style-name="ce51" table:formula="of:=SUM([.C367:.AG367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3" table:formula="of:=IF(OR(WEEKDAY([.C$359])=1; WEEKDAY([.C$359])=7); &quot;-&quot;; &quot;&quot;)">
            <text:p/>
          </table:table-cell>
          <table:table-cell table:style-name="ce343" table:formula="of:=IF(OR(WEEKDAY([.D$359])=1; WEEKDAY([.D$359])=7); &quot;-&quot;; &quot;&quot;)">
            <text:p/>
          </table:table-cell>
          <table:table-cell table:style-name="ce343" table:formula="of:=IF(OR(WEEKDAY([.E$359])=1; WEEKDAY([.E$359])=7); &quot;-&quot;; &quot;&quot;)">
            <text:p/>
          </table:table-cell>
          <table:table-cell table:style-name="ce343" table:formula="of:=IF(OR(WEEKDAY([.F$359])=1; WEEKDAY([.F$359])=7); &quot;-&quot;; &quot;&quot;)">
            <text:p/>
          </table:table-cell>
          <table:table-cell table:style-name="ce343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3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3" table:formula="of:=IF(OR(WEEKDAY([.I$359])=1; WEEKDAY([.I$359])=7); &quot;-&quot;; &quot;&quot;)">
            <text:p/>
          </table:table-cell>
          <table:table-cell table:style-name="ce343" table:formula="of:=IF(OR(WEEKDAY([.J$359])=1; WEEKDAY([.J$359])=7); &quot;-&quot;; &quot;&quot;)">
            <text:p/>
          </table:table-cell>
          <table:table-cell table:style-name="ce343" table:formula="of:=IF(OR(WEEKDAY([.K$359])=1; WEEKDAY([.K$359])=7); &quot;-&quot;; &quot;&quot;)">
            <text:p/>
          </table:table-cell>
          <table:table-cell table:style-name="ce343" table:formula="of:=IF(OR(WEEKDAY([.L$359])=1; WEEKDAY([.L$359])=7); &quot;-&quot;; &quot;&quot;)">
            <text:p/>
          </table:table-cell>
          <table:table-cell table:style-name="ce343" table:formula="of:=IF(OR(WEEKDAY([.M$359])=1; WEEKDAY([.M$359])=7); &quot;-&quot;; &quot;&quot;)">
            <text:p/>
          </table:table-cell>
          <table:table-cell table:style-name="ce343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3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3" table:formula="of:=IF(OR(WEEKDAY([.P$359])=1; WEEKDAY([.P$359])=7); &quot;-&quot;; &quot;&quot;)">
            <text:p/>
          </table:table-cell>
          <table:table-cell table:style-name="ce343" table:formula="of:=IF(OR(WEEKDAY([.Q$359])=1; WEEKDAY([.Q$359])=7); &quot;-&quot;; &quot;&quot;)">
            <text:p/>
          </table:table-cell>
          <table:table-cell table:style-name="ce343" table:formula="of:=IF(OR(WEEKDAY([.R$359])=1; WEEKDAY([.R$359])=7); &quot;-&quot;; &quot;&quot;)">
            <text:p/>
          </table:table-cell>
          <table:table-cell table:style-name="ce343" table:formula="of:=IF(OR(WEEKDAY([.S$359])=1; WEEKDAY([.S$359])=7); &quot;-&quot;; &quot;&quot;)">
            <text:p/>
          </table:table-cell>
          <table:table-cell table:style-name="ce343" table:formula="of:=IF(OR(WEEKDAY([.T$359])=1; WEEKDAY([.T$359])=7); &quot;-&quot;; &quot;&quot;)">
            <text:p/>
          </table:table-cell>
          <table:table-cell table:style-name="ce343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3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3" table:formula="of:=IF(OR(WEEKDAY([.W$359])=1; WEEKDAY([.W$359])=7); &quot;-&quot;; &quot;&quot;)">
            <text:p/>
          </table:table-cell>
          <table:table-cell table:style-name="ce343" table:formula="of:=IF(OR(WEEKDAY([.X$359])=1; WEEKDAY([.X$359])=7); &quot;-&quot;; &quot;&quot;)">
            <text:p/>
          </table:table-cell>
          <table:table-cell table:style-name="ce343" table:formula="of:=IF(OR(WEEKDAY([.Y$359])=1; WEEKDAY([.Y$359])=7); &quot;-&quot;; &quot;&quot;)">
            <text:p/>
          </table:table-cell>
          <table:table-cell table:style-name="ce343" table:formula="of:=IF(OR(WEEKDAY([.Z$359])=1; WEEKDAY([.Z$359])=7); &quot;-&quot;; &quot;&quot;)">
            <text:p/>
          </table:table-cell>
          <table:table-cell table:style-name="ce343" table:formula="of:=IF(OR(WEEKDAY([.AA$359])=1; WEEKDAY([.AA$359])=7); &quot;-&quot;; &quot;&quot;)">
            <text:p/>
          </table:table-cell>
          <table:table-cell table:style-name="ce343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3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3" table:formula="of:=IF(OR(WEEKDAY([.AD$359])=1; WEEKDAY([.AD$359])=7); &quot;-&quot;; &quot;&quot;)">
            <text:p/>
          </table:table-cell>
          <table:table-cell table:style-name="ce343" table:formula="of:=IF(OR(WEEKDAY([.AE$359])=1; WEEKDAY([.AE$359])=7); &quot;-&quot;; &quot;&quot;)">
            <text:p/>
          </table:table-cell>
          <table:table-cell table:style-name="ce343" table:formula="of:=IF(OR(WEEKDAY([.AF$359])=1; WEEKDAY([.AF$359])=7); &quot;-&quot;; &quot;&quot;)">
            <text:p/>
          </table:table-cell>
          <table:table-cell table:style-name="ce343" table:formula="of:=IF(OR(WEEKDAY([.AG$359])=1; WEEKDAY([.AG$359])=7); &quot;-&quot;; &quot;&quot;)">
            <text:p/>
          </table:table-cell>
          <table:table-cell table:style-name="ce51" table:formula="of:=SUM([.C368:.AG368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4" table:formula="of:=IF(OR(WEEKDAY([.C$359])=1; WEEKDAY([.C$359])=7); &quot;-&quot;; &quot;&quot;)">
            <text:p/>
          </table:table-cell>
          <table:table-cell table:style-name="ce344" table:formula="of:=IF(OR(WEEKDAY([.D$359])=1; WEEKDAY([.D$359])=7); &quot;-&quot;; &quot;&quot;)">
            <text:p/>
          </table:table-cell>
          <table:table-cell table:style-name="ce344" table:formula="of:=IF(OR(WEEKDAY([.E$359])=1; WEEKDAY([.E$359])=7); &quot;-&quot;; &quot;&quot;)">
            <text:p/>
          </table:table-cell>
          <table:table-cell table:style-name="ce344" table:formula="of:=IF(OR(WEEKDAY([.F$359])=1; WEEKDAY([.F$359])=7); &quot;-&quot;; &quot;&quot;)">
            <text:p/>
          </table:table-cell>
          <table:table-cell table:style-name="ce344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4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4" table:formula="of:=IF(OR(WEEKDAY([.I$359])=1; WEEKDAY([.I$359])=7); &quot;-&quot;; &quot;&quot;)">
            <text:p/>
          </table:table-cell>
          <table:table-cell table:style-name="ce344" table:formula="of:=IF(OR(WEEKDAY([.J$359])=1; WEEKDAY([.J$359])=7); &quot;-&quot;; &quot;&quot;)">
            <text:p/>
          </table:table-cell>
          <table:table-cell table:style-name="ce344" table:formula="of:=IF(OR(WEEKDAY([.K$359])=1; WEEKDAY([.K$359])=7); &quot;-&quot;; &quot;&quot;)">
            <text:p/>
          </table:table-cell>
          <table:table-cell table:style-name="ce344" table:formula="of:=IF(OR(WEEKDAY([.L$359])=1; WEEKDAY([.L$359])=7); &quot;-&quot;; &quot;&quot;)">
            <text:p/>
          </table:table-cell>
          <table:table-cell table:style-name="ce344" table:formula="of:=IF(OR(WEEKDAY([.M$359])=1; WEEKDAY([.M$359])=7); &quot;-&quot;; &quot;&quot;)">
            <text:p/>
          </table:table-cell>
          <table:table-cell table:style-name="ce344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4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4" table:formula="of:=IF(OR(WEEKDAY([.P$359])=1; WEEKDAY([.P$359])=7); &quot;-&quot;; &quot;&quot;)">
            <text:p/>
          </table:table-cell>
          <table:table-cell table:style-name="ce344" table:formula="of:=IF(OR(WEEKDAY([.Q$359])=1; WEEKDAY([.Q$359])=7); &quot;-&quot;; &quot;&quot;)">
            <text:p/>
          </table:table-cell>
          <table:table-cell table:style-name="ce344" table:formula="of:=IF(OR(WEEKDAY([.R$359])=1; WEEKDAY([.R$359])=7); &quot;-&quot;; &quot;&quot;)">
            <text:p/>
          </table:table-cell>
          <table:table-cell table:style-name="ce344" table:formula="of:=IF(OR(WEEKDAY([.S$359])=1; WEEKDAY([.S$359])=7); &quot;-&quot;; &quot;&quot;)">
            <text:p/>
          </table:table-cell>
          <table:table-cell table:style-name="ce344" table:formula="of:=IF(OR(WEEKDAY([.T$359])=1; WEEKDAY([.T$359])=7); &quot;-&quot;; &quot;&quot;)">
            <text:p/>
          </table:table-cell>
          <table:table-cell table:style-name="ce344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4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4" table:formula="of:=IF(OR(WEEKDAY([.W$359])=1; WEEKDAY([.W$359])=7); &quot;-&quot;; &quot;&quot;)">
            <text:p/>
          </table:table-cell>
          <table:table-cell table:style-name="ce344" table:formula="of:=IF(OR(WEEKDAY([.X$359])=1; WEEKDAY([.X$359])=7); &quot;-&quot;; &quot;&quot;)">
            <text:p/>
          </table:table-cell>
          <table:table-cell table:style-name="ce344" table:formula="of:=IF(OR(WEEKDAY([.Y$359])=1; WEEKDAY([.Y$359])=7); &quot;-&quot;; &quot;&quot;)">
            <text:p/>
          </table:table-cell>
          <table:table-cell table:style-name="ce344" table:formula="of:=IF(OR(WEEKDAY([.Z$359])=1; WEEKDAY([.Z$359])=7); &quot;-&quot;; &quot;&quot;)">
            <text:p/>
          </table:table-cell>
          <table:table-cell table:style-name="ce344" table:formula="of:=IF(OR(WEEKDAY([.AA$359])=1; WEEKDAY([.AA$359])=7); &quot;-&quot;; &quot;&quot;)">
            <text:p/>
          </table:table-cell>
          <table:table-cell table:style-name="ce344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4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4" table:formula="of:=IF(OR(WEEKDAY([.AD$359])=1; WEEKDAY([.AD$359])=7); &quot;-&quot;; &quot;&quot;)">
            <text:p/>
          </table:table-cell>
          <table:table-cell table:style-name="ce344" table:formula="of:=IF(OR(WEEKDAY([.AE$359])=1; WEEKDAY([.AE$359])=7); &quot;-&quot;; &quot;&quot;)">
            <text:p/>
          </table:table-cell>
          <table:table-cell table:style-name="ce344" table:formula="of:=IF(OR(WEEKDAY([.AF$359])=1; WEEKDAY([.AF$359])=7); &quot;-&quot;; &quot;&quot;)">
            <text:p/>
          </table:table-cell>
          <table:table-cell table:style-name="ce344" table:formula="of:=IF(OR(WEEKDAY([.AG$359])=1; WEEKDAY([.AG$359])=7); &quot;-&quot;; &quot;&quot;)">
            <text:p/>
          </table:table-cell>
          <table:table-cell table:style-name="ce51" table:formula="of:=SUM([.C369:.AG369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5" table:formula="of:=IF(OR(WEEKDAY([.C$359])=1; WEEKDAY([.C$359])=7); &quot;-&quot;; &quot;&quot;)">
            <text:p/>
          </table:table-cell>
          <table:table-cell table:style-name="ce345" table:formula="of:=IF(OR(WEEKDAY([.D$359])=1; WEEKDAY([.D$359])=7); &quot;-&quot;; &quot;&quot;)">
            <text:p/>
          </table:table-cell>
          <table:table-cell table:style-name="ce345" table:formula="of:=IF(OR(WEEKDAY([.E$359])=1; WEEKDAY([.E$359])=7); &quot;-&quot;; &quot;&quot;)">
            <text:p/>
          </table:table-cell>
          <table:table-cell table:style-name="ce345" table:formula="of:=IF(OR(WEEKDAY([.F$359])=1; WEEKDAY([.F$359])=7); &quot;-&quot;; &quot;&quot;)">
            <text:p/>
          </table:table-cell>
          <table:table-cell table:style-name="ce345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5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5" table:formula="of:=IF(OR(WEEKDAY([.I$359])=1; WEEKDAY([.I$359])=7); &quot;-&quot;; &quot;&quot;)">
            <text:p/>
          </table:table-cell>
          <table:table-cell table:style-name="ce345" table:formula="of:=IF(OR(WEEKDAY([.J$359])=1; WEEKDAY([.J$359])=7); &quot;-&quot;; &quot;&quot;)">
            <text:p/>
          </table:table-cell>
          <table:table-cell table:style-name="ce345" table:formula="of:=IF(OR(WEEKDAY([.K$359])=1; WEEKDAY([.K$359])=7); &quot;-&quot;; &quot;&quot;)">
            <text:p/>
          </table:table-cell>
          <table:table-cell table:style-name="ce345" table:formula="of:=IF(OR(WEEKDAY([.L$359])=1; WEEKDAY([.L$359])=7); &quot;-&quot;; &quot;&quot;)">
            <text:p/>
          </table:table-cell>
          <table:table-cell table:style-name="ce345" table:formula="of:=IF(OR(WEEKDAY([.M$359])=1; WEEKDAY([.M$359])=7); &quot;-&quot;; &quot;&quot;)">
            <text:p/>
          </table:table-cell>
          <table:table-cell table:style-name="ce345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5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5" table:formula="of:=IF(OR(WEEKDAY([.P$359])=1; WEEKDAY([.P$359])=7); &quot;-&quot;; &quot;&quot;)">
            <text:p/>
          </table:table-cell>
          <table:table-cell table:style-name="ce345" table:formula="of:=IF(OR(WEEKDAY([.Q$359])=1; WEEKDAY([.Q$359])=7); &quot;-&quot;; &quot;&quot;)">
            <text:p/>
          </table:table-cell>
          <table:table-cell table:style-name="ce345" table:formula="of:=IF(OR(WEEKDAY([.R$359])=1; WEEKDAY([.R$359])=7); &quot;-&quot;; &quot;&quot;)">
            <text:p/>
          </table:table-cell>
          <table:table-cell table:style-name="ce345" table:formula="of:=IF(OR(WEEKDAY([.S$359])=1; WEEKDAY([.S$359])=7); &quot;-&quot;; &quot;&quot;)">
            <text:p/>
          </table:table-cell>
          <table:table-cell table:style-name="ce345" table:formula="of:=IF(OR(WEEKDAY([.T$359])=1; WEEKDAY([.T$359])=7); &quot;-&quot;; &quot;&quot;)">
            <text:p/>
          </table:table-cell>
          <table:table-cell table:style-name="ce345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5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5" table:formula="of:=IF(OR(WEEKDAY([.W$359])=1; WEEKDAY([.W$359])=7); &quot;-&quot;; &quot;&quot;)">
            <text:p/>
          </table:table-cell>
          <table:table-cell table:style-name="ce345" table:formula="of:=IF(OR(WEEKDAY([.X$359])=1; WEEKDAY([.X$359])=7); &quot;-&quot;; &quot;&quot;)">
            <text:p/>
          </table:table-cell>
          <table:table-cell table:style-name="ce345" table:formula="of:=IF(OR(WEEKDAY([.Y$359])=1; WEEKDAY([.Y$359])=7); &quot;-&quot;; &quot;&quot;)">
            <text:p/>
          </table:table-cell>
          <table:table-cell table:style-name="ce345" table:formula="of:=IF(OR(WEEKDAY([.Z$359])=1; WEEKDAY([.Z$359])=7); &quot;-&quot;; &quot;&quot;)">
            <text:p/>
          </table:table-cell>
          <table:table-cell table:style-name="ce345" table:formula="of:=IF(OR(WEEKDAY([.AA$359])=1; WEEKDAY([.AA$359])=7); &quot;-&quot;; &quot;&quot;)">
            <text:p/>
          </table:table-cell>
          <table:table-cell table:style-name="ce345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5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5" table:formula="of:=IF(OR(WEEKDAY([.AD$359])=1; WEEKDAY([.AD$359])=7); &quot;-&quot;; &quot;&quot;)">
            <text:p/>
          </table:table-cell>
          <table:table-cell table:style-name="ce345" table:formula="of:=IF(OR(WEEKDAY([.AE$359])=1; WEEKDAY([.AE$359])=7); &quot;-&quot;; &quot;&quot;)">
            <text:p/>
          </table:table-cell>
          <table:table-cell table:style-name="ce345" table:formula="of:=IF(OR(WEEKDAY([.AF$359])=1; WEEKDAY([.AF$359])=7); &quot;-&quot;; &quot;&quot;)">
            <text:p/>
          </table:table-cell>
          <table:table-cell table:style-name="ce345" table:formula="of:=IF(OR(WEEKDAY([.AG$359])=1; WEEKDAY([.AG$359])=7); &quot;-&quot;; &quot;&quot;)">
            <text:p/>
          </table:table-cell>
          <table:table-cell table:style-name="ce51" table:formula="of:=SUM([.C370:.AG370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6" table:formula="of:=IF(OR(WEEKDAY([.C$359])=1; WEEKDAY([.C$359])=7); &quot;-&quot;; &quot;&quot;)">
            <text:p/>
          </table:table-cell>
          <table:table-cell table:style-name="ce346" table:formula="of:=IF(OR(WEEKDAY([.D$359])=1; WEEKDAY([.D$359])=7); &quot;-&quot;; &quot;&quot;)">
            <text:p/>
          </table:table-cell>
          <table:table-cell table:style-name="ce346" table:formula="of:=IF(OR(WEEKDAY([.E$359])=1; WEEKDAY([.E$359])=7); &quot;-&quot;; &quot;&quot;)">
            <text:p/>
          </table:table-cell>
          <table:table-cell table:style-name="ce346" table:formula="of:=IF(OR(WEEKDAY([.F$359])=1; WEEKDAY([.F$359])=7); &quot;-&quot;; &quot;&quot;)">
            <text:p/>
          </table:table-cell>
          <table:table-cell table:style-name="ce346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6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6" table:formula="of:=IF(OR(WEEKDAY([.I$359])=1; WEEKDAY([.I$359])=7); &quot;-&quot;; &quot;&quot;)">
            <text:p/>
          </table:table-cell>
          <table:table-cell table:style-name="ce346" table:formula="of:=IF(OR(WEEKDAY([.J$359])=1; WEEKDAY([.J$359])=7); &quot;-&quot;; &quot;&quot;)">
            <text:p/>
          </table:table-cell>
          <table:table-cell table:style-name="ce346" table:formula="of:=IF(OR(WEEKDAY([.K$359])=1; WEEKDAY([.K$359])=7); &quot;-&quot;; &quot;&quot;)">
            <text:p/>
          </table:table-cell>
          <table:table-cell table:style-name="ce346" table:formula="of:=IF(OR(WEEKDAY([.L$359])=1; WEEKDAY([.L$359])=7); &quot;-&quot;; &quot;&quot;)">
            <text:p/>
          </table:table-cell>
          <table:table-cell table:style-name="ce346" table:formula="of:=IF(OR(WEEKDAY([.M$359])=1; WEEKDAY([.M$359])=7); &quot;-&quot;; &quot;&quot;)">
            <text:p/>
          </table:table-cell>
          <table:table-cell table:style-name="ce346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6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6" table:formula="of:=IF(OR(WEEKDAY([.P$359])=1; WEEKDAY([.P$359])=7); &quot;-&quot;; &quot;&quot;)">
            <text:p/>
          </table:table-cell>
          <table:table-cell table:style-name="ce346" table:formula="of:=IF(OR(WEEKDAY([.Q$359])=1; WEEKDAY([.Q$359])=7); &quot;-&quot;; &quot;&quot;)">
            <text:p/>
          </table:table-cell>
          <table:table-cell table:style-name="ce346" table:formula="of:=IF(OR(WEEKDAY([.R$359])=1; WEEKDAY([.R$359])=7); &quot;-&quot;; &quot;&quot;)">
            <text:p/>
          </table:table-cell>
          <table:table-cell table:style-name="ce346" table:formula="of:=IF(OR(WEEKDAY([.S$359])=1; WEEKDAY([.S$359])=7); &quot;-&quot;; &quot;&quot;)">
            <text:p/>
          </table:table-cell>
          <table:table-cell table:style-name="ce346" table:formula="of:=IF(OR(WEEKDAY([.T$359])=1; WEEKDAY([.T$359])=7); &quot;-&quot;; &quot;&quot;)">
            <text:p/>
          </table:table-cell>
          <table:table-cell table:style-name="ce346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6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6" table:formula="of:=IF(OR(WEEKDAY([.W$359])=1; WEEKDAY([.W$359])=7); &quot;-&quot;; &quot;&quot;)">
            <text:p/>
          </table:table-cell>
          <table:table-cell table:style-name="ce346" table:formula="of:=IF(OR(WEEKDAY([.X$359])=1; WEEKDAY([.X$359])=7); &quot;-&quot;; &quot;&quot;)">
            <text:p/>
          </table:table-cell>
          <table:table-cell table:style-name="ce346" table:formula="of:=IF(OR(WEEKDAY([.Y$359])=1; WEEKDAY([.Y$359])=7); &quot;-&quot;; &quot;&quot;)">
            <text:p/>
          </table:table-cell>
          <table:table-cell table:style-name="ce346" table:formula="of:=IF(OR(WEEKDAY([.Z$359])=1; WEEKDAY([.Z$359])=7); &quot;-&quot;; &quot;&quot;)">
            <text:p/>
          </table:table-cell>
          <table:table-cell table:style-name="ce346" table:formula="of:=IF(OR(WEEKDAY([.AA$359])=1; WEEKDAY([.AA$359])=7); &quot;-&quot;; &quot;&quot;)">
            <text:p/>
          </table:table-cell>
          <table:table-cell table:style-name="ce346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6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6" table:formula="of:=IF(OR(WEEKDAY([.AD$359])=1; WEEKDAY([.AD$359])=7); &quot;-&quot;; &quot;&quot;)">
            <text:p/>
          </table:table-cell>
          <table:table-cell table:style-name="ce346" table:formula="of:=IF(OR(WEEKDAY([.AE$359])=1; WEEKDAY([.AE$359])=7); &quot;-&quot;; &quot;&quot;)">
            <text:p/>
          </table:table-cell>
          <table:table-cell table:style-name="ce346" table:formula="of:=IF(OR(WEEKDAY([.AF$359])=1; WEEKDAY([.AF$359])=7); &quot;-&quot;; &quot;&quot;)">
            <text:p/>
          </table:table-cell>
          <table:table-cell table:style-name="ce346" table:formula="of:=IF(OR(WEEKDAY([.AG$359])=1; WEEKDAY([.AG$359])=7); &quot;-&quot;; &quot;&quot;)">
            <text:p/>
          </table:table-cell>
          <table:table-cell table:style-name="ce51" table:formula="of:=SUM([.C371:.AG371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7" table:formula="of:=IF(OR(WEEKDAY([.C$359])=1; WEEKDAY([.C$359])=7); &quot;-&quot;; &quot;&quot;)">
            <text:p/>
          </table:table-cell>
          <table:table-cell table:style-name="ce347" table:formula="of:=IF(OR(WEEKDAY([.D$359])=1; WEEKDAY([.D$359])=7); &quot;-&quot;; &quot;&quot;)">
            <text:p/>
          </table:table-cell>
          <table:table-cell table:style-name="ce347" table:formula="of:=IF(OR(WEEKDAY([.E$359])=1; WEEKDAY([.E$359])=7); &quot;-&quot;; &quot;&quot;)">
            <text:p/>
          </table:table-cell>
          <table:table-cell table:style-name="ce347" table:formula="of:=IF(OR(WEEKDAY([.F$359])=1; WEEKDAY([.F$359])=7); &quot;-&quot;; &quot;&quot;)">
            <text:p/>
          </table:table-cell>
          <table:table-cell table:style-name="ce347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7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7" table:formula="of:=IF(OR(WEEKDAY([.I$359])=1; WEEKDAY([.I$359])=7); &quot;-&quot;; &quot;&quot;)">
            <text:p/>
          </table:table-cell>
          <table:table-cell table:style-name="ce347" table:formula="of:=IF(OR(WEEKDAY([.J$359])=1; WEEKDAY([.J$359])=7); &quot;-&quot;; &quot;&quot;)">
            <text:p/>
          </table:table-cell>
          <table:table-cell table:style-name="ce347" table:formula="of:=IF(OR(WEEKDAY([.K$359])=1; WEEKDAY([.K$359])=7); &quot;-&quot;; &quot;&quot;)">
            <text:p/>
          </table:table-cell>
          <table:table-cell table:style-name="ce347" table:formula="of:=IF(OR(WEEKDAY([.L$359])=1; WEEKDAY([.L$359])=7); &quot;-&quot;; &quot;&quot;)">
            <text:p/>
          </table:table-cell>
          <table:table-cell table:style-name="ce347" table:formula="of:=IF(OR(WEEKDAY([.M$359])=1; WEEKDAY([.M$359])=7); &quot;-&quot;; &quot;&quot;)">
            <text:p/>
          </table:table-cell>
          <table:table-cell table:style-name="ce347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7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7" table:formula="of:=IF(OR(WEEKDAY([.P$359])=1; WEEKDAY([.P$359])=7); &quot;-&quot;; &quot;&quot;)">
            <text:p/>
          </table:table-cell>
          <table:table-cell table:style-name="ce347" table:formula="of:=IF(OR(WEEKDAY([.Q$359])=1; WEEKDAY([.Q$359])=7); &quot;-&quot;; &quot;&quot;)">
            <text:p/>
          </table:table-cell>
          <table:table-cell table:style-name="ce347" table:formula="of:=IF(OR(WEEKDAY([.R$359])=1; WEEKDAY([.R$359])=7); &quot;-&quot;; &quot;&quot;)">
            <text:p/>
          </table:table-cell>
          <table:table-cell table:style-name="ce347" table:formula="of:=IF(OR(WEEKDAY([.S$359])=1; WEEKDAY([.S$359])=7); &quot;-&quot;; &quot;&quot;)">
            <text:p/>
          </table:table-cell>
          <table:table-cell table:style-name="ce347" table:formula="of:=IF(OR(WEEKDAY([.T$359])=1; WEEKDAY([.T$359])=7); &quot;-&quot;; &quot;&quot;)">
            <text:p/>
          </table:table-cell>
          <table:table-cell table:style-name="ce347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7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7" table:formula="of:=IF(OR(WEEKDAY([.W$359])=1; WEEKDAY([.W$359])=7); &quot;-&quot;; &quot;&quot;)">
            <text:p/>
          </table:table-cell>
          <table:table-cell table:style-name="ce347" table:formula="of:=IF(OR(WEEKDAY([.X$359])=1; WEEKDAY([.X$359])=7); &quot;-&quot;; &quot;&quot;)">
            <text:p/>
          </table:table-cell>
          <table:table-cell table:style-name="ce347" table:formula="of:=IF(OR(WEEKDAY([.Y$359])=1; WEEKDAY([.Y$359])=7); &quot;-&quot;; &quot;&quot;)">
            <text:p/>
          </table:table-cell>
          <table:table-cell table:style-name="ce347" table:formula="of:=IF(OR(WEEKDAY([.Z$359])=1; WEEKDAY([.Z$359])=7); &quot;-&quot;; &quot;&quot;)">
            <text:p/>
          </table:table-cell>
          <table:table-cell table:style-name="ce347" table:formula="of:=IF(OR(WEEKDAY([.AA$359])=1; WEEKDAY([.AA$359])=7); &quot;-&quot;; &quot;&quot;)">
            <text:p/>
          </table:table-cell>
          <table:table-cell table:style-name="ce347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7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7" table:formula="of:=IF(OR(WEEKDAY([.AD$359])=1; WEEKDAY([.AD$359])=7); &quot;-&quot;; &quot;&quot;)">
            <text:p/>
          </table:table-cell>
          <table:table-cell table:style-name="ce347" table:formula="of:=IF(OR(WEEKDAY([.AE$359])=1; WEEKDAY([.AE$359])=7); &quot;-&quot;; &quot;&quot;)">
            <text:p/>
          </table:table-cell>
          <table:table-cell table:style-name="ce347" table:formula="of:=IF(OR(WEEKDAY([.AF$359])=1; WEEKDAY([.AF$359])=7); &quot;-&quot;; &quot;&quot;)">
            <text:p/>
          </table:table-cell>
          <table:table-cell table:style-name="ce347" table:formula="of:=IF(OR(WEEKDAY([.AG$359])=1; WEEKDAY([.AG$359])=7); &quot;-&quot;; &quot;&quot;)">
            <text:p/>
          </table:table-cell>
          <table:table-cell table:style-name="ce51" table:formula="of:=SUM([.C372:.AG372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208" table:formula="of:=IF(OR(WEEKDAY([.C$359])=1; WEEKDAY([.C$359])=7); &quot;-&quot;; &quot;&quot;)">
            <text:p/>
          </table:table-cell>
          <table:table-cell table:style-name="ce348" table:formula="of:=IF(OR(WEEKDAY([.D$359])=1; WEEKDAY([.D$359])=7); &quot;-&quot;; &quot;&quot;)">
            <text:p/>
          </table:table-cell>
          <table:table-cell table:style-name="ce348" table:formula="of:=IF(OR(WEEKDAY([.E$359])=1; WEEKDAY([.E$359])=7); &quot;-&quot;; &quot;&quot;)">
            <text:p/>
          </table:table-cell>
          <table:table-cell table:style-name="ce348" table:formula="of:=IF(OR(WEEKDAY([.F$359])=1; WEEKDAY([.F$359])=7); &quot;-&quot;; &quot;&quot;)">
            <text:p/>
          </table:table-cell>
          <table:table-cell table:style-name="ce348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348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348" table:formula="of:=IF(OR(WEEKDAY([.I$359])=1; WEEKDAY([.I$359])=7); &quot;-&quot;; &quot;&quot;)">
            <text:p/>
          </table:table-cell>
          <table:table-cell table:style-name="ce348" table:formula="of:=IF(OR(WEEKDAY([.J$359])=1; WEEKDAY([.J$359])=7); &quot;-&quot;; &quot;&quot;)">
            <text:p/>
          </table:table-cell>
          <table:table-cell table:style-name="ce348" table:formula="of:=IF(OR(WEEKDAY([.K$359])=1; WEEKDAY([.K$359])=7); &quot;-&quot;; &quot;&quot;)">
            <text:p/>
          </table:table-cell>
          <table:table-cell table:style-name="ce348" table:formula="of:=IF(OR(WEEKDAY([.L$359])=1; WEEKDAY([.L$359])=7); &quot;-&quot;; &quot;&quot;)">
            <text:p/>
          </table:table-cell>
          <table:table-cell table:style-name="ce348" table:formula="of:=IF(OR(WEEKDAY([.M$359])=1; WEEKDAY([.M$359])=7); &quot;-&quot;; &quot;&quot;)">
            <text:p/>
          </table:table-cell>
          <table:table-cell table:style-name="ce348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348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348" table:formula="of:=IF(OR(WEEKDAY([.P$359])=1; WEEKDAY([.P$359])=7); &quot;-&quot;; &quot;&quot;)">
            <text:p/>
          </table:table-cell>
          <table:table-cell table:style-name="ce348" table:formula="of:=IF(OR(WEEKDAY([.Q$359])=1; WEEKDAY([.Q$359])=7); &quot;-&quot;; &quot;&quot;)">
            <text:p/>
          </table:table-cell>
          <table:table-cell table:style-name="ce348" table:formula="of:=IF(OR(WEEKDAY([.R$359])=1; WEEKDAY([.R$359])=7); &quot;-&quot;; &quot;&quot;)">
            <text:p/>
          </table:table-cell>
          <table:table-cell table:style-name="ce348" table:formula="of:=IF(OR(WEEKDAY([.S$359])=1; WEEKDAY([.S$359])=7); &quot;-&quot;; &quot;&quot;)">
            <text:p/>
          </table:table-cell>
          <table:table-cell table:style-name="ce348" table:formula="of:=IF(OR(WEEKDAY([.T$359])=1; WEEKDAY([.T$359])=7); &quot;-&quot;; &quot;&quot;)">
            <text:p/>
          </table:table-cell>
          <table:table-cell table:style-name="ce348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348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348" table:formula="of:=IF(OR(WEEKDAY([.W$359])=1; WEEKDAY([.W$359])=7); &quot;-&quot;; &quot;&quot;)">
            <text:p/>
          </table:table-cell>
          <table:table-cell table:style-name="ce348" table:formula="of:=IF(OR(WEEKDAY([.X$359])=1; WEEKDAY([.X$359])=7); &quot;-&quot;; &quot;&quot;)">
            <text:p/>
          </table:table-cell>
          <table:table-cell table:style-name="ce348" table:formula="of:=IF(OR(WEEKDAY([.Y$359])=1; WEEKDAY([.Y$359])=7); &quot;-&quot;; &quot;&quot;)">
            <text:p/>
          </table:table-cell>
          <table:table-cell table:style-name="ce348" table:formula="of:=IF(OR(WEEKDAY([.Z$359])=1; WEEKDAY([.Z$359])=7); &quot;-&quot;; &quot;&quot;)">
            <text:p/>
          </table:table-cell>
          <table:table-cell table:style-name="ce348" table:formula="of:=IF(OR(WEEKDAY([.AA$359])=1; WEEKDAY([.AA$359])=7); &quot;-&quot;; &quot;&quot;)">
            <text:p/>
          </table:table-cell>
          <table:table-cell table:style-name="ce348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348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348" table:formula="of:=IF(OR(WEEKDAY([.AD$359])=1; WEEKDAY([.AD$359])=7); &quot;-&quot;; &quot;&quot;)">
            <text:p/>
          </table:table-cell>
          <table:table-cell table:style-name="ce348" table:formula="of:=IF(OR(WEEKDAY([.AE$359])=1; WEEKDAY([.AE$359])=7); &quot;-&quot;; &quot;&quot;)">
            <text:p/>
          </table:table-cell>
          <table:table-cell table:style-name="ce348" table:formula="of:=IF(OR(WEEKDAY([.AF$359])=1; WEEKDAY([.AF$359])=7); &quot;-&quot;; &quot;&quot;)">
            <text:p/>
          </table:table-cell>
          <table:table-cell table:style-name="ce348" table:formula="of:=IF(OR(WEEKDAY([.AG$359])=1; WEEKDAY([.AG$359])=7); &quot;-&quot;; &quot;&quot;)">
            <text:p/>
          </table:table-cell>
          <table:table-cell table:style-name="ce51" table:formula="of:=SUM([.C373:.AG373])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/>
          <table:table-cell table:style-name="ce53" office:value-type="string" calcext:value-type="string">
            <text:p>Total</text:p>
          </table:table-cell>
          <table:table-cell table:style-name="ce13" table:formula="of:=SUM([.C360:.C373])" office:value-type="float" office:value="0" calcext:value-type="float">
            <text:p>0</text:p>
          </table:table-cell>
          <table:table-cell table:style-name="ce13" table:formula="of:=SUM([.D360:.D373])" office:value-type="float" office:value="0" calcext:value-type="float">
            <text:p>0</text:p>
          </table:table-cell>
          <table:table-cell table:style-name="ce13" table:formula="of:=SUM([.E360:.E373])" office:value-type="float" office:value="0" calcext:value-type="float">
            <text:p>0</text:p>
          </table:table-cell>
          <table:table-cell table:style-name="ce13" table:formula="of:=SUM([.F360:.F373])" office:value-type="float" office:value="0" calcext:value-type="float">
            <text:p>0</text:p>
          </table:table-cell>
          <table:table-cell table:style-name="ce13" table:formula="of:=SUM([.G360:.G373])" office:value-type="float" office:value="0" calcext:value-type="float">
            <text:p>0</text:p>
          </table:table-cell>
          <table:table-cell table:style-name="ce13" table:formula="of:=SUM([.H360:.H373])" office:value-type="float" office:value="0" calcext:value-type="float">
            <text:p>0</text:p>
          </table:table-cell>
          <table:table-cell table:style-name="ce13" table:formula="of:=SUM([.I360:.I373])" office:value-type="float" office:value="0" calcext:value-type="float">
            <text:p>0</text:p>
          </table:table-cell>
          <table:table-cell table:style-name="ce13" table:formula="of:=SUM([.J360:.J373])" office:value-type="float" office:value="0" calcext:value-type="float">
            <text:p>0</text:p>
          </table:table-cell>
          <table:table-cell table:style-name="ce13" table:formula="of:=SUM([.K360:.K373])" office:value-type="float" office:value="0" calcext:value-type="float">
            <text:p>0</text:p>
          </table:table-cell>
          <table:table-cell table:style-name="ce13" table:formula="of:=SUM([.L360:.L373])" office:value-type="float" office:value="0" calcext:value-type="float">
            <text:p>0</text:p>
          </table:table-cell>
          <table:table-cell table:style-name="ce13" table:formula="of:=SUM([.M360:.M373])" office:value-type="float" office:value="0" calcext:value-type="float">
            <text:p>0</text:p>
          </table:table-cell>
          <table:table-cell table:style-name="ce13" table:formula="of:=SUM([.N360:.N373])" office:value-type="float" office:value="0" calcext:value-type="float">
            <text:p>0</text:p>
          </table:table-cell>
          <table:table-cell table:style-name="ce13" table:formula="of:=SUM([.O360:.O373])" office:value-type="float" office:value="0" calcext:value-type="float">
            <text:p>0</text:p>
          </table:table-cell>
          <table:table-cell table:style-name="ce13" table:formula="of:=SUM([.P360:.P373])" office:value-type="float" office:value="0" calcext:value-type="float">
            <text:p>0</text:p>
          </table:table-cell>
          <table:table-cell table:style-name="ce13" table:formula="of:=SUM([.Q360:.Q373])" office:value-type="float" office:value="0" calcext:value-type="float">
            <text:p>0</text:p>
          </table:table-cell>
          <table:table-cell table:style-name="ce13" table:formula="of:=SUM([.R360:.R373])" office:value-type="float" office:value="0" calcext:value-type="float">
            <text:p>0</text:p>
          </table:table-cell>
          <table:table-cell table:style-name="ce13" table:formula="of:=SUM([.S360:.S373])" office:value-type="float" office:value="0" calcext:value-type="float">
            <text:p>0</text:p>
          </table:table-cell>
          <table:table-cell table:style-name="ce13" table:formula="of:=SUM([.T360:.T373])" office:value-type="float" office:value="0" calcext:value-type="float">
            <text:p>0</text:p>
          </table:table-cell>
          <table:table-cell table:style-name="ce13" table:formula="of:=SUM([.U360:.U373])" office:value-type="float" office:value="0" calcext:value-type="float">
            <text:p>0</text:p>
          </table:table-cell>
          <table:table-cell table:style-name="ce13" table:formula="of:=SUM([.V360:.V373])" office:value-type="float" office:value="0" calcext:value-type="float">
            <text:p>0</text:p>
          </table:table-cell>
          <table:table-cell table:style-name="ce13" table:formula="of:=SUM([.W360:.W373])" office:value-type="float" office:value="0" calcext:value-type="float">
            <text:p>0</text:p>
          </table:table-cell>
          <table:table-cell table:style-name="ce13" table:formula="of:=SUM([.X360:.X373])" office:value-type="float" office:value="0" calcext:value-type="float">
            <text:p>0</text:p>
          </table:table-cell>
          <table:table-cell table:style-name="ce13" table:formula="of:=SUM([.Y360:.Y373])" office:value-type="float" office:value="0" calcext:value-type="float">
            <text:p>0</text:p>
          </table:table-cell>
          <table:table-cell table:style-name="ce13" table:formula="of:=SUM([.Z360:.Z373])" office:value-type="float" office:value="0" calcext:value-type="float">
            <text:p>0</text:p>
          </table:table-cell>
          <table:table-cell table:style-name="ce13" table:formula="of:=SUM([.AA360:.AA373])" office:value-type="float" office:value="0" calcext:value-type="float">
            <text:p>0</text:p>
          </table:table-cell>
          <table:table-cell table:style-name="ce13" table:formula="of:=SUM([.AB360:.AB373])" office:value-type="float" office:value="0" calcext:value-type="float">
            <text:p>0</text:p>
          </table:table-cell>
          <table:table-cell table:style-name="ce13" table:formula="of:=SUM([.AC360:.AC373])" office:value-type="float" office:value="0" calcext:value-type="float">
            <text:p>0</text:p>
          </table:table-cell>
          <table:table-cell table:style-name="ce13" table:formula="of:=SUM([.AD360:.AD373])" office:value-type="float" office:value="0" calcext:value-type="float">
            <text:p>0</text:p>
          </table:table-cell>
          <table:table-cell table:style-name="ce13" table:formula="of:=SUM([.AE360:.AE373])" office:value-type="float" office:value="0" calcext:value-type="float">
            <text:p>0</text:p>
          </table:table-cell>
          <table:table-cell table:style-name="ce13" table:formula="of:=SUM([.AF360:.AF373])" office:value-type="float" office:value="0" calcext:value-type="float">
            <text:p>0</text:p>
          </table:table-cell>
          <table:table-cell table:style-name="ce13" table:formula="of:=SUM([.AG360:.AG373])" office:value-type="float" office:value="0" calcext:value-type="float">
            <text:p>0</text:p>
          </table:table-cell>
          <table:table-cell table:style-name="ce52" table:formula="of:=SUM([.C374:.AG374])" office:value-type="float" office:value="0" calcext:value-type="float">
            <text:p>0</text:p>
          </table:table-cell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1048187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Twelve Months'.Y30:'Twelve Months'.Y30">
            <calcext:condition calcext:apply-style-name="Result2" calcext:value="formula-is(1=[$'Twelve Months'.$C$8])" calcext:base-cell-address="'Twelve Months'.Y30"/>
          </calcext:conditional-format>
          <calcext:conditional-format calcext:target-range-address="'Twelve Months'.C9:'Twelve Months'.AG22">
            <calcext:condition calcext:apply-style-name="Background" calcext:value="=&quot;-&quot;" calcext:base-cell-address="'Twelve Months'.C9"/>
          </calcext:conditional-format>
          <calcext:conditional-format calcext:target-range-address="'Twelve Months'.C40:'Twelve Months'.AE40">
            <calcext:condition calcext:apply-style-name="Background" calcext:value="=&quot;-&quot;" calcext:base-cell-address="'Twelve Months'.C40"/>
          </calcext:conditional-format>
          <calcext:conditional-format calcext:target-range-address="'Twelve Months'.C41:'Twelve Months'.AD41">
            <calcext:condition calcext:apply-style-name="Background" calcext:value="=&quot;-&quot;" calcext:base-cell-address="'Twelve Months'.C41"/>
          </calcext:conditional-format>
          <calcext:conditional-format calcext:target-range-address="'Twelve Months'.C42:'Twelve Months'.AD42">
            <calcext:condition calcext:apply-style-name="Background" calcext:value="=&quot;-&quot;" calcext:base-cell-address="'Twelve Months'.C42"/>
          </calcext:conditional-format>
          <calcext:conditional-format calcext:target-range-address="'Twelve Months'.C43:'Twelve Months'.AD43">
            <calcext:condition calcext:apply-style-name="Background" calcext:value="=&quot;-&quot;" calcext:base-cell-address="'Twelve Months'.C43"/>
          </calcext:conditional-format>
          <calcext:conditional-format calcext:target-range-address="'Twelve Months'.C44:'Twelve Months'.AD44">
            <calcext:condition calcext:apply-style-name="Background" calcext:value="=&quot;-&quot;" calcext:base-cell-address="'Twelve Months'.C44"/>
          </calcext:conditional-format>
          <calcext:conditional-format calcext:target-range-address="'Twelve Months'.C45:'Twelve Months'.AD45">
            <calcext:condition calcext:apply-style-name="Background" calcext:value="=&quot;-&quot;" calcext:base-cell-address="'Twelve Months'.C45"/>
          </calcext:conditional-format>
          <calcext:conditional-format calcext:target-range-address="'Twelve Months'.C46:'Twelve Months'.AD46">
            <calcext:condition calcext:apply-style-name="Background" calcext:value="=&quot;-&quot;" calcext:base-cell-address="'Twelve Months'.C46"/>
          </calcext:conditional-format>
          <calcext:conditional-format calcext:target-range-address="'Twelve Months'.C47:'Twelve Months'.AD47">
            <calcext:condition calcext:apply-style-name="Background" calcext:value="=&quot;-&quot;" calcext:base-cell-address="'Twelve Months'.C47"/>
          </calcext:conditional-format>
          <calcext:conditional-format calcext:target-range-address="'Twelve Months'.C48:'Twelve Months'.AD48">
            <calcext:condition calcext:apply-style-name="Background" calcext:value="=&quot;-&quot;" calcext:base-cell-address="'Twelve Months'.C48"/>
          </calcext:conditional-format>
          <calcext:conditional-format calcext:target-range-address="'Twelve Months'.C49:'Twelve Months'.AD49">
            <calcext:condition calcext:apply-style-name="Background" calcext:value="=&quot;-&quot;" calcext:base-cell-address="'Twelve Months'.C49"/>
          </calcext:conditional-format>
          <calcext:conditional-format calcext:target-range-address="'Twelve Months'.C50:'Twelve Months'.AD50">
            <calcext:condition calcext:apply-style-name="Background" calcext:value="=&quot;-&quot;" calcext:base-cell-address="'Twelve Months'.C50"/>
          </calcext:conditional-format>
          <calcext:conditional-format calcext:target-range-address="'Twelve Months'.C51:'Twelve Months'.AD51">
            <calcext:condition calcext:apply-style-name="Background" calcext:value="=&quot;-&quot;" calcext:base-cell-address="'Twelve Months'.C51"/>
          </calcext:conditional-format>
          <calcext:conditional-format calcext:target-range-address="'Twelve Months'.C52:'Twelve Months'.AD52">
            <calcext:condition calcext:apply-style-name="Background" calcext:value="=&quot;-&quot;" calcext:base-cell-address="'Twelve Months'.C52"/>
          </calcext:conditional-format>
          <calcext:conditional-format calcext:target-range-address="'Twelve Months'.C53:'Twelve Months'.AD53">
            <calcext:condition calcext:apply-style-name="Background" calcext:value="=&quot;-&quot;" calcext:base-cell-address="'Twelve Months'.C53"/>
          </calcext:conditional-format>
          <calcext:conditional-format calcext:target-range-address="'Twelve Months'.D72:'Twelve Months'.AG72">
            <calcext:condition calcext:apply-style-name="Background" calcext:value="=&quot;-&quot;" calcext:base-cell-address="'Twelve Months'.D72"/>
          </calcext:conditional-format>
          <calcext:conditional-format calcext:target-range-address="'Twelve Months'.C72:'Twelve Months'.C72">
            <calcext:condition calcext:apply-style-name="Background" calcext:value="=&quot;-&quot;" calcext:base-cell-address="'Twelve Months'.C72"/>
          </calcext:conditional-format>
          <calcext:conditional-format calcext:target-range-address="'Twelve Months'.D73:'Twelve Months'.AG73">
            <calcext:condition calcext:apply-style-name="Background" calcext:value="=&quot;-&quot;" calcext:base-cell-address="'Twelve Months'.D73"/>
          </calcext:conditional-format>
          <calcext:conditional-format calcext:target-range-address="'Twelve Months'.C73:'Twelve Months'.C73">
            <calcext:condition calcext:apply-style-name="Background" calcext:value="=&quot;-&quot;" calcext:base-cell-address="'Twelve Months'.C73"/>
          </calcext:conditional-format>
          <calcext:conditional-format calcext:target-range-address="'Twelve Months'.D74:'Twelve Months'.AG74">
            <calcext:condition calcext:apply-style-name="Background" calcext:value="=&quot;-&quot;" calcext:base-cell-address="'Twelve Months'.D74"/>
          </calcext:conditional-format>
          <calcext:conditional-format calcext:target-range-address="'Twelve Months'.C74:'Twelve Months'.C74">
            <calcext:condition calcext:apply-style-name="Background" calcext:value="=&quot;-&quot;" calcext:base-cell-address="'Twelve Months'.C74"/>
          </calcext:conditional-format>
          <calcext:conditional-format calcext:target-range-address="'Twelve Months'.D75:'Twelve Months'.AG75">
            <calcext:condition calcext:apply-style-name="Background" calcext:value="=&quot;-&quot;" calcext:base-cell-address="'Twelve Months'.D75"/>
          </calcext:conditional-format>
          <calcext:conditional-format calcext:target-range-address="'Twelve Months'.C75:'Twelve Months'.C75">
            <calcext:condition calcext:apply-style-name="Background" calcext:value="=&quot;-&quot;" calcext:base-cell-address="'Twelve Months'.C75"/>
          </calcext:conditional-format>
          <calcext:conditional-format calcext:target-range-address="'Twelve Months'.D76:'Twelve Months'.AG76">
            <calcext:condition calcext:apply-style-name="Background" calcext:value="=&quot;-&quot;" calcext:base-cell-address="'Twelve Months'.D76"/>
          </calcext:conditional-format>
          <calcext:conditional-format calcext:target-range-address="'Twelve Months'.C76:'Twelve Months'.C76">
            <calcext:condition calcext:apply-style-name="Background" calcext:value="=&quot;-&quot;" calcext:base-cell-address="'Twelve Months'.C76"/>
          </calcext:conditional-format>
          <calcext:conditional-format calcext:target-range-address="'Twelve Months'.D77:'Twelve Months'.AG77">
            <calcext:condition calcext:apply-style-name="Background" calcext:value="=&quot;-&quot;" calcext:base-cell-address="'Twelve Months'.D77"/>
          </calcext:conditional-format>
          <calcext:conditional-format calcext:target-range-address="'Twelve Months'.C77:'Twelve Months'.C77">
            <calcext:condition calcext:apply-style-name="Background" calcext:value="=&quot;-&quot;" calcext:base-cell-address="'Twelve Months'.C77"/>
          </calcext:conditional-format>
          <calcext:conditional-format calcext:target-range-address="'Twelve Months'.D78:'Twelve Months'.AG78">
            <calcext:condition calcext:apply-style-name="Background" calcext:value="=&quot;-&quot;" calcext:base-cell-address="'Twelve Months'.D78"/>
          </calcext:conditional-format>
          <calcext:conditional-format calcext:target-range-address="'Twelve Months'.C78:'Twelve Months'.C78">
            <calcext:condition calcext:apply-style-name="Background" calcext:value="=&quot;-&quot;" calcext:base-cell-address="'Twelve Months'.C78"/>
          </calcext:conditional-format>
          <calcext:conditional-format calcext:target-range-address="'Twelve Months'.D79:'Twelve Months'.AG79">
            <calcext:condition calcext:apply-style-name="Background" calcext:value="=&quot;-&quot;" calcext:base-cell-address="'Twelve Months'.D79"/>
          </calcext:conditional-format>
          <calcext:conditional-format calcext:target-range-address="'Twelve Months'.C79:'Twelve Months'.C79">
            <calcext:condition calcext:apply-style-name="Background" calcext:value="=&quot;-&quot;" calcext:base-cell-address="'Twelve Months'.C79"/>
          </calcext:conditional-format>
          <calcext:conditional-format calcext:target-range-address="'Twelve Months'.D80:'Twelve Months'.AG80">
            <calcext:condition calcext:apply-style-name="Background" calcext:value="=&quot;-&quot;" calcext:base-cell-address="'Twelve Months'.D80"/>
          </calcext:conditional-format>
          <calcext:conditional-format calcext:target-range-address="'Twelve Months'.C80:'Twelve Months'.C80">
            <calcext:condition calcext:apply-style-name="Background" calcext:value="=&quot;-&quot;" calcext:base-cell-address="'Twelve Months'.C80"/>
          </calcext:conditional-format>
          <calcext:conditional-format calcext:target-range-address="'Twelve Months'.D81:'Twelve Months'.AG81">
            <calcext:condition calcext:apply-style-name="Background" calcext:value="=&quot;-&quot;" calcext:base-cell-address="'Twelve Months'.D81"/>
          </calcext:conditional-format>
          <calcext:conditional-format calcext:target-range-address="'Twelve Months'.C81:'Twelve Months'.C81">
            <calcext:condition calcext:apply-style-name="Background" calcext:value="=&quot;-&quot;" calcext:base-cell-address="'Twelve Months'.C81"/>
          </calcext:conditional-format>
          <calcext:conditional-format calcext:target-range-address="'Twelve Months'.D82:'Twelve Months'.AG82">
            <calcext:condition calcext:apply-style-name="Background" calcext:value="=&quot;-&quot;" calcext:base-cell-address="'Twelve Months'.D82"/>
          </calcext:conditional-format>
          <calcext:conditional-format calcext:target-range-address="'Twelve Months'.C82:'Twelve Months'.C82">
            <calcext:condition calcext:apply-style-name="Background" calcext:value="=&quot;-&quot;" calcext:base-cell-address="'Twelve Months'.C82"/>
          </calcext:conditional-format>
          <calcext:conditional-format calcext:target-range-address="'Twelve Months'.D83:'Twelve Months'.AG83">
            <calcext:condition calcext:apply-style-name="Background" calcext:value="=&quot;-&quot;" calcext:base-cell-address="'Twelve Months'.D83"/>
          </calcext:conditional-format>
          <calcext:conditional-format calcext:target-range-address="'Twelve Months'.C83:'Twelve Months'.C83">
            <calcext:condition calcext:apply-style-name="Background" calcext:value="=&quot;-&quot;" calcext:base-cell-address="'Twelve Months'.C83"/>
          </calcext:conditional-format>
          <calcext:conditional-format calcext:target-range-address="'Twelve Months'.D84:'Twelve Months'.AG84">
            <calcext:condition calcext:apply-style-name="Background" calcext:value="=&quot;-&quot;" calcext:base-cell-address="'Twelve Months'.D84"/>
          </calcext:conditional-format>
          <calcext:conditional-format calcext:target-range-address="'Twelve Months'.C84:'Twelve Months'.C84">
            <calcext:condition calcext:apply-style-name="Background" calcext:value="=&quot;-&quot;" calcext:base-cell-address="'Twelve Months'.C84"/>
          </calcext:conditional-format>
          <calcext:conditional-format calcext:target-range-address="'Twelve Months'.D85:'Twelve Months'.AG85">
            <calcext:condition calcext:apply-style-name="Background" calcext:value="=&quot;-&quot;" calcext:base-cell-address="'Twelve Months'.D85"/>
          </calcext:conditional-format>
          <calcext:conditional-format calcext:target-range-address="'Twelve Months'.C85:'Twelve Months'.C85">
            <calcext:condition calcext:apply-style-name="Background" calcext:value="=&quot;-&quot;" calcext:base-cell-address="'Twelve Months'.C85"/>
          </calcext:conditional-format>
          <calcext:conditional-format calcext:target-range-address="'Twelve Months'.D104:'Twelve Months'.AG104">
            <calcext:condition calcext:apply-style-name="Background" calcext:value="=&quot;-&quot;" calcext:base-cell-address="'Twelve Months'.D104"/>
          </calcext:conditional-format>
          <calcext:conditional-format calcext:target-range-address="'Twelve Months'.C104:'Twelve Months'.C104">
            <calcext:condition calcext:apply-style-name="Background" calcext:value="=&quot;-&quot;" calcext:base-cell-address="'Twelve Months'.C104"/>
          </calcext:conditional-format>
          <calcext:conditional-format calcext:target-range-address="'Twelve Months'.D105:'Twelve Months'.AG105">
            <calcext:condition calcext:apply-style-name="Background" calcext:value="=&quot;-&quot;" calcext:base-cell-address="'Twelve Months'.D105"/>
          </calcext:conditional-format>
          <calcext:conditional-format calcext:target-range-address="'Twelve Months'.C105:'Twelve Months'.C105">
            <calcext:condition calcext:apply-style-name="Background" calcext:value="=&quot;-&quot;" calcext:base-cell-address="'Twelve Months'.C105"/>
          </calcext:conditional-format>
          <calcext:conditional-format calcext:target-range-address="'Twelve Months'.D106:'Twelve Months'.AG106">
            <calcext:condition calcext:apply-style-name="Background" calcext:value="=&quot;-&quot;" calcext:base-cell-address="'Twelve Months'.D106"/>
          </calcext:conditional-format>
          <calcext:conditional-format calcext:target-range-address="'Twelve Months'.C106:'Twelve Months'.C106">
            <calcext:condition calcext:apply-style-name="Background" calcext:value="=&quot;-&quot;" calcext:base-cell-address="'Twelve Months'.C106"/>
          </calcext:conditional-format>
          <calcext:conditional-format calcext:target-range-address="'Twelve Months'.D107:'Twelve Months'.AG107">
            <calcext:condition calcext:apply-style-name="Background" calcext:value="=&quot;-&quot;" calcext:base-cell-address="'Twelve Months'.D107"/>
          </calcext:conditional-format>
          <calcext:conditional-format calcext:target-range-address="'Twelve Months'.C107:'Twelve Months'.C107">
            <calcext:condition calcext:apply-style-name="Background" calcext:value="=&quot;-&quot;" calcext:base-cell-address="'Twelve Months'.C107"/>
          </calcext:conditional-format>
          <calcext:conditional-format calcext:target-range-address="'Twelve Months'.D108:'Twelve Months'.AG108">
            <calcext:condition calcext:apply-style-name="Background" calcext:value="=&quot;-&quot;" calcext:base-cell-address="'Twelve Months'.D108"/>
          </calcext:conditional-format>
          <calcext:conditional-format calcext:target-range-address="'Twelve Months'.C108:'Twelve Months'.C108">
            <calcext:condition calcext:apply-style-name="Background" calcext:value="=&quot;-&quot;" calcext:base-cell-address="'Twelve Months'.C108"/>
          </calcext:conditional-format>
          <calcext:conditional-format calcext:target-range-address="'Twelve Months'.D109:'Twelve Months'.AG109">
            <calcext:condition calcext:apply-style-name="Background" calcext:value="=&quot;-&quot;" calcext:base-cell-address="'Twelve Months'.D109"/>
          </calcext:conditional-format>
          <calcext:conditional-format calcext:target-range-address="'Twelve Months'.C109:'Twelve Months'.C109">
            <calcext:condition calcext:apply-style-name="Background" calcext:value="=&quot;-&quot;" calcext:base-cell-address="'Twelve Months'.C109"/>
          </calcext:conditional-format>
          <calcext:conditional-format calcext:target-range-address="'Twelve Months'.D110:'Twelve Months'.AG110">
            <calcext:condition calcext:apply-style-name="Background" calcext:value="=&quot;-&quot;" calcext:base-cell-address="'Twelve Months'.D110"/>
          </calcext:conditional-format>
          <calcext:conditional-format calcext:target-range-address="'Twelve Months'.C110:'Twelve Months'.C110">
            <calcext:condition calcext:apply-style-name="Background" calcext:value="=&quot;-&quot;" calcext:base-cell-address="'Twelve Months'.C110"/>
          </calcext:conditional-format>
          <calcext:conditional-format calcext:target-range-address="'Twelve Months'.D111:'Twelve Months'.AG111">
            <calcext:condition calcext:apply-style-name="Background" calcext:value="=&quot;-&quot;" calcext:base-cell-address="'Twelve Months'.D111"/>
          </calcext:conditional-format>
          <calcext:conditional-format calcext:target-range-address="'Twelve Months'.C111:'Twelve Months'.C111">
            <calcext:condition calcext:apply-style-name="Background" calcext:value="=&quot;-&quot;" calcext:base-cell-address="'Twelve Months'.C111"/>
          </calcext:conditional-format>
          <calcext:conditional-format calcext:target-range-address="'Twelve Months'.D112:'Twelve Months'.AG112">
            <calcext:condition calcext:apply-style-name="Background" calcext:value="=&quot;-&quot;" calcext:base-cell-address="'Twelve Months'.D112"/>
          </calcext:conditional-format>
          <calcext:conditional-format calcext:target-range-address="'Twelve Months'.C112:'Twelve Months'.C112">
            <calcext:condition calcext:apply-style-name="Background" calcext:value="=&quot;-&quot;" calcext:base-cell-address="'Twelve Months'.C112"/>
          </calcext:conditional-format>
          <calcext:conditional-format calcext:target-range-address="'Twelve Months'.D113:'Twelve Months'.AG113">
            <calcext:condition calcext:apply-style-name="Background" calcext:value="=&quot;-&quot;" calcext:base-cell-address="'Twelve Months'.D113"/>
          </calcext:conditional-format>
          <calcext:conditional-format calcext:target-range-address="'Twelve Months'.C113:'Twelve Months'.C113">
            <calcext:condition calcext:apply-style-name="Background" calcext:value="=&quot;-&quot;" calcext:base-cell-address="'Twelve Months'.C113"/>
          </calcext:conditional-format>
          <calcext:conditional-format calcext:target-range-address="'Twelve Months'.D114:'Twelve Months'.AG114">
            <calcext:condition calcext:apply-style-name="Background" calcext:value="=&quot;-&quot;" calcext:base-cell-address="'Twelve Months'.D114"/>
          </calcext:conditional-format>
          <calcext:conditional-format calcext:target-range-address="'Twelve Months'.C114:'Twelve Months'.C114">
            <calcext:condition calcext:apply-style-name="Background" calcext:value="=&quot;-&quot;" calcext:base-cell-address="'Twelve Months'.C114"/>
          </calcext:conditional-format>
          <calcext:conditional-format calcext:target-range-address="'Twelve Months'.D115:'Twelve Months'.AG115">
            <calcext:condition calcext:apply-style-name="Background" calcext:value="=&quot;-&quot;" calcext:base-cell-address="'Twelve Months'.D115"/>
          </calcext:conditional-format>
          <calcext:conditional-format calcext:target-range-address="'Twelve Months'.C115:'Twelve Months'.C115">
            <calcext:condition calcext:apply-style-name="Background" calcext:value="=&quot;-&quot;" calcext:base-cell-address="'Twelve Months'.C115"/>
          </calcext:conditional-format>
          <calcext:conditional-format calcext:target-range-address="'Twelve Months'.D116:'Twelve Months'.AG116">
            <calcext:condition calcext:apply-style-name="Background" calcext:value="=&quot;-&quot;" calcext:base-cell-address="'Twelve Months'.D116"/>
          </calcext:conditional-format>
          <calcext:conditional-format calcext:target-range-address="'Twelve Months'.C116:'Twelve Months'.C116">
            <calcext:condition calcext:apply-style-name="Background" calcext:value="=&quot;-&quot;" calcext:base-cell-address="'Twelve Months'.C116"/>
          </calcext:conditional-format>
          <calcext:conditional-format calcext:target-range-address="'Twelve Months'.D117:'Twelve Months'.AG117">
            <calcext:condition calcext:apply-style-name="Background" calcext:value="=&quot;-&quot;" calcext:base-cell-address="'Twelve Months'.D117"/>
          </calcext:conditional-format>
          <calcext:conditional-format calcext:target-range-address="'Twelve Months'.C117:'Twelve Months'.C117">
            <calcext:condition calcext:apply-style-name="Background" calcext:value="=&quot;-&quot;" calcext:base-cell-address="'Twelve Months'.C117"/>
          </calcext:conditional-format>
          <calcext:conditional-format calcext:target-range-address="'Twelve Months'.D136:'Twelve Months'.AG136">
            <calcext:condition calcext:apply-style-name="Background" calcext:value="=&quot;-&quot;" calcext:base-cell-address="'Twelve Months'.D136"/>
          </calcext:conditional-format>
          <calcext:conditional-format calcext:target-range-address="'Twelve Months'.C136:'Twelve Months'.C136">
            <calcext:condition calcext:apply-style-name="Background" calcext:value="=&quot;-&quot;" calcext:base-cell-address="'Twelve Months'.C136"/>
          </calcext:conditional-format>
          <calcext:conditional-format calcext:target-range-address="'Twelve Months'.D137:'Twelve Months'.AG137">
            <calcext:condition calcext:apply-style-name="Background" calcext:value="=&quot;-&quot;" calcext:base-cell-address="'Twelve Months'.D137"/>
          </calcext:conditional-format>
          <calcext:conditional-format calcext:target-range-address="'Twelve Months'.C137:'Twelve Months'.C137">
            <calcext:condition calcext:apply-style-name="Background" calcext:value="=&quot;-&quot;" calcext:base-cell-address="'Twelve Months'.C137"/>
          </calcext:conditional-format>
          <calcext:conditional-format calcext:target-range-address="'Twelve Months'.D138:'Twelve Months'.AG138">
            <calcext:condition calcext:apply-style-name="Background" calcext:value="=&quot;-&quot;" calcext:base-cell-address="'Twelve Months'.D138"/>
          </calcext:conditional-format>
          <calcext:conditional-format calcext:target-range-address="'Twelve Months'.C138:'Twelve Months'.C138">
            <calcext:condition calcext:apply-style-name="Background" calcext:value="=&quot;-&quot;" calcext:base-cell-address="'Twelve Months'.C138"/>
          </calcext:conditional-format>
          <calcext:conditional-format calcext:target-range-address="'Twelve Months'.D139:'Twelve Months'.AG139">
            <calcext:condition calcext:apply-style-name="Background" calcext:value="=&quot;-&quot;" calcext:base-cell-address="'Twelve Months'.D139"/>
          </calcext:conditional-format>
          <calcext:conditional-format calcext:target-range-address="'Twelve Months'.C139:'Twelve Months'.C139">
            <calcext:condition calcext:apply-style-name="Background" calcext:value="=&quot;-&quot;" calcext:base-cell-address="'Twelve Months'.C139"/>
          </calcext:conditional-format>
          <calcext:conditional-format calcext:target-range-address="'Twelve Months'.D140:'Twelve Months'.AG140">
            <calcext:condition calcext:apply-style-name="Background" calcext:value="=&quot;-&quot;" calcext:base-cell-address="'Twelve Months'.D140"/>
          </calcext:conditional-format>
          <calcext:conditional-format calcext:target-range-address="'Twelve Months'.C140:'Twelve Months'.C140">
            <calcext:condition calcext:apply-style-name="Background" calcext:value="=&quot;-&quot;" calcext:base-cell-address="'Twelve Months'.C140"/>
          </calcext:conditional-format>
          <calcext:conditional-format calcext:target-range-address="'Twelve Months'.D141:'Twelve Months'.AG141">
            <calcext:condition calcext:apply-style-name="Background" calcext:value="=&quot;-&quot;" calcext:base-cell-address="'Twelve Months'.D141"/>
          </calcext:conditional-format>
          <calcext:conditional-format calcext:target-range-address="'Twelve Months'.C141:'Twelve Months'.C141">
            <calcext:condition calcext:apply-style-name="Background" calcext:value="=&quot;-&quot;" calcext:base-cell-address="'Twelve Months'.C141"/>
          </calcext:conditional-format>
          <calcext:conditional-format calcext:target-range-address="'Twelve Months'.D142:'Twelve Months'.AG142">
            <calcext:condition calcext:apply-style-name="Background" calcext:value="=&quot;-&quot;" calcext:base-cell-address="'Twelve Months'.D142"/>
          </calcext:conditional-format>
          <calcext:conditional-format calcext:target-range-address="'Twelve Months'.C142:'Twelve Months'.C142">
            <calcext:condition calcext:apply-style-name="Background" calcext:value="=&quot;-&quot;" calcext:base-cell-address="'Twelve Months'.C142"/>
          </calcext:conditional-format>
          <calcext:conditional-format calcext:target-range-address="'Twelve Months'.D143:'Twelve Months'.AG143">
            <calcext:condition calcext:apply-style-name="Background" calcext:value="=&quot;-&quot;" calcext:base-cell-address="'Twelve Months'.D143"/>
          </calcext:conditional-format>
          <calcext:conditional-format calcext:target-range-address="'Twelve Months'.C143:'Twelve Months'.C143">
            <calcext:condition calcext:apply-style-name="Background" calcext:value="=&quot;-&quot;" calcext:base-cell-address="'Twelve Months'.C143"/>
          </calcext:conditional-format>
          <calcext:conditional-format calcext:target-range-address="'Twelve Months'.D144:'Twelve Months'.AG144">
            <calcext:condition calcext:apply-style-name="Background" calcext:value="=&quot;-&quot;" calcext:base-cell-address="'Twelve Months'.D144"/>
          </calcext:conditional-format>
          <calcext:conditional-format calcext:target-range-address="'Twelve Months'.C144:'Twelve Months'.C144">
            <calcext:condition calcext:apply-style-name="Background" calcext:value="=&quot;-&quot;" calcext:base-cell-address="'Twelve Months'.C144"/>
          </calcext:conditional-format>
          <calcext:conditional-format calcext:target-range-address="'Twelve Months'.D145:'Twelve Months'.AG145">
            <calcext:condition calcext:apply-style-name="Background" calcext:value="=&quot;-&quot;" calcext:base-cell-address="'Twelve Months'.D145"/>
          </calcext:conditional-format>
          <calcext:conditional-format calcext:target-range-address="'Twelve Months'.C145:'Twelve Months'.C145">
            <calcext:condition calcext:apply-style-name="Background" calcext:value="=&quot;-&quot;" calcext:base-cell-address="'Twelve Months'.C145"/>
          </calcext:conditional-format>
          <calcext:conditional-format calcext:target-range-address="'Twelve Months'.D146:'Twelve Months'.AG146">
            <calcext:condition calcext:apply-style-name="Background" calcext:value="=&quot;-&quot;" calcext:base-cell-address="'Twelve Months'.D146"/>
          </calcext:conditional-format>
          <calcext:conditional-format calcext:target-range-address="'Twelve Months'.C146:'Twelve Months'.C146">
            <calcext:condition calcext:apply-style-name="Background" calcext:value="=&quot;-&quot;" calcext:base-cell-address="'Twelve Months'.C146"/>
          </calcext:conditional-format>
          <calcext:conditional-format calcext:target-range-address="'Twelve Months'.D147:'Twelve Months'.AG147">
            <calcext:condition calcext:apply-style-name="Background" calcext:value="=&quot;-&quot;" calcext:base-cell-address="'Twelve Months'.D147"/>
          </calcext:conditional-format>
          <calcext:conditional-format calcext:target-range-address="'Twelve Months'.C147:'Twelve Months'.C147">
            <calcext:condition calcext:apply-style-name="Background" calcext:value="=&quot;-&quot;" calcext:base-cell-address="'Twelve Months'.C147"/>
          </calcext:conditional-format>
          <calcext:conditional-format calcext:target-range-address="'Twelve Months'.D148:'Twelve Months'.AG148">
            <calcext:condition calcext:apply-style-name="Background" calcext:value="=&quot;-&quot;" calcext:base-cell-address="'Twelve Months'.D148"/>
          </calcext:conditional-format>
          <calcext:conditional-format calcext:target-range-address="'Twelve Months'.C148:'Twelve Months'.C148">
            <calcext:condition calcext:apply-style-name="Background" calcext:value="=&quot;-&quot;" calcext:base-cell-address="'Twelve Months'.C148"/>
          </calcext:conditional-format>
          <calcext:conditional-format calcext:target-range-address="'Twelve Months'.D149:'Twelve Months'.AG149">
            <calcext:condition calcext:apply-style-name="Background" calcext:value="=&quot;-&quot;" calcext:base-cell-address="'Twelve Months'.D149"/>
          </calcext:conditional-format>
          <calcext:conditional-format calcext:target-range-address="'Twelve Months'.C149:'Twelve Months'.C149">
            <calcext:condition calcext:apply-style-name="Background" calcext:value="=&quot;-&quot;" calcext:base-cell-address="'Twelve Months'.C149"/>
          </calcext:conditional-format>
          <calcext:conditional-format calcext:target-range-address="'Twelve Months'.D168:'Twelve Months'.AG168">
            <calcext:condition calcext:apply-style-name="Background" calcext:value="=&quot;-&quot;" calcext:base-cell-address="'Twelve Months'.D168"/>
          </calcext:conditional-format>
          <calcext:conditional-format calcext:target-range-address="'Twelve Months'.C168:'Twelve Months'.C168">
            <calcext:condition calcext:apply-style-name="Background" calcext:value="=&quot;-&quot;" calcext:base-cell-address="'Twelve Months'.C168"/>
          </calcext:conditional-format>
          <calcext:conditional-format calcext:target-range-address="'Twelve Months'.D169:'Twelve Months'.AG169">
            <calcext:condition calcext:apply-style-name="Background" calcext:value="=&quot;-&quot;" calcext:base-cell-address="'Twelve Months'.D169"/>
          </calcext:conditional-format>
          <calcext:conditional-format calcext:target-range-address="'Twelve Months'.C169:'Twelve Months'.C169">
            <calcext:condition calcext:apply-style-name="Background" calcext:value="=&quot;-&quot;" calcext:base-cell-address="'Twelve Months'.C169"/>
          </calcext:conditional-format>
          <calcext:conditional-format calcext:target-range-address="'Twelve Months'.D170:'Twelve Months'.AG170">
            <calcext:condition calcext:apply-style-name="Background" calcext:value="=&quot;-&quot;" calcext:base-cell-address="'Twelve Months'.D170"/>
          </calcext:conditional-format>
          <calcext:conditional-format calcext:target-range-address="'Twelve Months'.C170:'Twelve Months'.C170">
            <calcext:condition calcext:apply-style-name="Background" calcext:value="=&quot;-&quot;" calcext:base-cell-address="'Twelve Months'.C170"/>
          </calcext:conditional-format>
          <calcext:conditional-format calcext:target-range-address="'Twelve Months'.D171:'Twelve Months'.AG171">
            <calcext:condition calcext:apply-style-name="Background" calcext:value="=&quot;-&quot;" calcext:base-cell-address="'Twelve Months'.D171"/>
          </calcext:conditional-format>
          <calcext:conditional-format calcext:target-range-address="'Twelve Months'.C171:'Twelve Months'.C171">
            <calcext:condition calcext:apply-style-name="Background" calcext:value="=&quot;-&quot;" calcext:base-cell-address="'Twelve Months'.C171"/>
          </calcext:conditional-format>
          <calcext:conditional-format calcext:target-range-address="'Twelve Months'.D172:'Twelve Months'.AG172">
            <calcext:condition calcext:apply-style-name="Background" calcext:value="=&quot;-&quot;" calcext:base-cell-address="'Twelve Months'.D172"/>
          </calcext:conditional-format>
          <calcext:conditional-format calcext:target-range-address="'Twelve Months'.C172:'Twelve Months'.C172">
            <calcext:condition calcext:apply-style-name="Background" calcext:value="=&quot;-&quot;" calcext:base-cell-address="'Twelve Months'.C172"/>
          </calcext:conditional-format>
          <calcext:conditional-format calcext:target-range-address="'Twelve Months'.D173:'Twelve Months'.AG173">
            <calcext:condition calcext:apply-style-name="Background" calcext:value="=&quot;-&quot;" calcext:base-cell-address="'Twelve Months'.D173"/>
          </calcext:conditional-format>
          <calcext:conditional-format calcext:target-range-address="'Twelve Months'.C173:'Twelve Months'.C173">
            <calcext:condition calcext:apply-style-name="Background" calcext:value="=&quot;-&quot;" calcext:base-cell-address="'Twelve Months'.C173"/>
          </calcext:conditional-format>
          <calcext:conditional-format calcext:target-range-address="'Twelve Months'.D174:'Twelve Months'.AG174">
            <calcext:condition calcext:apply-style-name="Background" calcext:value="=&quot;-&quot;" calcext:base-cell-address="'Twelve Months'.D174"/>
          </calcext:conditional-format>
          <calcext:conditional-format calcext:target-range-address="'Twelve Months'.C174:'Twelve Months'.C174">
            <calcext:condition calcext:apply-style-name="Background" calcext:value="=&quot;-&quot;" calcext:base-cell-address="'Twelve Months'.C174"/>
          </calcext:conditional-format>
          <calcext:conditional-format calcext:target-range-address="'Twelve Months'.D175:'Twelve Months'.AG175">
            <calcext:condition calcext:apply-style-name="Background" calcext:value="=&quot;-&quot;" calcext:base-cell-address="'Twelve Months'.D175"/>
          </calcext:conditional-format>
          <calcext:conditional-format calcext:target-range-address="'Twelve Months'.C175:'Twelve Months'.C175">
            <calcext:condition calcext:apply-style-name="Background" calcext:value="=&quot;-&quot;" calcext:base-cell-address="'Twelve Months'.C175"/>
          </calcext:conditional-format>
          <calcext:conditional-format calcext:target-range-address="'Twelve Months'.D176:'Twelve Months'.AG176">
            <calcext:condition calcext:apply-style-name="Background" calcext:value="=&quot;-&quot;" calcext:base-cell-address="'Twelve Months'.D176"/>
          </calcext:conditional-format>
          <calcext:conditional-format calcext:target-range-address="'Twelve Months'.C176:'Twelve Months'.C176">
            <calcext:condition calcext:apply-style-name="Background" calcext:value="=&quot;-&quot;" calcext:base-cell-address="'Twelve Months'.C176"/>
          </calcext:conditional-format>
          <calcext:conditional-format calcext:target-range-address="'Twelve Months'.D177:'Twelve Months'.AG177">
            <calcext:condition calcext:apply-style-name="Background" calcext:value="=&quot;-&quot;" calcext:base-cell-address="'Twelve Months'.D177"/>
          </calcext:conditional-format>
          <calcext:conditional-format calcext:target-range-address="'Twelve Months'.C177:'Twelve Months'.C177">
            <calcext:condition calcext:apply-style-name="Background" calcext:value="=&quot;-&quot;" calcext:base-cell-address="'Twelve Months'.C177"/>
          </calcext:conditional-format>
          <calcext:conditional-format calcext:target-range-address="'Twelve Months'.D178:'Twelve Months'.AG178">
            <calcext:condition calcext:apply-style-name="Background" calcext:value="=&quot;-&quot;" calcext:base-cell-address="'Twelve Months'.D178"/>
          </calcext:conditional-format>
          <calcext:conditional-format calcext:target-range-address="'Twelve Months'.C178:'Twelve Months'.C178">
            <calcext:condition calcext:apply-style-name="Background" calcext:value="=&quot;-&quot;" calcext:base-cell-address="'Twelve Months'.C178"/>
          </calcext:conditional-format>
          <calcext:conditional-format calcext:target-range-address="'Twelve Months'.D179:'Twelve Months'.AG179">
            <calcext:condition calcext:apply-style-name="Background" calcext:value="=&quot;-&quot;" calcext:base-cell-address="'Twelve Months'.D179"/>
          </calcext:conditional-format>
          <calcext:conditional-format calcext:target-range-address="'Twelve Months'.C179:'Twelve Months'.C179">
            <calcext:condition calcext:apply-style-name="Background" calcext:value="=&quot;-&quot;" calcext:base-cell-address="'Twelve Months'.C179"/>
          </calcext:conditional-format>
          <calcext:conditional-format calcext:target-range-address="'Twelve Months'.D180:'Twelve Months'.AG180">
            <calcext:condition calcext:apply-style-name="Background" calcext:value="=&quot;-&quot;" calcext:base-cell-address="'Twelve Months'.D180"/>
          </calcext:conditional-format>
          <calcext:conditional-format calcext:target-range-address="'Twelve Months'.C180:'Twelve Months'.C180">
            <calcext:condition calcext:apply-style-name="Background" calcext:value="=&quot;-&quot;" calcext:base-cell-address="'Twelve Months'.C180"/>
          </calcext:conditional-format>
          <calcext:conditional-format calcext:target-range-address="'Twelve Months'.D181:'Twelve Months'.AG181">
            <calcext:condition calcext:apply-style-name="Background" calcext:value="=&quot;-&quot;" calcext:base-cell-address="'Twelve Months'.D181"/>
          </calcext:conditional-format>
          <calcext:conditional-format calcext:target-range-address="'Twelve Months'.C181:'Twelve Months'.C181">
            <calcext:condition calcext:apply-style-name="Background" calcext:value="=&quot;-&quot;" calcext:base-cell-address="'Twelve Months'.C181"/>
          </calcext:conditional-format>
          <calcext:conditional-format calcext:target-range-address="'Twelve Months'.D200:'Twelve Months'.AG200">
            <calcext:condition calcext:apply-style-name="Background" calcext:value="=&quot;-&quot;" calcext:base-cell-address="'Twelve Months'.D200"/>
          </calcext:conditional-format>
          <calcext:conditional-format calcext:target-range-address="'Twelve Months'.C200:'Twelve Months'.C200">
            <calcext:condition calcext:apply-style-name="Background" calcext:value="=&quot;-&quot;" calcext:base-cell-address="'Twelve Months'.C200"/>
          </calcext:conditional-format>
          <calcext:conditional-format calcext:target-range-address="'Twelve Months'.D201:'Twelve Months'.AG201">
            <calcext:condition calcext:apply-style-name="Background" calcext:value="=&quot;-&quot;" calcext:base-cell-address="'Twelve Months'.D201"/>
          </calcext:conditional-format>
          <calcext:conditional-format calcext:target-range-address="'Twelve Months'.C201:'Twelve Months'.C201">
            <calcext:condition calcext:apply-style-name="Background" calcext:value="=&quot;-&quot;" calcext:base-cell-address="'Twelve Months'.C201"/>
          </calcext:conditional-format>
          <calcext:conditional-format calcext:target-range-address="'Twelve Months'.D202:'Twelve Months'.AG202">
            <calcext:condition calcext:apply-style-name="Background" calcext:value="=&quot;-&quot;" calcext:base-cell-address="'Twelve Months'.D202"/>
          </calcext:conditional-format>
          <calcext:conditional-format calcext:target-range-address="'Twelve Months'.C202:'Twelve Months'.C202">
            <calcext:condition calcext:apply-style-name="Background" calcext:value="=&quot;-&quot;" calcext:base-cell-address="'Twelve Months'.C202"/>
          </calcext:conditional-format>
          <calcext:conditional-format calcext:target-range-address="'Twelve Months'.D203:'Twelve Months'.AG203">
            <calcext:condition calcext:apply-style-name="Background" calcext:value="=&quot;-&quot;" calcext:base-cell-address="'Twelve Months'.D203"/>
          </calcext:conditional-format>
          <calcext:conditional-format calcext:target-range-address="'Twelve Months'.C203:'Twelve Months'.C203">
            <calcext:condition calcext:apply-style-name="Background" calcext:value="=&quot;-&quot;" calcext:base-cell-address="'Twelve Months'.C203"/>
          </calcext:conditional-format>
          <calcext:conditional-format calcext:target-range-address="'Twelve Months'.D204:'Twelve Months'.AG204">
            <calcext:condition calcext:apply-style-name="Background" calcext:value="=&quot;-&quot;" calcext:base-cell-address="'Twelve Months'.D204"/>
          </calcext:conditional-format>
          <calcext:conditional-format calcext:target-range-address="'Twelve Months'.C204:'Twelve Months'.C204">
            <calcext:condition calcext:apply-style-name="Background" calcext:value="=&quot;-&quot;" calcext:base-cell-address="'Twelve Months'.C204"/>
          </calcext:conditional-format>
          <calcext:conditional-format calcext:target-range-address="'Twelve Months'.D205:'Twelve Months'.AG205">
            <calcext:condition calcext:apply-style-name="Background" calcext:value="=&quot;-&quot;" calcext:base-cell-address="'Twelve Months'.D205"/>
          </calcext:conditional-format>
          <calcext:conditional-format calcext:target-range-address="'Twelve Months'.C205:'Twelve Months'.C205">
            <calcext:condition calcext:apply-style-name="Background" calcext:value="=&quot;-&quot;" calcext:base-cell-address="'Twelve Months'.C205"/>
          </calcext:conditional-format>
          <calcext:conditional-format calcext:target-range-address="'Twelve Months'.D206:'Twelve Months'.AG206">
            <calcext:condition calcext:apply-style-name="Background" calcext:value="=&quot;-&quot;" calcext:base-cell-address="'Twelve Months'.D206"/>
          </calcext:conditional-format>
          <calcext:conditional-format calcext:target-range-address="'Twelve Months'.C206:'Twelve Months'.C206">
            <calcext:condition calcext:apply-style-name="Background" calcext:value="=&quot;-&quot;" calcext:base-cell-address="'Twelve Months'.C206"/>
          </calcext:conditional-format>
          <calcext:conditional-format calcext:target-range-address="'Twelve Months'.D207:'Twelve Months'.AG207">
            <calcext:condition calcext:apply-style-name="Background" calcext:value="=&quot;-&quot;" calcext:base-cell-address="'Twelve Months'.D207"/>
          </calcext:conditional-format>
          <calcext:conditional-format calcext:target-range-address="'Twelve Months'.C207:'Twelve Months'.C207">
            <calcext:condition calcext:apply-style-name="Background" calcext:value="=&quot;-&quot;" calcext:base-cell-address="'Twelve Months'.C207"/>
          </calcext:conditional-format>
          <calcext:conditional-format calcext:target-range-address="'Twelve Months'.D208:'Twelve Months'.AG208">
            <calcext:condition calcext:apply-style-name="Background" calcext:value="=&quot;-&quot;" calcext:base-cell-address="'Twelve Months'.D208"/>
          </calcext:conditional-format>
          <calcext:conditional-format calcext:target-range-address="'Twelve Months'.C208:'Twelve Months'.C208">
            <calcext:condition calcext:apply-style-name="Background" calcext:value="=&quot;-&quot;" calcext:base-cell-address="'Twelve Months'.C208"/>
          </calcext:conditional-format>
          <calcext:conditional-format calcext:target-range-address="'Twelve Months'.D209:'Twelve Months'.AG209">
            <calcext:condition calcext:apply-style-name="Background" calcext:value="=&quot;-&quot;" calcext:base-cell-address="'Twelve Months'.D209"/>
          </calcext:conditional-format>
          <calcext:conditional-format calcext:target-range-address="'Twelve Months'.C209:'Twelve Months'.C209">
            <calcext:condition calcext:apply-style-name="Background" calcext:value="=&quot;-&quot;" calcext:base-cell-address="'Twelve Months'.C209"/>
          </calcext:conditional-format>
          <calcext:conditional-format calcext:target-range-address="'Twelve Months'.D210:'Twelve Months'.AG210">
            <calcext:condition calcext:apply-style-name="Background" calcext:value="=&quot;-&quot;" calcext:base-cell-address="'Twelve Months'.D210"/>
          </calcext:conditional-format>
          <calcext:conditional-format calcext:target-range-address="'Twelve Months'.C210:'Twelve Months'.C210">
            <calcext:condition calcext:apply-style-name="Background" calcext:value="=&quot;-&quot;" calcext:base-cell-address="'Twelve Months'.C210"/>
          </calcext:conditional-format>
          <calcext:conditional-format calcext:target-range-address="'Twelve Months'.D211:'Twelve Months'.AG211">
            <calcext:condition calcext:apply-style-name="Background" calcext:value="=&quot;-&quot;" calcext:base-cell-address="'Twelve Months'.D211"/>
          </calcext:conditional-format>
          <calcext:conditional-format calcext:target-range-address="'Twelve Months'.C211:'Twelve Months'.C211">
            <calcext:condition calcext:apply-style-name="Background" calcext:value="=&quot;-&quot;" calcext:base-cell-address="'Twelve Months'.C211"/>
          </calcext:conditional-format>
          <calcext:conditional-format calcext:target-range-address="'Twelve Months'.D212:'Twelve Months'.AG212">
            <calcext:condition calcext:apply-style-name="Background" calcext:value="=&quot;-&quot;" calcext:base-cell-address="'Twelve Months'.D212"/>
          </calcext:conditional-format>
          <calcext:conditional-format calcext:target-range-address="'Twelve Months'.C212:'Twelve Months'.C212">
            <calcext:condition calcext:apply-style-name="Background" calcext:value="=&quot;-&quot;" calcext:base-cell-address="'Twelve Months'.C212"/>
          </calcext:conditional-format>
          <calcext:conditional-format calcext:target-range-address="'Twelve Months'.D213:'Twelve Months'.AG213">
            <calcext:condition calcext:apply-style-name="Background" calcext:value="=&quot;-&quot;" calcext:base-cell-address="'Twelve Months'.D213"/>
          </calcext:conditional-format>
          <calcext:conditional-format calcext:target-range-address="'Twelve Months'.C213:'Twelve Months'.C213">
            <calcext:condition calcext:apply-style-name="Background" calcext:value="=&quot;-&quot;" calcext:base-cell-address="'Twelve Months'.C213"/>
          </calcext:conditional-format>
          <calcext:conditional-format calcext:target-range-address="'Twelve Months'.D232:'Twelve Months'.AG232">
            <calcext:condition calcext:apply-style-name="Background" calcext:value="=&quot;-&quot;" calcext:base-cell-address="'Twelve Months'.D232"/>
          </calcext:conditional-format>
          <calcext:conditional-format calcext:target-range-address="'Twelve Months'.C232:'Twelve Months'.C232">
            <calcext:condition calcext:apply-style-name="Background" calcext:value="=&quot;-&quot;" calcext:base-cell-address="'Twelve Months'.C232"/>
          </calcext:conditional-format>
          <calcext:conditional-format calcext:target-range-address="'Twelve Months'.D233:'Twelve Months'.AG233">
            <calcext:condition calcext:apply-style-name="Background" calcext:value="=&quot;-&quot;" calcext:base-cell-address="'Twelve Months'.D233"/>
          </calcext:conditional-format>
          <calcext:conditional-format calcext:target-range-address="'Twelve Months'.C233:'Twelve Months'.C233">
            <calcext:condition calcext:apply-style-name="Background" calcext:value="=&quot;-&quot;" calcext:base-cell-address="'Twelve Months'.C233"/>
          </calcext:conditional-format>
          <calcext:conditional-format calcext:target-range-address="'Twelve Months'.D234:'Twelve Months'.AG234">
            <calcext:condition calcext:apply-style-name="Background" calcext:value="=&quot;-&quot;" calcext:base-cell-address="'Twelve Months'.D234"/>
          </calcext:conditional-format>
          <calcext:conditional-format calcext:target-range-address="'Twelve Months'.C234:'Twelve Months'.C234">
            <calcext:condition calcext:apply-style-name="Background" calcext:value="=&quot;-&quot;" calcext:base-cell-address="'Twelve Months'.C234"/>
          </calcext:conditional-format>
          <calcext:conditional-format calcext:target-range-address="'Twelve Months'.D235:'Twelve Months'.AG235">
            <calcext:condition calcext:apply-style-name="Background" calcext:value="=&quot;-&quot;" calcext:base-cell-address="'Twelve Months'.D235"/>
          </calcext:conditional-format>
          <calcext:conditional-format calcext:target-range-address="'Twelve Months'.C235:'Twelve Months'.C235">
            <calcext:condition calcext:apply-style-name="Background" calcext:value="=&quot;-&quot;" calcext:base-cell-address="'Twelve Months'.C235"/>
          </calcext:conditional-format>
          <calcext:conditional-format calcext:target-range-address="'Twelve Months'.D236:'Twelve Months'.AG236">
            <calcext:condition calcext:apply-style-name="Background" calcext:value="=&quot;-&quot;" calcext:base-cell-address="'Twelve Months'.D236"/>
          </calcext:conditional-format>
          <calcext:conditional-format calcext:target-range-address="'Twelve Months'.C236:'Twelve Months'.C236">
            <calcext:condition calcext:apply-style-name="Background" calcext:value="=&quot;-&quot;" calcext:base-cell-address="'Twelve Months'.C236"/>
          </calcext:conditional-format>
          <calcext:conditional-format calcext:target-range-address="'Twelve Months'.D237:'Twelve Months'.AG237">
            <calcext:condition calcext:apply-style-name="Background" calcext:value="=&quot;-&quot;" calcext:base-cell-address="'Twelve Months'.D237"/>
          </calcext:conditional-format>
          <calcext:conditional-format calcext:target-range-address="'Twelve Months'.C237:'Twelve Months'.C237">
            <calcext:condition calcext:apply-style-name="Background" calcext:value="=&quot;-&quot;" calcext:base-cell-address="'Twelve Months'.C237"/>
          </calcext:conditional-format>
          <calcext:conditional-format calcext:target-range-address="'Twelve Months'.D238:'Twelve Months'.AG238">
            <calcext:condition calcext:apply-style-name="Background" calcext:value="=&quot;-&quot;" calcext:base-cell-address="'Twelve Months'.D238"/>
          </calcext:conditional-format>
          <calcext:conditional-format calcext:target-range-address="'Twelve Months'.C238:'Twelve Months'.C238">
            <calcext:condition calcext:apply-style-name="Background" calcext:value="=&quot;-&quot;" calcext:base-cell-address="'Twelve Months'.C238"/>
          </calcext:conditional-format>
          <calcext:conditional-format calcext:target-range-address="'Twelve Months'.D239:'Twelve Months'.AG239">
            <calcext:condition calcext:apply-style-name="Background" calcext:value="=&quot;-&quot;" calcext:base-cell-address="'Twelve Months'.D239"/>
          </calcext:conditional-format>
          <calcext:conditional-format calcext:target-range-address="'Twelve Months'.C239:'Twelve Months'.C239">
            <calcext:condition calcext:apply-style-name="Background" calcext:value="=&quot;-&quot;" calcext:base-cell-address="'Twelve Months'.C239"/>
          </calcext:conditional-format>
          <calcext:conditional-format calcext:target-range-address="'Twelve Months'.D240:'Twelve Months'.AG240">
            <calcext:condition calcext:apply-style-name="Background" calcext:value="=&quot;-&quot;" calcext:base-cell-address="'Twelve Months'.D240"/>
          </calcext:conditional-format>
          <calcext:conditional-format calcext:target-range-address="'Twelve Months'.C240:'Twelve Months'.C240">
            <calcext:condition calcext:apply-style-name="Background" calcext:value="=&quot;-&quot;" calcext:base-cell-address="'Twelve Months'.C240"/>
          </calcext:conditional-format>
          <calcext:conditional-format calcext:target-range-address="'Twelve Months'.D241:'Twelve Months'.AG241">
            <calcext:condition calcext:apply-style-name="Background" calcext:value="=&quot;-&quot;" calcext:base-cell-address="'Twelve Months'.D241"/>
          </calcext:conditional-format>
          <calcext:conditional-format calcext:target-range-address="'Twelve Months'.C241:'Twelve Months'.C241">
            <calcext:condition calcext:apply-style-name="Background" calcext:value="=&quot;-&quot;" calcext:base-cell-address="'Twelve Months'.C241"/>
          </calcext:conditional-format>
          <calcext:conditional-format calcext:target-range-address="'Twelve Months'.D242:'Twelve Months'.AG242">
            <calcext:condition calcext:apply-style-name="Background" calcext:value="=&quot;-&quot;" calcext:base-cell-address="'Twelve Months'.D242"/>
          </calcext:conditional-format>
          <calcext:conditional-format calcext:target-range-address="'Twelve Months'.C242:'Twelve Months'.C242">
            <calcext:condition calcext:apply-style-name="Background" calcext:value="=&quot;-&quot;" calcext:base-cell-address="'Twelve Months'.C242"/>
          </calcext:conditional-format>
          <calcext:conditional-format calcext:target-range-address="'Twelve Months'.D243:'Twelve Months'.AG243">
            <calcext:condition calcext:apply-style-name="Background" calcext:value="=&quot;-&quot;" calcext:base-cell-address="'Twelve Months'.D243"/>
          </calcext:conditional-format>
          <calcext:conditional-format calcext:target-range-address="'Twelve Months'.C243:'Twelve Months'.C243">
            <calcext:condition calcext:apply-style-name="Background" calcext:value="=&quot;-&quot;" calcext:base-cell-address="'Twelve Months'.C243"/>
          </calcext:conditional-format>
          <calcext:conditional-format calcext:target-range-address="'Twelve Months'.D244:'Twelve Months'.AG244">
            <calcext:condition calcext:apply-style-name="Background" calcext:value="=&quot;-&quot;" calcext:base-cell-address="'Twelve Months'.D244"/>
          </calcext:conditional-format>
          <calcext:conditional-format calcext:target-range-address="'Twelve Months'.C244:'Twelve Months'.C244">
            <calcext:condition calcext:apply-style-name="Background" calcext:value="=&quot;-&quot;" calcext:base-cell-address="'Twelve Months'.C244"/>
          </calcext:conditional-format>
          <calcext:conditional-format calcext:target-range-address="'Twelve Months'.D245:'Twelve Months'.AG245">
            <calcext:condition calcext:apply-style-name="Background" calcext:value="=&quot;-&quot;" calcext:base-cell-address="'Twelve Months'.D245"/>
          </calcext:conditional-format>
          <calcext:conditional-format calcext:target-range-address="'Twelve Months'.C245:'Twelve Months'.C245">
            <calcext:condition calcext:apply-style-name="Background" calcext:value="=&quot;-&quot;" calcext:base-cell-address="'Twelve Months'.C245"/>
          </calcext:conditional-format>
          <calcext:conditional-format calcext:target-range-address="'Twelve Months'.D264:'Twelve Months'.AG264">
            <calcext:condition calcext:apply-style-name="Background" calcext:value="=&quot;-&quot;" calcext:base-cell-address="'Twelve Months'.D264"/>
          </calcext:conditional-format>
          <calcext:conditional-format calcext:target-range-address="'Twelve Months'.C264:'Twelve Months'.C264">
            <calcext:condition calcext:apply-style-name="Background" calcext:value="=&quot;-&quot;" calcext:base-cell-address="'Twelve Months'.C264"/>
          </calcext:conditional-format>
          <calcext:conditional-format calcext:target-range-address="'Twelve Months'.D265:'Twelve Months'.AG265">
            <calcext:condition calcext:apply-style-name="Background" calcext:value="=&quot;-&quot;" calcext:base-cell-address="'Twelve Months'.D265"/>
          </calcext:conditional-format>
          <calcext:conditional-format calcext:target-range-address="'Twelve Months'.C265:'Twelve Months'.C265">
            <calcext:condition calcext:apply-style-name="Background" calcext:value="=&quot;-&quot;" calcext:base-cell-address="'Twelve Months'.C265"/>
          </calcext:conditional-format>
          <calcext:conditional-format calcext:target-range-address="'Twelve Months'.D266:'Twelve Months'.AG266">
            <calcext:condition calcext:apply-style-name="Background" calcext:value="=&quot;-&quot;" calcext:base-cell-address="'Twelve Months'.D266"/>
          </calcext:conditional-format>
          <calcext:conditional-format calcext:target-range-address="'Twelve Months'.C266:'Twelve Months'.C266">
            <calcext:condition calcext:apply-style-name="Background" calcext:value="=&quot;-&quot;" calcext:base-cell-address="'Twelve Months'.C266"/>
          </calcext:conditional-format>
          <calcext:conditional-format calcext:target-range-address="'Twelve Months'.D267:'Twelve Months'.AG267">
            <calcext:condition calcext:apply-style-name="Background" calcext:value="=&quot;-&quot;" calcext:base-cell-address="'Twelve Months'.D267"/>
          </calcext:conditional-format>
          <calcext:conditional-format calcext:target-range-address="'Twelve Months'.C267:'Twelve Months'.C267">
            <calcext:condition calcext:apply-style-name="Background" calcext:value="=&quot;-&quot;" calcext:base-cell-address="'Twelve Months'.C267"/>
          </calcext:conditional-format>
          <calcext:conditional-format calcext:target-range-address="'Twelve Months'.D268:'Twelve Months'.AG268">
            <calcext:condition calcext:apply-style-name="Background" calcext:value="=&quot;-&quot;" calcext:base-cell-address="'Twelve Months'.D268"/>
          </calcext:conditional-format>
          <calcext:conditional-format calcext:target-range-address="'Twelve Months'.C268:'Twelve Months'.C268">
            <calcext:condition calcext:apply-style-name="Background" calcext:value="=&quot;-&quot;" calcext:base-cell-address="'Twelve Months'.C268"/>
          </calcext:conditional-format>
          <calcext:conditional-format calcext:target-range-address="'Twelve Months'.D269:'Twelve Months'.AG269">
            <calcext:condition calcext:apply-style-name="Background" calcext:value="=&quot;-&quot;" calcext:base-cell-address="'Twelve Months'.D269"/>
          </calcext:conditional-format>
          <calcext:conditional-format calcext:target-range-address="'Twelve Months'.C269:'Twelve Months'.C269">
            <calcext:condition calcext:apply-style-name="Background" calcext:value="=&quot;-&quot;" calcext:base-cell-address="'Twelve Months'.C269"/>
          </calcext:conditional-format>
          <calcext:conditional-format calcext:target-range-address="'Twelve Months'.D270:'Twelve Months'.AG270">
            <calcext:condition calcext:apply-style-name="Background" calcext:value="=&quot;-&quot;" calcext:base-cell-address="'Twelve Months'.D270"/>
          </calcext:conditional-format>
          <calcext:conditional-format calcext:target-range-address="'Twelve Months'.C270:'Twelve Months'.C270">
            <calcext:condition calcext:apply-style-name="Background" calcext:value="=&quot;-&quot;" calcext:base-cell-address="'Twelve Months'.C270"/>
          </calcext:conditional-format>
          <calcext:conditional-format calcext:target-range-address="'Twelve Months'.D271:'Twelve Months'.AG271">
            <calcext:condition calcext:apply-style-name="Background" calcext:value="=&quot;-&quot;" calcext:base-cell-address="'Twelve Months'.D271"/>
          </calcext:conditional-format>
          <calcext:conditional-format calcext:target-range-address="'Twelve Months'.C271:'Twelve Months'.C271">
            <calcext:condition calcext:apply-style-name="Background" calcext:value="=&quot;-&quot;" calcext:base-cell-address="'Twelve Months'.C271"/>
          </calcext:conditional-format>
          <calcext:conditional-format calcext:target-range-address="'Twelve Months'.D272:'Twelve Months'.AG272">
            <calcext:condition calcext:apply-style-name="Background" calcext:value="=&quot;-&quot;" calcext:base-cell-address="'Twelve Months'.D272"/>
          </calcext:conditional-format>
          <calcext:conditional-format calcext:target-range-address="'Twelve Months'.C272:'Twelve Months'.C272">
            <calcext:condition calcext:apply-style-name="Background" calcext:value="=&quot;-&quot;" calcext:base-cell-address="'Twelve Months'.C272"/>
          </calcext:conditional-format>
          <calcext:conditional-format calcext:target-range-address="'Twelve Months'.D273:'Twelve Months'.AG273">
            <calcext:condition calcext:apply-style-name="Background" calcext:value="=&quot;-&quot;" calcext:base-cell-address="'Twelve Months'.D273"/>
          </calcext:conditional-format>
          <calcext:conditional-format calcext:target-range-address="'Twelve Months'.C273:'Twelve Months'.C273">
            <calcext:condition calcext:apply-style-name="Background" calcext:value="=&quot;-&quot;" calcext:base-cell-address="'Twelve Months'.C273"/>
          </calcext:conditional-format>
          <calcext:conditional-format calcext:target-range-address="'Twelve Months'.D274:'Twelve Months'.AG274">
            <calcext:condition calcext:apply-style-name="Background" calcext:value="=&quot;-&quot;" calcext:base-cell-address="'Twelve Months'.D274"/>
          </calcext:conditional-format>
          <calcext:conditional-format calcext:target-range-address="'Twelve Months'.C274:'Twelve Months'.C274">
            <calcext:condition calcext:apply-style-name="Background" calcext:value="=&quot;-&quot;" calcext:base-cell-address="'Twelve Months'.C274"/>
          </calcext:conditional-format>
          <calcext:conditional-format calcext:target-range-address="'Twelve Months'.D275:'Twelve Months'.AG275">
            <calcext:condition calcext:apply-style-name="Background" calcext:value="=&quot;-&quot;" calcext:base-cell-address="'Twelve Months'.D275"/>
          </calcext:conditional-format>
          <calcext:conditional-format calcext:target-range-address="'Twelve Months'.C275:'Twelve Months'.C275">
            <calcext:condition calcext:apply-style-name="Background" calcext:value="=&quot;-&quot;" calcext:base-cell-address="'Twelve Months'.C275"/>
          </calcext:conditional-format>
          <calcext:conditional-format calcext:target-range-address="'Twelve Months'.D276:'Twelve Months'.AG276">
            <calcext:condition calcext:apply-style-name="Background" calcext:value="=&quot;-&quot;" calcext:base-cell-address="'Twelve Months'.D276"/>
          </calcext:conditional-format>
          <calcext:conditional-format calcext:target-range-address="'Twelve Months'.C276:'Twelve Months'.C276">
            <calcext:condition calcext:apply-style-name="Background" calcext:value="=&quot;-&quot;" calcext:base-cell-address="'Twelve Months'.C276"/>
          </calcext:conditional-format>
          <calcext:conditional-format calcext:target-range-address="'Twelve Months'.D277:'Twelve Months'.AG277">
            <calcext:condition calcext:apply-style-name="Background" calcext:value="=&quot;-&quot;" calcext:base-cell-address="'Twelve Months'.D277"/>
          </calcext:conditional-format>
          <calcext:conditional-format calcext:target-range-address="'Twelve Months'.C277:'Twelve Months'.C277">
            <calcext:condition calcext:apply-style-name="Background" calcext:value="=&quot;-&quot;" calcext:base-cell-address="'Twelve Months'.C277"/>
          </calcext:conditional-format>
          <calcext:conditional-format calcext:target-range-address="'Twelve Months'.D296:'Twelve Months'.AG296">
            <calcext:condition calcext:apply-style-name="Background" calcext:value="=&quot;-&quot;" calcext:base-cell-address="'Twelve Months'.D296"/>
          </calcext:conditional-format>
          <calcext:conditional-format calcext:target-range-address="'Twelve Months'.C296:'Twelve Months'.C296">
            <calcext:condition calcext:apply-style-name="Background" calcext:value="=&quot;-&quot;" calcext:base-cell-address="'Twelve Months'.C296"/>
          </calcext:conditional-format>
          <calcext:conditional-format calcext:target-range-address="'Twelve Months'.D297:'Twelve Months'.AG297">
            <calcext:condition calcext:apply-style-name="Background" calcext:value="=&quot;-&quot;" calcext:base-cell-address="'Twelve Months'.D297"/>
          </calcext:conditional-format>
          <calcext:conditional-format calcext:target-range-address="'Twelve Months'.C297:'Twelve Months'.C297">
            <calcext:condition calcext:apply-style-name="Background" calcext:value="=&quot;-&quot;" calcext:base-cell-address="'Twelve Months'.C297"/>
          </calcext:conditional-format>
          <calcext:conditional-format calcext:target-range-address="'Twelve Months'.D298:'Twelve Months'.AG298">
            <calcext:condition calcext:apply-style-name="Background" calcext:value="=&quot;-&quot;" calcext:base-cell-address="'Twelve Months'.D298"/>
          </calcext:conditional-format>
          <calcext:conditional-format calcext:target-range-address="'Twelve Months'.C298:'Twelve Months'.C298">
            <calcext:condition calcext:apply-style-name="Background" calcext:value="=&quot;-&quot;" calcext:base-cell-address="'Twelve Months'.C298"/>
          </calcext:conditional-format>
          <calcext:conditional-format calcext:target-range-address="'Twelve Months'.D299:'Twelve Months'.AG299">
            <calcext:condition calcext:apply-style-name="Background" calcext:value="=&quot;-&quot;" calcext:base-cell-address="'Twelve Months'.D299"/>
          </calcext:conditional-format>
          <calcext:conditional-format calcext:target-range-address="'Twelve Months'.C299:'Twelve Months'.C299">
            <calcext:condition calcext:apply-style-name="Background" calcext:value="=&quot;-&quot;" calcext:base-cell-address="'Twelve Months'.C299"/>
          </calcext:conditional-format>
          <calcext:conditional-format calcext:target-range-address="'Twelve Months'.D300:'Twelve Months'.AG300">
            <calcext:condition calcext:apply-style-name="Background" calcext:value="=&quot;-&quot;" calcext:base-cell-address="'Twelve Months'.D300"/>
          </calcext:conditional-format>
          <calcext:conditional-format calcext:target-range-address="'Twelve Months'.C300:'Twelve Months'.C300">
            <calcext:condition calcext:apply-style-name="Background" calcext:value="=&quot;-&quot;" calcext:base-cell-address="'Twelve Months'.C300"/>
          </calcext:conditional-format>
          <calcext:conditional-format calcext:target-range-address="'Twelve Months'.D301:'Twelve Months'.AG301">
            <calcext:condition calcext:apply-style-name="Background" calcext:value="=&quot;-&quot;" calcext:base-cell-address="'Twelve Months'.D301"/>
          </calcext:conditional-format>
          <calcext:conditional-format calcext:target-range-address="'Twelve Months'.C301:'Twelve Months'.C301">
            <calcext:condition calcext:apply-style-name="Background" calcext:value="=&quot;-&quot;" calcext:base-cell-address="'Twelve Months'.C301"/>
          </calcext:conditional-format>
          <calcext:conditional-format calcext:target-range-address="'Twelve Months'.D302:'Twelve Months'.AG302">
            <calcext:condition calcext:apply-style-name="Background" calcext:value="=&quot;-&quot;" calcext:base-cell-address="'Twelve Months'.D302"/>
          </calcext:conditional-format>
          <calcext:conditional-format calcext:target-range-address="'Twelve Months'.C302:'Twelve Months'.C302">
            <calcext:condition calcext:apply-style-name="Background" calcext:value="=&quot;-&quot;" calcext:base-cell-address="'Twelve Months'.C302"/>
          </calcext:conditional-format>
          <calcext:conditional-format calcext:target-range-address="'Twelve Months'.D303:'Twelve Months'.AG303">
            <calcext:condition calcext:apply-style-name="Background" calcext:value="=&quot;-&quot;" calcext:base-cell-address="'Twelve Months'.D303"/>
          </calcext:conditional-format>
          <calcext:conditional-format calcext:target-range-address="'Twelve Months'.C303:'Twelve Months'.C303">
            <calcext:condition calcext:apply-style-name="Background" calcext:value="=&quot;-&quot;" calcext:base-cell-address="'Twelve Months'.C303"/>
          </calcext:conditional-format>
          <calcext:conditional-format calcext:target-range-address="'Twelve Months'.D304:'Twelve Months'.AG304">
            <calcext:condition calcext:apply-style-name="Background" calcext:value="=&quot;-&quot;" calcext:base-cell-address="'Twelve Months'.D304"/>
          </calcext:conditional-format>
          <calcext:conditional-format calcext:target-range-address="'Twelve Months'.C304:'Twelve Months'.C304">
            <calcext:condition calcext:apply-style-name="Background" calcext:value="=&quot;-&quot;" calcext:base-cell-address="'Twelve Months'.C304"/>
          </calcext:conditional-format>
          <calcext:conditional-format calcext:target-range-address="'Twelve Months'.D305:'Twelve Months'.AG305">
            <calcext:condition calcext:apply-style-name="Background" calcext:value="=&quot;-&quot;" calcext:base-cell-address="'Twelve Months'.D305"/>
          </calcext:conditional-format>
          <calcext:conditional-format calcext:target-range-address="'Twelve Months'.C305:'Twelve Months'.C305">
            <calcext:condition calcext:apply-style-name="Background" calcext:value="=&quot;-&quot;" calcext:base-cell-address="'Twelve Months'.C305"/>
          </calcext:conditional-format>
          <calcext:conditional-format calcext:target-range-address="'Twelve Months'.D306:'Twelve Months'.AG306">
            <calcext:condition calcext:apply-style-name="Background" calcext:value="=&quot;-&quot;" calcext:base-cell-address="'Twelve Months'.D306"/>
          </calcext:conditional-format>
          <calcext:conditional-format calcext:target-range-address="'Twelve Months'.C306:'Twelve Months'.C306">
            <calcext:condition calcext:apply-style-name="Background" calcext:value="=&quot;-&quot;" calcext:base-cell-address="'Twelve Months'.C306"/>
          </calcext:conditional-format>
          <calcext:conditional-format calcext:target-range-address="'Twelve Months'.D307:'Twelve Months'.AG307">
            <calcext:condition calcext:apply-style-name="Background" calcext:value="=&quot;-&quot;" calcext:base-cell-address="'Twelve Months'.D307"/>
          </calcext:conditional-format>
          <calcext:conditional-format calcext:target-range-address="'Twelve Months'.C307:'Twelve Months'.C307">
            <calcext:condition calcext:apply-style-name="Background" calcext:value="=&quot;-&quot;" calcext:base-cell-address="'Twelve Months'.C307"/>
          </calcext:conditional-format>
          <calcext:conditional-format calcext:target-range-address="'Twelve Months'.D308:'Twelve Months'.AG308">
            <calcext:condition calcext:apply-style-name="Background" calcext:value="=&quot;-&quot;" calcext:base-cell-address="'Twelve Months'.D308"/>
          </calcext:conditional-format>
          <calcext:conditional-format calcext:target-range-address="'Twelve Months'.C308:'Twelve Months'.C308">
            <calcext:condition calcext:apply-style-name="Background" calcext:value="=&quot;-&quot;" calcext:base-cell-address="'Twelve Months'.C308"/>
          </calcext:conditional-format>
          <calcext:conditional-format calcext:target-range-address="'Twelve Months'.D309:'Twelve Months'.AG309">
            <calcext:condition calcext:apply-style-name="Background" calcext:value="=&quot;-&quot;" calcext:base-cell-address="'Twelve Months'.D309"/>
          </calcext:conditional-format>
          <calcext:conditional-format calcext:target-range-address="'Twelve Months'.C309:'Twelve Months'.C309">
            <calcext:condition calcext:apply-style-name="Background" calcext:value="=&quot;-&quot;" calcext:base-cell-address="'Twelve Months'.C309"/>
          </calcext:conditional-format>
          <calcext:conditional-format calcext:target-range-address="'Twelve Months'.D328:'Twelve Months'.AG328">
            <calcext:condition calcext:apply-style-name="Background" calcext:value="=&quot;-&quot;" calcext:base-cell-address="'Twelve Months'.D328"/>
          </calcext:conditional-format>
          <calcext:conditional-format calcext:target-range-address="'Twelve Months'.C328:'Twelve Months'.C328">
            <calcext:condition calcext:apply-style-name="Background" calcext:value="=&quot;-&quot;" calcext:base-cell-address="'Twelve Months'.C328"/>
          </calcext:conditional-format>
          <calcext:conditional-format calcext:target-range-address="'Twelve Months'.D329:'Twelve Months'.AG329">
            <calcext:condition calcext:apply-style-name="Background" calcext:value="=&quot;-&quot;" calcext:base-cell-address="'Twelve Months'.D329"/>
          </calcext:conditional-format>
          <calcext:conditional-format calcext:target-range-address="'Twelve Months'.C329:'Twelve Months'.C329">
            <calcext:condition calcext:apply-style-name="Background" calcext:value="=&quot;-&quot;" calcext:base-cell-address="'Twelve Months'.C329"/>
          </calcext:conditional-format>
          <calcext:conditional-format calcext:target-range-address="'Twelve Months'.D330:'Twelve Months'.AG330">
            <calcext:condition calcext:apply-style-name="Background" calcext:value="=&quot;-&quot;" calcext:base-cell-address="'Twelve Months'.D330"/>
          </calcext:conditional-format>
          <calcext:conditional-format calcext:target-range-address="'Twelve Months'.C330:'Twelve Months'.C330">
            <calcext:condition calcext:apply-style-name="Background" calcext:value="=&quot;-&quot;" calcext:base-cell-address="'Twelve Months'.C330"/>
          </calcext:conditional-format>
          <calcext:conditional-format calcext:target-range-address="'Twelve Months'.D331:'Twelve Months'.AG331">
            <calcext:condition calcext:apply-style-name="Background" calcext:value="=&quot;-&quot;" calcext:base-cell-address="'Twelve Months'.D331"/>
          </calcext:conditional-format>
          <calcext:conditional-format calcext:target-range-address="'Twelve Months'.C331:'Twelve Months'.C331">
            <calcext:condition calcext:apply-style-name="Background" calcext:value="=&quot;-&quot;" calcext:base-cell-address="'Twelve Months'.C331"/>
          </calcext:conditional-format>
          <calcext:conditional-format calcext:target-range-address="'Twelve Months'.D332:'Twelve Months'.AG332">
            <calcext:condition calcext:apply-style-name="Background" calcext:value="=&quot;-&quot;" calcext:base-cell-address="'Twelve Months'.D332"/>
          </calcext:conditional-format>
          <calcext:conditional-format calcext:target-range-address="'Twelve Months'.C332:'Twelve Months'.C332">
            <calcext:condition calcext:apply-style-name="Background" calcext:value="=&quot;-&quot;" calcext:base-cell-address="'Twelve Months'.C332"/>
          </calcext:conditional-format>
          <calcext:conditional-format calcext:target-range-address="'Twelve Months'.D333:'Twelve Months'.AG333">
            <calcext:condition calcext:apply-style-name="Background" calcext:value="=&quot;-&quot;" calcext:base-cell-address="'Twelve Months'.D333"/>
          </calcext:conditional-format>
          <calcext:conditional-format calcext:target-range-address="'Twelve Months'.C333:'Twelve Months'.C333">
            <calcext:condition calcext:apply-style-name="Background" calcext:value="=&quot;-&quot;" calcext:base-cell-address="'Twelve Months'.C333"/>
          </calcext:conditional-format>
          <calcext:conditional-format calcext:target-range-address="'Twelve Months'.D334:'Twelve Months'.AG334">
            <calcext:condition calcext:apply-style-name="Background" calcext:value="=&quot;-&quot;" calcext:base-cell-address="'Twelve Months'.D334"/>
          </calcext:conditional-format>
          <calcext:conditional-format calcext:target-range-address="'Twelve Months'.C334:'Twelve Months'.C334">
            <calcext:condition calcext:apply-style-name="Background" calcext:value="=&quot;-&quot;" calcext:base-cell-address="'Twelve Months'.C334"/>
          </calcext:conditional-format>
          <calcext:conditional-format calcext:target-range-address="'Twelve Months'.D335:'Twelve Months'.AG335">
            <calcext:condition calcext:apply-style-name="Background" calcext:value="=&quot;-&quot;" calcext:base-cell-address="'Twelve Months'.D335"/>
          </calcext:conditional-format>
          <calcext:conditional-format calcext:target-range-address="'Twelve Months'.C335:'Twelve Months'.C335">
            <calcext:condition calcext:apply-style-name="Background" calcext:value="=&quot;-&quot;" calcext:base-cell-address="'Twelve Months'.C335"/>
          </calcext:conditional-format>
          <calcext:conditional-format calcext:target-range-address="'Twelve Months'.D336:'Twelve Months'.AG336">
            <calcext:condition calcext:apply-style-name="Background" calcext:value="=&quot;-&quot;" calcext:base-cell-address="'Twelve Months'.D336"/>
          </calcext:conditional-format>
          <calcext:conditional-format calcext:target-range-address="'Twelve Months'.C336:'Twelve Months'.C336">
            <calcext:condition calcext:apply-style-name="Background" calcext:value="=&quot;-&quot;" calcext:base-cell-address="'Twelve Months'.C336"/>
          </calcext:conditional-format>
          <calcext:conditional-format calcext:target-range-address="'Twelve Months'.D337:'Twelve Months'.AG337">
            <calcext:condition calcext:apply-style-name="Background" calcext:value="=&quot;-&quot;" calcext:base-cell-address="'Twelve Months'.D337"/>
          </calcext:conditional-format>
          <calcext:conditional-format calcext:target-range-address="'Twelve Months'.C337:'Twelve Months'.C337">
            <calcext:condition calcext:apply-style-name="Background" calcext:value="=&quot;-&quot;" calcext:base-cell-address="'Twelve Months'.C337"/>
          </calcext:conditional-format>
          <calcext:conditional-format calcext:target-range-address="'Twelve Months'.D338:'Twelve Months'.AG338">
            <calcext:condition calcext:apply-style-name="Background" calcext:value="=&quot;-&quot;" calcext:base-cell-address="'Twelve Months'.D338"/>
          </calcext:conditional-format>
          <calcext:conditional-format calcext:target-range-address="'Twelve Months'.C338:'Twelve Months'.C338">
            <calcext:condition calcext:apply-style-name="Background" calcext:value="=&quot;-&quot;" calcext:base-cell-address="'Twelve Months'.C338"/>
          </calcext:conditional-format>
          <calcext:conditional-format calcext:target-range-address="'Twelve Months'.D339:'Twelve Months'.AG339">
            <calcext:condition calcext:apply-style-name="Background" calcext:value="=&quot;-&quot;" calcext:base-cell-address="'Twelve Months'.D339"/>
          </calcext:conditional-format>
          <calcext:conditional-format calcext:target-range-address="'Twelve Months'.C339:'Twelve Months'.C339">
            <calcext:condition calcext:apply-style-name="Background" calcext:value="=&quot;-&quot;" calcext:base-cell-address="'Twelve Months'.C339"/>
          </calcext:conditional-format>
          <calcext:conditional-format calcext:target-range-address="'Twelve Months'.D340:'Twelve Months'.AG340">
            <calcext:condition calcext:apply-style-name="Background" calcext:value="=&quot;-&quot;" calcext:base-cell-address="'Twelve Months'.D340"/>
          </calcext:conditional-format>
          <calcext:conditional-format calcext:target-range-address="'Twelve Months'.C340:'Twelve Months'.C340">
            <calcext:condition calcext:apply-style-name="Background" calcext:value="=&quot;-&quot;" calcext:base-cell-address="'Twelve Months'.C340"/>
          </calcext:conditional-format>
          <calcext:conditional-format calcext:target-range-address="'Twelve Months'.D341:'Twelve Months'.AG341">
            <calcext:condition calcext:apply-style-name="Background" calcext:value="=&quot;-&quot;" calcext:base-cell-address="'Twelve Months'.D341"/>
          </calcext:conditional-format>
          <calcext:conditional-format calcext:target-range-address="'Twelve Months'.C341:'Twelve Months'.C341">
            <calcext:condition calcext:apply-style-name="Background" calcext:value="=&quot;-&quot;" calcext:base-cell-address="'Twelve Months'.C341"/>
          </calcext:conditional-format>
          <calcext:conditional-format calcext:target-range-address="'Twelve Months'.D360:'Twelve Months'.AG360">
            <calcext:condition calcext:apply-style-name="Background" calcext:value="=&quot;-&quot;" calcext:base-cell-address="'Twelve Months'.D360"/>
          </calcext:conditional-format>
          <calcext:conditional-format calcext:target-range-address="'Twelve Months'.C360:'Twelve Months'.C360">
            <calcext:condition calcext:apply-style-name="Background" calcext:value="=&quot;-&quot;" calcext:base-cell-address="'Twelve Months'.C360"/>
          </calcext:conditional-format>
          <calcext:conditional-format calcext:target-range-address="'Twelve Months'.D361:'Twelve Months'.AG361">
            <calcext:condition calcext:apply-style-name="Background" calcext:value="=&quot;-&quot;" calcext:base-cell-address="'Twelve Months'.D361"/>
          </calcext:conditional-format>
          <calcext:conditional-format calcext:target-range-address="'Twelve Months'.C361:'Twelve Months'.C361">
            <calcext:condition calcext:apply-style-name="Background" calcext:value="=&quot;-&quot;" calcext:base-cell-address="'Twelve Months'.C361"/>
          </calcext:conditional-format>
          <calcext:conditional-format calcext:target-range-address="'Twelve Months'.D362:'Twelve Months'.AG362">
            <calcext:condition calcext:apply-style-name="Background" calcext:value="=&quot;-&quot;" calcext:base-cell-address="'Twelve Months'.D362"/>
          </calcext:conditional-format>
          <calcext:conditional-format calcext:target-range-address="'Twelve Months'.C362:'Twelve Months'.C362">
            <calcext:condition calcext:apply-style-name="Background" calcext:value="=&quot;-&quot;" calcext:base-cell-address="'Twelve Months'.C362"/>
          </calcext:conditional-format>
          <calcext:conditional-format calcext:target-range-address="'Twelve Months'.D363:'Twelve Months'.AG363">
            <calcext:condition calcext:apply-style-name="Background" calcext:value="=&quot;-&quot;" calcext:base-cell-address="'Twelve Months'.D363"/>
          </calcext:conditional-format>
          <calcext:conditional-format calcext:target-range-address="'Twelve Months'.C363:'Twelve Months'.C363">
            <calcext:condition calcext:apply-style-name="Background" calcext:value="=&quot;-&quot;" calcext:base-cell-address="'Twelve Months'.C363"/>
          </calcext:conditional-format>
          <calcext:conditional-format calcext:target-range-address="'Twelve Months'.D364:'Twelve Months'.AG364">
            <calcext:condition calcext:apply-style-name="Background" calcext:value="=&quot;-&quot;" calcext:base-cell-address="'Twelve Months'.D364"/>
          </calcext:conditional-format>
          <calcext:conditional-format calcext:target-range-address="'Twelve Months'.C364:'Twelve Months'.C364">
            <calcext:condition calcext:apply-style-name="Background" calcext:value="=&quot;-&quot;" calcext:base-cell-address="'Twelve Months'.C364"/>
          </calcext:conditional-format>
          <calcext:conditional-format calcext:target-range-address="'Twelve Months'.D365:'Twelve Months'.AG365">
            <calcext:condition calcext:apply-style-name="Background" calcext:value="=&quot;-&quot;" calcext:base-cell-address="'Twelve Months'.D365"/>
          </calcext:conditional-format>
          <calcext:conditional-format calcext:target-range-address="'Twelve Months'.C365:'Twelve Months'.C365">
            <calcext:condition calcext:apply-style-name="Background" calcext:value="=&quot;-&quot;" calcext:base-cell-address="'Twelve Months'.C365"/>
          </calcext:conditional-format>
          <calcext:conditional-format calcext:target-range-address="'Twelve Months'.D366:'Twelve Months'.AG366">
            <calcext:condition calcext:apply-style-name="Background" calcext:value="=&quot;-&quot;" calcext:base-cell-address="'Twelve Months'.D366"/>
          </calcext:conditional-format>
          <calcext:conditional-format calcext:target-range-address="'Twelve Months'.C366:'Twelve Months'.C366">
            <calcext:condition calcext:apply-style-name="Background" calcext:value="=&quot;-&quot;" calcext:base-cell-address="'Twelve Months'.C366"/>
          </calcext:conditional-format>
          <calcext:conditional-format calcext:target-range-address="'Twelve Months'.D367:'Twelve Months'.AG367">
            <calcext:condition calcext:apply-style-name="Background" calcext:value="=&quot;-&quot;" calcext:base-cell-address="'Twelve Months'.D367"/>
          </calcext:conditional-format>
          <calcext:conditional-format calcext:target-range-address="'Twelve Months'.C367:'Twelve Months'.C367">
            <calcext:condition calcext:apply-style-name="Background" calcext:value="=&quot;-&quot;" calcext:base-cell-address="'Twelve Months'.C367"/>
          </calcext:conditional-format>
          <calcext:conditional-format calcext:target-range-address="'Twelve Months'.D368:'Twelve Months'.AG368">
            <calcext:condition calcext:apply-style-name="Background" calcext:value="=&quot;-&quot;" calcext:base-cell-address="'Twelve Months'.D368"/>
          </calcext:conditional-format>
          <calcext:conditional-format calcext:target-range-address="'Twelve Months'.C368:'Twelve Months'.C368">
            <calcext:condition calcext:apply-style-name="Background" calcext:value="=&quot;-&quot;" calcext:base-cell-address="'Twelve Months'.C368"/>
          </calcext:conditional-format>
          <calcext:conditional-format calcext:target-range-address="'Twelve Months'.D369:'Twelve Months'.AG369">
            <calcext:condition calcext:apply-style-name="Background" calcext:value="=&quot;-&quot;" calcext:base-cell-address="'Twelve Months'.D369"/>
          </calcext:conditional-format>
          <calcext:conditional-format calcext:target-range-address="'Twelve Months'.C369:'Twelve Months'.C369">
            <calcext:condition calcext:apply-style-name="Background" calcext:value="=&quot;-&quot;" calcext:base-cell-address="'Twelve Months'.C369"/>
          </calcext:conditional-format>
          <calcext:conditional-format calcext:target-range-address="'Twelve Months'.D370:'Twelve Months'.AG370">
            <calcext:condition calcext:apply-style-name="Background" calcext:value="=&quot;-&quot;" calcext:base-cell-address="'Twelve Months'.D370"/>
          </calcext:conditional-format>
          <calcext:conditional-format calcext:target-range-address="'Twelve Months'.C370:'Twelve Months'.C370">
            <calcext:condition calcext:apply-style-name="Background" calcext:value="=&quot;-&quot;" calcext:base-cell-address="'Twelve Months'.C370"/>
          </calcext:conditional-format>
          <calcext:conditional-format calcext:target-range-address="'Twelve Months'.D371:'Twelve Months'.AG371">
            <calcext:condition calcext:apply-style-name="Background" calcext:value="=&quot;-&quot;" calcext:base-cell-address="'Twelve Months'.D371"/>
          </calcext:conditional-format>
          <calcext:conditional-format calcext:target-range-address="'Twelve Months'.C371:'Twelve Months'.C371">
            <calcext:condition calcext:apply-style-name="Background" calcext:value="=&quot;-&quot;" calcext:base-cell-address="'Twelve Months'.C371"/>
          </calcext:conditional-format>
          <calcext:conditional-format calcext:target-range-address="'Twelve Months'.D372:'Twelve Months'.AG372">
            <calcext:condition calcext:apply-style-name="Background" calcext:value="=&quot;-&quot;" calcext:base-cell-address="'Twelve Months'.D372"/>
          </calcext:conditional-format>
          <calcext:conditional-format calcext:target-range-address="'Twelve Months'.C372:'Twelve Months'.C372">
            <calcext:condition calcext:apply-style-name="Background" calcext:value="=&quot;-&quot;" calcext:base-cell-address="'Twelve Months'.C372"/>
          </calcext:conditional-format>
          <calcext:conditional-format calcext:target-range-address="'Twelve Months'.D373:'Twelve Months'.AG373">
            <calcext:condition calcext:apply-style-name="Background" calcext:value="=&quot;-&quot;" calcext:base-cell-address="'Twelve Months'.D373"/>
          </calcext:conditional-format>
          <calcext:conditional-format calcext:target-range-address="'Twelve Months'.C373:'Twelve Months'.C373">
            <calcext:condition calcext:apply-style-name="Background" calcext:value="=&quot;-&quot;" calcext:base-cell-address="'Twelve Months'.C373"/>
          </calcext:conditional-format>
          <calcext:conditional-format calcext:target-range-address="'Twelve Months'.AF40:'Twelve Months'.AG40">
            <calcext:condition calcext:apply-style-name="Background" calcext:value="=&quot;-&quot;" calcext:base-cell-address="'Twelve Months'.AF40"/>
          </calcext:conditional-format>
          <calcext:conditional-format calcext:target-range-address="'Twelve Months'.AF41:'Twelve Months'.AG41">
            <calcext:condition calcext:apply-style-name="Background" calcext:value="=&quot;-&quot;" calcext:base-cell-address="'Twelve Months'.AF41"/>
          </calcext:conditional-format>
          <calcext:conditional-format calcext:target-range-address="'Twelve Months'.AF42:'Twelve Months'.AG42">
            <calcext:condition calcext:apply-style-name="Background" calcext:value="=&quot;-&quot;" calcext:base-cell-address="'Twelve Months'.AF42"/>
          </calcext:conditional-format>
          <calcext:conditional-format calcext:target-range-address="'Twelve Months'.AF43:'Twelve Months'.AG43">
            <calcext:condition calcext:apply-style-name="Background" calcext:value="=&quot;-&quot;" calcext:base-cell-address="'Twelve Months'.AF43"/>
          </calcext:conditional-format>
          <calcext:conditional-format calcext:target-range-address="'Twelve Months'.AF44:'Twelve Months'.AG44">
            <calcext:condition calcext:apply-style-name="Background" calcext:value="=&quot;-&quot;" calcext:base-cell-address="'Twelve Months'.AF44"/>
          </calcext:conditional-format>
          <calcext:conditional-format calcext:target-range-address="'Twelve Months'.AF45:'Twelve Months'.AG45">
            <calcext:condition calcext:apply-style-name="Background" calcext:value="=&quot;-&quot;" calcext:base-cell-address="'Twelve Months'.AF45"/>
          </calcext:conditional-format>
          <calcext:conditional-format calcext:target-range-address="'Twelve Months'.AF46:'Twelve Months'.AG46">
            <calcext:condition calcext:apply-style-name="Background" calcext:value="=&quot;-&quot;" calcext:base-cell-address="'Twelve Months'.AF46"/>
          </calcext:conditional-format>
          <calcext:conditional-format calcext:target-range-address="'Twelve Months'.AF47:'Twelve Months'.AG47">
            <calcext:condition calcext:apply-style-name="Background" calcext:value="=&quot;-&quot;" calcext:base-cell-address="'Twelve Months'.AF47"/>
          </calcext:conditional-format>
          <calcext:conditional-format calcext:target-range-address="'Twelve Months'.AF48:'Twelve Months'.AG48">
            <calcext:condition calcext:apply-style-name="Background" calcext:value="=&quot;-&quot;" calcext:base-cell-address="'Twelve Months'.AF48"/>
          </calcext:conditional-format>
          <calcext:conditional-format calcext:target-range-address="'Twelve Months'.AF49:'Twelve Months'.AG49">
            <calcext:condition calcext:apply-style-name="Background" calcext:value="=&quot;-&quot;" calcext:base-cell-address="'Twelve Months'.AF49"/>
          </calcext:conditional-format>
          <calcext:conditional-format calcext:target-range-address="'Twelve Months'.AF50:'Twelve Months'.AG50">
            <calcext:condition calcext:apply-style-name="Background" calcext:value="=&quot;-&quot;" calcext:base-cell-address="'Twelve Months'.AF50"/>
          </calcext:conditional-format>
          <calcext:conditional-format calcext:target-range-address="'Twelve Months'.AF51:'Twelve Months'.AG51">
            <calcext:condition calcext:apply-style-name="Background" calcext:value="=&quot;-&quot;" calcext:base-cell-address="'Twelve Months'.AF51"/>
          </calcext:conditional-format>
          <calcext:conditional-format calcext:target-range-address="'Twelve Months'.AF52:'Twelve Months'.AG52">
            <calcext:condition calcext:apply-style-name="Background" calcext:value="=&quot;-&quot;" calcext:base-cell-address="'Twelve Months'.AF52"/>
          </calcext:conditional-format>
          <calcext:conditional-format calcext:target-range-address="'Twelve Months'.AF53:'Twelve Months'.AG53">
            <calcext:condition calcext:apply-style-name="Background" calcext:value="=&quot;-&quot;" calcext:base-cell-address="'Twelve Months'.AF53"/>
          </calcext:conditional-format>
          <calcext:conditional-format calcext:target-range-address="'Twelve Months'.AE41:'Twelve Months'.AE41">
            <calcext:condition calcext:apply-style-name="Background" calcext:value="=&quot;-&quot;" calcext:base-cell-address="'Twelve Months'.AE41"/>
          </calcext:conditional-format>
          <calcext:conditional-format calcext:target-range-address="'Twelve Months'.AE42:'Twelve Months'.AE42">
            <calcext:condition calcext:apply-style-name="Background" calcext:value="=&quot;-&quot;" calcext:base-cell-address="'Twelve Months'.AE42"/>
          </calcext:conditional-format>
          <calcext:conditional-format calcext:target-range-address="'Twelve Months'.AE43:'Twelve Months'.AE43">
            <calcext:condition calcext:apply-style-name="Background" calcext:value="=&quot;-&quot;" calcext:base-cell-address="'Twelve Months'.AE43"/>
          </calcext:conditional-format>
          <calcext:conditional-format calcext:target-range-address="'Twelve Months'.AE44:'Twelve Months'.AE44">
            <calcext:condition calcext:apply-style-name="Background" calcext:value="=&quot;-&quot;" calcext:base-cell-address="'Twelve Months'.AE44"/>
          </calcext:conditional-format>
          <calcext:conditional-format calcext:target-range-address="'Twelve Months'.AE45:'Twelve Months'.AE45">
            <calcext:condition calcext:apply-style-name="Background" calcext:value="=&quot;-&quot;" calcext:base-cell-address="'Twelve Months'.AE45"/>
          </calcext:conditional-format>
          <calcext:conditional-format calcext:target-range-address="'Twelve Months'.AE46:'Twelve Months'.AE46">
            <calcext:condition calcext:apply-style-name="Background" calcext:value="=&quot;-&quot;" calcext:base-cell-address="'Twelve Months'.AE46"/>
          </calcext:conditional-format>
          <calcext:conditional-format calcext:target-range-address="'Twelve Months'.AE47:'Twelve Months'.AE47">
            <calcext:condition calcext:apply-style-name="Background" calcext:value="=&quot;-&quot;" calcext:base-cell-address="'Twelve Months'.AE47"/>
          </calcext:conditional-format>
          <calcext:conditional-format calcext:target-range-address="'Twelve Months'.AE48:'Twelve Months'.AE48">
            <calcext:condition calcext:apply-style-name="Background" calcext:value="=&quot;-&quot;" calcext:base-cell-address="'Twelve Months'.AE48"/>
          </calcext:conditional-format>
          <calcext:conditional-format calcext:target-range-address="'Twelve Months'.AE49:'Twelve Months'.AE49">
            <calcext:condition calcext:apply-style-name="Background" calcext:value="=&quot;-&quot;" calcext:base-cell-address="'Twelve Months'.AE49"/>
          </calcext:conditional-format>
          <calcext:conditional-format calcext:target-range-address="'Twelve Months'.AE50:'Twelve Months'.AE50">
            <calcext:condition calcext:apply-style-name="Background" calcext:value="=&quot;-&quot;" calcext:base-cell-address="'Twelve Months'.AE50"/>
          </calcext:conditional-format>
          <calcext:conditional-format calcext:target-range-address="'Twelve Months'.AE51:'Twelve Months'.AE51">
            <calcext:condition calcext:apply-style-name="Background" calcext:value="=&quot;-&quot;" calcext:base-cell-address="'Twelve Months'.AE51"/>
          </calcext:conditional-format>
          <calcext:conditional-format calcext:target-range-address="'Twelve Months'.AE52:'Twelve Months'.AE52">
            <calcext:condition calcext:apply-style-name="Background" calcext:value="=&quot;-&quot;" calcext:base-cell-address="'Twelve Months'.AE52"/>
          </calcext:conditional-format>
          <calcext:conditional-format calcext:target-range-address="'Twelve Months'.AE53:'Twelve Months'.AE53">
            <calcext:condition calcext:apply-style-name="Background" calcext:value="=&quot;-&quot;" calcext:base-cell-address="'Twelve Months'.AE53"/>
          </calcext:conditional-format>
        </calcext:conditional-formats>
      </table:table>
      <table:table table:name="One Month_NO_SUMS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5" table:number-columns-repeated="990" table:default-cell-style-name="ce3"/>
        <table:table-row table:style-name="ro1">
          <table:table-cell table:style-name="Default"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office:value-type="date" office:date-value="2015-01-01" calcext:value-type="date" table:number-columns-spanned="5" table:number-rows-spanned="1">
            <text:p>Jan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4]" office:value-type="date" office:date-value="2015-01-01" calcext:value-type="date" table:number-columns-spanned="31" table:number-rows-spanned="1">
            <text:p>Jan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IF(OR(MONTH([.C4])&lt;&gt;2; ORG.OPENOFFICE.ISLEAPYEAR([.C4])); 29; &quot;&quot;)" office:value-type="float" office:value="29" calcext:value-type="float">
            <text:p>29</text:p>
          </table:table-cell>
          <table:table-cell table:style-name="ce16" table:formula="of:=IF(MONTH([.C4])&lt;&gt;2; 30; &quot;&quot;)" office:value-type="float" office:value="30" calcext:value-type="float">
            <text:p>30</text:p>
          </table:table-cell>
          <table:table-cell table:style-name="ce49" table:formula="of:=IF(ORG.OPENOFFICE.DAYSINMONTH([.C4])=31; 31;&quot;&quot;)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$C$4]" office:value-type="date" office:date-value="2015-01-01" calcext:value-type="date">
            <text:p>Thu</text:p>
          </table:table-cell>
          <table:table-cell table:style-name="ce17" table:formula="of:=[.C8]+1" office:value-type="date" office:date-value="2015-01-02" calcext:value-type="date">
            <text:p>Fri</text:p>
          </table:table-cell>
          <table:table-cell table:style-name="ce17" table:formula="of:=[.D8]+1" office:value-type="date" office:date-value="2015-01-03" calcext:value-type="date">
            <text:p>Sat</text:p>
          </table:table-cell>
          <table:table-cell table:style-name="ce17" table:formula="of:=[.E8]+1" office:value-type="date" office:date-value="2015-01-04" calcext:value-type="date">
            <text:p>Sun</text:p>
          </table:table-cell>
          <table:table-cell table:style-name="ce17" table:formula="of:=[.F8]+1" office:value-type="date" office:date-value="2015-01-05" calcext:value-type="date">
            <text:p>Mon</text:p>
          </table:table-cell>
          <table:table-cell table:style-name="ce17" table:formula="of:=[.G8]+1" office:value-type="date" office:date-value="2015-01-06" calcext:value-type="date">
            <text:p>Tue</text:p>
          </table:table-cell>
          <table:table-cell table:style-name="ce17" table:formula="of:=[.H8]+1" office:value-type="date" office:date-value="2015-01-07" calcext:value-type="date">
            <text:p>Wed</text:p>
          </table:table-cell>
          <table:table-cell table:style-name="ce17" table:formula="of:=[.I8]+1" office:value-type="date" office:date-value="2015-01-08" calcext:value-type="date">
            <text:p>Thu</text:p>
          </table:table-cell>
          <table:table-cell table:style-name="ce17" table:formula="of:=[.J8]+1" office:value-type="date" office:date-value="2015-01-09" calcext:value-type="date">
            <text:p>Fri</text:p>
          </table:table-cell>
          <table:table-cell table:style-name="ce17" table:formula="of:=[.K8]+1" office:value-type="date" office:date-value="2015-01-10" calcext:value-type="date">
            <text:p>Sat</text:p>
          </table:table-cell>
          <table:table-cell table:style-name="ce17" table:formula="of:=[.L8]+1" office:value-type="date" office:date-value="2015-01-11" calcext:value-type="date">
            <text:p>Sun</text:p>
          </table:table-cell>
          <table:table-cell table:style-name="ce17" table:formula="of:=[.M8]+1" office:value-type="date" office:date-value="2015-01-12" calcext:value-type="date">
            <text:p>Mon</text:p>
          </table:table-cell>
          <table:table-cell table:style-name="ce17" table:formula="of:=[.N8]+1" office:value-type="date" office:date-value="2015-01-13" calcext:value-type="date">
            <text:p>Tue</text:p>
          </table:table-cell>
          <table:table-cell table:style-name="ce17" table:formula="of:=[.O8]+1" office:value-type="date" office:date-value="2015-01-14" calcext:value-type="date">
            <text:p>Wed</text:p>
          </table:table-cell>
          <table:table-cell table:style-name="ce17" table:formula="of:=[.P8]+1" office:value-type="date" office:date-value="2015-01-15" calcext:value-type="date">
            <text:p>Thu</text:p>
          </table:table-cell>
          <table:table-cell table:style-name="ce17" table:formula="of:=[.Q8]+1" office:value-type="date" office:date-value="2015-01-16" calcext:value-type="date">
            <text:p>Fri</text:p>
          </table:table-cell>
          <table:table-cell table:style-name="ce17" table:formula="of:=[.R8]+1" office:value-type="date" office:date-value="2015-01-17" calcext:value-type="date">
            <text:p>Sat</text:p>
          </table:table-cell>
          <table:table-cell table:style-name="ce17" table:formula="of:=[.S8]+1" office:value-type="date" office:date-value="2015-01-18" calcext:value-type="date">
            <text:p>Sun</text:p>
          </table:table-cell>
          <table:table-cell table:style-name="ce17" table:formula="of:=[.T8]+1" office:value-type="date" office:date-value="2015-01-19" calcext:value-type="date">
            <text:p>Mon</text:p>
          </table:table-cell>
          <table:table-cell table:style-name="ce17" table:formula="of:=[.U8]+1" office:value-type="date" office:date-value="2015-01-20" calcext:value-type="date">
            <text:p>Tue</text:p>
          </table:table-cell>
          <table:table-cell table:style-name="ce17" table:formula="of:=[.V8]+1" office:value-type="date" office:date-value="2015-01-21" calcext:value-type="date">
            <text:p>Wed</text:p>
          </table:table-cell>
          <table:table-cell table:style-name="ce17" table:formula="of:=[.W8]+1" office:value-type="date" office:date-value="2015-01-22" calcext:value-type="date">
            <text:p>Thu</text:p>
          </table:table-cell>
          <table:table-cell table:style-name="ce17" table:formula="of:=[.X8]+1" office:value-type="date" office:date-value="2015-01-23" calcext:value-type="date">
            <text:p>Fri</text:p>
          </table:table-cell>
          <table:table-cell table:style-name="ce17" table:formula="of:=[.Y8]+1" office:value-type="date" office:date-value="2015-01-24" calcext:value-type="date">
            <text:p>Sat</text:p>
          </table:table-cell>
          <table:table-cell table:style-name="ce17" table:formula="of:=[.Z8]+1" office:value-type="date" office:date-value="2015-01-25" calcext:value-type="date">
            <text:p>Sun</text:p>
          </table:table-cell>
          <table:table-cell table:style-name="ce17" table:formula="of:=[.AA8]+1" office:value-type="date" office:date-value="2015-01-26" calcext:value-type="date">
            <text:p>Mon</text:p>
          </table:table-cell>
          <table:table-cell table:style-name="ce17" table:formula="of:=[.AB8]+1" office:value-type="date" office:date-value="2015-01-27" calcext:value-type="date">
            <text:p>Tue</text:p>
          </table:table-cell>
          <table:table-cell table:style-name="ce17" table:formula="of:=[.AC8]+1" office:value-type="date" office:date-value="2015-01-28" calcext:value-type="date">
            <text:p>Wed</text:p>
          </table:table-cell>
          <table:table-cell table:style-name="ce17" table:formula="of:=IF([.AE7]&lt;&gt;&quot;&quot;; [.AD8]+1; &quot;&quot;)" office:value-type="date" office:date-value="2015-01-29" calcext:value-type="date">
            <text:p>Thu</text:p>
          </table:table-cell>
          <table:table-cell table:style-name="ce17" table:formula="of:=IF(MONTH([.C4])&lt;&gt;2; [.AE8]+1; &quot;&quot;)" office:value-type="date" office:date-value="2015-01-30" calcext:value-type="date">
            <text:p>Fri</text:p>
          </table:table-cell>
          <table:table-cell table:style-name="ce17" table:formula="of:=IF(ORG.OPENOFFICE.DAYSINMONTH([.C4])=31; [.AF8]+1; &quot;&quot;)" office:value-type="date" office:date-value="2015-01-31" calcext:value-type="date">
            <text:p>Sat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79" table:formula="of:=IF([.AE$8]&lt;&gt;&quot;&quot;; IF(OR(WEEKDAY([.AE$8])=1; WEEKDAY([.AE$8])=7); &quot;-&quot;; &quot;&quot;); &quot;&quot;)">
            <text:p/>
          </table:table-cell>
          <table:table-cell table:style-name="ce393" table:formula="of:=IF([.AF$8]&lt;&gt;&quot;&quot;; IF(OR(WEEKDAY([.AF$8])=1; WEEKDAY([.AF$8])=7); &quot;-&quot;; &quot;&quot;); &quot;&quot;)">
            <text:p/>
          </table:table-cell>
          <table:table-cell table:style-name="ce393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0" table:formula="of:=IF([.AE$8]&lt;&gt;&quot;&quot;; IF(OR(WEEKDAY([.AE$8])=1; WEEKDAY([.AE$8])=7); &quot;-&quot;; &quot;&quot;); &quot;&quot;)">
            <text:p/>
          </table:table-cell>
          <table:table-cell table:style-name="ce394" table:formula="of:=IF([.AF$8]&lt;&gt;&quot;&quot;; IF(OR(WEEKDAY([.AF$8])=1; WEEKDAY([.AF$8])=7); &quot;-&quot;; &quot;&quot;); &quot;&quot;)">
            <text:p/>
          </table:table-cell>
          <table:table-cell table:style-name="ce394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1" table:formula="of:=IF([.AE$8]&lt;&gt;&quot;&quot;; IF(OR(WEEKDAY([.AE$8])=1; WEEKDAY([.AE$8])=7); &quot;-&quot;; &quot;&quot;); &quot;&quot;)">
            <text:p/>
          </table:table-cell>
          <table:table-cell table:style-name="ce395" table:formula="of:=IF([.AF$8]&lt;&gt;&quot;&quot;; IF(OR(WEEKDAY([.AF$8])=1; WEEKDAY([.AF$8])=7); &quot;-&quot;; &quot;&quot;); &quot;&quot;)">
            <text:p/>
          </table:table-cell>
          <table:table-cell table:style-name="ce395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2" table:formula="of:=IF([.AE$8]&lt;&gt;&quot;&quot;; IF(OR(WEEKDAY([.AE$8])=1; WEEKDAY([.AE$8])=7); &quot;-&quot;; &quot;&quot;); &quot;&quot;)">
            <text:p/>
          </table:table-cell>
          <table:table-cell table:style-name="ce396" table:formula="of:=IF([.AF$8]&lt;&gt;&quot;&quot;; IF(OR(WEEKDAY([.AF$8])=1; WEEKDAY([.AF$8])=7); &quot;-&quot;; &quot;&quot;); &quot;&quot;)">
            <text:p/>
          </table:table-cell>
          <table:table-cell table:style-name="ce396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3" table:formula="of:=IF([.AE$8]&lt;&gt;&quot;&quot;; IF(OR(WEEKDAY([.AE$8])=1; WEEKDAY([.AE$8])=7); &quot;-&quot;; &quot;&quot;); &quot;&quot;)">
            <text:p/>
          </table:table-cell>
          <table:table-cell table:style-name="ce397" table:formula="of:=IF([.AF$8]&lt;&gt;&quot;&quot;; IF(OR(WEEKDAY([.AF$8])=1; WEEKDAY([.AF$8])=7); &quot;-&quot;; &quot;&quot;); &quot;&quot;)">
            <text:p/>
          </table:table-cell>
          <table:table-cell table:style-name="ce397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4" table:formula="of:=IF([.AE$8]&lt;&gt;&quot;&quot;; IF(OR(WEEKDAY([.AE$8])=1; WEEKDAY([.AE$8])=7); &quot;-&quot;; &quot;&quot;); &quot;&quot;)">
            <text:p/>
          </table:table-cell>
          <table:table-cell table:style-name="ce398" table:formula="of:=IF([.AF$8]&lt;&gt;&quot;&quot;; IF(OR(WEEKDAY([.AF$8])=1; WEEKDAY([.AF$8])=7); &quot;-&quot;; &quot;&quot;); &quot;&quot;)">
            <text:p/>
          </table:table-cell>
          <table:table-cell table:style-name="ce398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5" table:formula="of:=IF([.AE$8]&lt;&gt;&quot;&quot;; IF(OR(WEEKDAY([.AE$8])=1; WEEKDAY([.AE$8])=7); &quot;-&quot;; &quot;&quot;); &quot;&quot;)">
            <text:p/>
          </table:table-cell>
          <table:table-cell table:style-name="ce399" table:formula="of:=IF([.AF$8]&lt;&gt;&quot;&quot;; IF(OR(WEEKDAY([.AF$8])=1; WEEKDAY([.AF$8])=7); &quot;-&quot;; &quot;&quot;); &quot;&quot;)">
            <text:p/>
          </table:table-cell>
          <table:table-cell table:style-name="ce399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6" table:formula="of:=IF([.AE$8]&lt;&gt;&quot;&quot;; IF(OR(WEEKDAY([.AE$8])=1; WEEKDAY([.AE$8])=7); &quot;-&quot;; &quot;&quot;); &quot;&quot;)">
            <text:p/>
          </table:table-cell>
          <table:table-cell table:style-name="ce400" table:formula="of:=IF([.AF$8]&lt;&gt;&quot;&quot;; IF(OR(WEEKDAY([.AF$8])=1; WEEKDAY([.AF$8])=7); &quot;-&quot;; &quot;&quot;); &quot;&quot;)">
            <text:p/>
          </table:table-cell>
          <table:table-cell table:style-name="ce400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7" table:formula="of:=IF([.AE$8]&lt;&gt;&quot;&quot;; IF(OR(WEEKDAY([.AE$8])=1; WEEKDAY([.AE$8])=7); &quot;-&quot;; &quot;&quot;); &quot;&quot;)">
            <text:p/>
          </table:table-cell>
          <table:table-cell table:style-name="ce401" table:formula="of:=IF([.AF$8]&lt;&gt;&quot;&quot;; IF(OR(WEEKDAY([.AF$8])=1; WEEKDAY([.AF$8])=7); &quot;-&quot;; &quot;&quot;); &quot;&quot;)">
            <text:p/>
          </table:table-cell>
          <table:table-cell table:style-name="ce401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8" table:formula="of:=IF([.AE$8]&lt;&gt;&quot;&quot;; IF(OR(WEEKDAY([.AE$8])=1; WEEKDAY([.AE$8])=7); &quot;-&quot;; &quot;&quot;); &quot;&quot;)">
            <text:p/>
          </table:table-cell>
          <table:table-cell table:style-name="ce402" table:formula="of:=IF([.AF$8]&lt;&gt;&quot;&quot;; IF(OR(WEEKDAY([.AF$8])=1; WEEKDAY([.AF$8])=7); &quot;-&quot;; &quot;&quot;); &quot;&quot;)">
            <text:p/>
          </table:table-cell>
          <table:table-cell table:style-name="ce402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89" table:formula="of:=IF([.AE$8]&lt;&gt;&quot;&quot;; IF(OR(WEEKDAY([.AE$8])=1; WEEKDAY([.AE$8])=7); &quot;-&quot;; &quot;&quot;); &quot;&quot;)">
            <text:p/>
          </table:table-cell>
          <table:table-cell table:style-name="ce403" table:formula="of:=IF([.AF$8]&lt;&gt;&quot;&quot;; IF(OR(WEEKDAY([.AF$8])=1; WEEKDAY([.AF$8])=7); &quot;-&quot;; &quot;&quot;); &quot;&quot;)">
            <text:p/>
          </table:table-cell>
          <table:table-cell table:style-name="ce403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90" table:formula="of:=IF([.AE$8]&lt;&gt;&quot;&quot;; IF(OR(WEEKDAY([.AE$8])=1; WEEKDAY([.AE$8])=7); &quot;-&quot;; &quot;&quot;); &quot;&quot;)">
            <text:p/>
          </table:table-cell>
          <table:table-cell table:style-name="ce404" table:formula="of:=IF([.AF$8]&lt;&gt;&quot;&quot;; IF(OR(WEEKDAY([.AF$8])=1; WEEKDAY([.AF$8])=7); &quot;-&quot;; &quot;&quot;); &quot;&quot;)">
            <text:p/>
          </table:table-cell>
          <table:table-cell table:style-name="ce404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91" table:formula="of:=IF([.AE$8]&lt;&gt;&quot;&quot;; IF(OR(WEEKDAY([.AE$8])=1; WEEKDAY([.AE$8])=7); &quot;-&quot;; &quot;&quot;); &quot;&quot;)">
            <text:p/>
          </table:table-cell>
          <table:table-cell table:style-name="ce405" table:formula="of:=IF([.AF$8]&lt;&gt;&quot;&quot;; IF(OR(WEEKDAY([.AF$8])=1; WEEKDAY([.AF$8])=7); &quot;-&quot;; &quot;&quot;); &quot;&quot;)">
            <text:p/>
          </table:table-cell>
          <table:table-cell table:style-name="ce405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377" table:formula="of:=IF(OR(WEEKDAY([.C$8])=1; WEEKDAY([.C$8])=7); &quot;-&quot;; &quot;&quot;)">
            <text:p/>
          </table:table-cell>
          <table:table-cell table:style-name="ce377" table:formula="of:=IF(OR(WEEKDAY([.D$8])=1; WEEKDAY([.D$8])=7); &quot;-&quot;; &quot;&quot;)">
            <text:p/>
          </table:table-cell>
          <table:table-cell table:style-name="ce37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37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377" table:formula="of:=IF(OR(WEEKDAY([.G$8])=1; WEEKDAY([.G$8])=7); &quot;-&quot;; &quot;&quot;)">
            <text:p/>
          </table:table-cell>
          <table:table-cell table:style-name="ce377" table:formula="of:=IF(OR(WEEKDAY([.H$8])=1; WEEKDAY([.H$8])=7); &quot;-&quot;; &quot;&quot;)">
            <text:p/>
          </table:table-cell>
          <table:table-cell table:style-name="ce377" table:formula="of:=IF(OR(WEEKDAY([.I$8])=1; WEEKDAY([.I$8])=7); &quot;-&quot;; &quot;&quot;)">
            <text:p/>
          </table:table-cell>
          <table:table-cell table:style-name="ce377" table:formula="of:=IF(OR(WEEKDAY([.J$8])=1; WEEKDAY([.J$8])=7); &quot;-&quot;; &quot;&quot;)">
            <text:p/>
          </table:table-cell>
          <table:table-cell table:style-name="ce377" table:formula="of:=IF(OR(WEEKDAY([.K$8])=1; WEEKDAY([.K$8])=7); &quot;-&quot;; &quot;&quot;)">
            <text:p/>
          </table:table-cell>
          <table:table-cell table:style-name="ce37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37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377" table:formula="of:=IF(OR(WEEKDAY([.N$8])=1; WEEKDAY([.N$8])=7); &quot;-&quot;; &quot;&quot;)">
            <text:p/>
          </table:table-cell>
          <table:table-cell table:style-name="ce377" table:formula="of:=IF(OR(WEEKDAY([.O$8])=1; WEEKDAY([.O$8])=7); &quot;-&quot;; &quot;&quot;)">
            <text:p/>
          </table:table-cell>
          <table:table-cell table:style-name="ce377" table:formula="of:=IF(OR(WEEKDAY([.P$8])=1; WEEKDAY([.P$8])=7); &quot;-&quot;; &quot;&quot;)">
            <text:p/>
          </table:table-cell>
          <table:table-cell table:style-name="ce377" table:formula="of:=IF(OR(WEEKDAY([.Q$8])=1; WEEKDAY([.Q$8])=7); &quot;-&quot;; &quot;&quot;)">
            <text:p/>
          </table:table-cell>
          <table:table-cell table:style-name="ce377" table:formula="of:=IF(OR(WEEKDAY([.R$8])=1; WEEKDAY([.R$8])=7); &quot;-&quot;; &quot;&quot;)">
            <text:p/>
          </table:table-cell>
          <table:table-cell table:style-name="ce37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37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377" table:formula="of:=IF(OR(WEEKDAY([.U$8])=1; WEEKDAY([.U$8])=7); &quot;-&quot;; &quot;&quot;)">
            <text:p/>
          </table:table-cell>
          <table:table-cell table:style-name="ce377" table:formula="of:=IF(OR(WEEKDAY([.V$8])=1; WEEKDAY([.V$8])=7); &quot;-&quot;; &quot;&quot;)">
            <text:p/>
          </table:table-cell>
          <table:table-cell table:style-name="ce377" table:formula="of:=IF(OR(WEEKDAY([.W$8])=1; WEEKDAY([.W$8])=7); &quot;-&quot;; &quot;&quot;)">
            <text:p/>
          </table:table-cell>
          <table:table-cell table:style-name="ce377" table:formula="of:=IF(OR(WEEKDAY([.X$8])=1; WEEKDAY([.X$8])=7); &quot;-&quot;; &quot;&quot;)">
            <text:p/>
          </table:table-cell>
          <table:table-cell table:style-name="ce377" table:formula="of:=IF(OR(WEEKDAY([.Y$8])=1; WEEKDAY([.Y$8])=7); &quot;-&quot;; &quot;&quot;)">
            <text:p/>
          </table:table-cell>
          <table:table-cell table:style-name="ce37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37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377" table:formula="of:=IF(OR(WEEKDAY([.AB$8])=1; WEEKDAY([.AB$8])=7); &quot;-&quot;; &quot;&quot;)">
            <text:p/>
          </table:table-cell>
          <table:table-cell table:style-name="ce377" table:formula="of:=IF(OR(WEEKDAY([.AC$8])=1; WEEKDAY([.AC$8])=7); &quot;-&quot;; &quot;&quot;)">
            <text:p/>
          </table:table-cell>
          <table:table-cell table:style-name="ce377" table:formula="of:=IF(OR(WEEKDAY([.AD$8])=1; WEEKDAY([.AD$8])=7); &quot;-&quot;; &quot;&quot;)">
            <text:p/>
          </table:table-cell>
          <table:table-cell table:style-name="ce392" table:formula="of:=IF([.AE$8]&lt;&gt;&quot;&quot;; IF(OR(WEEKDAY([.AE$8])=1; WEEKDAY([.AE$8])=7); &quot;-&quot;; &quot;&quot;); &quot;&quot;)">
            <text:p/>
          </table:table-cell>
          <table:table-cell table:style-name="ce406" table:formula="of:=IF([.AF$8]&lt;&gt;&quot;&quot;; IF(OR(WEEKDAY([.AF$8])=1; WEEKDAY([.AF$8])=7); &quot;-&quot;; &quot;&quot;); &quot;&quot;)">
            <text:p/>
          </table:table-cell>
          <table:table-cell table:style-name="ce406" table:formula="of:=IF([.AG$8]&lt;&gt;&quot;&quot;; IF(OR(WEEKDAY([.AG$8])=1; WEEKDAY([.AG$8])=7); &quot;-&quot;; &quot;&quot;)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4"/>
          <table:table-cell table:style-name="ce378"/>
          <table:table-cell table:number-columns-repeated="99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One Month_NO_SUMS'.Y30:'One Month_NO_SUMS'.Y30">
            <calcext:condition calcext:apply-style-name="Result2" calcext:value="formula-is(1=[$'One Month'.$C$8])" calcext:base-cell-address="'One Month_NO_SUMS'.Y30"/>
          </calcext:conditional-format>
          <calcext:conditional-format calcext:target-range-address="'One Month_NO_SUMS'.C9:'One Month_NO_SUMS'.AD22">
            <calcext:condition calcext:apply-style-name="Background" calcext:value="=&quot;-&quot;" calcext:base-cell-address="'One Month_NO_SUMS'.C9"/>
          </calcext:conditional-format>
          <calcext:conditional-format calcext:target-range-address="'One Month_NO_SUMS'.AE9:'One Month_NO_SUMS'.AE9">
            <calcext:condition calcext:apply-style-name="Background" calcext:value="=&quot;-&quot;" calcext:base-cell-address="'One Month_NO_SUMS'.AE9"/>
          </calcext:conditional-format>
          <calcext:conditional-format calcext:target-range-address="'One Month_NO_SUMS'.AE10:'One Month_NO_SUMS'.AE10">
            <calcext:condition calcext:apply-style-name="Background" calcext:value="=&quot;-&quot;" calcext:base-cell-address="'One Month_NO_SUMS'.AE10"/>
          </calcext:conditional-format>
          <calcext:conditional-format calcext:target-range-address="'One Month_NO_SUMS'.AE11:'One Month_NO_SUMS'.AE11">
            <calcext:condition calcext:apply-style-name="Background" calcext:value="=&quot;-&quot;" calcext:base-cell-address="'One Month_NO_SUMS'.AE11"/>
          </calcext:conditional-format>
          <calcext:conditional-format calcext:target-range-address="'One Month_NO_SUMS'.AE12:'One Month_NO_SUMS'.AE12">
            <calcext:condition calcext:apply-style-name="Background" calcext:value="=&quot;-&quot;" calcext:base-cell-address="'One Month_NO_SUMS'.AE12"/>
          </calcext:conditional-format>
          <calcext:conditional-format calcext:target-range-address="'One Month_NO_SUMS'.AE13:'One Month_NO_SUMS'.AE13">
            <calcext:condition calcext:apply-style-name="Background" calcext:value="=&quot;-&quot;" calcext:base-cell-address="'One Month_NO_SUMS'.AE13"/>
          </calcext:conditional-format>
          <calcext:conditional-format calcext:target-range-address="'One Month_NO_SUMS'.AE14:'One Month_NO_SUMS'.AE14">
            <calcext:condition calcext:apply-style-name="Background" calcext:value="=&quot;-&quot;" calcext:base-cell-address="'One Month_NO_SUMS'.AE14"/>
          </calcext:conditional-format>
          <calcext:conditional-format calcext:target-range-address="'One Month_NO_SUMS'.AE15:'One Month_NO_SUMS'.AE15">
            <calcext:condition calcext:apply-style-name="Background" calcext:value="=&quot;-&quot;" calcext:base-cell-address="'One Month_NO_SUMS'.AE15"/>
          </calcext:conditional-format>
          <calcext:conditional-format calcext:target-range-address="'One Month_NO_SUMS'.AE16:'One Month_NO_SUMS'.AE16">
            <calcext:condition calcext:apply-style-name="Background" calcext:value="=&quot;-&quot;" calcext:base-cell-address="'One Month_NO_SUMS'.AE16"/>
          </calcext:conditional-format>
          <calcext:conditional-format calcext:target-range-address="'One Month_NO_SUMS'.AE17:'One Month_NO_SUMS'.AE17">
            <calcext:condition calcext:apply-style-name="Background" calcext:value="=&quot;-&quot;" calcext:base-cell-address="'One Month_NO_SUMS'.AE17"/>
          </calcext:conditional-format>
          <calcext:conditional-format calcext:target-range-address="'One Month_NO_SUMS'.AE18:'One Month_NO_SUMS'.AE18">
            <calcext:condition calcext:apply-style-name="Background" calcext:value="=&quot;-&quot;" calcext:base-cell-address="'One Month_NO_SUMS'.AE18"/>
          </calcext:conditional-format>
          <calcext:conditional-format calcext:target-range-address="'One Month_NO_SUMS'.AE19:'One Month_NO_SUMS'.AE19">
            <calcext:condition calcext:apply-style-name="Background" calcext:value="=&quot;-&quot;" calcext:base-cell-address="'One Month_NO_SUMS'.AE19"/>
          </calcext:conditional-format>
          <calcext:conditional-format calcext:target-range-address="'One Month_NO_SUMS'.AE20:'One Month_NO_SUMS'.AE20">
            <calcext:condition calcext:apply-style-name="Background" calcext:value="=&quot;-&quot;" calcext:base-cell-address="'One Month_NO_SUMS'.AE20"/>
          </calcext:conditional-format>
          <calcext:conditional-format calcext:target-range-address="'One Month_NO_SUMS'.AE21:'One Month_NO_SUMS'.AE21">
            <calcext:condition calcext:apply-style-name="Background" calcext:value="=&quot;-&quot;" calcext:base-cell-address="'One Month_NO_SUMS'.AE21"/>
          </calcext:conditional-format>
          <calcext:conditional-format calcext:target-range-address="'One Month_NO_SUMS'.AE22:'One Month_NO_SUMS'.AE22">
            <calcext:condition calcext:apply-style-name="Background" calcext:value="=&quot;-&quot;" calcext:base-cell-address="'One Month_NO_SUMS'.AE22"/>
          </calcext:conditional-format>
          <calcext:conditional-format calcext:target-range-address="'One Month_NO_SUMS'.AF9:'One Month_NO_SUMS'.AG9">
            <calcext:condition calcext:apply-style-name="Background" calcext:value="=&quot;-&quot;" calcext:base-cell-address="'One Month_NO_SUMS'.AF9"/>
          </calcext:conditional-format>
          <calcext:conditional-format calcext:target-range-address="'One Month_NO_SUMS'.AF10:'One Month_NO_SUMS'.AG10">
            <calcext:condition calcext:apply-style-name="Background" calcext:value="=&quot;-&quot;" calcext:base-cell-address="'One Month_NO_SUMS'.AF10"/>
          </calcext:conditional-format>
          <calcext:conditional-format calcext:target-range-address="'One Month_NO_SUMS'.AF11:'One Month_NO_SUMS'.AG11">
            <calcext:condition calcext:apply-style-name="Background" calcext:value="=&quot;-&quot;" calcext:base-cell-address="'One Month_NO_SUMS'.AF11"/>
          </calcext:conditional-format>
          <calcext:conditional-format calcext:target-range-address="'One Month_NO_SUMS'.AF12:'One Month_NO_SUMS'.AG12">
            <calcext:condition calcext:apply-style-name="Background" calcext:value="=&quot;-&quot;" calcext:base-cell-address="'One Month_NO_SUMS'.AF12"/>
          </calcext:conditional-format>
          <calcext:conditional-format calcext:target-range-address="'One Month_NO_SUMS'.AF13:'One Month_NO_SUMS'.AG13">
            <calcext:condition calcext:apply-style-name="Background" calcext:value="=&quot;-&quot;" calcext:base-cell-address="'One Month_NO_SUMS'.AF13"/>
          </calcext:conditional-format>
          <calcext:conditional-format calcext:target-range-address="'One Month_NO_SUMS'.AF14:'One Month_NO_SUMS'.AG14">
            <calcext:condition calcext:apply-style-name="Background" calcext:value="=&quot;-&quot;" calcext:base-cell-address="'One Month_NO_SUMS'.AF14"/>
          </calcext:conditional-format>
          <calcext:conditional-format calcext:target-range-address="'One Month_NO_SUMS'.AF15:'One Month_NO_SUMS'.AG15">
            <calcext:condition calcext:apply-style-name="Background" calcext:value="=&quot;-&quot;" calcext:base-cell-address="'One Month_NO_SUMS'.AF15"/>
          </calcext:conditional-format>
          <calcext:conditional-format calcext:target-range-address="'One Month_NO_SUMS'.AF16:'One Month_NO_SUMS'.AG16">
            <calcext:condition calcext:apply-style-name="Background" calcext:value="=&quot;-&quot;" calcext:base-cell-address="'One Month_NO_SUMS'.AF16"/>
          </calcext:conditional-format>
          <calcext:conditional-format calcext:target-range-address="'One Month_NO_SUMS'.AF17:'One Month_NO_SUMS'.AG17">
            <calcext:condition calcext:apply-style-name="Background" calcext:value="=&quot;-&quot;" calcext:base-cell-address="'One Month_NO_SUMS'.AF17"/>
          </calcext:conditional-format>
          <calcext:conditional-format calcext:target-range-address="'One Month_NO_SUMS'.AF18:'One Month_NO_SUMS'.AG18">
            <calcext:condition calcext:apply-style-name="Background" calcext:value="=&quot;-&quot;" calcext:base-cell-address="'One Month_NO_SUMS'.AF18"/>
          </calcext:conditional-format>
          <calcext:conditional-format calcext:target-range-address="'One Month_NO_SUMS'.AF19:'One Month_NO_SUMS'.AG19">
            <calcext:condition calcext:apply-style-name="Background" calcext:value="=&quot;-&quot;" calcext:base-cell-address="'One Month_NO_SUMS'.AF19"/>
          </calcext:conditional-format>
          <calcext:conditional-format calcext:target-range-address="'One Month_NO_SUMS'.AF20:'One Month_NO_SUMS'.AG20">
            <calcext:condition calcext:apply-style-name="Background" calcext:value="=&quot;-&quot;" calcext:base-cell-address="'One Month_NO_SUMS'.AF20"/>
          </calcext:conditional-format>
          <calcext:conditional-format calcext:target-range-address="'One Month_NO_SUMS'.AF21:'One Month_NO_SUMS'.AG21">
            <calcext:condition calcext:apply-style-name="Background" calcext:value="=&quot;-&quot;" calcext:base-cell-address="'One Month_NO_SUMS'.AF21"/>
          </calcext:conditional-format>
          <calcext:conditional-format calcext:target-range-address="'One Month_NO_SUMS'.AF22:'One Month_NO_SUMS'.AG22">
            <calcext:condition calcext:apply-style-name="Background" calcext:value="=&quot;-&quot;" calcext:base-cell-address="'One Month_NO_SUMS'.AF22"/>
          </calcext:conditional-format>
        </calcext:conditional-formats>
      </table:table>
      <table:table table:name="Twelve Months_NO_SUMS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5" table:number-columns-repeated="990" table:default-cell-style-name="ce3"/>
        <table:table-row table:style-name="ro4">
          <table:table-cell table:style-name="Default"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office:value-type="date" office:date-value="2015-01-01" calcext:value-type="date" table:number-columns-spanned="5" table:number-rows-spanned="1">
            <text:p>Jan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4]" office:value-type="date" office:date-value="2015-01-01" calcext:value-type="date" table:number-columns-spanned="31" table:number-rows-spanned="1">
            <text:p>Jan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$C$4]" office:value-type="date" office:date-value="2015-01-01" calcext:value-type="date">
            <text:p>Thu</text:p>
          </table:table-cell>
          <table:table-cell table:style-name="ce17" table:formula="of:=[.C8]+1" office:value-type="date" office:date-value="2015-01-02" calcext:value-type="date">
            <text:p>Fri</text:p>
          </table:table-cell>
          <table:table-cell table:style-name="ce17" table:formula="of:=[.D8]+1" office:value-type="date" office:date-value="2015-01-03" calcext:value-type="date">
            <text:p>Sat</text:p>
          </table:table-cell>
          <table:table-cell table:style-name="ce17" table:formula="of:=[.E8]+1" office:value-type="date" office:date-value="2015-01-04" calcext:value-type="date">
            <text:p>Sun</text:p>
          </table:table-cell>
          <table:table-cell table:style-name="ce17" table:formula="of:=[.F8]+1" office:value-type="date" office:date-value="2015-01-05" calcext:value-type="date">
            <text:p>Mon</text:p>
          </table:table-cell>
          <table:table-cell table:style-name="ce17" table:formula="of:=[.G8]+1" office:value-type="date" office:date-value="2015-01-06" calcext:value-type="date">
            <text:p>Tue</text:p>
          </table:table-cell>
          <table:table-cell table:style-name="ce17" table:formula="of:=[.H8]+1" office:value-type="date" office:date-value="2015-01-07" calcext:value-type="date">
            <text:p>Wed</text:p>
          </table:table-cell>
          <table:table-cell table:style-name="ce17" table:formula="of:=[.I8]+1" office:value-type="date" office:date-value="2015-01-08" calcext:value-type="date">
            <text:p>Thu</text:p>
          </table:table-cell>
          <table:table-cell table:style-name="ce17" table:formula="of:=[.J8]+1" office:value-type="date" office:date-value="2015-01-09" calcext:value-type="date">
            <text:p>Fri</text:p>
          </table:table-cell>
          <table:table-cell table:style-name="ce17" table:formula="of:=[.K8]+1" office:value-type="date" office:date-value="2015-01-10" calcext:value-type="date">
            <text:p>Sat</text:p>
          </table:table-cell>
          <table:table-cell table:style-name="ce17" table:formula="of:=[.L8]+1" office:value-type="date" office:date-value="2015-01-11" calcext:value-type="date">
            <text:p>Sun</text:p>
          </table:table-cell>
          <table:table-cell table:style-name="ce17" table:formula="of:=[.M8]+1" office:value-type="date" office:date-value="2015-01-12" calcext:value-type="date">
            <text:p>Mon</text:p>
          </table:table-cell>
          <table:table-cell table:style-name="ce17" table:formula="of:=[.N8]+1" office:value-type="date" office:date-value="2015-01-13" calcext:value-type="date">
            <text:p>Tue</text:p>
          </table:table-cell>
          <table:table-cell table:style-name="ce17" table:formula="of:=[.O8]+1" office:value-type="date" office:date-value="2015-01-14" calcext:value-type="date">
            <text:p>Wed</text:p>
          </table:table-cell>
          <table:table-cell table:style-name="ce17" table:formula="of:=[.P8]+1" office:value-type="date" office:date-value="2015-01-15" calcext:value-type="date">
            <text:p>Thu</text:p>
          </table:table-cell>
          <table:table-cell table:style-name="ce17" table:formula="of:=[.Q8]+1" office:value-type="date" office:date-value="2015-01-16" calcext:value-type="date">
            <text:p>Fri</text:p>
          </table:table-cell>
          <table:table-cell table:style-name="ce17" table:formula="of:=[.R8]+1" office:value-type="date" office:date-value="2015-01-17" calcext:value-type="date">
            <text:p>Sat</text:p>
          </table:table-cell>
          <table:table-cell table:style-name="ce17" table:formula="of:=[.S8]+1" office:value-type="date" office:date-value="2015-01-18" calcext:value-type="date">
            <text:p>Sun</text:p>
          </table:table-cell>
          <table:table-cell table:style-name="ce17" table:formula="of:=[.T8]+1" office:value-type="date" office:date-value="2015-01-19" calcext:value-type="date">
            <text:p>Mon</text:p>
          </table:table-cell>
          <table:table-cell table:style-name="ce17" table:formula="of:=[.U8]+1" office:value-type="date" office:date-value="2015-01-20" calcext:value-type="date">
            <text:p>Tue</text:p>
          </table:table-cell>
          <table:table-cell table:style-name="ce17" table:formula="of:=[.V8]+1" office:value-type="date" office:date-value="2015-01-21" calcext:value-type="date">
            <text:p>Wed</text:p>
          </table:table-cell>
          <table:table-cell table:style-name="ce17" table:formula="of:=[.W8]+1" office:value-type="date" office:date-value="2015-01-22" calcext:value-type="date">
            <text:p>Thu</text:p>
          </table:table-cell>
          <table:table-cell table:style-name="ce17" table:formula="of:=[.X8]+1" office:value-type="date" office:date-value="2015-01-23" calcext:value-type="date">
            <text:p>Fri</text:p>
          </table:table-cell>
          <table:table-cell table:style-name="ce17" table:formula="of:=[.Y8]+1" office:value-type="date" office:date-value="2015-01-24" calcext:value-type="date">
            <text:p>Sat</text:p>
          </table:table-cell>
          <table:table-cell table:style-name="ce17" table:formula="of:=[.Z8]+1" office:value-type="date" office:date-value="2015-01-25" calcext:value-type="date">
            <text:p>Sun</text:p>
          </table:table-cell>
          <table:table-cell table:style-name="ce17" table:formula="of:=[.AA8]+1" office:value-type="date" office:date-value="2015-01-26" calcext:value-type="date">
            <text:p>Mon</text:p>
          </table:table-cell>
          <table:table-cell table:style-name="ce17" table:formula="of:=[.AB8]+1" office:value-type="date" office:date-value="2015-01-27" calcext:value-type="date">
            <text:p>Tue</text:p>
          </table:table-cell>
          <table:table-cell table:style-name="ce17" table:formula="of:=[.AC8]+1" office:value-type="date" office:date-value="2015-01-28" calcext:value-type="date">
            <text:p>Wed</text:p>
          </table:table-cell>
          <table:table-cell table:style-name="ce17" table:formula="of:=[.AD8]+1" office:value-type="date" office:date-value="2015-01-29" calcext:value-type="date">
            <text:p>Thu</text:p>
          </table:table-cell>
          <table:table-cell table:style-name="ce17" table:formula="of:=[.AE8]+1" office:value-type="date" office:date-value="2015-01-30" calcext:value-type="date">
            <text:p>Fri</text:p>
          </table:table-cell>
          <table:table-cell table:style-name="ce17" table:formula="of:=[.AF8]+1" office:value-type="date" office:date-value="2015-01-31" calcext:value-type="date">
            <text:p>Sat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7" table:formula="of:=IF(OR(WEEKDAY([.C$8])=1; WEEKDAY([.C$8])=7); &quot;-&quot;; &quot;&quot;)">
            <text:p/>
          </table:table-cell>
          <table:table-cell table:style-name="ce407" table:formula="of:=IF(OR(WEEKDAY([.D$8])=1; WEEKDAY([.D$8])=7); &quot;-&quot;; &quot;&quot;)">
            <text:p/>
          </table:table-cell>
          <table:table-cell table:style-name="ce407" table:formula="of:=IF(OR(WEEKDAY([.E$8])=1; WEEKDAY([.E$8])=7); &quot;-&quot;; &quot;&quot;)" office:value-type="string" office:string-value="-" calcext:value-type="string">
            <text:p>-</text:p>
          </table:table-cell>
          <table:table-cell table:style-name="ce407" table:formula="of:=IF(OR(WEEKDAY([.F$8])=1; WEEKDAY([.F$8])=7); &quot;-&quot;; &quot;&quot;)" office:value-type="string" office:string-value="-" calcext:value-type="string">
            <text:p>-</text:p>
          </table:table-cell>
          <table:table-cell table:style-name="ce407" table:formula="of:=IF(OR(WEEKDAY([.G$8])=1; WEEKDAY([.G$8])=7); &quot;-&quot;; &quot;&quot;)">
            <text:p/>
          </table:table-cell>
          <table:table-cell table:style-name="ce407" table:formula="of:=IF(OR(WEEKDAY([.H$8])=1; WEEKDAY([.H$8])=7); &quot;-&quot;; &quot;&quot;)">
            <text:p/>
          </table:table-cell>
          <table:table-cell table:style-name="ce407" table:formula="of:=IF(OR(WEEKDAY([.I$8])=1; WEEKDAY([.I$8])=7); &quot;-&quot;; &quot;&quot;)">
            <text:p/>
          </table:table-cell>
          <table:table-cell table:style-name="ce407" table:formula="of:=IF(OR(WEEKDAY([.J$8])=1; WEEKDAY([.J$8])=7); &quot;-&quot;; &quot;&quot;)">
            <text:p/>
          </table:table-cell>
          <table:table-cell table:style-name="ce407" table:formula="of:=IF(OR(WEEKDAY([.K$8])=1; WEEKDAY([.K$8])=7); &quot;-&quot;; &quot;&quot;)">
            <text:p/>
          </table:table-cell>
          <table:table-cell table:style-name="ce407" table:formula="of:=IF(OR(WEEKDAY([.L$8])=1; WEEKDAY([.L$8])=7); &quot;-&quot;; &quot;&quot;)" office:value-type="string" office:string-value="-" calcext:value-type="string">
            <text:p>-</text:p>
          </table:table-cell>
          <table:table-cell table:style-name="ce407" table:formula="of:=IF(OR(WEEKDAY([.M$8])=1; WEEKDAY([.M$8])=7); &quot;-&quot;; &quot;&quot;)" office:value-type="string" office:string-value="-" calcext:value-type="string">
            <text:p>-</text:p>
          </table:table-cell>
          <table:table-cell table:style-name="ce407" table:formula="of:=IF(OR(WEEKDAY([.N$8])=1; WEEKDAY([.N$8])=7); &quot;-&quot;; &quot;&quot;)">
            <text:p/>
          </table:table-cell>
          <table:table-cell table:style-name="ce407" table:formula="of:=IF(OR(WEEKDAY([.O$8])=1; WEEKDAY([.O$8])=7); &quot;-&quot;; &quot;&quot;)">
            <text:p/>
          </table:table-cell>
          <table:table-cell table:style-name="ce407" table:formula="of:=IF(OR(WEEKDAY([.P$8])=1; WEEKDAY([.P$8])=7); &quot;-&quot;; &quot;&quot;)">
            <text:p/>
          </table:table-cell>
          <table:table-cell table:style-name="ce407" table:formula="of:=IF(OR(WEEKDAY([.Q$8])=1; WEEKDAY([.Q$8])=7); &quot;-&quot;; &quot;&quot;)">
            <text:p/>
          </table:table-cell>
          <table:table-cell table:style-name="ce407" table:formula="of:=IF(OR(WEEKDAY([.R$8])=1; WEEKDAY([.R$8])=7); &quot;-&quot;; &quot;&quot;)">
            <text:p/>
          </table:table-cell>
          <table:table-cell table:style-name="ce407" table:formula="of:=IF(OR(WEEKDAY([.S$8])=1; WEEKDAY([.S$8])=7); &quot;-&quot;; &quot;&quot;)" office:value-type="string" office:string-value="-" calcext:value-type="string">
            <text:p>-</text:p>
          </table:table-cell>
          <table:table-cell table:style-name="ce407" table:formula="of:=IF(OR(WEEKDAY([.T$8])=1; WEEKDAY([.T$8])=7); &quot;-&quot;; &quot;&quot;)" office:value-type="string" office:string-value="-" calcext:value-type="string">
            <text:p>-</text:p>
          </table:table-cell>
          <table:table-cell table:style-name="ce407" table:formula="of:=IF(OR(WEEKDAY([.U$8])=1; WEEKDAY([.U$8])=7); &quot;-&quot;; &quot;&quot;)">
            <text:p/>
          </table:table-cell>
          <table:table-cell table:style-name="ce407" table:formula="of:=IF(OR(WEEKDAY([.V$8])=1; WEEKDAY([.V$8])=7); &quot;-&quot;; &quot;&quot;)">
            <text:p/>
          </table:table-cell>
          <table:table-cell table:style-name="ce407" table:formula="of:=IF(OR(WEEKDAY([.W$8])=1; WEEKDAY([.W$8])=7); &quot;-&quot;; &quot;&quot;)">
            <text:p/>
          </table:table-cell>
          <table:table-cell table:style-name="ce407" table:formula="of:=IF(OR(WEEKDAY([.X$8])=1; WEEKDAY([.X$8])=7); &quot;-&quot;; &quot;&quot;)">
            <text:p/>
          </table:table-cell>
          <table:table-cell table:style-name="ce407" table:formula="of:=IF(OR(WEEKDAY([.Y$8])=1; WEEKDAY([.Y$8])=7); &quot;-&quot;; &quot;&quot;)">
            <text:p/>
          </table:table-cell>
          <table:table-cell table:style-name="ce407" table:formula="of:=IF(OR(WEEKDAY([.Z$8])=1; WEEKDAY([.Z$8])=7); &quot;-&quot;; &quot;&quot;)" office:value-type="string" office:string-value="-" calcext:value-type="string">
            <text:p>-</text:p>
          </table:table-cell>
          <table:table-cell table:style-name="ce407" table:formula="of:=IF(OR(WEEKDAY([.AA$8])=1; WEEKDAY([.AA$8])=7); &quot;-&quot;; &quot;&quot;)" office:value-type="string" office:string-value="-" calcext:value-type="string">
            <text:p>-</text:p>
          </table:table-cell>
          <table:table-cell table:style-name="ce407" table:formula="of:=IF(OR(WEEKDAY([.AB$8])=1; WEEKDAY([.AB$8])=7); &quot;-&quot;; &quot;&quot;)">
            <text:p/>
          </table:table-cell>
          <table:table-cell table:style-name="ce407" table:formula="of:=IF(OR(WEEKDAY([.AC$8])=1; WEEKDAY([.AC$8])=7); &quot;-&quot;; &quot;&quot;)">
            <text:p/>
          </table:table-cell>
          <table:table-cell table:style-name="ce407" table:formula="of:=IF(OR(WEEKDAY([.AD$8])=1; WEEKDAY([.AD$8])=7); &quot;-&quot;; &quot;&quot;)">
            <text:p/>
          </table:table-cell>
          <table:table-cell table:style-name="ce407" table:formula="of:=IF(OR(WEEKDAY([.AE$8])=1; WEEKDAY([.AE$8])=7); &quot;-&quot;; &quot;&quot;)">
            <text:p/>
          </table:table-cell>
          <table:table-cell table:style-name="ce407" table:formula="of:=IF(OR(WEEKDAY([.AF$8])=1; WEEKDAY([.AF$8])=7); &quot;-&quot;; &quot;&quot;)">
            <text:p/>
          </table:table-cell>
          <table:table-cell table:style-name="ce407" table:formula="of:=IF(OR(WEEKDAY([.AG$8])=1; WEEKDAY([.AG$8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4"/>
          <table:table-cell table:style-name="ce70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4]);MONTH([.C4])+1;1)" office:value-type="date" office:date-value="2015-02-01" calcext:value-type="date" table:number-columns-spanned="5" table:number-rows-spanned="1">
            <text:p>Feb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35]" office:value-type="date" office:date-value="2015-02-01" calcext:value-type="date" table:number-columns-spanned="31" table:number-rows-spanned="1">
            <text:p>Feb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formula="of:=IF(ORG.OPENOFFICE.ISLEAPYEAR([.C35]); 29; &quot;&quot;)">
            <text:p/>
          </table:table-cell>
          <table:table-cell table:style-name="ce16"/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35]" office:value-type="date" office:date-value="2015-02-01" calcext:value-type="date">
            <text:p>Sun</text:p>
          </table:table-cell>
          <table:table-cell table:style-name="ce17" table:formula="of:=[.C39]+1" office:value-type="date" office:date-value="2015-02-02" calcext:value-type="date">
            <text:p>Mon</text:p>
          </table:table-cell>
          <table:table-cell table:style-name="ce17" table:formula="of:=[.D39]+1" office:value-type="date" office:date-value="2015-02-03" calcext:value-type="date">
            <text:p>Tue</text:p>
          </table:table-cell>
          <table:table-cell table:style-name="ce17" table:formula="of:=[.E39]+1" office:value-type="date" office:date-value="2015-02-04" calcext:value-type="date">
            <text:p>Wed</text:p>
          </table:table-cell>
          <table:table-cell table:style-name="ce17" table:formula="of:=[.F39]+1" office:value-type="date" office:date-value="2015-02-05" calcext:value-type="date">
            <text:p>Thu</text:p>
          </table:table-cell>
          <table:table-cell table:style-name="ce17" table:formula="of:=[.G39]+1" office:value-type="date" office:date-value="2015-02-06" calcext:value-type="date">
            <text:p>Fri</text:p>
          </table:table-cell>
          <table:table-cell table:style-name="ce17" table:formula="of:=[.H39]+1" office:value-type="date" office:date-value="2015-02-07" calcext:value-type="date">
            <text:p>Sat</text:p>
          </table:table-cell>
          <table:table-cell table:style-name="ce17" table:formula="of:=[.I39]+1" office:value-type="date" office:date-value="2015-02-08" calcext:value-type="date">
            <text:p>Sun</text:p>
          </table:table-cell>
          <table:table-cell table:style-name="ce17" table:formula="of:=[.J39]+1" office:value-type="date" office:date-value="2015-02-09" calcext:value-type="date">
            <text:p>Mon</text:p>
          </table:table-cell>
          <table:table-cell table:style-name="ce17" table:formula="of:=[.K39]+1" office:value-type="date" office:date-value="2015-02-10" calcext:value-type="date">
            <text:p>Tue</text:p>
          </table:table-cell>
          <table:table-cell table:style-name="ce17" table:formula="of:=[.L39]+1" office:value-type="date" office:date-value="2015-02-11" calcext:value-type="date">
            <text:p>Wed</text:p>
          </table:table-cell>
          <table:table-cell table:style-name="ce17" table:formula="of:=[.M39]+1" office:value-type="date" office:date-value="2015-02-12" calcext:value-type="date">
            <text:p>Thu</text:p>
          </table:table-cell>
          <table:table-cell table:style-name="ce17" table:formula="of:=[.N39]+1" office:value-type="date" office:date-value="2015-02-13" calcext:value-type="date">
            <text:p>Fri</text:p>
          </table:table-cell>
          <table:table-cell table:style-name="ce17" table:formula="of:=[.O39]+1" office:value-type="date" office:date-value="2015-02-14" calcext:value-type="date">
            <text:p>Sat</text:p>
          </table:table-cell>
          <table:table-cell table:style-name="ce17" table:formula="of:=[.P39]+1" office:value-type="date" office:date-value="2015-02-15" calcext:value-type="date">
            <text:p>Sun</text:p>
          </table:table-cell>
          <table:table-cell table:style-name="ce17" table:formula="of:=[.Q39]+1" office:value-type="date" office:date-value="2015-02-16" calcext:value-type="date">
            <text:p>Mon</text:p>
          </table:table-cell>
          <table:table-cell table:style-name="ce17" table:formula="of:=[.R39]+1" office:value-type="date" office:date-value="2015-02-17" calcext:value-type="date">
            <text:p>Tue</text:p>
          </table:table-cell>
          <table:table-cell table:style-name="ce17" table:formula="of:=[.S39]+1" office:value-type="date" office:date-value="2015-02-18" calcext:value-type="date">
            <text:p>Wed</text:p>
          </table:table-cell>
          <table:table-cell table:style-name="ce17" table:formula="of:=[.T39]+1" office:value-type="date" office:date-value="2015-02-19" calcext:value-type="date">
            <text:p>Thu</text:p>
          </table:table-cell>
          <table:table-cell table:style-name="ce17" table:formula="of:=[.U39]+1" office:value-type="date" office:date-value="2015-02-20" calcext:value-type="date">
            <text:p>Fri</text:p>
          </table:table-cell>
          <table:table-cell table:style-name="ce17" table:formula="of:=[.V39]+1" office:value-type="date" office:date-value="2015-02-21" calcext:value-type="date">
            <text:p>Sat</text:p>
          </table:table-cell>
          <table:table-cell table:style-name="ce17" table:formula="of:=[.W39]+1" office:value-type="date" office:date-value="2015-02-22" calcext:value-type="date">
            <text:p>Sun</text:p>
          </table:table-cell>
          <table:table-cell table:style-name="ce17" table:formula="of:=[.X39]+1" office:value-type="date" office:date-value="2015-02-23" calcext:value-type="date">
            <text:p>Mon</text:p>
          </table:table-cell>
          <table:table-cell table:style-name="ce17" table:formula="of:=[.Y39]+1" office:value-type="date" office:date-value="2015-02-24" calcext:value-type="date">
            <text:p>Tue</text:p>
          </table:table-cell>
          <table:table-cell table:style-name="ce17" table:formula="of:=[.Z39]+1" office:value-type="date" office:date-value="2015-02-25" calcext:value-type="date">
            <text:p>Wed</text:p>
          </table:table-cell>
          <table:table-cell table:style-name="ce17" table:formula="of:=[.AA39]+1" office:value-type="date" office:date-value="2015-02-26" calcext:value-type="date">
            <text:p>Thu</text:p>
          </table:table-cell>
          <table:table-cell table:style-name="ce17" table:formula="of:=[.AB39]+1" office:value-type="date" office:date-value="2015-02-27" calcext:value-type="date">
            <text:p>Fri</text:p>
          </table:table-cell>
          <table:table-cell table:style-name="ce17" table:formula="of:=[.AC39]+1" office:value-type="date" office:date-value="2015-02-28" calcext:value-type="date">
            <text:p>Sat</text:p>
          </table:table-cell>
          <table:table-cell table:style-name="ce17" table:formula="of:=IF(ORG.OPENOFFICE.ISLEAPYEAR([.C35]); [.AD39]+1; &quot;&quot;)">
            <text:p/>
          </table:table-cell>
          <table:table-cell table:style-name="ce17" table:number-columns-repeated="2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08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08" table:formula="of:=IF(OR(WEEKDAY([.D$39])=1; WEEKDAY([.D$39])=7); &quot;-&quot;; &quot;&quot;)">
            <text:p/>
          </table:table-cell>
          <table:table-cell table:style-name="ce408" table:formula="of:=IF(OR(WEEKDAY([.E$39])=1; WEEKDAY([.E$39])=7); &quot;-&quot;; &quot;&quot;)">
            <text:p/>
          </table:table-cell>
          <table:table-cell table:style-name="ce408" table:formula="of:=IF(OR(WEEKDAY([.F$39])=1; WEEKDAY([.F$39])=7); &quot;-&quot;; &quot;&quot;)">
            <text:p/>
          </table:table-cell>
          <table:table-cell table:style-name="ce408" table:formula="of:=IF(OR(WEEKDAY([.G$39])=1; WEEKDAY([.G$39])=7); &quot;-&quot;; &quot;&quot;)">
            <text:p/>
          </table:table-cell>
          <table:table-cell table:style-name="ce408" table:formula="of:=IF(OR(WEEKDAY([.H$39])=1; WEEKDAY([.H$39])=7); &quot;-&quot;; &quot;&quot;)">
            <text:p/>
          </table:table-cell>
          <table:table-cell table:style-name="ce408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08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08" table:formula="of:=IF(OR(WEEKDAY([.K$39])=1; WEEKDAY([.K$39])=7); &quot;-&quot;; &quot;&quot;)">
            <text:p/>
          </table:table-cell>
          <table:table-cell table:style-name="ce408" table:formula="of:=IF(OR(WEEKDAY([.L$39])=1; WEEKDAY([.L$39])=7); &quot;-&quot;; &quot;&quot;)">
            <text:p/>
          </table:table-cell>
          <table:table-cell table:style-name="ce408" table:formula="of:=IF(OR(WEEKDAY([.M$39])=1; WEEKDAY([.M$39])=7); &quot;-&quot;; &quot;&quot;)">
            <text:p/>
          </table:table-cell>
          <table:table-cell table:style-name="ce408" table:formula="of:=IF(OR(WEEKDAY([.N$39])=1; WEEKDAY([.N$39])=7); &quot;-&quot;; &quot;&quot;)">
            <text:p/>
          </table:table-cell>
          <table:table-cell table:style-name="ce408" table:formula="of:=IF(OR(WEEKDAY([.O$39])=1; WEEKDAY([.O$39])=7); &quot;-&quot;; &quot;&quot;)">
            <text:p/>
          </table:table-cell>
          <table:table-cell table:style-name="ce408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08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08" table:formula="of:=IF(OR(WEEKDAY([.R$39])=1; WEEKDAY([.R$39])=7); &quot;-&quot;; &quot;&quot;)">
            <text:p/>
          </table:table-cell>
          <table:table-cell table:style-name="ce408" table:formula="of:=IF(OR(WEEKDAY([.S$39])=1; WEEKDAY([.S$39])=7); &quot;-&quot;; &quot;&quot;)">
            <text:p/>
          </table:table-cell>
          <table:table-cell table:style-name="ce408" table:formula="of:=IF(OR(WEEKDAY([.T$39])=1; WEEKDAY([.T$39])=7); &quot;-&quot;; &quot;&quot;)">
            <text:p/>
          </table:table-cell>
          <table:table-cell table:style-name="ce408" table:formula="of:=IF(OR(WEEKDAY([.U$39])=1; WEEKDAY([.U$39])=7); &quot;-&quot;; &quot;&quot;)">
            <text:p/>
          </table:table-cell>
          <table:table-cell table:style-name="ce408" table:formula="of:=IF(OR(WEEKDAY([.V$39])=1; WEEKDAY([.V$39])=7); &quot;-&quot;; &quot;&quot;)">
            <text:p/>
          </table:table-cell>
          <table:table-cell table:style-name="ce408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08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08" table:formula="of:=IF(OR(WEEKDAY([.Y$39])=1; WEEKDAY([.Y$39])=7); &quot;-&quot;; &quot;&quot;)">
            <text:p/>
          </table:table-cell>
          <table:table-cell table:style-name="ce408" table:formula="of:=IF(OR(WEEKDAY([.Z$39])=1; WEEKDAY([.Z$39])=7); &quot;-&quot;; &quot;&quot;)">
            <text:p/>
          </table:table-cell>
          <table:table-cell table:style-name="ce408" table:formula="of:=IF(OR(WEEKDAY([.AA$39])=1; WEEKDAY([.AA$39])=7); &quot;-&quot;; &quot;&quot;)">
            <text:p/>
          </table:table-cell>
          <table:table-cell table:style-name="ce408" table:formula="of:=IF(OR(WEEKDAY([.AB$39])=1; WEEKDAY([.AB$39])=7); &quot;-&quot;; &quot;&quot;)">
            <text:p/>
          </table:table-cell>
          <table:table-cell table:style-name="ce408" table:formula="of:=IF(OR(WEEKDAY([.AC$39])=1; WEEKDAY([.AC$39])=7); &quot;-&quot;; &quot;&quot;)">
            <text:p/>
          </table:table-cell>
          <table:table-cell table:style-name="ce408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408" table:formula="of:=IF(ORG.OPENOFFICE.ISLEAPYEAR([.C$35]);IF(OR(WEEKDAY([.AE$39])=1; WEEKDAY([.AE$39])=7); &quot;-&quot;; &quot;&quot;); &quot;&quot;)">
            <text:p/>
          </table:table-cell>
          <table:table-cell table:style-name="ce716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09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09" table:formula="of:=IF(OR(WEEKDAY([.D$39])=1; WEEKDAY([.D$39])=7); &quot;-&quot;; &quot;&quot;)">
            <text:p/>
          </table:table-cell>
          <table:table-cell table:style-name="ce409" table:formula="of:=IF(OR(WEEKDAY([.E$39])=1; WEEKDAY([.E$39])=7); &quot;-&quot;; &quot;&quot;)">
            <text:p/>
          </table:table-cell>
          <table:table-cell table:style-name="ce409" table:formula="of:=IF(OR(WEEKDAY([.F$39])=1; WEEKDAY([.F$39])=7); &quot;-&quot;; &quot;&quot;)">
            <text:p/>
          </table:table-cell>
          <table:table-cell table:style-name="ce409" table:formula="of:=IF(OR(WEEKDAY([.G$39])=1; WEEKDAY([.G$39])=7); &quot;-&quot;; &quot;&quot;)">
            <text:p/>
          </table:table-cell>
          <table:table-cell table:style-name="ce409" table:formula="of:=IF(OR(WEEKDAY([.H$39])=1; WEEKDAY([.H$39])=7); &quot;-&quot;; &quot;&quot;)">
            <text:p/>
          </table:table-cell>
          <table:table-cell table:style-name="ce409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09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09" table:formula="of:=IF(OR(WEEKDAY([.K$39])=1; WEEKDAY([.K$39])=7); &quot;-&quot;; &quot;&quot;)">
            <text:p/>
          </table:table-cell>
          <table:table-cell table:style-name="ce409" table:formula="of:=IF(OR(WEEKDAY([.L$39])=1; WEEKDAY([.L$39])=7); &quot;-&quot;; &quot;&quot;)">
            <text:p/>
          </table:table-cell>
          <table:table-cell table:style-name="ce409" table:formula="of:=IF(OR(WEEKDAY([.M$39])=1; WEEKDAY([.M$39])=7); &quot;-&quot;; &quot;&quot;)">
            <text:p/>
          </table:table-cell>
          <table:table-cell table:style-name="ce409" table:formula="of:=IF(OR(WEEKDAY([.N$39])=1; WEEKDAY([.N$39])=7); &quot;-&quot;; &quot;&quot;)">
            <text:p/>
          </table:table-cell>
          <table:table-cell table:style-name="ce409" table:formula="of:=IF(OR(WEEKDAY([.O$39])=1; WEEKDAY([.O$39])=7); &quot;-&quot;; &quot;&quot;)">
            <text:p/>
          </table:table-cell>
          <table:table-cell table:style-name="ce409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09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09" table:formula="of:=IF(OR(WEEKDAY([.R$39])=1; WEEKDAY([.R$39])=7); &quot;-&quot;; &quot;&quot;)">
            <text:p/>
          </table:table-cell>
          <table:table-cell table:style-name="ce409" table:formula="of:=IF(OR(WEEKDAY([.S$39])=1; WEEKDAY([.S$39])=7); &quot;-&quot;; &quot;&quot;)">
            <text:p/>
          </table:table-cell>
          <table:table-cell table:style-name="ce409" table:formula="of:=IF(OR(WEEKDAY([.T$39])=1; WEEKDAY([.T$39])=7); &quot;-&quot;; &quot;&quot;)">
            <text:p/>
          </table:table-cell>
          <table:table-cell table:style-name="ce409" table:formula="of:=IF(OR(WEEKDAY([.U$39])=1; WEEKDAY([.U$39])=7); &quot;-&quot;; &quot;&quot;)">
            <text:p/>
          </table:table-cell>
          <table:table-cell table:style-name="ce409" table:formula="of:=IF(OR(WEEKDAY([.V$39])=1; WEEKDAY([.V$39])=7); &quot;-&quot;; &quot;&quot;)">
            <text:p/>
          </table:table-cell>
          <table:table-cell table:style-name="ce409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09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09" table:formula="of:=IF(OR(WEEKDAY([.Y$39])=1; WEEKDAY([.Y$39])=7); &quot;-&quot;; &quot;&quot;)">
            <text:p/>
          </table:table-cell>
          <table:table-cell table:style-name="ce409" table:formula="of:=IF(OR(WEEKDAY([.Z$39])=1; WEEKDAY([.Z$39])=7); &quot;-&quot;; &quot;&quot;)">
            <text:p/>
          </table:table-cell>
          <table:table-cell table:style-name="ce409" table:formula="of:=IF(OR(WEEKDAY([.AA$39])=1; WEEKDAY([.AA$39])=7); &quot;-&quot;; &quot;&quot;)">
            <text:p/>
          </table:table-cell>
          <table:table-cell table:style-name="ce409" table:formula="of:=IF(OR(WEEKDAY([.AB$39])=1; WEEKDAY([.AB$39])=7); &quot;-&quot;; &quot;&quot;)">
            <text:p/>
          </table:table-cell>
          <table:table-cell table:style-name="ce409" table:formula="of:=IF(OR(WEEKDAY([.AC$39])=1; WEEKDAY([.AC$39])=7); &quot;-&quot;; &quot;&quot;)">
            <text:p/>
          </table:table-cell>
          <table:table-cell table:style-name="ce409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03" table:formula="of:=IF(ORG.OPENOFFICE.ISLEAPYEAR([.C$35]);IF(OR(WEEKDAY([.AE$39])=1; WEEKDAY([.AE$39])=7); &quot;-&quot;; &quot;&quot;); &quot;&quot;)">
            <text:p/>
          </table:table-cell>
          <table:table-cell table:style-name="ce717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0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0" table:formula="of:=IF(OR(WEEKDAY([.D$39])=1; WEEKDAY([.D$39])=7); &quot;-&quot;; &quot;&quot;)">
            <text:p/>
          </table:table-cell>
          <table:table-cell table:style-name="ce410" table:formula="of:=IF(OR(WEEKDAY([.E$39])=1; WEEKDAY([.E$39])=7); &quot;-&quot;; &quot;&quot;)">
            <text:p/>
          </table:table-cell>
          <table:table-cell table:style-name="ce410" table:formula="of:=IF(OR(WEEKDAY([.F$39])=1; WEEKDAY([.F$39])=7); &quot;-&quot;; &quot;&quot;)">
            <text:p/>
          </table:table-cell>
          <table:table-cell table:style-name="ce410" table:formula="of:=IF(OR(WEEKDAY([.G$39])=1; WEEKDAY([.G$39])=7); &quot;-&quot;; &quot;&quot;)">
            <text:p/>
          </table:table-cell>
          <table:table-cell table:style-name="ce410" table:formula="of:=IF(OR(WEEKDAY([.H$39])=1; WEEKDAY([.H$39])=7); &quot;-&quot;; &quot;&quot;)">
            <text:p/>
          </table:table-cell>
          <table:table-cell table:style-name="ce410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0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0" table:formula="of:=IF(OR(WEEKDAY([.K$39])=1; WEEKDAY([.K$39])=7); &quot;-&quot;; &quot;&quot;)">
            <text:p/>
          </table:table-cell>
          <table:table-cell table:style-name="ce410" table:formula="of:=IF(OR(WEEKDAY([.L$39])=1; WEEKDAY([.L$39])=7); &quot;-&quot;; &quot;&quot;)">
            <text:p/>
          </table:table-cell>
          <table:table-cell table:style-name="ce410" table:formula="of:=IF(OR(WEEKDAY([.M$39])=1; WEEKDAY([.M$39])=7); &quot;-&quot;; &quot;&quot;)">
            <text:p/>
          </table:table-cell>
          <table:table-cell table:style-name="ce410" table:formula="of:=IF(OR(WEEKDAY([.N$39])=1; WEEKDAY([.N$39])=7); &quot;-&quot;; &quot;&quot;)">
            <text:p/>
          </table:table-cell>
          <table:table-cell table:style-name="ce410" table:formula="of:=IF(OR(WEEKDAY([.O$39])=1; WEEKDAY([.O$39])=7); &quot;-&quot;; &quot;&quot;)">
            <text:p/>
          </table:table-cell>
          <table:table-cell table:style-name="ce410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0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0" table:formula="of:=IF(OR(WEEKDAY([.R$39])=1; WEEKDAY([.R$39])=7); &quot;-&quot;; &quot;&quot;)">
            <text:p/>
          </table:table-cell>
          <table:table-cell table:style-name="ce410" table:formula="of:=IF(OR(WEEKDAY([.S$39])=1; WEEKDAY([.S$39])=7); &quot;-&quot;; &quot;&quot;)">
            <text:p/>
          </table:table-cell>
          <table:table-cell table:style-name="ce410" table:formula="of:=IF(OR(WEEKDAY([.T$39])=1; WEEKDAY([.T$39])=7); &quot;-&quot;; &quot;&quot;)">
            <text:p/>
          </table:table-cell>
          <table:table-cell table:style-name="ce410" table:formula="of:=IF(OR(WEEKDAY([.U$39])=1; WEEKDAY([.U$39])=7); &quot;-&quot;; &quot;&quot;)">
            <text:p/>
          </table:table-cell>
          <table:table-cell table:style-name="ce410" table:formula="of:=IF(OR(WEEKDAY([.V$39])=1; WEEKDAY([.V$39])=7); &quot;-&quot;; &quot;&quot;)">
            <text:p/>
          </table:table-cell>
          <table:table-cell table:style-name="ce410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0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0" table:formula="of:=IF(OR(WEEKDAY([.Y$39])=1; WEEKDAY([.Y$39])=7); &quot;-&quot;; &quot;&quot;)">
            <text:p/>
          </table:table-cell>
          <table:table-cell table:style-name="ce410" table:formula="of:=IF(OR(WEEKDAY([.Z$39])=1; WEEKDAY([.Z$39])=7); &quot;-&quot;; &quot;&quot;)">
            <text:p/>
          </table:table-cell>
          <table:table-cell table:style-name="ce410" table:formula="of:=IF(OR(WEEKDAY([.AA$39])=1; WEEKDAY([.AA$39])=7); &quot;-&quot;; &quot;&quot;)">
            <text:p/>
          </table:table-cell>
          <table:table-cell table:style-name="ce410" table:formula="of:=IF(OR(WEEKDAY([.AB$39])=1; WEEKDAY([.AB$39])=7); &quot;-&quot;; &quot;&quot;)">
            <text:p/>
          </table:table-cell>
          <table:table-cell table:style-name="ce410" table:formula="of:=IF(OR(WEEKDAY([.AC$39])=1; WEEKDAY([.AC$39])=7); &quot;-&quot;; &quot;&quot;)">
            <text:p/>
          </table:table-cell>
          <table:table-cell table:style-name="ce410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04" table:formula="of:=IF(ORG.OPENOFFICE.ISLEAPYEAR([.C$35]);IF(OR(WEEKDAY([.AE$39])=1; WEEKDAY([.AE$39])=7); &quot;-&quot;; &quot;&quot;); &quot;&quot;)">
            <text:p/>
          </table:table-cell>
          <table:table-cell table:style-name="ce718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1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1" table:formula="of:=IF(OR(WEEKDAY([.D$39])=1; WEEKDAY([.D$39])=7); &quot;-&quot;; &quot;&quot;)">
            <text:p/>
          </table:table-cell>
          <table:table-cell table:style-name="ce411" table:formula="of:=IF(OR(WEEKDAY([.E$39])=1; WEEKDAY([.E$39])=7); &quot;-&quot;; &quot;&quot;)">
            <text:p/>
          </table:table-cell>
          <table:table-cell table:style-name="ce411" table:formula="of:=IF(OR(WEEKDAY([.F$39])=1; WEEKDAY([.F$39])=7); &quot;-&quot;; &quot;&quot;)">
            <text:p/>
          </table:table-cell>
          <table:table-cell table:style-name="ce411" table:formula="of:=IF(OR(WEEKDAY([.G$39])=1; WEEKDAY([.G$39])=7); &quot;-&quot;; &quot;&quot;)">
            <text:p/>
          </table:table-cell>
          <table:table-cell table:style-name="ce411" table:formula="of:=IF(OR(WEEKDAY([.H$39])=1; WEEKDAY([.H$39])=7); &quot;-&quot;; &quot;&quot;)">
            <text:p/>
          </table:table-cell>
          <table:table-cell table:style-name="ce411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1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1" table:formula="of:=IF(OR(WEEKDAY([.K$39])=1; WEEKDAY([.K$39])=7); &quot;-&quot;; &quot;&quot;)">
            <text:p/>
          </table:table-cell>
          <table:table-cell table:style-name="ce411" table:formula="of:=IF(OR(WEEKDAY([.L$39])=1; WEEKDAY([.L$39])=7); &quot;-&quot;; &quot;&quot;)">
            <text:p/>
          </table:table-cell>
          <table:table-cell table:style-name="ce411" table:formula="of:=IF(OR(WEEKDAY([.M$39])=1; WEEKDAY([.M$39])=7); &quot;-&quot;; &quot;&quot;)">
            <text:p/>
          </table:table-cell>
          <table:table-cell table:style-name="ce411" table:formula="of:=IF(OR(WEEKDAY([.N$39])=1; WEEKDAY([.N$39])=7); &quot;-&quot;; &quot;&quot;)">
            <text:p/>
          </table:table-cell>
          <table:table-cell table:style-name="ce411" table:formula="of:=IF(OR(WEEKDAY([.O$39])=1; WEEKDAY([.O$39])=7); &quot;-&quot;; &quot;&quot;)">
            <text:p/>
          </table:table-cell>
          <table:table-cell table:style-name="ce411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1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1" table:formula="of:=IF(OR(WEEKDAY([.R$39])=1; WEEKDAY([.R$39])=7); &quot;-&quot;; &quot;&quot;)">
            <text:p/>
          </table:table-cell>
          <table:table-cell table:style-name="ce411" table:formula="of:=IF(OR(WEEKDAY([.S$39])=1; WEEKDAY([.S$39])=7); &quot;-&quot;; &quot;&quot;)">
            <text:p/>
          </table:table-cell>
          <table:table-cell table:style-name="ce411" table:formula="of:=IF(OR(WEEKDAY([.T$39])=1; WEEKDAY([.T$39])=7); &quot;-&quot;; &quot;&quot;)">
            <text:p/>
          </table:table-cell>
          <table:table-cell table:style-name="ce411" table:formula="of:=IF(OR(WEEKDAY([.U$39])=1; WEEKDAY([.U$39])=7); &quot;-&quot;; &quot;&quot;)">
            <text:p/>
          </table:table-cell>
          <table:table-cell table:style-name="ce411" table:formula="of:=IF(OR(WEEKDAY([.V$39])=1; WEEKDAY([.V$39])=7); &quot;-&quot;; &quot;&quot;)">
            <text:p/>
          </table:table-cell>
          <table:table-cell table:style-name="ce411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1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1" table:formula="of:=IF(OR(WEEKDAY([.Y$39])=1; WEEKDAY([.Y$39])=7); &quot;-&quot;; &quot;&quot;)">
            <text:p/>
          </table:table-cell>
          <table:table-cell table:style-name="ce411" table:formula="of:=IF(OR(WEEKDAY([.Z$39])=1; WEEKDAY([.Z$39])=7); &quot;-&quot;; &quot;&quot;)">
            <text:p/>
          </table:table-cell>
          <table:table-cell table:style-name="ce411" table:formula="of:=IF(OR(WEEKDAY([.AA$39])=1; WEEKDAY([.AA$39])=7); &quot;-&quot;; &quot;&quot;)">
            <text:p/>
          </table:table-cell>
          <table:table-cell table:style-name="ce411" table:formula="of:=IF(OR(WEEKDAY([.AB$39])=1; WEEKDAY([.AB$39])=7); &quot;-&quot;; &quot;&quot;)">
            <text:p/>
          </table:table-cell>
          <table:table-cell table:style-name="ce411" table:formula="of:=IF(OR(WEEKDAY([.AC$39])=1; WEEKDAY([.AC$39])=7); &quot;-&quot;; &quot;&quot;)">
            <text:p/>
          </table:table-cell>
          <table:table-cell table:style-name="ce411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05" table:formula="of:=IF(ORG.OPENOFFICE.ISLEAPYEAR([.C$35]);IF(OR(WEEKDAY([.AE$39])=1; WEEKDAY([.AE$39])=7); &quot;-&quot;; &quot;&quot;); &quot;&quot;)">
            <text:p/>
          </table:table-cell>
          <table:table-cell table:style-name="ce719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2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2" table:formula="of:=IF(OR(WEEKDAY([.D$39])=1; WEEKDAY([.D$39])=7); &quot;-&quot;; &quot;&quot;)">
            <text:p/>
          </table:table-cell>
          <table:table-cell table:style-name="ce412" table:formula="of:=IF(OR(WEEKDAY([.E$39])=1; WEEKDAY([.E$39])=7); &quot;-&quot;; &quot;&quot;)">
            <text:p/>
          </table:table-cell>
          <table:table-cell table:style-name="ce412" table:formula="of:=IF(OR(WEEKDAY([.F$39])=1; WEEKDAY([.F$39])=7); &quot;-&quot;; &quot;&quot;)">
            <text:p/>
          </table:table-cell>
          <table:table-cell table:style-name="ce412" table:formula="of:=IF(OR(WEEKDAY([.G$39])=1; WEEKDAY([.G$39])=7); &quot;-&quot;; &quot;&quot;)">
            <text:p/>
          </table:table-cell>
          <table:table-cell table:style-name="ce412" table:formula="of:=IF(OR(WEEKDAY([.H$39])=1; WEEKDAY([.H$39])=7); &quot;-&quot;; &quot;&quot;)">
            <text:p/>
          </table:table-cell>
          <table:table-cell table:style-name="ce412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2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2" table:formula="of:=IF(OR(WEEKDAY([.K$39])=1; WEEKDAY([.K$39])=7); &quot;-&quot;; &quot;&quot;)">
            <text:p/>
          </table:table-cell>
          <table:table-cell table:style-name="ce412" table:formula="of:=IF(OR(WEEKDAY([.L$39])=1; WEEKDAY([.L$39])=7); &quot;-&quot;; &quot;&quot;)">
            <text:p/>
          </table:table-cell>
          <table:table-cell table:style-name="ce412" table:formula="of:=IF(OR(WEEKDAY([.M$39])=1; WEEKDAY([.M$39])=7); &quot;-&quot;; &quot;&quot;)">
            <text:p/>
          </table:table-cell>
          <table:table-cell table:style-name="ce412" table:formula="of:=IF(OR(WEEKDAY([.N$39])=1; WEEKDAY([.N$39])=7); &quot;-&quot;; &quot;&quot;)">
            <text:p/>
          </table:table-cell>
          <table:table-cell table:style-name="ce412" table:formula="of:=IF(OR(WEEKDAY([.O$39])=1; WEEKDAY([.O$39])=7); &quot;-&quot;; &quot;&quot;)">
            <text:p/>
          </table:table-cell>
          <table:table-cell table:style-name="ce412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2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2" table:formula="of:=IF(OR(WEEKDAY([.R$39])=1; WEEKDAY([.R$39])=7); &quot;-&quot;; &quot;&quot;)">
            <text:p/>
          </table:table-cell>
          <table:table-cell table:style-name="ce412" table:formula="of:=IF(OR(WEEKDAY([.S$39])=1; WEEKDAY([.S$39])=7); &quot;-&quot;; &quot;&quot;)">
            <text:p/>
          </table:table-cell>
          <table:table-cell table:style-name="ce412" table:formula="of:=IF(OR(WEEKDAY([.T$39])=1; WEEKDAY([.T$39])=7); &quot;-&quot;; &quot;&quot;)">
            <text:p/>
          </table:table-cell>
          <table:table-cell table:style-name="ce412" table:formula="of:=IF(OR(WEEKDAY([.U$39])=1; WEEKDAY([.U$39])=7); &quot;-&quot;; &quot;&quot;)">
            <text:p/>
          </table:table-cell>
          <table:table-cell table:style-name="ce412" table:formula="of:=IF(OR(WEEKDAY([.V$39])=1; WEEKDAY([.V$39])=7); &quot;-&quot;; &quot;&quot;)">
            <text:p/>
          </table:table-cell>
          <table:table-cell table:style-name="ce412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2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2" table:formula="of:=IF(OR(WEEKDAY([.Y$39])=1; WEEKDAY([.Y$39])=7); &quot;-&quot;; &quot;&quot;)">
            <text:p/>
          </table:table-cell>
          <table:table-cell table:style-name="ce412" table:formula="of:=IF(OR(WEEKDAY([.Z$39])=1; WEEKDAY([.Z$39])=7); &quot;-&quot;; &quot;&quot;)">
            <text:p/>
          </table:table-cell>
          <table:table-cell table:style-name="ce412" table:formula="of:=IF(OR(WEEKDAY([.AA$39])=1; WEEKDAY([.AA$39])=7); &quot;-&quot;; &quot;&quot;)">
            <text:p/>
          </table:table-cell>
          <table:table-cell table:style-name="ce412" table:formula="of:=IF(OR(WEEKDAY([.AB$39])=1; WEEKDAY([.AB$39])=7); &quot;-&quot;; &quot;&quot;)">
            <text:p/>
          </table:table-cell>
          <table:table-cell table:style-name="ce412" table:formula="of:=IF(OR(WEEKDAY([.AC$39])=1; WEEKDAY([.AC$39])=7); &quot;-&quot;; &quot;&quot;)">
            <text:p/>
          </table:table-cell>
          <table:table-cell table:style-name="ce412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06" table:formula="of:=IF(ORG.OPENOFFICE.ISLEAPYEAR([.C$35]);IF(OR(WEEKDAY([.AE$39])=1; WEEKDAY([.AE$39])=7); &quot;-&quot;; &quot;&quot;); &quot;&quot;)">
            <text:p/>
          </table:table-cell>
          <table:table-cell table:style-name="ce720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3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3" table:formula="of:=IF(OR(WEEKDAY([.D$39])=1; WEEKDAY([.D$39])=7); &quot;-&quot;; &quot;&quot;)">
            <text:p/>
          </table:table-cell>
          <table:table-cell table:style-name="ce413" table:formula="of:=IF(OR(WEEKDAY([.E$39])=1; WEEKDAY([.E$39])=7); &quot;-&quot;; &quot;&quot;)">
            <text:p/>
          </table:table-cell>
          <table:table-cell table:style-name="ce413" table:formula="of:=IF(OR(WEEKDAY([.F$39])=1; WEEKDAY([.F$39])=7); &quot;-&quot;; &quot;&quot;)">
            <text:p/>
          </table:table-cell>
          <table:table-cell table:style-name="ce413" table:formula="of:=IF(OR(WEEKDAY([.G$39])=1; WEEKDAY([.G$39])=7); &quot;-&quot;; &quot;&quot;)">
            <text:p/>
          </table:table-cell>
          <table:table-cell table:style-name="ce413" table:formula="of:=IF(OR(WEEKDAY([.H$39])=1; WEEKDAY([.H$39])=7); &quot;-&quot;; &quot;&quot;)">
            <text:p/>
          </table:table-cell>
          <table:table-cell table:style-name="ce413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3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3" table:formula="of:=IF(OR(WEEKDAY([.K$39])=1; WEEKDAY([.K$39])=7); &quot;-&quot;; &quot;&quot;)">
            <text:p/>
          </table:table-cell>
          <table:table-cell table:style-name="ce413" table:formula="of:=IF(OR(WEEKDAY([.L$39])=1; WEEKDAY([.L$39])=7); &quot;-&quot;; &quot;&quot;)">
            <text:p/>
          </table:table-cell>
          <table:table-cell table:style-name="ce413" table:formula="of:=IF(OR(WEEKDAY([.M$39])=1; WEEKDAY([.M$39])=7); &quot;-&quot;; &quot;&quot;)">
            <text:p/>
          </table:table-cell>
          <table:table-cell table:style-name="ce413" table:formula="of:=IF(OR(WEEKDAY([.N$39])=1; WEEKDAY([.N$39])=7); &quot;-&quot;; &quot;&quot;)">
            <text:p/>
          </table:table-cell>
          <table:table-cell table:style-name="ce413" table:formula="of:=IF(OR(WEEKDAY([.O$39])=1; WEEKDAY([.O$39])=7); &quot;-&quot;; &quot;&quot;)">
            <text:p/>
          </table:table-cell>
          <table:table-cell table:style-name="ce413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3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3" table:formula="of:=IF(OR(WEEKDAY([.R$39])=1; WEEKDAY([.R$39])=7); &quot;-&quot;; &quot;&quot;)">
            <text:p/>
          </table:table-cell>
          <table:table-cell table:style-name="ce413" table:formula="of:=IF(OR(WEEKDAY([.S$39])=1; WEEKDAY([.S$39])=7); &quot;-&quot;; &quot;&quot;)">
            <text:p/>
          </table:table-cell>
          <table:table-cell table:style-name="ce413" table:formula="of:=IF(OR(WEEKDAY([.T$39])=1; WEEKDAY([.T$39])=7); &quot;-&quot;; &quot;&quot;)">
            <text:p/>
          </table:table-cell>
          <table:table-cell table:style-name="ce413" table:formula="of:=IF(OR(WEEKDAY([.U$39])=1; WEEKDAY([.U$39])=7); &quot;-&quot;; &quot;&quot;)">
            <text:p/>
          </table:table-cell>
          <table:table-cell table:style-name="ce413" table:formula="of:=IF(OR(WEEKDAY([.V$39])=1; WEEKDAY([.V$39])=7); &quot;-&quot;; &quot;&quot;)">
            <text:p/>
          </table:table-cell>
          <table:table-cell table:style-name="ce413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3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3" table:formula="of:=IF(OR(WEEKDAY([.Y$39])=1; WEEKDAY([.Y$39])=7); &quot;-&quot;; &quot;&quot;)">
            <text:p/>
          </table:table-cell>
          <table:table-cell table:style-name="ce413" table:formula="of:=IF(OR(WEEKDAY([.Z$39])=1; WEEKDAY([.Z$39])=7); &quot;-&quot;; &quot;&quot;)">
            <text:p/>
          </table:table-cell>
          <table:table-cell table:style-name="ce413" table:formula="of:=IF(OR(WEEKDAY([.AA$39])=1; WEEKDAY([.AA$39])=7); &quot;-&quot;; &quot;&quot;)">
            <text:p/>
          </table:table-cell>
          <table:table-cell table:style-name="ce413" table:formula="of:=IF(OR(WEEKDAY([.AB$39])=1; WEEKDAY([.AB$39])=7); &quot;-&quot;; &quot;&quot;)">
            <text:p/>
          </table:table-cell>
          <table:table-cell table:style-name="ce413" table:formula="of:=IF(OR(WEEKDAY([.AC$39])=1; WEEKDAY([.AC$39])=7); &quot;-&quot;; &quot;&quot;)">
            <text:p/>
          </table:table-cell>
          <table:table-cell table:style-name="ce413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07" table:formula="of:=IF(ORG.OPENOFFICE.ISLEAPYEAR([.C$35]);IF(OR(WEEKDAY([.AE$39])=1; WEEKDAY([.AE$39])=7); &quot;-&quot;; &quot;&quot;); &quot;&quot;)">
            <text:p/>
          </table:table-cell>
          <table:table-cell table:style-name="ce721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4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4" table:formula="of:=IF(OR(WEEKDAY([.D$39])=1; WEEKDAY([.D$39])=7); &quot;-&quot;; &quot;&quot;)">
            <text:p/>
          </table:table-cell>
          <table:table-cell table:style-name="ce414" table:formula="of:=IF(OR(WEEKDAY([.E$39])=1; WEEKDAY([.E$39])=7); &quot;-&quot;; &quot;&quot;)">
            <text:p/>
          </table:table-cell>
          <table:table-cell table:style-name="ce414" table:formula="of:=IF(OR(WEEKDAY([.F$39])=1; WEEKDAY([.F$39])=7); &quot;-&quot;; &quot;&quot;)">
            <text:p/>
          </table:table-cell>
          <table:table-cell table:style-name="ce414" table:formula="of:=IF(OR(WEEKDAY([.G$39])=1; WEEKDAY([.G$39])=7); &quot;-&quot;; &quot;&quot;)">
            <text:p/>
          </table:table-cell>
          <table:table-cell table:style-name="ce414" table:formula="of:=IF(OR(WEEKDAY([.H$39])=1; WEEKDAY([.H$39])=7); &quot;-&quot;; &quot;&quot;)">
            <text:p/>
          </table:table-cell>
          <table:table-cell table:style-name="ce414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4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4" table:formula="of:=IF(OR(WEEKDAY([.K$39])=1; WEEKDAY([.K$39])=7); &quot;-&quot;; &quot;&quot;)">
            <text:p/>
          </table:table-cell>
          <table:table-cell table:style-name="ce414" table:formula="of:=IF(OR(WEEKDAY([.L$39])=1; WEEKDAY([.L$39])=7); &quot;-&quot;; &quot;&quot;)">
            <text:p/>
          </table:table-cell>
          <table:table-cell table:style-name="ce414" table:formula="of:=IF(OR(WEEKDAY([.M$39])=1; WEEKDAY([.M$39])=7); &quot;-&quot;; &quot;&quot;)">
            <text:p/>
          </table:table-cell>
          <table:table-cell table:style-name="ce414" table:formula="of:=IF(OR(WEEKDAY([.N$39])=1; WEEKDAY([.N$39])=7); &quot;-&quot;; &quot;&quot;)">
            <text:p/>
          </table:table-cell>
          <table:table-cell table:style-name="ce414" table:formula="of:=IF(OR(WEEKDAY([.O$39])=1; WEEKDAY([.O$39])=7); &quot;-&quot;; &quot;&quot;)">
            <text:p/>
          </table:table-cell>
          <table:table-cell table:style-name="ce414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4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4" table:formula="of:=IF(OR(WEEKDAY([.R$39])=1; WEEKDAY([.R$39])=7); &quot;-&quot;; &quot;&quot;)">
            <text:p/>
          </table:table-cell>
          <table:table-cell table:style-name="ce414" table:formula="of:=IF(OR(WEEKDAY([.S$39])=1; WEEKDAY([.S$39])=7); &quot;-&quot;; &quot;&quot;)">
            <text:p/>
          </table:table-cell>
          <table:table-cell table:style-name="ce414" table:formula="of:=IF(OR(WEEKDAY([.T$39])=1; WEEKDAY([.T$39])=7); &quot;-&quot;; &quot;&quot;)">
            <text:p/>
          </table:table-cell>
          <table:table-cell table:style-name="ce414" table:formula="of:=IF(OR(WEEKDAY([.U$39])=1; WEEKDAY([.U$39])=7); &quot;-&quot;; &quot;&quot;)">
            <text:p/>
          </table:table-cell>
          <table:table-cell table:style-name="ce414" table:formula="of:=IF(OR(WEEKDAY([.V$39])=1; WEEKDAY([.V$39])=7); &quot;-&quot;; &quot;&quot;)">
            <text:p/>
          </table:table-cell>
          <table:table-cell table:style-name="ce414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4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4" table:formula="of:=IF(OR(WEEKDAY([.Y$39])=1; WEEKDAY([.Y$39])=7); &quot;-&quot;; &quot;&quot;)">
            <text:p/>
          </table:table-cell>
          <table:table-cell table:style-name="ce414" table:formula="of:=IF(OR(WEEKDAY([.Z$39])=1; WEEKDAY([.Z$39])=7); &quot;-&quot;; &quot;&quot;)">
            <text:p/>
          </table:table-cell>
          <table:table-cell table:style-name="ce414" table:formula="of:=IF(OR(WEEKDAY([.AA$39])=1; WEEKDAY([.AA$39])=7); &quot;-&quot;; &quot;&quot;)">
            <text:p/>
          </table:table-cell>
          <table:table-cell table:style-name="ce414" table:formula="of:=IF(OR(WEEKDAY([.AB$39])=1; WEEKDAY([.AB$39])=7); &quot;-&quot;; &quot;&quot;)">
            <text:p/>
          </table:table-cell>
          <table:table-cell table:style-name="ce414" table:formula="of:=IF(OR(WEEKDAY([.AC$39])=1; WEEKDAY([.AC$39])=7); &quot;-&quot;; &quot;&quot;)">
            <text:p/>
          </table:table-cell>
          <table:table-cell table:style-name="ce414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08" table:formula="of:=IF(ORG.OPENOFFICE.ISLEAPYEAR([.C$35]);IF(OR(WEEKDAY([.AE$39])=1; WEEKDAY([.AE$39])=7); &quot;-&quot;; &quot;&quot;); &quot;&quot;)">
            <text:p/>
          </table:table-cell>
          <table:table-cell table:style-name="ce722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5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5" table:formula="of:=IF(OR(WEEKDAY([.D$39])=1; WEEKDAY([.D$39])=7); &quot;-&quot;; &quot;&quot;)">
            <text:p/>
          </table:table-cell>
          <table:table-cell table:style-name="ce415" table:formula="of:=IF(OR(WEEKDAY([.E$39])=1; WEEKDAY([.E$39])=7); &quot;-&quot;; &quot;&quot;)">
            <text:p/>
          </table:table-cell>
          <table:table-cell table:style-name="ce415" table:formula="of:=IF(OR(WEEKDAY([.F$39])=1; WEEKDAY([.F$39])=7); &quot;-&quot;; &quot;&quot;)">
            <text:p/>
          </table:table-cell>
          <table:table-cell table:style-name="ce415" table:formula="of:=IF(OR(WEEKDAY([.G$39])=1; WEEKDAY([.G$39])=7); &quot;-&quot;; &quot;&quot;)">
            <text:p/>
          </table:table-cell>
          <table:table-cell table:style-name="ce415" table:formula="of:=IF(OR(WEEKDAY([.H$39])=1; WEEKDAY([.H$39])=7); &quot;-&quot;; &quot;&quot;)">
            <text:p/>
          </table:table-cell>
          <table:table-cell table:style-name="ce415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5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5" table:formula="of:=IF(OR(WEEKDAY([.K$39])=1; WEEKDAY([.K$39])=7); &quot;-&quot;; &quot;&quot;)">
            <text:p/>
          </table:table-cell>
          <table:table-cell table:style-name="ce415" table:formula="of:=IF(OR(WEEKDAY([.L$39])=1; WEEKDAY([.L$39])=7); &quot;-&quot;; &quot;&quot;)">
            <text:p/>
          </table:table-cell>
          <table:table-cell table:style-name="ce415" table:formula="of:=IF(OR(WEEKDAY([.M$39])=1; WEEKDAY([.M$39])=7); &quot;-&quot;; &quot;&quot;)">
            <text:p/>
          </table:table-cell>
          <table:table-cell table:style-name="ce415" table:formula="of:=IF(OR(WEEKDAY([.N$39])=1; WEEKDAY([.N$39])=7); &quot;-&quot;; &quot;&quot;)">
            <text:p/>
          </table:table-cell>
          <table:table-cell table:style-name="ce415" table:formula="of:=IF(OR(WEEKDAY([.O$39])=1; WEEKDAY([.O$39])=7); &quot;-&quot;; &quot;&quot;)">
            <text:p/>
          </table:table-cell>
          <table:table-cell table:style-name="ce415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5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5" table:formula="of:=IF(OR(WEEKDAY([.R$39])=1; WEEKDAY([.R$39])=7); &quot;-&quot;; &quot;&quot;)">
            <text:p/>
          </table:table-cell>
          <table:table-cell table:style-name="ce415" table:formula="of:=IF(OR(WEEKDAY([.S$39])=1; WEEKDAY([.S$39])=7); &quot;-&quot;; &quot;&quot;)">
            <text:p/>
          </table:table-cell>
          <table:table-cell table:style-name="ce415" table:formula="of:=IF(OR(WEEKDAY([.T$39])=1; WEEKDAY([.T$39])=7); &quot;-&quot;; &quot;&quot;)">
            <text:p/>
          </table:table-cell>
          <table:table-cell table:style-name="ce415" table:formula="of:=IF(OR(WEEKDAY([.U$39])=1; WEEKDAY([.U$39])=7); &quot;-&quot;; &quot;&quot;)">
            <text:p/>
          </table:table-cell>
          <table:table-cell table:style-name="ce415" table:formula="of:=IF(OR(WEEKDAY([.V$39])=1; WEEKDAY([.V$39])=7); &quot;-&quot;; &quot;&quot;)">
            <text:p/>
          </table:table-cell>
          <table:table-cell table:style-name="ce415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5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5" table:formula="of:=IF(OR(WEEKDAY([.Y$39])=1; WEEKDAY([.Y$39])=7); &quot;-&quot;; &quot;&quot;)">
            <text:p/>
          </table:table-cell>
          <table:table-cell table:style-name="ce415" table:formula="of:=IF(OR(WEEKDAY([.Z$39])=1; WEEKDAY([.Z$39])=7); &quot;-&quot;; &quot;&quot;)">
            <text:p/>
          </table:table-cell>
          <table:table-cell table:style-name="ce415" table:formula="of:=IF(OR(WEEKDAY([.AA$39])=1; WEEKDAY([.AA$39])=7); &quot;-&quot;; &quot;&quot;)">
            <text:p/>
          </table:table-cell>
          <table:table-cell table:style-name="ce415" table:formula="of:=IF(OR(WEEKDAY([.AB$39])=1; WEEKDAY([.AB$39])=7); &quot;-&quot;; &quot;&quot;)">
            <text:p/>
          </table:table-cell>
          <table:table-cell table:style-name="ce415" table:formula="of:=IF(OR(WEEKDAY([.AC$39])=1; WEEKDAY([.AC$39])=7); &quot;-&quot;; &quot;&quot;)">
            <text:p/>
          </table:table-cell>
          <table:table-cell table:style-name="ce415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09" table:formula="of:=IF(ORG.OPENOFFICE.ISLEAPYEAR([.C$35]);IF(OR(WEEKDAY([.AE$39])=1; WEEKDAY([.AE$39])=7); &quot;-&quot;; &quot;&quot;); &quot;&quot;)">
            <text:p/>
          </table:table-cell>
          <table:table-cell table:style-name="ce723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6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6" table:formula="of:=IF(OR(WEEKDAY([.D$39])=1; WEEKDAY([.D$39])=7); &quot;-&quot;; &quot;&quot;)">
            <text:p/>
          </table:table-cell>
          <table:table-cell table:style-name="ce416" table:formula="of:=IF(OR(WEEKDAY([.E$39])=1; WEEKDAY([.E$39])=7); &quot;-&quot;; &quot;&quot;)">
            <text:p/>
          </table:table-cell>
          <table:table-cell table:style-name="ce416" table:formula="of:=IF(OR(WEEKDAY([.F$39])=1; WEEKDAY([.F$39])=7); &quot;-&quot;; &quot;&quot;)">
            <text:p/>
          </table:table-cell>
          <table:table-cell table:style-name="ce416" table:formula="of:=IF(OR(WEEKDAY([.G$39])=1; WEEKDAY([.G$39])=7); &quot;-&quot;; &quot;&quot;)">
            <text:p/>
          </table:table-cell>
          <table:table-cell table:style-name="ce416" table:formula="of:=IF(OR(WEEKDAY([.H$39])=1; WEEKDAY([.H$39])=7); &quot;-&quot;; &quot;&quot;)">
            <text:p/>
          </table:table-cell>
          <table:table-cell table:style-name="ce416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6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6" table:formula="of:=IF(OR(WEEKDAY([.K$39])=1; WEEKDAY([.K$39])=7); &quot;-&quot;; &quot;&quot;)">
            <text:p/>
          </table:table-cell>
          <table:table-cell table:style-name="ce416" table:formula="of:=IF(OR(WEEKDAY([.L$39])=1; WEEKDAY([.L$39])=7); &quot;-&quot;; &quot;&quot;)">
            <text:p/>
          </table:table-cell>
          <table:table-cell table:style-name="ce416" table:formula="of:=IF(OR(WEEKDAY([.M$39])=1; WEEKDAY([.M$39])=7); &quot;-&quot;; &quot;&quot;)">
            <text:p/>
          </table:table-cell>
          <table:table-cell table:style-name="ce416" table:formula="of:=IF(OR(WEEKDAY([.N$39])=1; WEEKDAY([.N$39])=7); &quot;-&quot;; &quot;&quot;)">
            <text:p/>
          </table:table-cell>
          <table:table-cell table:style-name="ce416" table:formula="of:=IF(OR(WEEKDAY([.O$39])=1; WEEKDAY([.O$39])=7); &quot;-&quot;; &quot;&quot;)">
            <text:p/>
          </table:table-cell>
          <table:table-cell table:style-name="ce416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6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6" table:formula="of:=IF(OR(WEEKDAY([.R$39])=1; WEEKDAY([.R$39])=7); &quot;-&quot;; &quot;&quot;)">
            <text:p/>
          </table:table-cell>
          <table:table-cell table:style-name="ce416" table:formula="of:=IF(OR(WEEKDAY([.S$39])=1; WEEKDAY([.S$39])=7); &quot;-&quot;; &quot;&quot;)">
            <text:p/>
          </table:table-cell>
          <table:table-cell table:style-name="ce416" table:formula="of:=IF(OR(WEEKDAY([.T$39])=1; WEEKDAY([.T$39])=7); &quot;-&quot;; &quot;&quot;)">
            <text:p/>
          </table:table-cell>
          <table:table-cell table:style-name="ce416" table:formula="of:=IF(OR(WEEKDAY([.U$39])=1; WEEKDAY([.U$39])=7); &quot;-&quot;; &quot;&quot;)">
            <text:p/>
          </table:table-cell>
          <table:table-cell table:style-name="ce416" table:formula="of:=IF(OR(WEEKDAY([.V$39])=1; WEEKDAY([.V$39])=7); &quot;-&quot;; &quot;&quot;)">
            <text:p/>
          </table:table-cell>
          <table:table-cell table:style-name="ce416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6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6" table:formula="of:=IF(OR(WEEKDAY([.Y$39])=1; WEEKDAY([.Y$39])=7); &quot;-&quot;; &quot;&quot;)">
            <text:p/>
          </table:table-cell>
          <table:table-cell table:style-name="ce416" table:formula="of:=IF(OR(WEEKDAY([.Z$39])=1; WEEKDAY([.Z$39])=7); &quot;-&quot;; &quot;&quot;)">
            <text:p/>
          </table:table-cell>
          <table:table-cell table:style-name="ce416" table:formula="of:=IF(OR(WEEKDAY([.AA$39])=1; WEEKDAY([.AA$39])=7); &quot;-&quot;; &quot;&quot;)">
            <text:p/>
          </table:table-cell>
          <table:table-cell table:style-name="ce416" table:formula="of:=IF(OR(WEEKDAY([.AB$39])=1; WEEKDAY([.AB$39])=7); &quot;-&quot;; &quot;&quot;)">
            <text:p/>
          </table:table-cell>
          <table:table-cell table:style-name="ce416" table:formula="of:=IF(OR(WEEKDAY([.AC$39])=1; WEEKDAY([.AC$39])=7); &quot;-&quot;; &quot;&quot;)">
            <text:p/>
          </table:table-cell>
          <table:table-cell table:style-name="ce416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10" table:formula="of:=IF(ORG.OPENOFFICE.ISLEAPYEAR([.C$35]);IF(OR(WEEKDAY([.AE$39])=1; WEEKDAY([.AE$39])=7); &quot;-&quot;; &quot;&quot;); &quot;&quot;)">
            <text:p/>
          </table:table-cell>
          <table:table-cell table:style-name="ce724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7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7" table:formula="of:=IF(OR(WEEKDAY([.D$39])=1; WEEKDAY([.D$39])=7); &quot;-&quot;; &quot;&quot;)">
            <text:p/>
          </table:table-cell>
          <table:table-cell table:style-name="ce417" table:formula="of:=IF(OR(WEEKDAY([.E$39])=1; WEEKDAY([.E$39])=7); &quot;-&quot;; &quot;&quot;)">
            <text:p/>
          </table:table-cell>
          <table:table-cell table:style-name="ce417" table:formula="of:=IF(OR(WEEKDAY([.F$39])=1; WEEKDAY([.F$39])=7); &quot;-&quot;; &quot;&quot;)">
            <text:p/>
          </table:table-cell>
          <table:table-cell table:style-name="ce417" table:formula="of:=IF(OR(WEEKDAY([.G$39])=1; WEEKDAY([.G$39])=7); &quot;-&quot;; &quot;&quot;)">
            <text:p/>
          </table:table-cell>
          <table:table-cell table:style-name="ce417" table:formula="of:=IF(OR(WEEKDAY([.H$39])=1; WEEKDAY([.H$39])=7); &quot;-&quot;; &quot;&quot;)">
            <text:p/>
          </table:table-cell>
          <table:table-cell table:style-name="ce417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7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7" table:formula="of:=IF(OR(WEEKDAY([.K$39])=1; WEEKDAY([.K$39])=7); &quot;-&quot;; &quot;&quot;)">
            <text:p/>
          </table:table-cell>
          <table:table-cell table:style-name="ce417" table:formula="of:=IF(OR(WEEKDAY([.L$39])=1; WEEKDAY([.L$39])=7); &quot;-&quot;; &quot;&quot;)">
            <text:p/>
          </table:table-cell>
          <table:table-cell table:style-name="ce417" table:formula="of:=IF(OR(WEEKDAY([.M$39])=1; WEEKDAY([.M$39])=7); &quot;-&quot;; &quot;&quot;)">
            <text:p/>
          </table:table-cell>
          <table:table-cell table:style-name="ce417" table:formula="of:=IF(OR(WEEKDAY([.N$39])=1; WEEKDAY([.N$39])=7); &quot;-&quot;; &quot;&quot;)">
            <text:p/>
          </table:table-cell>
          <table:table-cell table:style-name="ce417" table:formula="of:=IF(OR(WEEKDAY([.O$39])=1; WEEKDAY([.O$39])=7); &quot;-&quot;; &quot;&quot;)">
            <text:p/>
          </table:table-cell>
          <table:table-cell table:style-name="ce417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7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7" table:formula="of:=IF(OR(WEEKDAY([.R$39])=1; WEEKDAY([.R$39])=7); &quot;-&quot;; &quot;&quot;)">
            <text:p/>
          </table:table-cell>
          <table:table-cell table:style-name="ce417" table:formula="of:=IF(OR(WEEKDAY([.S$39])=1; WEEKDAY([.S$39])=7); &quot;-&quot;; &quot;&quot;)">
            <text:p/>
          </table:table-cell>
          <table:table-cell table:style-name="ce417" table:formula="of:=IF(OR(WEEKDAY([.T$39])=1; WEEKDAY([.T$39])=7); &quot;-&quot;; &quot;&quot;)">
            <text:p/>
          </table:table-cell>
          <table:table-cell table:style-name="ce417" table:formula="of:=IF(OR(WEEKDAY([.U$39])=1; WEEKDAY([.U$39])=7); &quot;-&quot;; &quot;&quot;)">
            <text:p/>
          </table:table-cell>
          <table:table-cell table:style-name="ce417" table:formula="of:=IF(OR(WEEKDAY([.V$39])=1; WEEKDAY([.V$39])=7); &quot;-&quot;; &quot;&quot;)">
            <text:p/>
          </table:table-cell>
          <table:table-cell table:style-name="ce417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7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7" table:formula="of:=IF(OR(WEEKDAY([.Y$39])=1; WEEKDAY([.Y$39])=7); &quot;-&quot;; &quot;&quot;)">
            <text:p/>
          </table:table-cell>
          <table:table-cell table:style-name="ce417" table:formula="of:=IF(OR(WEEKDAY([.Z$39])=1; WEEKDAY([.Z$39])=7); &quot;-&quot;; &quot;&quot;)">
            <text:p/>
          </table:table-cell>
          <table:table-cell table:style-name="ce417" table:formula="of:=IF(OR(WEEKDAY([.AA$39])=1; WEEKDAY([.AA$39])=7); &quot;-&quot;; &quot;&quot;)">
            <text:p/>
          </table:table-cell>
          <table:table-cell table:style-name="ce417" table:formula="of:=IF(OR(WEEKDAY([.AB$39])=1; WEEKDAY([.AB$39])=7); &quot;-&quot;; &quot;&quot;)">
            <text:p/>
          </table:table-cell>
          <table:table-cell table:style-name="ce417" table:formula="of:=IF(OR(WEEKDAY([.AC$39])=1; WEEKDAY([.AC$39])=7); &quot;-&quot;; &quot;&quot;)">
            <text:p/>
          </table:table-cell>
          <table:table-cell table:style-name="ce417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11" table:formula="of:=IF(ORG.OPENOFFICE.ISLEAPYEAR([.C$35]);IF(OR(WEEKDAY([.AE$39])=1; WEEKDAY([.AE$39])=7); &quot;-&quot;; &quot;&quot;); &quot;&quot;)">
            <text:p/>
          </table:table-cell>
          <table:table-cell table:style-name="ce725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8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8" table:formula="of:=IF(OR(WEEKDAY([.D$39])=1; WEEKDAY([.D$39])=7); &quot;-&quot;; &quot;&quot;)">
            <text:p/>
          </table:table-cell>
          <table:table-cell table:style-name="ce418" table:formula="of:=IF(OR(WEEKDAY([.E$39])=1; WEEKDAY([.E$39])=7); &quot;-&quot;; &quot;&quot;)">
            <text:p/>
          </table:table-cell>
          <table:table-cell table:style-name="ce418" table:formula="of:=IF(OR(WEEKDAY([.F$39])=1; WEEKDAY([.F$39])=7); &quot;-&quot;; &quot;&quot;)">
            <text:p/>
          </table:table-cell>
          <table:table-cell table:style-name="ce418" table:formula="of:=IF(OR(WEEKDAY([.G$39])=1; WEEKDAY([.G$39])=7); &quot;-&quot;; &quot;&quot;)">
            <text:p/>
          </table:table-cell>
          <table:table-cell table:style-name="ce418" table:formula="of:=IF(OR(WEEKDAY([.H$39])=1; WEEKDAY([.H$39])=7); &quot;-&quot;; &quot;&quot;)">
            <text:p/>
          </table:table-cell>
          <table:table-cell table:style-name="ce418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8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8" table:formula="of:=IF(OR(WEEKDAY([.K$39])=1; WEEKDAY([.K$39])=7); &quot;-&quot;; &quot;&quot;)">
            <text:p/>
          </table:table-cell>
          <table:table-cell table:style-name="ce418" table:formula="of:=IF(OR(WEEKDAY([.L$39])=1; WEEKDAY([.L$39])=7); &quot;-&quot;; &quot;&quot;)">
            <text:p/>
          </table:table-cell>
          <table:table-cell table:style-name="ce418" table:formula="of:=IF(OR(WEEKDAY([.M$39])=1; WEEKDAY([.M$39])=7); &quot;-&quot;; &quot;&quot;)">
            <text:p/>
          </table:table-cell>
          <table:table-cell table:style-name="ce418" table:formula="of:=IF(OR(WEEKDAY([.N$39])=1; WEEKDAY([.N$39])=7); &quot;-&quot;; &quot;&quot;)">
            <text:p/>
          </table:table-cell>
          <table:table-cell table:style-name="ce418" table:formula="of:=IF(OR(WEEKDAY([.O$39])=1; WEEKDAY([.O$39])=7); &quot;-&quot;; &quot;&quot;)">
            <text:p/>
          </table:table-cell>
          <table:table-cell table:style-name="ce418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8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8" table:formula="of:=IF(OR(WEEKDAY([.R$39])=1; WEEKDAY([.R$39])=7); &quot;-&quot;; &quot;&quot;)">
            <text:p/>
          </table:table-cell>
          <table:table-cell table:style-name="ce418" table:formula="of:=IF(OR(WEEKDAY([.S$39])=1; WEEKDAY([.S$39])=7); &quot;-&quot;; &quot;&quot;)">
            <text:p/>
          </table:table-cell>
          <table:table-cell table:style-name="ce418" table:formula="of:=IF(OR(WEEKDAY([.T$39])=1; WEEKDAY([.T$39])=7); &quot;-&quot;; &quot;&quot;)">
            <text:p/>
          </table:table-cell>
          <table:table-cell table:style-name="ce418" table:formula="of:=IF(OR(WEEKDAY([.U$39])=1; WEEKDAY([.U$39])=7); &quot;-&quot;; &quot;&quot;)">
            <text:p/>
          </table:table-cell>
          <table:table-cell table:style-name="ce418" table:formula="of:=IF(OR(WEEKDAY([.V$39])=1; WEEKDAY([.V$39])=7); &quot;-&quot;; &quot;&quot;)">
            <text:p/>
          </table:table-cell>
          <table:table-cell table:style-name="ce418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8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8" table:formula="of:=IF(OR(WEEKDAY([.Y$39])=1; WEEKDAY([.Y$39])=7); &quot;-&quot;; &quot;&quot;)">
            <text:p/>
          </table:table-cell>
          <table:table-cell table:style-name="ce418" table:formula="of:=IF(OR(WEEKDAY([.Z$39])=1; WEEKDAY([.Z$39])=7); &quot;-&quot;; &quot;&quot;)">
            <text:p/>
          </table:table-cell>
          <table:table-cell table:style-name="ce418" table:formula="of:=IF(OR(WEEKDAY([.AA$39])=1; WEEKDAY([.AA$39])=7); &quot;-&quot;; &quot;&quot;)">
            <text:p/>
          </table:table-cell>
          <table:table-cell table:style-name="ce418" table:formula="of:=IF(OR(WEEKDAY([.AB$39])=1; WEEKDAY([.AB$39])=7); &quot;-&quot;; &quot;&quot;)">
            <text:p/>
          </table:table-cell>
          <table:table-cell table:style-name="ce418" table:formula="of:=IF(OR(WEEKDAY([.AC$39])=1; WEEKDAY([.AC$39])=7); &quot;-&quot;; &quot;&quot;)">
            <text:p/>
          </table:table-cell>
          <table:table-cell table:style-name="ce418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12" table:formula="of:=IF(ORG.OPENOFFICE.ISLEAPYEAR([.C$35]);IF(OR(WEEKDAY([.AE$39])=1; WEEKDAY([.AE$39])=7); &quot;-&quot;; &quot;&quot;); &quot;&quot;)">
            <text:p/>
          </table:table-cell>
          <table:table-cell table:style-name="ce726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19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19" table:formula="of:=IF(OR(WEEKDAY([.D$39])=1; WEEKDAY([.D$39])=7); &quot;-&quot;; &quot;&quot;)">
            <text:p/>
          </table:table-cell>
          <table:table-cell table:style-name="ce419" table:formula="of:=IF(OR(WEEKDAY([.E$39])=1; WEEKDAY([.E$39])=7); &quot;-&quot;; &quot;&quot;)">
            <text:p/>
          </table:table-cell>
          <table:table-cell table:style-name="ce419" table:formula="of:=IF(OR(WEEKDAY([.F$39])=1; WEEKDAY([.F$39])=7); &quot;-&quot;; &quot;&quot;)">
            <text:p/>
          </table:table-cell>
          <table:table-cell table:style-name="ce419" table:formula="of:=IF(OR(WEEKDAY([.G$39])=1; WEEKDAY([.G$39])=7); &quot;-&quot;; &quot;&quot;)">
            <text:p/>
          </table:table-cell>
          <table:table-cell table:style-name="ce419" table:formula="of:=IF(OR(WEEKDAY([.H$39])=1; WEEKDAY([.H$39])=7); &quot;-&quot;; &quot;&quot;)">
            <text:p/>
          </table:table-cell>
          <table:table-cell table:style-name="ce419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19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19" table:formula="of:=IF(OR(WEEKDAY([.K$39])=1; WEEKDAY([.K$39])=7); &quot;-&quot;; &quot;&quot;)">
            <text:p/>
          </table:table-cell>
          <table:table-cell table:style-name="ce419" table:formula="of:=IF(OR(WEEKDAY([.L$39])=1; WEEKDAY([.L$39])=7); &quot;-&quot;; &quot;&quot;)">
            <text:p/>
          </table:table-cell>
          <table:table-cell table:style-name="ce419" table:formula="of:=IF(OR(WEEKDAY([.M$39])=1; WEEKDAY([.M$39])=7); &quot;-&quot;; &quot;&quot;)">
            <text:p/>
          </table:table-cell>
          <table:table-cell table:style-name="ce419" table:formula="of:=IF(OR(WEEKDAY([.N$39])=1; WEEKDAY([.N$39])=7); &quot;-&quot;; &quot;&quot;)">
            <text:p/>
          </table:table-cell>
          <table:table-cell table:style-name="ce419" table:formula="of:=IF(OR(WEEKDAY([.O$39])=1; WEEKDAY([.O$39])=7); &quot;-&quot;; &quot;&quot;)">
            <text:p/>
          </table:table-cell>
          <table:table-cell table:style-name="ce419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19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19" table:formula="of:=IF(OR(WEEKDAY([.R$39])=1; WEEKDAY([.R$39])=7); &quot;-&quot;; &quot;&quot;)">
            <text:p/>
          </table:table-cell>
          <table:table-cell table:style-name="ce419" table:formula="of:=IF(OR(WEEKDAY([.S$39])=1; WEEKDAY([.S$39])=7); &quot;-&quot;; &quot;&quot;)">
            <text:p/>
          </table:table-cell>
          <table:table-cell table:style-name="ce419" table:formula="of:=IF(OR(WEEKDAY([.T$39])=1; WEEKDAY([.T$39])=7); &quot;-&quot;; &quot;&quot;)">
            <text:p/>
          </table:table-cell>
          <table:table-cell table:style-name="ce419" table:formula="of:=IF(OR(WEEKDAY([.U$39])=1; WEEKDAY([.U$39])=7); &quot;-&quot;; &quot;&quot;)">
            <text:p/>
          </table:table-cell>
          <table:table-cell table:style-name="ce419" table:formula="of:=IF(OR(WEEKDAY([.V$39])=1; WEEKDAY([.V$39])=7); &quot;-&quot;; &quot;&quot;)">
            <text:p/>
          </table:table-cell>
          <table:table-cell table:style-name="ce419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19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19" table:formula="of:=IF(OR(WEEKDAY([.Y$39])=1; WEEKDAY([.Y$39])=7); &quot;-&quot;; &quot;&quot;)">
            <text:p/>
          </table:table-cell>
          <table:table-cell table:style-name="ce419" table:formula="of:=IF(OR(WEEKDAY([.Z$39])=1; WEEKDAY([.Z$39])=7); &quot;-&quot;; &quot;&quot;)">
            <text:p/>
          </table:table-cell>
          <table:table-cell table:style-name="ce419" table:formula="of:=IF(OR(WEEKDAY([.AA$39])=1; WEEKDAY([.AA$39])=7); &quot;-&quot;; &quot;&quot;)">
            <text:p/>
          </table:table-cell>
          <table:table-cell table:style-name="ce419" table:formula="of:=IF(OR(WEEKDAY([.AB$39])=1; WEEKDAY([.AB$39])=7); &quot;-&quot;; &quot;&quot;)">
            <text:p/>
          </table:table-cell>
          <table:table-cell table:style-name="ce419" table:formula="of:=IF(OR(WEEKDAY([.AC$39])=1; WEEKDAY([.AC$39])=7); &quot;-&quot;; &quot;&quot;)">
            <text:p/>
          </table:table-cell>
          <table:table-cell table:style-name="ce419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13" table:formula="of:=IF(ORG.OPENOFFICE.ISLEAPYEAR([.C$35]);IF(OR(WEEKDAY([.AE$39])=1; WEEKDAY([.AE$39])=7); &quot;-&quot;; &quot;&quot;); &quot;&quot;)">
            <text:p/>
          </table:table-cell>
          <table:table-cell table:style-name="ce727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0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20" table:formula="of:=IF(OR(WEEKDAY([.D$39])=1; WEEKDAY([.D$39])=7); &quot;-&quot;; &quot;&quot;)">
            <text:p/>
          </table:table-cell>
          <table:table-cell table:style-name="ce420" table:formula="of:=IF(OR(WEEKDAY([.E$39])=1; WEEKDAY([.E$39])=7); &quot;-&quot;; &quot;&quot;)">
            <text:p/>
          </table:table-cell>
          <table:table-cell table:style-name="ce420" table:formula="of:=IF(OR(WEEKDAY([.F$39])=1; WEEKDAY([.F$39])=7); &quot;-&quot;; &quot;&quot;)">
            <text:p/>
          </table:table-cell>
          <table:table-cell table:style-name="ce420" table:formula="of:=IF(OR(WEEKDAY([.G$39])=1; WEEKDAY([.G$39])=7); &quot;-&quot;; &quot;&quot;)">
            <text:p/>
          </table:table-cell>
          <table:table-cell table:style-name="ce420" table:formula="of:=IF(OR(WEEKDAY([.H$39])=1; WEEKDAY([.H$39])=7); &quot;-&quot;; &quot;&quot;)">
            <text:p/>
          </table:table-cell>
          <table:table-cell table:style-name="ce420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20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20" table:formula="of:=IF(OR(WEEKDAY([.K$39])=1; WEEKDAY([.K$39])=7); &quot;-&quot;; &quot;&quot;)">
            <text:p/>
          </table:table-cell>
          <table:table-cell table:style-name="ce420" table:formula="of:=IF(OR(WEEKDAY([.L$39])=1; WEEKDAY([.L$39])=7); &quot;-&quot;; &quot;&quot;)">
            <text:p/>
          </table:table-cell>
          <table:table-cell table:style-name="ce420" table:formula="of:=IF(OR(WEEKDAY([.M$39])=1; WEEKDAY([.M$39])=7); &quot;-&quot;; &quot;&quot;)">
            <text:p/>
          </table:table-cell>
          <table:table-cell table:style-name="ce420" table:formula="of:=IF(OR(WEEKDAY([.N$39])=1; WEEKDAY([.N$39])=7); &quot;-&quot;; &quot;&quot;)">
            <text:p/>
          </table:table-cell>
          <table:table-cell table:style-name="ce420" table:formula="of:=IF(OR(WEEKDAY([.O$39])=1; WEEKDAY([.O$39])=7); &quot;-&quot;; &quot;&quot;)">
            <text:p/>
          </table:table-cell>
          <table:table-cell table:style-name="ce420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20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20" table:formula="of:=IF(OR(WEEKDAY([.R$39])=1; WEEKDAY([.R$39])=7); &quot;-&quot;; &quot;&quot;)">
            <text:p/>
          </table:table-cell>
          <table:table-cell table:style-name="ce420" table:formula="of:=IF(OR(WEEKDAY([.S$39])=1; WEEKDAY([.S$39])=7); &quot;-&quot;; &quot;&quot;)">
            <text:p/>
          </table:table-cell>
          <table:table-cell table:style-name="ce420" table:formula="of:=IF(OR(WEEKDAY([.T$39])=1; WEEKDAY([.T$39])=7); &quot;-&quot;; &quot;&quot;)">
            <text:p/>
          </table:table-cell>
          <table:table-cell table:style-name="ce420" table:formula="of:=IF(OR(WEEKDAY([.U$39])=1; WEEKDAY([.U$39])=7); &quot;-&quot;; &quot;&quot;)">
            <text:p/>
          </table:table-cell>
          <table:table-cell table:style-name="ce420" table:formula="of:=IF(OR(WEEKDAY([.V$39])=1; WEEKDAY([.V$39])=7); &quot;-&quot;; &quot;&quot;)">
            <text:p/>
          </table:table-cell>
          <table:table-cell table:style-name="ce420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20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20" table:formula="of:=IF(OR(WEEKDAY([.Y$39])=1; WEEKDAY([.Y$39])=7); &quot;-&quot;; &quot;&quot;)">
            <text:p/>
          </table:table-cell>
          <table:table-cell table:style-name="ce420" table:formula="of:=IF(OR(WEEKDAY([.Z$39])=1; WEEKDAY([.Z$39])=7); &quot;-&quot;; &quot;&quot;)">
            <text:p/>
          </table:table-cell>
          <table:table-cell table:style-name="ce420" table:formula="of:=IF(OR(WEEKDAY([.AA$39])=1; WEEKDAY([.AA$39])=7); &quot;-&quot;; &quot;&quot;)">
            <text:p/>
          </table:table-cell>
          <table:table-cell table:style-name="ce420" table:formula="of:=IF(OR(WEEKDAY([.AB$39])=1; WEEKDAY([.AB$39])=7); &quot;-&quot;; &quot;&quot;)">
            <text:p/>
          </table:table-cell>
          <table:table-cell table:style-name="ce420" table:formula="of:=IF(OR(WEEKDAY([.AC$39])=1; WEEKDAY([.AC$39])=7); &quot;-&quot;; &quot;&quot;)">
            <text:p/>
          </table:table-cell>
          <table:table-cell table:style-name="ce420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14" table:formula="of:=IF(ORG.OPENOFFICE.ISLEAPYEAR([.C$35]);IF(OR(WEEKDAY([.AE$39])=1; WEEKDAY([.AE$39])=7); &quot;-&quot;; &quot;&quot;); &quot;&quot;)">
            <text:p/>
          </table:table-cell>
          <table:table-cell table:style-name="ce728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1" table:formula="of:=IF(OR(WEEKDAY([.C$39])=1; WEEKDAY([.C$39])=7); &quot;-&quot;; &quot;&quot;)" office:value-type="string" office:string-value="-" calcext:value-type="string">
            <text:p>-</text:p>
          </table:table-cell>
          <table:table-cell table:style-name="ce421" table:formula="of:=IF(OR(WEEKDAY([.D$39])=1; WEEKDAY([.D$39])=7); &quot;-&quot;; &quot;&quot;)">
            <text:p/>
          </table:table-cell>
          <table:table-cell table:style-name="ce421" table:formula="of:=IF(OR(WEEKDAY([.E$39])=1; WEEKDAY([.E$39])=7); &quot;-&quot;; &quot;&quot;)">
            <text:p/>
          </table:table-cell>
          <table:table-cell table:style-name="ce421" table:formula="of:=IF(OR(WEEKDAY([.F$39])=1; WEEKDAY([.F$39])=7); &quot;-&quot;; &quot;&quot;)">
            <text:p/>
          </table:table-cell>
          <table:table-cell table:style-name="ce421" table:formula="of:=IF(OR(WEEKDAY([.G$39])=1; WEEKDAY([.G$39])=7); &quot;-&quot;; &quot;&quot;)">
            <text:p/>
          </table:table-cell>
          <table:table-cell table:style-name="ce421" table:formula="of:=IF(OR(WEEKDAY([.H$39])=1; WEEKDAY([.H$39])=7); &quot;-&quot;; &quot;&quot;)">
            <text:p/>
          </table:table-cell>
          <table:table-cell table:style-name="ce421" table:formula="of:=IF(OR(WEEKDAY([.I$39])=1; WEEKDAY([.I$39])=7); &quot;-&quot;; &quot;&quot;)" office:value-type="string" office:string-value="-" calcext:value-type="string">
            <text:p>-</text:p>
          </table:table-cell>
          <table:table-cell table:style-name="ce421" table:formula="of:=IF(OR(WEEKDAY([.J$39])=1; WEEKDAY([.J$39])=7); &quot;-&quot;; &quot;&quot;)" office:value-type="string" office:string-value="-" calcext:value-type="string">
            <text:p>-</text:p>
          </table:table-cell>
          <table:table-cell table:style-name="ce421" table:formula="of:=IF(OR(WEEKDAY([.K$39])=1; WEEKDAY([.K$39])=7); &quot;-&quot;; &quot;&quot;)">
            <text:p/>
          </table:table-cell>
          <table:table-cell table:style-name="ce421" table:formula="of:=IF(OR(WEEKDAY([.L$39])=1; WEEKDAY([.L$39])=7); &quot;-&quot;; &quot;&quot;)">
            <text:p/>
          </table:table-cell>
          <table:table-cell table:style-name="ce421" table:formula="of:=IF(OR(WEEKDAY([.M$39])=1; WEEKDAY([.M$39])=7); &quot;-&quot;; &quot;&quot;)">
            <text:p/>
          </table:table-cell>
          <table:table-cell table:style-name="ce421" table:formula="of:=IF(OR(WEEKDAY([.N$39])=1; WEEKDAY([.N$39])=7); &quot;-&quot;; &quot;&quot;)">
            <text:p/>
          </table:table-cell>
          <table:table-cell table:style-name="ce421" table:formula="of:=IF(OR(WEEKDAY([.O$39])=1; WEEKDAY([.O$39])=7); &quot;-&quot;; &quot;&quot;)">
            <text:p/>
          </table:table-cell>
          <table:table-cell table:style-name="ce421" table:formula="of:=IF(OR(WEEKDAY([.P$39])=1; WEEKDAY([.P$39])=7); &quot;-&quot;; &quot;&quot;)" office:value-type="string" office:string-value="-" calcext:value-type="string">
            <text:p>-</text:p>
          </table:table-cell>
          <table:table-cell table:style-name="ce421" table:formula="of:=IF(OR(WEEKDAY([.Q$39])=1; WEEKDAY([.Q$39])=7); &quot;-&quot;; &quot;&quot;)" office:value-type="string" office:string-value="-" calcext:value-type="string">
            <text:p>-</text:p>
          </table:table-cell>
          <table:table-cell table:style-name="ce421" table:formula="of:=IF(OR(WEEKDAY([.R$39])=1; WEEKDAY([.R$39])=7); &quot;-&quot;; &quot;&quot;)">
            <text:p/>
          </table:table-cell>
          <table:table-cell table:style-name="ce421" table:formula="of:=IF(OR(WEEKDAY([.S$39])=1; WEEKDAY([.S$39])=7); &quot;-&quot;; &quot;&quot;)">
            <text:p/>
          </table:table-cell>
          <table:table-cell table:style-name="ce421" table:formula="of:=IF(OR(WEEKDAY([.T$39])=1; WEEKDAY([.T$39])=7); &quot;-&quot;; &quot;&quot;)">
            <text:p/>
          </table:table-cell>
          <table:table-cell table:style-name="ce421" table:formula="of:=IF(OR(WEEKDAY([.U$39])=1; WEEKDAY([.U$39])=7); &quot;-&quot;; &quot;&quot;)">
            <text:p/>
          </table:table-cell>
          <table:table-cell table:style-name="ce421" table:formula="of:=IF(OR(WEEKDAY([.V$39])=1; WEEKDAY([.V$39])=7); &quot;-&quot;; &quot;&quot;)">
            <text:p/>
          </table:table-cell>
          <table:table-cell table:style-name="ce421" table:formula="of:=IF(OR(WEEKDAY([.W$39])=1; WEEKDAY([.W$39])=7); &quot;-&quot;; &quot;&quot;)" office:value-type="string" office:string-value="-" calcext:value-type="string">
            <text:p>-</text:p>
          </table:table-cell>
          <table:table-cell table:style-name="ce421" table:formula="of:=IF(OR(WEEKDAY([.X$39])=1; WEEKDAY([.X$39])=7); &quot;-&quot;; &quot;&quot;)" office:value-type="string" office:string-value="-" calcext:value-type="string">
            <text:p>-</text:p>
          </table:table-cell>
          <table:table-cell table:style-name="ce421" table:formula="of:=IF(OR(WEEKDAY([.Y$39])=1; WEEKDAY([.Y$39])=7); &quot;-&quot;; &quot;&quot;)">
            <text:p/>
          </table:table-cell>
          <table:table-cell table:style-name="ce421" table:formula="of:=IF(OR(WEEKDAY([.Z$39])=1; WEEKDAY([.Z$39])=7); &quot;-&quot;; &quot;&quot;)">
            <text:p/>
          </table:table-cell>
          <table:table-cell table:style-name="ce421" table:formula="of:=IF(OR(WEEKDAY([.AA$39])=1; WEEKDAY([.AA$39])=7); &quot;-&quot;; &quot;&quot;)">
            <text:p/>
          </table:table-cell>
          <table:table-cell table:style-name="ce421" table:formula="of:=IF(OR(WEEKDAY([.AB$39])=1; WEEKDAY([.AB$39])=7); &quot;-&quot;; &quot;&quot;)">
            <text:p/>
          </table:table-cell>
          <table:table-cell table:style-name="ce421" table:formula="of:=IF(OR(WEEKDAY([.AC$39])=1; WEEKDAY([.AC$39])=7); &quot;-&quot;; &quot;&quot;)">
            <text:p/>
          </table:table-cell>
          <table:table-cell table:style-name="ce421" table:formula="of:=IF(OR(WEEKDAY([.AD$39])=1; WEEKDAY([.AD$39])=7); &quot;-&quot;; &quot;&quot;)" office:value-type="string" office:string-value="-" calcext:value-type="string">
            <text:p>-</text:p>
          </table:table-cell>
          <table:table-cell table:style-name="ce715" table:formula="of:=IF(ORG.OPENOFFICE.ISLEAPYEAR([.C$35]);IF(OR(WEEKDAY([.AE$39])=1; WEEKDAY([.AE$39])=7); &quot;-&quot;; &quot;&quot;); &quot;&quot;)">
            <text:p/>
          </table:table-cell>
          <table:table-cell table:style-name="ce729" table:number-columns-repeated="2"/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37]);MONTH([.C37])+1;1)" office:value-type="date" office:date-value="2015-03-01" calcext:value-type="date" table:number-columns-spanned="5" table:number-rows-spanned="1">
            <text:p>Mar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67]" office:value-type="date" office:date-value="2015-03-01" calcext:value-type="date" table:number-columns-spanned="31" table:number-rows-spanned="1">
            <text:p>Mar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67]" office:value-type="date" office:date-value="2015-03-01" calcext:value-type="date">
            <text:p>Sun</text:p>
          </table:table-cell>
          <table:table-cell table:style-name="ce17" table:formula="of:=[.C71]+1" office:value-type="date" office:date-value="2015-03-02" calcext:value-type="date">
            <text:p>Mon</text:p>
          </table:table-cell>
          <table:table-cell table:style-name="ce17" table:formula="of:=[.D71]+1" office:value-type="date" office:date-value="2015-03-03" calcext:value-type="date">
            <text:p>Tue</text:p>
          </table:table-cell>
          <table:table-cell table:style-name="ce17" table:formula="of:=[.E71]+1" office:value-type="date" office:date-value="2015-03-04" calcext:value-type="date">
            <text:p>Wed</text:p>
          </table:table-cell>
          <table:table-cell table:style-name="ce17" table:formula="of:=[.F71]+1" office:value-type="date" office:date-value="2015-03-05" calcext:value-type="date">
            <text:p>Thu</text:p>
          </table:table-cell>
          <table:table-cell table:style-name="ce17" table:formula="of:=[.G71]+1" office:value-type="date" office:date-value="2015-03-06" calcext:value-type="date">
            <text:p>Fri</text:p>
          </table:table-cell>
          <table:table-cell table:style-name="ce17" table:formula="of:=[.H71]+1" office:value-type="date" office:date-value="2015-03-07" calcext:value-type="date">
            <text:p>Sat</text:p>
          </table:table-cell>
          <table:table-cell table:style-name="ce17" table:formula="of:=[.I71]+1" office:value-type="date" office:date-value="2015-03-08" calcext:value-type="date">
            <text:p>Sun</text:p>
          </table:table-cell>
          <table:table-cell table:style-name="ce17" table:formula="of:=[.J71]+1" office:value-type="date" office:date-value="2015-03-09" calcext:value-type="date">
            <text:p>Mon</text:p>
          </table:table-cell>
          <table:table-cell table:style-name="ce17" table:formula="of:=[.K71]+1" office:value-type="date" office:date-value="2015-03-10" calcext:value-type="date">
            <text:p>Tue</text:p>
          </table:table-cell>
          <table:table-cell table:style-name="ce17" table:formula="of:=[.L71]+1" office:value-type="date" office:date-value="2015-03-11" calcext:value-type="date">
            <text:p>Wed</text:p>
          </table:table-cell>
          <table:table-cell table:style-name="ce17" table:formula="of:=[.M71]+1" office:value-type="date" office:date-value="2015-03-12" calcext:value-type="date">
            <text:p>Thu</text:p>
          </table:table-cell>
          <table:table-cell table:style-name="ce17" table:formula="of:=[.N71]+1" office:value-type="date" office:date-value="2015-03-13" calcext:value-type="date">
            <text:p>Fri</text:p>
          </table:table-cell>
          <table:table-cell table:style-name="ce17" table:formula="of:=[.O71]+1" office:value-type="date" office:date-value="2015-03-14" calcext:value-type="date">
            <text:p>Sat</text:p>
          </table:table-cell>
          <table:table-cell table:style-name="ce17" table:formula="of:=[.P71]+1" office:value-type="date" office:date-value="2015-03-15" calcext:value-type="date">
            <text:p>Sun</text:p>
          </table:table-cell>
          <table:table-cell table:style-name="ce17" table:formula="of:=[.Q71]+1" office:value-type="date" office:date-value="2015-03-16" calcext:value-type="date">
            <text:p>Mon</text:p>
          </table:table-cell>
          <table:table-cell table:style-name="ce17" table:formula="of:=[.R71]+1" office:value-type="date" office:date-value="2015-03-17" calcext:value-type="date">
            <text:p>Tue</text:p>
          </table:table-cell>
          <table:table-cell table:style-name="ce17" table:formula="of:=[.S71]+1" office:value-type="date" office:date-value="2015-03-18" calcext:value-type="date">
            <text:p>Wed</text:p>
          </table:table-cell>
          <table:table-cell table:style-name="ce17" table:formula="of:=[.T71]+1" office:value-type="date" office:date-value="2015-03-19" calcext:value-type="date">
            <text:p>Thu</text:p>
          </table:table-cell>
          <table:table-cell table:style-name="ce17" table:formula="of:=[.U71]+1" office:value-type="date" office:date-value="2015-03-20" calcext:value-type="date">
            <text:p>Fri</text:p>
          </table:table-cell>
          <table:table-cell table:style-name="ce17" table:formula="of:=[.V71]+1" office:value-type="date" office:date-value="2015-03-21" calcext:value-type="date">
            <text:p>Sat</text:p>
          </table:table-cell>
          <table:table-cell table:style-name="ce17" table:formula="of:=[.W71]+1" office:value-type="date" office:date-value="2015-03-22" calcext:value-type="date">
            <text:p>Sun</text:p>
          </table:table-cell>
          <table:table-cell table:style-name="ce17" table:formula="of:=[.X71]+1" office:value-type="date" office:date-value="2015-03-23" calcext:value-type="date">
            <text:p>Mon</text:p>
          </table:table-cell>
          <table:table-cell table:style-name="ce17" table:formula="of:=[.Y71]+1" office:value-type="date" office:date-value="2015-03-24" calcext:value-type="date">
            <text:p>Tue</text:p>
          </table:table-cell>
          <table:table-cell table:style-name="ce17" table:formula="of:=[.Z71]+1" office:value-type="date" office:date-value="2015-03-25" calcext:value-type="date">
            <text:p>Wed</text:p>
          </table:table-cell>
          <table:table-cell table:style-name="ce17" table:formula="of:=[.AA71]+1" office:value-type="date" office:date-value="2015-03-26" calcext:value-type="date">
            <text:p>Thu</text:p>
          </table:table-cell>
          <table:table-cell table:style-name="ce17" table:formula="of:=[.AB71]+1" office:value-type="date" office:date-value="2015-03-27" calcext:value-type="date">
            <text:p>Fri</text:p>
          </table:table-cell>
          <table:table-cell table:style-name="ce17" table:formula="of:=[.AC71]+1" office:value-type="date" office:date-value="2015-03-28" calcext:value-type="date">
            <text:p>Sat</text:p>
          </table:table-cell>
          <table:table-cell table:style-name="ce17" table:formula="of:=[.AD71]+1" office:value-type="date" office:date-value="2015-03-29" calcext:value-type="date">
            <text:p>Sun</text:p>
          </table:table-cell>
          <table:table-cell table:style-name="ce17" table:formula="of:=[.AE71]+1" office:value-type="date" office:date-value="2015-03-30" calcext:value-type="date">
            <text:p>Mon</text:p>
          </table:table-cell>
          <table:table-cell table:style-name="ce17" table:formula="of:=[.AF71]+1" office:value-type="date" office:date-value="2015-03-31" calcext:value-type="date">
            <text:p>Tue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22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2" table:formula="of:=IF(OR(WEEKDAY([.D$71])=1; WEEKDAY([.D$71])=7); &quot;-&quot;; &quot;&quot;)">
            <text:p/>
          </table:table-cell>
          <table:table-cell table:style-name="ce562" table:formula="of:=IF(OR(WEEKDAY([.E$71])=1; WEEKDAY([.E$71])=7); &quot;-&quot;; &quot;&quot;)">
            <text:p/>
          </table:table-cell>
          <table:table-cell table:style-name="ce562" table:formula="of:=IF(OR(WEEKDAY([.F$71])=1; WEEKDAY([.F$71])=7); &quot;-&quot;; &quot;&quot;)">
            <text:p/>
          </table:table-cell>
          <table:table-cell table:style-name="ce562" table:formula="of:=IF(OR(WEEKDAY([.G$71])=1; WEEKDAY([.G$71])=7); &quot;-&quot;; &quot;&quot;)">
            <text:p/>
          </table:table-cell>
          <table:table-cell table:style-name="ce562" table:formula="of:=IF(OR(WEEKDAY([.H$71])=1; WEEKDAY([.H$71])=7); &quot;-&quot;; &quot;&quot;)">
            <text:p/>
          </table:table-cell>
          <table:table-cell table:style-name="ce562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2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2" table:formula="of:=IF(OR(WEEKDAY([.K$71])=1; WEEKDAY([.K$71])=7); &quot;-&quot;; &quot;&quot;)">
            <text:p/>
          </table:table-cell>
          <table:table-cell table:style-name="ce562" table:formula="of:=IF(OR(WEEKDAY([.L$71])=1; WEEKDAY([.L$71])=7); &quot;-&quot;; &quot;&quot;)">
            <text:p/>
          </table:table-cell>
          <table:table-cell table:style-name="ce562" table:formula="of:=IF(OR(WEEKDAY([.M$71])=1; WEEKDAY([.M$71])=7); &quot;-&quot;; &quot;&quot;)">
            <text:p/>
          </table:table-cell>
          <table:table-cell table:style-name="ce562" table:formula="of:=IF(OR(WEEKDAY([.N$71])=1; WEEKDAY([.N$71])=7); &quot;-&quot;; &quot;&quot;)">
            <text:p/>
          </table:table-cell>
          <table:table-cell table:style-name="ce562" table:formula="of:=IF(OR(WEEKDAY([.O$71])=1; WEEKDAY([.O$71])=7); &quot;-&quot;; &quot;&quot;)">
            <text:p/>
          </table:table-cell>
          <table:table-cell table:style-name="ce562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2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2" table:formula="of:=IF(OR(WEEKDAY([.R$71])=1; WEEKDAY([.R$71])=7); &quot;-&quot;; &quot;&quot;)">
            <text:p/>
          </table:table-cell>
          <table:table-cell table:style-name="ce562" table:formula="of:=IF(OR(WEEKDAY([.S$71])=1; WEEKDAY([.S$71])=7); &quot;-&quot;; &quot;&quot;)">
            <text:p/>
          </table:table-cell>
          <table:table-cell table:style-name="ce562" table:formula="of:=IF(OR(WEEKDAY([.T$71])=1; WEEKDAY([.T$71])=7); &quot;-&quot;; &quot;&quot;)">
            <text:p/>
          </table:table-cell>
          <table:table-cell table:style-name="ce562" table:formula="of:=IF(OR(WEEKDAY([.U$71])=1; WEEKDAY([.U$71])=7); &quot;-&quot;; &quot;&quot;)">
            <text:p/>
          </table:table-cell>
          <table:table-cell table:style-name="ce562" table:formula="of:=IF(OR(WEEKDAY([.V$71])=1; WEEKDAY([.V$71])=7); &quot;-&quot;; &quot;&quot;)">
            <text:p/>
          </table:table-cell>
          <table:table-cell table:style-name="ce562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2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2" table:formula="of:=IF(OR(WEEKDAY([.Y$71])=1; WEEKDAY([.Y$71])=7); &quot;-&quot;; &quot;&quot;)">
            <text:p/>
          </table:table-cell>
          <table:table-cell table:style-name="ce562" table:formula="of:=IF(OR(WEEKDAY([.Z$71])=1; WEEKDAY([.Z$71])=7); &quot;-&quot;; &quot;&quot;)">
            <text:p/>
          </table:table-cell>
          <table:table-cell table:style-name="ce562" table:formula="of:=IF(OR(WEEKDAY([.AA$71])=1; WEEKDAY([.AA$71])=7); &quot;-&quot;; &quot;&quot;)">
            <text:p/>
          </table:table-cell>
          <table:table-cell table:style-name="ce562" table:formula="of:=IF(OR(WEEKDAY([.AB$71])=1; WEEKDAY([.AB$71])=7); &quot;-&quot;; &quot;&quot;)">
            <text:p/>
          </table:table-cell>
          <table:table-cell table:style-name="ce562" table:formula="of:=IF(OR(WEEKDAY([.AC$71])=1; WEEKDAY([.AC$71])=7); &quot;-&quot;; &quot;&quot;)">
            <text:p/>
          </table:table-cell>
          <table:table-cell table:style-name="ce562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2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2" table:formula="of:=IF(OR(WEEKDAY([.AF$71])=1; WEEKDAY([.AF$71])=7); &quot;-&quot;; &quot;&quot;)">
            <text:p/>
          </table:table-cell>
          <table:table-cell table:style-name="ce562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3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3" table:formula="of:=IF(OR(WEEKDAY([.D$71])=1; WEEKDAY([.D$71])=7); &quot;-&quot;; &quot;&quot;)">
            <text:p/>
          </table:table-cell>
          <table:table-cell table:style-name="ce563" table:formula="of:=IF(OR(WEEKDAY([.E$71])=1; WEEKDAY([.E$71])=7); &quot;-&quot;; &quot;&quot;)">
            <text:p/>
          </table:table-cell>
          <table:table-cell table:style-name="ce563" table:formula="of:=IF(OR(WEEKDAY([.F$71])=1; WEEKDAY([.F$71])=7); &quot;-&quot;; &quot;&quot;)">
            <text:p/>
          </table:table-cell>
          <table:table-cell table:style-name="ce563" table:formula="of:=IF(OR(WEEKDAY([.G$71])=1; WEEKDAY([.G$71])=7); &quot;-&quot;; &quot;&quot;)">
            <text:p/>
          </table:table-cell>
          <table:table-cell table:style-name="ce563" table:formula="of:=IF(OR(WEEKDAY([.H$71])=1; WEEKDAY([.H$71])=7); &quot;-&quot;; &quot;&quot;)">
            <text:p/>
          </table:table-cell>
          <table:table-cell table:style-name="ce563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3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3" table:formula="of:=IF(OR(WEEKDAY([.K$71])=1; WEEKDAY([.K$71])=7); &quot;-&quot;; &quot;&quot;)">
            <text:p/>
          </table:table-cell>
          <table:table-cell table:style-name="ce563" table:formula="of:=IF(OR(WEEKDAY([.L$71])=1; WEEKDAY([.L$71])=7); &quot;-&quot;; &quot;&quot;)">
            <text:p/>
          </table:table-cell>
          <table:table-cell table:style-name="ce563" table:formula="of:=IF(OR(WEEKDAY([.M$71])=1; WEEKDAY([.M$71])=7); &quot;-&quot;; &quot;&quot;)">
            <text:p/>
          </table:table-cell>
          <table:table-cell table:style-name="ce563" table:formula="of:=IF(OR(WEEKDAY([.N$71])=1; WEEKDAY([.N$71])=7); &quot;-&quot;; &quot;&quot;)">
            <text:p/>
          </table:table-cell>
          <table:table-cell table:style-name="ce563" table:formula="of:=IF(OR(WEEKDAY([.O$71])=1; WEEKDAY([.O$71])=7); &quot;-&quot;; &quot;&quot;)">
            <text:p/>
          </table:table-cell>
          <table:table-cell table:style-name="ce563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3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3" table:formula="of:=IF(OR(WEEKDAY([.R$71])=1; WEEKDAY([.R$71])=7); &quot;-&quot;; &quot;&quot;)">
            <text:p/>
          </table:table-cell>
          <table:table-cell table:style-name="ce563" table:formula="of:=IF(OR(WEEKDAY([.S$71])=1; WEEKDAY([.S$71])=7); &quot;-&quot;; &quot;&quot;)">
            <text:p/>
          </table:table-cell>
          <table:table-cell table:style-name="ce563" table:formula="of:=IF(OR(WEEKDAY([.T$71])=1; WEEKDAY([.T$71])=7); &quot;-&quot;; &quot;&quot;)">
            <text:p/>
          </table:table-cell>
          <table:table-cell table:style-name="ce563" table:formula="of:=IF(OR(WEEKDAY([.U$71])=1; WEEKDAY([.U$71])=7); &quot;-&quot;; &quot;&quot;)">
            <text:p/>
          </table:table-cell>
          <table:table-cell table:style-name="ce563" table:formula="of:=IF(OR(WEEKDAY([.V$71])=1; WEEKDAY([.V$71])=7); &quot;-&quot;; &quot;&quot;)">
            <text:p/>
          </table:table-cell>
          <table:table-cell table:style-name="ce563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3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3" table:formula="of:=IF(OR(WEEKDAY([.Y$71])=1; WEEKDAY([.Y$71])=7); &quot;-&quot;; &quot;&quot;)">
            <text:p/>
          </table:table-cell>
          <table:table-cell table:style-name="ce563" table:formula="of:=IF(OR(WEEKDAY([.Z$71])=1; WEEKDAY([.Z$71])=7); &quot;-&quot;; &quot;&quot;)">
            <text:p/>
          </table:table-cell>
          <table:table-cell table:style-name="ce563" table:formula="of:=IF(OR(WEEKDAY([.AA$71])=1; WEEKDAY([.AA$71])=7); &quot;-&quot;; &quot;&quot;)">
            <text:p/>
          </table:table-cell>
          <table:table-cell table:style-name="ce563" table:formula="of:=IF(OR(WEEKDAY([.AB$71])=1; WEEKDAY([.AB$71])=7); &quot;-&quot;; &quot;&quot;)">
            <text:p/>
          </table:table-cell>
          <table:table-cell table:style-name="ce563" table:formula="of:=IF(OR(WEEKDAY([.AC$71])=1; WEEKDAY([.AC$71])=7); &quot;-&quot;; &quot;&quot;)">
            <text:p/>
          </table:table-cell>
          <table:table-cell table:style-name="ce563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3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3" table:formula="of:=IF(OR(WEEKDAY([.AF$71])=1; WEEKDAY([.AF$71])=7); &quot;-&quot;; &quot;&quot;)">
            <text:p/>
          </table:table-cell>
          <table:table-cell table:style-name="ce563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4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4" table:formula="of:=IF(OR(WEEKDAY([.D$71])=1; WEEKDAY([.D$71])=7); &quot;-&quot;; &quot;&quot;)">
            <text:p/>
          </table:table-cell>
          <table:table-cell table:style-name="ce564" table:formula="of:=IF(OR(WEEKDAY([.E$71])=1; WEEKDAY([.E$71])=7); &quot;-&quot;; &quot;&quot;)">
            <text:p/>
          </table:table-cell>
          <table:table-cell table:style-name="ce564" table:formula="of:=IF(OR(WEEKDAY([.F$71])=1; WEEKDAY([.F$71])=7); &quot;-&quot;; &quot;&quot;)">
            <text:p/>
          </table:table-cell>
          <table:table-cell table:style-name="ce564" table:formula="of:=IF(OR(WEEKDAY([.G$71])=1; WEEKDAY([.G$71])=7); &quot;-&quot;; &quot;&quot;)">
            <text:p/>
          </table:table-cell>
          <table:table-cell table:style-name="ce564" table:formula="of:=IF(OR(WEEKDAY([.H$71])=1; WEEKDAY([.H$71])=7); &quot;-&quot;; &quot;&quot;)">
            <text:p/>
          </table:table-cell>
          <table:table-cell table:style-name="ce564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4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4" table:formula="of:=IF(OR(WEEKDAY([.K$71])=1; WEEKDAY([.K$71])=7); &quot;-&quot;; &quot;&quot;)">
            <text:p/>
          </table:table-cell>
          <table:table-cell table:style-name="ce564" table:formula="of:=IF(OR(WEEKDAY([.L$71])=1; WEEKDAY([.L$71])=7); &quot;-&quot;; &quot;&quot;)">
            <text:p/>
          </table:table-cell>
          <table:table-cell table:style-name="ce564" table:formula="of:=IF(OR(WEEKDAY([.M$71])=1; WEEKDAY([.M$71])=7); &quot;-&quot;; &quot;&quot;)">
            <text:p/>
          </table:table-cell>
          <table:table-cell table:style-name="ce564" table:formula="of:=IF(OR(WEEKDAY([.N$71])=1; WEEKDAY([.N$71])=7); &quot;-&quot;; &quot;&quot;)">
            <text:p/>
          </table:table-cell>
          <table:table-cell table:style-name="ce564" table:formula="of:=IF(OR(WEEKDAY([.O$71])=1; WEEKDAY([.O$71])=7); &quot;-&quot;; &quot;&quot;)">
            <text:p/>
          </table:table-cell>
          <table:table-cell table:style-name="ce564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4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4" table:formula="of:=IF(OR(WEEKDAY([.R$71])=1; WEEKDAY([.R$71])=7); &quot;-&quot;; &quot;&quot;)">
            <text:p/>
          </table:table-cell>
          <table:table-cell table:style-name="ce564" table:formula="of:=IF(OR(WEEKDAY([.S$71])=1; WEEKDAY([.S$71])=7); &quot;-&quot;; &quot;&quot;)">
            <text:p/>
          </table:table-cell>
          <table:table-cell table:style-name="ce564" table:formula="of:=IF(OR(WEEKDAY([.T$71])=1; WEEKDAY([.T$71])=7); &quot;-&quot;; &quot;&quot;)">
            <text:p/>
          </table:table-cell>
          <table:table-cell table:style-name="ce564" table:formula="of:=IF(OR(WEEKDAY([.U$71])=1; WEEKDAY([.U$71])=7); &quot;-&quot;; &quot;&quot;)">
            <text:p/>
          </table:table-cell>
          <table:table-cell table:style-name="ce564" table:formula="of:=IF(OR(WEEKDAY([.V$71])=1; WEEKDAY([.V$71])=7); &quot;-&quot;; &quot;&quot;)">
            <text:p/>
          </table:table-cell>
          <table:table-cell table:style-name="ce564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4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4" table:formula="of:=IF(OR(WEEKDAY([.Y$71])=1; WEEKDAY([.Y$71])=7); &quot;-&quot;; &quot;&quot;)">
            <text:p/>
          </table:table-cell>
          <table:table-cell table:style-name="ce564" table:formula="of:=IF(OR(WEEKDAY([.Z$71])=1; WEEKDAY([.Z$71])=7); &quot;-&quot;; &quot;&quot;)">
            <text:p/>
          </table:table-cell>
          <table:table-cell table:style-name="ce564" table:formula="of:=IF(OR(WEEKDAY([.AA$71])=1; WEEKDAY([.AA$71])=7); &quot;-&quot;; &quot;&quot;)">
            <text:p/>
          </table:table-cell>
          <table:table-cell table:style-name="ce564" table:formula="of:=IF(OR(WEEKDAY([.AB$71])=1; WEEKDAY([.AB$71])=7); &quot;-&quot;; &quot;&quot;)">
            <text:p/>
          </table:table-cell>
          <table:table-cell table:style-name="ce564" table:formula="of:=IF(OR(WEEKDAY([.AC$71])=1; WEEKDAY([.AC$71])=7); &quot;-&quot;; &quot;&quot;)">
            <text:p/>
          </table:table-cell>
          <table:table-cell table:style-name="ce564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4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4" table:formula="of:=IF(OR(WEEKDAY([.AF$71])=1; WEEKDAY([.AF$71])=7); &quot;-&quot;; &quot;&quot;)">
            <text:p/>
          </table:table-cell>
          <table:table-cell table:style-name="ce564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5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5" table:formula="of:=IF(OR(WEEKDAY([.D$71])=1; WEEKDAY([.D$71])=7); &quot;-&quot;; &quot;&quot;)">
            <text:p/>
          </table:table-cell>
          <table:table-cell table:style-name="ce565" table:formula="of:=IF(OR(WEEKDAY([.E$71])=1; WEEKDAY([.E$71])=7); &quot;-&quot;; &quot;&quot;)">
            <text:p/>
          </table:table-cell>
          <table:table-cell table:style-name="ce565" table:formula="of:=IF(OR(WEEKDAY([.F$71])=1; WEEKDAY([.F$71])=7); &quot;-&quot;; &quot;&quot;)">
            <text:p/>
          </table:table-cell>
          <table:table-cell table:style-name="ce565" table:formula="of:=IF(OR(WEEKDAY([.G$71])=1; WEEKDAY([.G$71])=7); &quot;-&quot;; &quot;&quot;)">
            <text:p/>
          </table:table-cell>
          <table:table-cell table:style-name="ce565" table:formula="of:=IF(OR(WEEKDAY([.H$71])=1; WEEKDAY([.H$71])=7); &quot;-&quot;; &quot;&quot;)">
            <text:p/>
          </table:table-cell>
          <table:table-cell table:style-name="ce565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5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5" table:formula="of:=IF(OR(WEEKDAY([.K$71])=1; WEEKDAY([.K$71])=7); &quot;-&quot;; &quot;&quot;)">
            <text:p/>
          </table:table-cell>
          <table:table-cell table:style-name="ce565" table:formula="of:=IF(OR(WEEKDAY([.L$71])=1; WEEKDAY([.L$71])=7); &quot;-&quot;; &quot;&quot;)">
            <text:p/>
          </table:table-cell>
          <table:table-cell table:style-name="ce565" table:formula="of:=IF(OR(WEEKDAY([.M$71])=1; WEEKDAY([.M$71])=7); &quot;-&quot;; &quot;&quot;)">
            <text:p/>
          </table:table-cell>
          <table:table-cell table:style-name="ce565" table:formula="of:=IF(OR(WEEKDAY([.N$71])=1; WEEKDAY([.N$71])=7); &quot;-&quot;; &quot;&quot;)">
            <text:p/>
          </table:table-cell>
          <table:table-cell table:style-name="ce565" table:formula="of:=IF(OR(WEEKDAY([.O$71])=1; WEEKDAY([.O$71])=7); &quot;-&quot;; &quot;&quot;)">
            <text:p/>
          </table:table-cell>
          <table:table-cell table:style-name="ce565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5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5" table:formula="of:=IF(OR(WEEKDAY([.R$71])=1; WEEKDAY([.R$71])=7); &quot;-&quot;; &quot;&quot;)">
            <text:p/>
          </table:table-cell>
          <table:table-cell table:style-name="ce565" table:formula="of:=IF(OR(WEEKDAY([.S$71])=1; WEEKDAY([.S$71])=7); &quot;-&quot;; &quot;&quot;)">
            <text:p/>
          </table:table-cell>
          <table:table-cell table:style-name="ce565" table:formula="of:=IF(OR(WEEKDAY([.T$71])=1; WEEKDAY([.T$71])=7); &quot;-&quot;; &quot;&quot;)">
            <text:p/>
          </table:table-cell>
          <table:table-cell table:style-name="ce565" table:formula="of:=IF(OR(WEEKDAY([.U$71])=1; WEEKDAY([.U$71])=7); &quot;-&quot;; &quot;&quot;)">
            <text:p/>
          </table:table-cell>
          <table:table-cell table:style-name="ce565" table:formula="of:=IF(OR(WEEKDAY([.V$71])=1; WEEKDAY([.V$71])=7); &quot;-&quot;; &quot;&quot;)">
            <text:p/>
          </table:table-cell>
          <table:table-cell table:style-name="ce565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5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5" table:formula="of:=IF(OR(WEEKDAY([.Y$71])=1; WEEKDAY([.Y$71])=7); &quot;-&quot;; &quot;&quot;)">
            <text:p/>
          </table:table-cell>
          <table:table-cell table:style-name="ce565" table:formula="of:=IF(OR(WEEKDAY([.Z$71])=1; WEEKDAY([.Z$71])=7); &quot;-&quot;; &quot;&quot;)">
            <text:p/>
          </table:table-cell>
          <table:table-cell table:style-name="ce565" table:formula="of:=IF(OR(WEEKDAY([.AA$71])=1; WEEKDAY([.AA$71])=7); &quot;-&quot;; &quot;&quot;)">
            <text:p/>
          </table:table-cell>
          <table:table-cell table:style-name="ce565" table:formula="of:=IF(OR(WEEKDAY([.AB$71])=1; WEEKDAY([.AB$71])=7); &quot;-&quot;; &quot;&quot;)">
            <text:p/>
          </table:table-cell>
          <table:table-cell table:style-name="ce565" table:formula="of:=IF(OR(WEEKDAY([.AC$71])=1; WEEKDAY([.AC$71])=7); &quot;-&quot;; &quot;&quot;)">
            <text:p/>
          </table:table-cell>
          <table:table-cell table:style-name="ce565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5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5" table:formula="of:=IF(OR(WEEKDAY([.AF$71])=1; WEEKDAY([.AF$71])=7); &quot;-&quot;; &quot;&quot;)">
            <text:p/>
          </table:table-cell>
          <table:table-cell table:style-name="ce565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6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6" table:formula="of:=IF(OR(WEEKDAY([.D$71])=1; WEEKDAY([.D$71])=7); &quot;-&quot;; &quot;&quot;)">
            <text:p/>
          </table:table-cell>
          <table:table-cell table:style-name="ce566" table:formula="of:=IF(OR(WEEKDAY([.E$71])=1; WEEKDAY([.E$71])=7); &quot;-&quot;; &quot;&quot;)">
            <text:p/>
          </table:table-cell>
          <table:table-cell table:style-name="ce566" table:formula="of:=IF(OR(WEEKDAY([.F$71])=1; WEEKDAY([.F$71])=7); &quot;-&quot;; &quot;&quot;)">
            <text:p/>
          </table:table-cell>
          <table:table-cell table:style-name="ce566" table:formula="of:=IF(OR(WEEKDAY([.G$71])=1; WEEKDAY([.G$71])=7); &quot;-&quot;; &quot;&quot;)">
            <text:p/>
          </table:table-cell>
          <table:table-cell table:style-name="ce566" table:formula="of:=IF(OR(WEEKDAY([.H$71])=1; WEEKDAY([.H$71])=7); &quot;-&quot;; &quot;&quot;)">
            <text:p/>
          </table:table-cell>
          <table:table-cell table:style-name="ce566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6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6" table:formula="of:=IF(OR(WEEKDAY([.K$71])=1; WEEKDAY([.K$71])=7); &quot;-&quot;; &quot;&quot;)">
            <text:p/>
          </table:table-cell>
          <table:table-cell table:style-name="ce566" table:formula="of:=IF(OR(WEEKDAY([.L$71])=1; WEEKDAY([.L$71])=7); &quot;-&quot;; &quot;&quot;)">
            <text:p/>
          </table:table-cell>
          <table:table-cell table:style-name="ce566" table:formula="of:=IF(OR(WEEKDAY([.M$71])=1; WEEKDAY([.M$71])=7); &quot;-&quot;; &quot;&quot;)">
            <text:p/>
          </table:table-cell>
          <table:table-cell table:style-name="ce566" table:formula="of:=IF(OR(WEEKDAY([.N$71])=1; WEEKDAY([.N$71])=7); &quot;-&quot;; &quot;&quot;)">
            <text:p/>
          </table:table-cell>
          <table:table-cell table:style-name="ce566" table:formula="of:=IF(OR(WEEKDAY([.O$71])=1; WEEKDAY([.O$71])=7); &quot;-&quot;; &quot;&quot;)">
            <text:p/>
          </table:table-cell>
          <table:table-cell table:style-name="ce566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6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6" table:formula="of:=IF(OR(WEEKDAY([.R$71])=1; WEEKDAY([.R$71])=7); &quot;-&quot;; &quot;&quot;)">
            <text:p/>
          </table:table-cell>
          <table:table-cell table:style-name="ce566" table:formula="of:=IF(OR(WEEKDAY([.S$71])=1; WEEKDAY([.S$71])=7); &quot;-&quot;; &quot;&quot;)">
            <text:p/>
          </table:table-cell>
          <table:table-cell table:style-name="ce566" table:formula="of:=IF(OR(WEEKDAY([.T$71])=1; WEEKDAY([.T$71])=7); &quot;-&quot;; &quot;&quot;)">
            <text:p/>
          </table:table-cell>
          <table:table-cell table:style-name="ce566" table:formula="of:=IF(OR(WEEKDAY([.U$71])=1; WEEKDAY([.U$71])=7); &quot;-&quot;; &quot;&quot;)">
            <text:p/>
          </table:table-cell>
          <table:table-cell table:style-name="ce566" table:formula="of:=IF(OR(WEEKDAY([.V$71])=1; WEEKDAY([.V$71])=7); &quot;-&quot;; &quot;&quot;)">
            <text:p/>
          </table:table-cell>
          <table:table-cell table:style-name="ce566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6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6" table:formula="of:=IF(OR(WEEKDAY([.Y$71])=1; WEEKDAY([.Y$71])=7); &quot;-&quot;; &quot;&quot;)">
            <text:p/>
          </table:table-cell>
          <table:table-cell table:style-name="ce566" table:formula="of:=IF(OR(WEEKDAY([.Z$71])=1; WEEKDAY([.Z$71])=7); &quot;-&quot;; &quot;&quot;)">
            <text:p/>
          </table:table-cell>
          <table:table-cell table:style-name="ce566" table:formula="of:=IF(OR(WEEKDAY([.AA$71])=1; WEEKDAY([.AA$71])=7); &quot;-&quot;; &quot;&quot;)">
            <text:p/>
          </table:table-cell>
          <table:table-cell table:style-name="ce566" table:formula="of:=IF(OR(WEEKDAY([.AB$71])=1; WEEKDAY([.AB$71])=7); &quot;-&quot;; &quot;&quot;)">
            <text:p/>
          </table:table-cell>
          <table:table-cell table:style-name="ce566" table:formula="of:=IF(OR(WEEKDAY([.AC$71])=1; WEEKDAY([.AC$71])=7); &quot;-&quot;; &quot;&quot;)">
            <text:p/>
          </table:table-cell>
          <table:table-cell table:style-name="ce566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6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6" table:formula="of:=IF(OR(WEEKDAY([.AF$71])=1; WEEKDAY([.AF$71])=7); &quot;-&quot;; &quot;&quot;)">
            <text:p/>
          </table:table-cell>
          <table:table-cell table:style-name="ce566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7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7" table:formula="of:=IF(OR(WEEKDAY([.D$71])=1; WEEKDAY([.D$71])=7); &quot;-&quot;; &quot;&quot;)">
            <text:p/>
          </table:table-cell>
          <table:table-cell table:style-name="ce567" table:formula="of:=IF(OR(WEEKDAY([.E$71])=1; WEEKDAY([.E$71])=7); &quot;-&quot;; &quot;&quot;)">
            <text:p/>
          </table:table-cell>
          <table:table-cell table:style-name="ce567" table:formula="of:=IF(OR(WEEKDAY([.F$71])=1; WEEKDAY([.F$71])=7); &quot;-&quot;; &quot;&quot;)">
            <text:p/>
          </table:table-cell>
          <table:table-cell table:style-name="ce567" table:formula="of:=IF(OR(WEEKDAY([.G$71])=1; WEEKDAY([.G$71])=7); &quot;-&quot;; &quot;&quot;)">
            <text:p/>
          </table:table-cell>
          <table:table-cell table:style-name="ce567" table:formula="of:=IF(OR(WEEKDAY([.H$71])=1; WEEKDAY([.H$71])=7); &quot;-&quot;; &quot;&quot;)">
            <text:p/>
          </table:table-cell>
          <table:table-cell table:style-name="ce567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7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7" table:formula="of:=IF(OR(WEEKDAY([.K$71])=1; WEEKDAY([.K$71])=7); &quot;-&quot;; &quot;&quot;)">
            <text:p/>
          </table:table-cell>
          <table:table-cell table:style-name="ce567" table:formula="of:=IF(OR(WEEKDAY([.L$71])=1; WEEKDAY([.L$71])=7); &quot;-&quot;; &quot;&quot;)">
            <text:p/>
          </table:table-cell>
          <table:table-cell table:style-name="ce567" table:formula="of:=IF(OR(WEEKDAY([.M$71])=1; WEEKDAY([.M$71])=7); &quot;-&quot;; &quot;&quot;)">
            <text:p/>
          </table:table-cell>
          <table:table-cell table:style-name="ce567" table:formula="of:=IF(OR(WEEKDAY([.N$71])=1; WEEKDAY([.N$71])=7); &quot;-&quot;; &quot;&quot;)">
            <text:p/>
          </table:table-cell>
          <table:table-cell table:style-name="ce567" table:formula="of:=IF(OR(WEEKDAY([.O$71])=1; WEEKDAY([.O$71])=7); &quot;-&quot;; &quot;&quot;)">
            <text:p/>
          </table:table-cell>
          <table:table-cell table:style-name="ce567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7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7" table:formula="of:=IF(OR(WEEKDAY([.R$71])=1; WEEKDAY([.R$71])=7); &quot;-&quot;; &quot;&quot;)">
            <text:p/>
          </table:table-cell>
          <table:table-cell table:style-name="ce567" table:formula="of:=IF(OR(WEEKDAY([.S$71])=1; WEEKDAY([.S$71])=7); &quot;-&quot;; &quot;&quot;)">
            <text:p/>
          </table:table-cell>
          <table:table-cell table:style-name="ce567" table:formula="of:=IF(OR(WEEKDAY([.T$71])=1; WEEKDAY([.T$71])=7); &quot;-&quot;; &quot;&quot;)">
            <text:p/>
          </table:table-cell>
          <table:table-cell table:style-name="ce567" table:formula="of:=IF(OR(WEEKDAY([.U$71])=1; WEEKDAY([.U$71])=7); &quot;-&quot;; &quot;&quot;)">
            <text:p/>
          </table:table-cell>
          <table:table-cell table:style-name="ce567" table:formula="of:=IF(OR(WEEKDAY([.V$71])=1; WEEKDAY([.V$71])=7); &quot;-&quot;; &quot;&quot;)">
            <text:p/>
          </table:table-cell>
          <table:table-cell table:style-name="ce567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7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7" table:formula="of:=IF(OR(WEEKDAY([.Y$71])=1; WEEKDAY([.Y$71])=7); &quot;-&quot;; &quot;&quot;)">
            <text:p/>
          </table:table-cell>
          <table:table-cell table:style-name="ce567" table:formula="of:=IF(OR(WEEKDAY([.Z$71])=1; WEEKDAY([.Z$71])=7); &quot;-&quot;; &quot;&quot;)">
            <text:p/>
          </table:table-cell>
          <table:table-cell table:style-name="ce567" table:formula="of:=IF(OR(WEEKDAY([.AA$71])=1; WEEKDAY([.AA$71])=7); &quot;-&quot;; &quot;&quot;)">
            <text:p/>
          </table:table-cell>
          <table:table-cell table:style-name="ce567" table:formula="of:=IF(OR(WEEKDAY([.AB$71])=1; WEEKDAY([.AB$71])=7); &quot;-&quot;; &quot;&quot;)">
            <text:p/>
          </table:table-cell>
          <table:table-cell table:style-name="ce567" table:formula="of:=IF(OR(WEEKDAY([.AC$71])=1; WEEKDAY([.AC$71])=7); &quot;-&quot;; &quot;&quot;)">
            <text:p/>
          </table:table-cell>
          <table:table-cell table:style-name="ce567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7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7" table:formula="of:=IF(OR(WEEKDAY([.AF$71])=1; WEEKDAY([.AF$71])=7); &quot;-&quot;; &quot;&quot;)">
            <text:p/>
          </table:table-cell>
          <table:table-cell table:style-name="ce567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8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8" table:formula="of:=IF(OR(WEEKDAY([.D$71])=1; WEEKDAY([.D$71])=7); &quot;-&quot;; &quot;&quot;)">
            <text:p/>
          </table:table-cell>
          <table:table-cell table:style-name="ce568" table:formula="of:=IF(OR(WEEKDAY([.E$71])=1; WEEKDAY([.E$71])=7); &quot;-&quot;; &quot;&quot;)">
            <text:p/>
          </table:table-cell>
          <table:table-cell table:style-name="ce568" table:formula="of:=IF(OR(WEEKDAY([.F$71])=1; WEEKDAY([.F$71])=7); &quot;-&quot;; &quot;&quot;)">
            <text:p/>
          </table:table-cell>
          <table:table-cell table:style-name="ce568" table:formula="of:=IF(OR(WEEKDAY([.G$71])=1; WEEKDAY([.G$71])=7); &quot;-&quot;; &quot;&quot;)">
            <text:p/>
          </table:table-cell>
          <table:table-cell table:style-name="ce568" table:formula="of:=IF(OR(WEEKDAY([.H$71])=1; WEEKDAY([.H$71])=7); &quot;-&quot;; &quot;&quot;)">
            <text:p/>
          </table:table-cell>
          <table:table-cell table:style-name="ce568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8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8" table:formula="of:=IF(OR(WEEKDAY([.K$71])=1; WEEKDAY([.K$71])=7); &quot;-&quot;; &quot;&quot;)">
            <text:p/>
          </table:table-cell>
          <table:table-cell table:style-name="ce568" table:formula="of:=IF(OR(WEEKDAY([.L$71])=1; WEEKDAY([.L$71])=7); &quot;-&quot;; &quot;&quot;)">
            <text:p/>
          </table:table-cell>
          <table:table-cell table:style-name="ce568" table:formula="of:=IF(OR(WEEKDAY([.M$71])=1; WEEKDAY([.M$71])=7); &quot;-&quot;; &quot;&quot;)">
            <text:p/>
          </table:table-cell>
          <table:table-cell table:style-name="ce568" table:formula="of:=IF(OR(WEEKDAY([.N$71])=1; WEEKDAY([.N$71])=7); &quot;-&quot;; &quot;&quot;)">
            <text:p/>
          </table:table-cell>
          <table:table-cell table:style-name="ce568" table:formula="of:=IF(OR(WEEKDAY([.O$71])=1; WEEKDAY([.O$71])=7); &quot;-&quot;; &quot;&quot;)">
            <text:p/>
          </table:table-cell>
          <table:table-cell table:style-name="ce568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8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8" table:formula="of:=IF(OR(WEEKDAY([.R$71])=1; WEEKDAY([.R$71])=7); &quot;-&quot;; &quot;&quot;)">
            <text:p/>
          </table:table-cell>
          <table:table-cell table:style-name="ce568" table:formula="of:=IF(OR(WEEKDAY([.S$71])=1; WEEKDAY([.S$71])=7); &quot;-&quot;; &quot;&quot;)">
            <text:p/>
          </table:table-cell>
          <table:table-cell table:style-name="ce568" table:formula="of:=IF(OR(WEEKDAY([.T$71])=1; WEEKDAY([.T$71])=7); &quot;-&quot;; &quot;&quot;)">
            <text:p/>
          </table:table-cell>
          <table:table-cell table:style-name="ce568" table:formula="of:=IF(OR(WEEKDAY([.U$71])=1; WEEKDAY([.U$71])=7); &quot;-&quot;; &quot;&quot;)">
            <text:p/>
          </table:table-cell>
          <table:table-cell table:style-name="ce568" table:formula="of:=IF(OR(WEEKDAY([.V$71])=1; WEEKDAY([.V$71])=7); &quot;-&quot;; &quot;&quot;)">
            <text:p/>
          </table:table-cell>
          <table:table-cell table:style-name="ce568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8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8" table:formula="of:=IF(OR(WEEKDAY([.Y$71])=1; WEEKDAY([.Y$71])=7); &quot;-&quot;; &quot;&quot;)">
            <text:p/>
          </table:table-cell>
          <table:table-cell table:style-name="ce568" table:formula="of:=IF(OR(WEEKDAY([.Z$71])=1; WEEKDAY([.Z$71])=7); &quot;-&quot;; &quot;&quot;)">
            <text:p/>
          </table:table-cell>
          <table:table-cell table:style-name="ce568" table:formula="of:=IF(OR(WEEKDAY([.AA$71])=1; WEEKDAY([.AA$71])=7); &quot;-&quot;; &quot;&quot;)">
            <text:p/>
          </table:table-cell>
          <table:table-cell table:style-name="ce568" table:formula="of:=IF(OR(WEEKDAY([.AB$71])=1; WEEKDAY([.AB$71])=7); &quot;-&quot;; &quot;&quot;)">
            <text:p/>
          </table:table-cell>
          <table:table-cell table:style-name="ce568" table:formula="of:=IF(OR(WEEKDAY([.AC$71])=1; WEEKDAY([.AC$71])=7); &quot;-&quot;; &quot;&quot;)">
            <text:p/>
          </table:table-cell>
          <table:table-cell table:style-name="ce568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8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8" table:formula="of:=IF(OR(WEEKDAY([.AF$71])=1; WEEKDAY([.AF$71])=7); &quot;-&quot;; &quot;&quot;)">
            <text:p/>
          </table:table-cell>
          <table:table-cell table:style-name="ce568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29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69" table:formula="of:=IF(OR(WEEKDAY([.D$71])=1; WEEKDAY([.D$71])=7); &quot;-&quot;; &quot;&quot;)">
            <text:p/>
          </table:table-cell>
          <table:table-cell table:style-name="ce569" table:formula="of:=IF(OR(WEEKDAY([.E$71])=1; WEEKDAY([.E$71])=7); &quot;-&quot;; &quot;&quot;)">
            <text:p/>
          </table:table-cell>
          <table:table-cell table:style-name="ce569" table:formula="of:=IF(OR(WEEKDAY([.F$71])=1; WEEKDAY([.F$71])=7); &quot;-&quot;; &quot;&quot;)">
            <text:p/>
          </table:table-cell>
          <table:table-cell table:style-name="ce569" table:formula="of:=IF(OR(WEEKDAY([.G$71])=1; WEEKDAY([.G$71])=7); &quot;-&quot;; &quot;&quot;)">
            <text:p/>
          </table:table-cell>
          <table:table-cell table:style-name="ce569" table:formula="of:=IF(OR(WEEKDAY([.H$71])=1; WEEKDAY([.H$71])=7); &quot;-&quot;; &quot;&quot;)">
            <text:p/>
          </table:table-cell>
          <table:table-cell table:style-name="ce569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69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69" table:formula="of:=IF(OR(WEEKDAY([.K$71])=1; WEEKDAY([.K$71])=7); &quot;-&quot;; &quot;&quot;)">
            <text:p/>
          </table:table-cell>
          <table:table-cell table:style-name="ce569" table:formula="of:=IF(OR(WEEKDAY([.L$71])=1; WEEKDAY([.L$71])=7); &quot;-&quot;; &quot;&quot;)">
            <text:p/>
          </table:table-cell>
          <table:table-cell table:style-name="ce569" table:formula="of:=IF(OR(WEEKDAY([.M$71])=1; WEEKDAY([.M$71])=7); &quot;-&quot;; &quot;&quot;)">
            <text:p/>
          </table:table-cell>
          <table:table-cell table:style-name="ce569" table:formula="of:=IF(OR(WEEKDAY([.N$71])=1; WEEKDAY([.N$71])=7); &quot;-&quot;; &quot;&quot;)">
            <text:p/>
          </table:table-cell>
          <table:table-cell table:style-name="ce569" table:formula="of:=IF(OR(WEEKDAY([.O$71])=1; WEEKDAY([.O$71])=7); &quot;-&quot;; &quot;&quot;)">
            <text:p/>
          </table:table-cell>
          <table:table-cell table:style-name="ce569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69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69" table:formula="of:=IF(OR(WEEKDAY([.R$71])=1; WEEKDAY([.R$71])=7); &quot;-&quot;; &quot;&quot;)">
            <text:p/>
          </table:table-cell>
          <table:table-cell table:style-name="ce569" table:formula="of:=IF(OR(WEEKDAY([.S$71])=1; WEEKDAY([.S$71])=7); &quot;-&quot;; &quot;&quot;)">
            <text:p/>
          </table:table-cell>
          <table:table-cell table:style-name="ce569" table:formula="of:=IF(OR(WEEKDAY([.T$71])=1; WEEKDAY([.T$71])=7); &quot;-&quot;; &quot;&quot;)">
            <text:p/>
          </table:table-cell>
          <table:table-cell table:style-name="ce569" table:formula="of:=IF(OR(WEEKDAY([.U$71])=1; WEEKDAY([.U$71])=7); &quot;-&quot;; &quot;&quot;)">
            <text:p/>
          </table:table-cell>
          <table:table-cell table:style-name="ce569" table:formula="of:=IF(OR(WEEKDAY([.V$71])=1; WEEKDAY([.V$71])=7); &quot;-&quot;; &quot;&quot;)">
            <text:p/>
          </table:table-cell>
          <table:table-cell table:style-name="ce569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69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69" table:formula="of:=IF(OR(WEEKDAY([.Y$71])=1; WEEKDAY([.Y$71])=7); &quot;-&quot;; &quot;&quot;)">
            <text:p/>
          </table:table-cell>
          <table:table-cell table:style-name="ce569" table:formula="of:=IF(OR(WEEKDAY([.Z$71])=1; WEEKDAY([.Z$71])=7); &quot;-&quot;; &quot;&quot;)">
            <text:p/>
          </table:table-cell>
          <table:table-cell table:style-name="ce569" table:formula="of:=IF(OR(WEEKDAY([.AA$71])=1; WEEKDAY([.AA$71])=7); &quot;-&quot;; &quot;&quot;)">
            <text:p/>
          </table:table-cell>
          <table:table-cell table:style-name="ce569" table:formula="of:=IF(OR(WEEKDAY([.AB$71])=1; WEEKDAY([.AB$71])=7); &quot;-&quot;; &quot;&quot;)">
            <text:p/>
          </table:table-cell>
          <table:table-cell table:style-name="ce569" table:formula="of:=IF(OR(WEEKDAY([.AC$71])=1; WEEKDAY([.AC$71])=7); &quot;-&quot;; &quot;&quot;)">
            <text:p/>
          </table:table-cell>
          <table:table-cell table:style-name="ce569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69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69" table:formula="of:=IF(OR(WEEKDAY([.AF$71])=1; WEEKDAY([.AF$71])=7); &quot;-&quot;; &quot;&quot;)">
            <text:p/>
          </table:table-cell>
          <table:table-cell table:style-name="ce569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0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70" table:formula="of:=IF(OR(WEEKDAY([.D$71])=1; WEEKDAY([.D$71])=7); &quot;-&quot;; &quot;&quot;)">
            <text:p/>
          </table:table-cell>
          <table:table-cell table:style-name="ce570" table:formula="of:=IF(OR(WEEKDAY([.E$71])=1; WEEKDAY([.E$71])=7); &quot;-&quot;; &quot;&quot;)">
            <text:p/>
          </table:table-cell>
          <table:table-cell table:style-name="ce570" table:formula="of:=IF(OR(WEEKDAY([.F$71])=1; WEEKDAY([.F$71])=7); &quot;-&quot;; &quot;&quot;)">
            <text:p/>
          </table:table-cell>
          <table:table-cell table:style-name="ce570" table:formula="of:=IF(OR(WEEKDAY([.G$71])=1; WEEKDAY([.G$71])=7); &quot;-&quot;; &quot;&quot;)">
            <text:p/>
          </table:table-cell>
          <table:table-cell table:style-name="ce570" table:formula="of:=IF(OR(WEEKDAY([.H$71])=1; WEEKDAY([.H$71])=7); &quot;-&quot;; &quot;&quot;)">
            <text:p/>
          </table:table-cell>
          <table:table-cell table:style-name="ce570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70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70" table:formula="of:=IF(OR(WEEKDAY([.K$71])=1; WEEKDAY([.K$71])=7); &quot;-&quot;; &quot;&quot;)">
            <text:p/>
          </table:table-cell>
          <table:table-cell table:style-name="ce570" table:formula="of:=IF(OR(WEEKDAY([.L$71])=1; WEEKDAY([.L$71])=7); &quot;-&quot;; &quot;&quot;)">
            <text:p/>
          </table:table-cell>
          <table:table-cell table:style-name="ce570" table:formula="of:=IF(OR(WEEKDAY([.M$71])=1; WEEKDAY([.M$71])=7); &quot;-&quot;; &quot;&quot;)">
            <text:p/>
          </table:table-cell>
          <table:table-cell table:style-name="ce570" table:formula="of:=IF(OR(WEEKDAY([.N$71])=1; WEEKDAY([.N$71])=7); &quot;-&quot;; &quot;&quot;)">
            <text:p/>
          </table:table-cell>
          <table:table-cell table:style-name="ce570" table:formula="of:=IF(OR(WEEKDAY([.O$71])=1; WEEKDAY([.O$71])=7); &quot;-&quot;; &quot;&quot;)">
            <text:p/>
          </table:table-cell>
          <table:table-cell table:style-name="ce570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70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70" table:formula="of:=IF(OR(WEEKDAY([.R$71])=1; WEEKDAY([.R$71])=7); &quot;-&quot;; &quot;&quot;)">
            <text:p/>
          </table:table-cell>
          <table:table-cell table:style-name="ce570" table:formula="of:=IF(OR(WEEKDAY([.S$71])=1; WEEKDAY([.S$71])=7); &quot;-&quot;; &quot;&quot;)">
            <text:p/>
          </table:table-cell>
          <table:table-cell table:style-name="ce570" table:formula="of:=IF(OR(WEEKDAY([.T$71])=1; WEEKDAY([.T$71])=7); &quot;-&quot;; &quot;&quot;)">
            <text:p/>
          </table:table-cell>
          <table:table-cell table:style-name="ce570" table:formula="of:=IF(OR(WEEKDAY([.U$71])=1; WEEKDAY([.U$71])=7); &quot;-&quot;; &quot;&quot;)">
            <text:p/>
          </table:table-cell>
          <table:table-cell table:style-name="ce570" table:formula="of:=IF(OR(WEEKDAY([.V$71])=1; WEEKDAY([.V$71])=7); &quot;-&quot;; &quot;&quot;)">
            <text:p/>
          </table:table-cell>
          <table:table-cell table:style-name="ce570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70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70" table:formula="of:=IF(OR(WEEKDAY([.Y$71])=1; WEEKDAY([.Y$71])=7); &quot;-&quot;; &quot;&quot;)">
            <text:p/>
          </table:table-cell>
          <table:table-cell table:style-name="ce570" table:formula="of:=IF(OR(WEEKDAY([.Z$71])=1; WEEKDAY([.Z$71])=7); &quot;-&quot;; &quot;&quot;)">
            <text:p/>
          </table:table-cell>
          <table:table-cell table:style-name="ce570" table:formula="of:=IF(OR(WEEKDAY([.AA$71])=1; WEEKDAY([.AA$71])=7); &quot;-&quot;; &quot;&quot;)">
            <text:p/>
          </table:table-cell>
          <table:table-cell table:style-name="ce570" table:formula="of:=IF(OR(WEEKDAY([.AB$71])=1; WEEKDAY([.AB$71])=7); &quot;-&quot;; &quot;&quot;)">
            <text:p/>
          </table:table-cell>
          <table:table-cell table:style-name="ce570" table:formula="of:=IF(OR(WEEKDAY([.AC$71])=1; WEEKDAY([.AC$71])=7); &quot;-&quot;; &quot;&quot;)">
            <text:p/>
          </table:table-cell>
          <table:table-cell table:style-name="ce570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70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70" table:formula="of:=IF(OR(WEEKDAY([.AF$71])=1; WEEKDAY([.AF$71])=7); &quot;-&quot;; &quot;&quot;)">
            <text:p/>
          </table:table-cell>
          <table:table-cell table:style-name="ce570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1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71" table:formula="of:=IF(OR(WEEKDAY([.D$71])=1; WEEKDAY([.D$71])=7); &quot;-&quot;; &quot;&quot;)">
            <text:p/>
          </table:table-cell>
          <table:table-cell table:style-name="ce571" table:formula="of:=IF(OR(WEEKDAY([.E$71])=1; WEEKDAY([.E$71])=7); &quot;-&quot;; &quot;&quot;)">
            <text:p/>
          </table:table-cell>
          <table:table-cell table:style-name="ce571" table:formula="of:=IF(OR(WEEKDAY([.F$71])=1; WEEKDAY([.F$71])=7); &quot;-&quot;; &quot;&quot;)">
            <text:p/>
          </table:table-cell>
          <table:table-cell table:style-name="ce571" table:formula="of:=IF(OR(WEEKDAY([.G$71])=1; WEEKDAY([.G$71])=7); &quot;-&quot;; &quot;&quot;)">
            <text:p/>
          </table:table-cell>
          <table:table-cell table:style-name="ce571" table:formula="of:=IF(OR(WEEKDAY([.H$71])=1; WEEKDAY([.H$71])=7); &quot;-&quot;; &quot;&quot;)">
            <text:p/>
          </table:table-cell>
          <table:table-cell table:style-name="ce571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71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71" table:formula="of:=IF(OR(WEEKDAY([.K$71])=1; WEEKDAY([.K$71])=7); &quot;-&quot;; &quot;&quot;)">
            <text:p/>
          </table:table-cell>
          <table:table-cell table:style-name="ce571" table:formula="of:=IF(OR(WEEKDAY([.L$71])=1; WEEKDAY([.L$71])=7); &quot;-&quot;; &quot;&quot;)">
            <text:p/>
          </table:table-cell>
          <table:table-cell table:style-name="ce571" table:formula="of:=IF(OR(WEEKDAY([.M$71])=1; WEEKDAY([.M$71])=7); &quot;-&quot;; &quot;&quot;)">
            <text:p/>
          </table:table-cell>
          <table:table-cell table:style-name="ce571" table:formula="of:=IF(OR(WEEKDAY([.N$71])=1; WEEKDAY([.N$71])=7); &quot;-&quot;; &quot;&quot;)">
            <text:p/>
          </table:table-cell>
          <table:table-cell table:style-name="ce571" table:formula="of:=IF(OR(WEEKDAY([.O$71])=1; WEEKDAY([.O$71])=7); &quot;-&quot;; &quot;&quot;)">
            <text:p/>
          </table:table-cell>
          <table:table-cell table:style-name="ce571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71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71" table:formula="of:=IF(OR(WEEKDAY([.R$71])=1; WEEKDAY([.R$71])=7); &quot;-&quot;; &quot;&quot;)">
            <text:p/>
          </table:table-cell>
          <table:table-cell table:style-name="ce571" table:formula="of:=IF(OR(WEEKDAY([.S$71])=1; WEEKDAY([.S$71])=7); &quot;-&quot;; &quot;&quot;)">
            <text:p/>
          </table:table-cell>
          <table:table-cell table:style-name="ce571" table:formula="of:=IF(OR(WEEKDAY([.T$71])=1; WEEKDAY([.T$71])=7); &quot;-&quot;; &quot;&quot;)">
            <text:p/>
          </table:table-cell>
          <table:table-cell table:style-name="ce571" table:formula="of:=IF(OR(WEEKDAY([.U$71])=1; WEEKDAY([.U$71])=7); &quot;-&quot;; &quot;&quot;)">
            <text:p/>
          </table:table-cell>
          <table:table-cell table:style-name="ce571" table:formula="of:=IF(OR(WEEKDAY([.V$71])=1; WEEKDAY([.V$71])=7); &quot;-&quot;; &quot;&quot;)">
            <text:p/>
          </table:table-cell>
          <table:table-cell table:style-name="ce571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71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71" table:formula="of:=IF(OR(WEEKDAY([.Y$71])=1; WEEKDAY([.Y$71])=7); &quot;-&quot;; &quot;&quot;)">
            <text:p/>
          </table:table-cell>
          <table:table-cell table:style-name="ce571" table:formula="of:=IF(OR(WEEKDAY([.Z$71])=1; WEEKDAY([.Z$71])=7); &quot;-&quot;; &quot;&quot;)">
            <text:p/>
          </table:table-cell>
          <table:table-cell table:style-name="ce571" table:formula="of:=IF(OR(WEEKDAY([.AA$71])=1; WEEKDAY([.AA$71])=7); &quot;-&quot;; &quot;&quot;)">
            <text:p/>
          </table:table-cell>
          <table:table-cell table:style-name="ce571" table:formula="of:=IF(OR(WEEKDAY([.AB$71])=1; WEEKDAY([.AB$71])=7); &quot;-&quot;; &quot;&quot;)">
            <text:p/>
          </table:table-cell>
          <table:table-cell table:style-name="ce571" table:formula="of:=IF(OR(WEEKDAY([.AC$71])=1; WEEKDAY([.AC$71])=7); &quot;-&quot;; &quot;&quot;)">
            <text:p/>
          </table:table-cell>
          <table:table-cell table:style-name="ce571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71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71" table:formula="of:=IF(OR(WEEKDAY([.AF$71])=1; WEEKDAY([.AF$71])=7); &quot;-&quot;; &quot;&quot;)">
            <text:p/>
          </table:table-cell>
          <table:table-cell table:style-name="ce571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2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72" table:formula="of:=IF(OR(WEEKDAY([.D$71])=1; WEEKDAY([.D$71])=7); &quot;-&quot;; &quot;&quot;)">
            <text:p/>
          </table:table-cell>
          <table:table-cell table:style-name="ce572" table:formula="of:=IF(OR(WEEKDAY([.E$71])=1; WEEKDAY([.E$71])=7); &quot;-&quot;; &quot;&quot;)">
            <text:p/>
          </table:table-cell>
          <table:table-cell table:style-name="ce572" table:formula="of:=IF(OR(WEEKDAY([.F$71])=1; WEEKDAY([.F$71])=7); &quot;-&quot;; &quot;&quot;)">
            <text:p/>
          </table:table-cell>
          <table:table-cell table:style-name="ce572" table:formula="of:=IF(OR(WEEKDAY([.G$71])=1; WEEKDAY([.G$71])=7); &quot;-&quot;; &quot;&quot;)">
            <text:p/>
          </table:table-cell>
          <table:table-cell table:style-name="ce572" table:formula="of:=IF(OR(WEEKDAY([.H$71])=1; WEEKDAY([.H$71])=7); &quot;-&quot;; &quot;&quot;)">
            <text:p/>
          </table:table-cell>
          <table:table-cell table:style-name="ce572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72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72" table:formula="of:=IF(OR(WEEKDAY([.K$71])=1; WEEKDAY([.K$71])=7); &quot;-&quot;; &quot;&quot;)">
            <text:p/>
          </table:table-cell>
          <table:table-cell table:style-name="ce572" table:formula="of:=IF(OR(WEEKDAY([.L$71])=1; WEEKDAY([.L$71])=7); &quot;-&quot;; &quot;&quot;)">
            <text:p/>
          </table:table-cell>
          <table:table-cell table:style-name="ce572" table:formula="of:=IF(OR(WEEKDAY([.M$71])=1; WEEKDAY([.M$71])=7); &quot;-&quot;; &quot;&quot;)">
            <text:p/>
          </table:table-cell>
          <table:table-cell table:style-name="ce572" table:formula="of:=IF(OR(WEEKDAY([.N$71])=1; WEEKDAY([.N$71])=7); &quot;-&quot;; &quot;&quot;)">
            <text:p/>
          </table:table-cell>
          <table:table-cell table:style-name="ce572" table:formula="of:=IF(OR(WEEKDAY([.O$71])=1; WEEKDAY([.O$71])=7); &quot;-&quot;; &quot;&quot;)">
            <text:p/>
          </table:table-cell>
          <table:table-cell table:style-name="ce572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72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72" table:formula="of:=IF(OR(WEEKDAY([.R$71])=1; WEEKDAY([.R$71])=7); &quot;-&quot;; &quot;&quot;)">
            <text:p/>
          </table:table-cell>
          <table:table-cell table:style-name="ce572" table:formula="of:=IF(OR(WEEKDAY([.S$71])=1; WEEKDAY([.S$71])=7); &quot;-&quot;; &quot;&quot;)">
            <text:p/>
          </table:table-cell>
          <table:table-cell table:style-name="ce572" table:formula="of:=IF(OR(WEEKDAY([.T$71])=1; WEEKDAY([.T$71])=7); &quot;-&quot;; &quot;&quot;)">
            <text:p/>
          </table:table-cell>
          <table:table-cell table:style-name="ce572" table:formula="of:=IF(OR(WEEKDAY([.U$71])=1; WEEKDAY([.U$71])=7); &quot;-&quot;; &quot;&quot;)">
            <text:p/>
          </table:table-cell>
          <table:table-cell table:style-name="ce572" table:formula="of:=IF(OR(WEEKDAY([.V$71])=1; WEEKDAY([.V$71])=7); &quot;-&quot;; &quot;&quot;)">
            <text:p/>
          </table:table-cell>
          <table:table-cell table:style-name="ce572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72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72" table:formula="of:=IF(OR(WEEKDAY([.Y$71])=1; WEEKDAY([.Y$71])=7); &quot;-&quot;; &quot;&quot;)">
            <text:p/>
          </table:table-cell>
          <table:table-cell table:style-name="ce572" table:formula="of:=IF(OR(WEEKDAY([.Z$71])=1; WEEKDAY([.Z$71])=7); &quot;-&quot;; &quot;&quot;)">
            <text:p/>
          </table:table-cell>
          <table:table-cell table:style-name="ce572" table:formula="of:=IF(OR(WEEKDAY([.AA$71])=1; WEEKDAY([.AA$71])=7); &quot;-&quot;; &quot;&quot;)">
            <text:p/>
          </table:table-cell>
          <table:table-cell table:style-name="ce572" table:formula="of:=IF(OR(WEEKDAY([.AB$71])=1; WEEKDAY([.AB$71])=7); &quot;-&quot;; &quot;&quot;)">
            <text:p/>
          </table:table-cell>
          <table:table-cell table:style-name="ce572" table:formula="of:=IF(OR(WEEKDAY([.AC$71])=1; WEEKDAY([.AC$71])=7); &quot;-&quot;; &quot;&quot;)">
            <text:p/>
          </table:table-cell>
          <table:table-cell table:style-name="ce572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72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72" table:formula="of:=IF(OR(WEEKDAY([.AF$71])=1; WEEKDAY([.AF$71])=7); &quot;-&quot;; &quot;&quot;)">
            <text:p/>
          </table:table-cell>
          <table:table-cell table:style-name="ce572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3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73" table:formula="of:=IF(OR(WEEKDAY([.D$71])=1; WEEKDAY([.D$71])=7); &quot;-&quot;; &quot;&quot;)">
            <text:p/>
          </table:table-cell>
          <table:table-cell table:style-name="ce573" table:formula="of:=IF(OR(WEEKDAY([.E$71])=1; WEEKDAY([.E$71])=7); &quot;-&quot;; &quot;&quot;)">
            <text:p/>
          </table:table-cell>
          <table:table-cell table:style-name="ce573" table:formula="of:=IF(OR(WEEKDAY([.F$71])=1; WEEKDAY([.F$71])=7); &quot;-&quot;; &quot;&quot;)">
            <text:p/>
          </table:table-cell>
          <table:table-cell table:style-name="ce573" table:formula="of:=IF(OR(WEEKDAY([.G$71])=1; WEEKDAY([.G$71])=7); &quot;-&quot;; &quot;&quot;)">
            <text:p/>
          </table:table-cell>
          <table:table-cell table:style-name="ce573" table:formula="of:=IF(OR(WEEKDAY([.H$71])=1; WEEKDAY([.H$71])=7); &quot;-&quot;; &quot;&quot;)">
            <text:p/>
          </table:table-cell>
          <table:table-cell table:style-name="ce573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73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73" table:formula="of:=IF(OR(WEEKDAY([.K$71])=1; WEEKDAY([.K$71])=7); &quot;-&quot;; &quot;&quot;)">
            <text:p/>
          </table:table-cell>
          <table:table-cell table:style-name="ce573" table:formula="of:=IF(OR(WEEKDAY([.L$71])=1; WEEKDAY([.L$71])=7); &quot;-&quot;; &quot;&quot;)">
            <text:p/>
          </table:table-cell>
          <table:table-cell table:style-name="ce573" table:formula="of:=IF(OR(WEEKDAY([.M$71])=1; WEEKDAY([.M$71])=7); &quot;-&quot;; &quot;&quot;)">
            <text:p/>
          </table:table-cell>
          <table:table-cell table:style-name="ce573" table:formula="of:=IF(OR(WEEKDAY([.N$71])=1; WEEKDAY([.N$71])=7); &quot;-&quot;; &quot;&quot;)">
            <text:p/>
          </table:table-cell>
          <table:table-cell table:style-name="ce573" table:formula="of:=IF(OR(WEEKDAY([.O$71])=1; WEEKDAY([.O$71])=7); &quot;-&quot;; &quot;&quot;)">
            <text:p/>
          </table:table-cell>
          <table:table-cell table:style-name="ce573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73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73" table:formula="of:=IF(OR(WEEKDAY([.R$71])=1; WEEKDAY([.R$71])=7); &quot;-&quot;; &quot;&quot;)">
            <text:p/>
          </table:table-cell>
          <table:table-cell table:style-name="ce573" table:formula="of:=IF(OR(WEEKDAY([.S$71])=1; WEEKDAY([.S$71])=7); &quot;-&quot;; &quot;&quot;)">
            <text:p/>
          </table:table-cell>
          <table:table-cell table:style-name="ce573" table:formula="of:=IF(OR(WEEKDAY([.T$71])=1; WEEKDAY([.T$71])=7); &quot;-&quot;; &quot;&quot;)">
            <text:p/>
          </table:table-cell>
          <table:table-cell table:style-name="ce573" table:formula="of:=IF(OR(WEEKDAY([.U$71])=1; WEEKDAY([.U$71])=7); &quot;-&quot;; &quot;&quot;)">
            <text:p/>
          </table:table-cell>
          <table:table-cell table:style-name="ce573" table:formula="of:=IF(OR(WEEKDAY([.V$71])=1; WEEKDAY([.V$71])=7); &quot;-&quot;; &quot;&quot;)">
            <text:p/>
          </table:table-cell>
          <table:table-cell table:style-name="ce573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73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73" table:formula="of:=IF(OR(WEEKDAY([.Y$71])=1; WEEKDAY([.Y$71])=7); &quot;-&quot;; &quot;&quot;)">
            <text:p/>
          </table:table-cell>
          <table:table-cell table:style-name="ce573" table:formula="of:=IF(OR(WEEKDAY([.Z$71])=1; WEEKDAY([.Z$71])=7); &quot;-&quot;; &quot;&quot;)">
            <text:p/>
          </table:table-cell>
          <table:table-cell table:style-name="ce573" table:formula="of:=IF(OR(WEEKDAY([.AA$71])=1; WEEKDAY([.AA$71])=7); &quot;-&quot;; &quot;&quot;)">
            <text:p/>
          </table:table-cell>
          <table:table-cell table:style-name="ce573" table:formula="of:=IF(OR(WEEKDAY([.AB$71])=1; WEEKDAY([.AB$71])=7); &quot;-&quot;; &quot;&quot;)">
            <text:p/>
          </table:table-cell>
          <table:table-cell table:style-name="ce573" table:formula="of:=IF(OR(WEEKDAY([.AC$71])=1; WEEKDAY([.AC$71])=7); &quot;-&quot;; &quot;&quot;)">
            <text:p/>
          </table:table-cell>
          <table:table-cell table:style-name="ce573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73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73" table:formula="of:=IF(OR(WEEKDAY([.AF$71])=1; WEEKDAY([.AF$71])=7); &quot;-&quot;; &quot;&quot;)">
            <text:p/>
          </table:table-cell>
          <table:table-cell table:style-name="ce573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4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74" table:formula="of:=IF(OR(WEEKDAY([.D$71])=1; WEEKDAY([.D$71])=7); &quot;-&quot;; &quot;&quot;)">
            <text:p/>
          </table:table-cell>
          <table:table-cell table:style-name="ce574" table:formula="of:=IF(OR(WEEKDAY([.E$71])=1; WEEKDAY([.E$71])=7); &quot;-&quot;; &quot;&quot;)">
            <text:p/>
          </table:table-cell>
          <table:table-cell table:style-name="ce574" table:formula="of:=IF(OR(WEEKDAY([.F$71])=1; WEEKDAY([.F$71])=7); &quot;-&quot;; &quot;&quot;)">
            <text:p/>
          </table:table-cell>
          <table:table-cell table:style-name="ce574" table:formula="of:=IF(OR(WEEKDAY([.G$71])=1; WEEKDAY([.G$71])=7); &quot;-&quot;; &quot;&quot;)">
            <text:p/>
          </table:table-cell>
          <table:table-cell table:style-name="ce574" table:formula="of:=IF(OR(WEEKDAY([.H$71])=1; WEEKDAY([.H$71])=7); &quot;-&quot;; &quot;&quot;)">
            <text:p/>
          </table:table-cell>
          <table:table-cell table:style-name="ce574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74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74" table:formula="of:=IF(OR(WEEKDAY([.K$71])=1; WEEKDAY([.K$71])=7); &quot;-&quot;; &quot;&quot;)">
            <text:p/>
          </table:table-cell>
          <table:table-cell table:style-name="ce574" table:formula="of:=IF(OR(WEEKDAY([.L$71])=1; WEEKDAY([.L$71])=7); &quot;-&quot;; &quot;&quot;)">
            <text:p/>
          </table:table-cell>
          <table:table-cell table:style-name="ce574" table:formula="of:=IF(OR(WEEKDAY([.M$71])=1; WEEKDAY([.M$71])=7); &quot;-&quot;; &quot;&quot;)">
            <text:p/>
          </table:table-cell>
          <table:table-cell table:style-name="ce574" table:formula="of:=IF(OR(WEEKDAY([.N$71])=1; WEEKDAY([.N$71])=7); &quot;-&quot;; &quot;&quot;)">
            <text:p/>
          </table:table-cell>
          <table:table-cell table:style-name="ce574" table:formula="of:=IF(OR(WEEKDAY([.O$71])=1; WEEKDAY([.O$71])=7); &quot;-&quot;; &quot;&quot;)">
            <text:p/>
          </table:table-cell>
          <table:table-cell table:style-name="ce574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74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74" table:formula="of:=IF(OR(WEEKDAY([.R$71])=1; WEEKDAY([.R$71])=7); &quot;-&quot;; &quot;&quot;)">
            <text:p/>
          </table:table-cell>
          <table:table-cell table:style-name="ce574" table:formula="of:=IF(OR(WEEKDAY([.S$71])=1; WEEKDAY([.S$71])=7); &quot;-&quot;; &quot;&quot;)">
            <text:p/>
          </table:table-cell>
          <table:table-cell table:style-name="ce574" table:formula="of:=IF(OR(WEEKDAY([.T$71])=1; WEEKDAY([.T$71])=7); &quot;-&quot;; &quot;&quot;)">
            <text:p/>
          </table:table-cell>
          <table:table-cell table:style-name="ce574" table:formula="of:=IF(OR(WEEKDAY([.U$71])=1; WEEKDAY([.U$71])=7); &quot;-&quot;; &quot;&quot;)">
            <text:p/>
          </table:table-cell>
          <table:table-cell table:style-name="ce574" table:formula="of:=IF(OR(WEEKDAY([.V$71])=1; WEEKDAY([.V$71])=7); &quot;-&quot;; &quot;&quot;)">
            <text:p/>
          </table:table-cell>
          <table:table-cell table:style-name="ce574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74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74" table:formula="of:=IF(OR(WEEKDAY([.Y$71])=1; WEEKDAY([.Y$71])=7); &quot;-&quot;; &quot;&quot;)">
            <text:p/>
          </table:table-cell>
          <table:table-cell table:style-name="ce574" table:formula="of:=IF(OR(WEEKDAY([.Z$71])=1; WEEKDAY([.Z$71])=7); &quot;-&quot;; &quot;&quot;)">
            <text:p/>
          </table:table-cell>
          <table:table-cell table:style-name="ce574" table:formula="of:=IF(OR(WEEKDAY([.AA$71])=1; WEEKDAY([.AA$71])=7); &quot;-&quot;; &quot;&quot;)">
            <text:p/>
          </table:table-cell>
          <table:table-cell table:style-name="ce574" table:formula="of:=IF(OR(WEEKDAY([.AB$71])=1; WEEKDAY([.AB$71])=7); &quot;-&quot;; &quot;&quot;)">
            <text:p/>
          </table:table-cell>
          <table:table-cell table:style-name="ce574" table:formula="of:=IF(OR(WEEKDAY([.AC$71])=1; WEEKDAY([.AC$71])=7); &quot;-&quot;; &quot;&quot;)">
            <text:p/>
          </table:table-cell>
          <table:table-cell table:style-name="ce574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74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74" table:formula="of:=IF(OR(WEEKDAY([.AF$71])=1; WEEKDAY([.AF$71])=7); &quot;-&quot;; &quot;&quot;)">
            <text:p/>
          </table:table-cell>
          <table:table-cell table:style-name="ce574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5" table:formula="of:=IF(OR(WEEKDAY([.C$71])=1; WEEKDAY([.C$71])=7); &quot;-&quot;; &quot;&quot;)" office:value-type="string" office:string-value="-" calcext:value-type="string">
            <text:p>-</text:p>
          </table:table-cell>
          <table:table-cell table:style-name="ce575" table:formula="of:=IF(OR(WEEKDAY([.D$71])=1; WEEKDAY([.D$71])=7); &quot;-&quot;; &quot;&quot;)">
            <text:p/>
          </table:table-cell>
          <table:table-cell table:style-name="ce575" table:formula="of:=IF(OR(WEEKDAY([.E$71])=1; WEEKDAY([.E$71])=7); &quot;-&quot;; &quot;&quot;)">
            <text:p/>
          </table:table-cell>
          <table:table-cell table:style-name="ce575" table:formula="of:=IF(OR(WEEKDAY([.F$71])=1; WEEKDAY([.F$71])=7); &quot;-&quot;; &quot;&quot;)">
            <text:p/>
          </table:table-cell>
          <table:table-cell table:style-name="ce575" table:formula="of:=IF(OR(WEEKDAY([.G$71])=1; WEEKDAY([.G$71])=7); &quot;-&quot;; &quot;&quot;)">
            <text:p/>
          </table:table-cell>
          <table:table-cell table:style-name="ce575" table:formula="of:=IF(OR(WEEKDAY([.H$71])=1; WEEKDAY([.H$71])=7); &quot;-&quot;; &quot;&quot;)">
            <text:p/>
          </table:table-cell>
          <table:table-cell table:style-name="ce575" table:formula="of:=IF(OR(WEEKDAY([.I$71])=1; WEEKDAY([.I$71])=7); &quot;-&quot;; &quot;&quot;)" office:value-type="string" office:string-value="-" calcext:value-type="string">
            <text:p>-</text:p>
          </table:table-cell>
          <table:table-cell table:style-name="ce575" table:formula="of:=IF(OR(WEEKDAY([.J$71])=1; WEEKDAY([.J$71])=7); &quot;-&quot;; &quot;&quot;)" office:value-type="string" office:string-value="-" calcext:value-type="string">
            <text:p>-</text:p>
          </table:table-cell>
          <table:table-cell table:style-name="ce575" table:formula="of:=IF(OR(WEEKDAY([.K$71])=1; WEEKDAY([.K$71])=7); &quot;-&quot;; &quot;&quot;)">
            <text:p/>
          </table:table-cell>
          <table:table-cell table:style-name="ce575" table:formula="of:=IF(OR(WEEKDAY([.L$71])=1; WEEKDAY([.L$71])=7); &quot;-&quot;; &quot;&quot;)">
            <text:p/>
          </table:table-cell>
          <table:table-cell table:style-name="ce575" table:formula="of:=IF(OR(WEEKDAY([.M$71])=1; WEEKDAY([.M$71])=7); &quot;-&quot;; &quot;&quot;)">
            <text:p/>
          </table:table-cell>
          <table:table-cell table:style-name="ce575" table:formula="of:=IF(OR(WEEKDAY([.N$71])=1; WEEKDAY([.N$71])=7); &quot;-&quot;; &quot;&quot;)">
            <text:p/>
          </table:table-cell>
          <table:table-cell table:style-name="ce575" table:formula="of:=IF(OR(WEEKDAY([.O$71])=1; WEEKDAY([.O$71])=7); &quot;-&quot;; &quot;&quot;)">
            <text:p/>
          </table:table-cell>
          <table:table-cell table:style-name="ce575" table:formula="of:=IF(OR(WEEKDAY([.P$71])=1; WEEKDAY([.P$71])=7); &quot;-&quot;; &quot;&quot;)" office:value-type="string" office:string-value="-" calcext:value-type="string">
            <text:p>-</text:p>
          </table:table-cell>
          <table:table-cell table:style-name="ce575" table:formula="of:=IF(OR(WEEKDAY([.Q$71])=1; WEEKDAY([.Q$71])=7); &quot;-&quot;; &quot;&quot;)" office:value-type="string" office:string-value="-" calcext:value-type="string">
            <text:p>-</text:p>
          </table:table-cell>
          <table:table-cell table:style-name="ce575" table:formula="of:=IF(OR(WEEKDAY([.R$71])=1; WEEKDAY([.R$71])=7); &quot;-&quot;; &quot;&quot;)">
            <text:p/>
          </table:table-cell>
          <table:table-cell table:style-name="ce575" table:formula="of:=IF(OR(WEEKDAY([.S$71])=1; WEEKDAY([.S$71])=7); &quot;-&quot;; &quot;&quot;)">
            <text:p/>
          </table:table-cell>
          <table:table-cell table:style-name="ce575" table:formula="of:=IF(OR(WEEKDAY([.T$71])=1; WEEKDAY([.T$71])=7); &quot;-&quot;; &quot;&quot;)">
            <text:p/>
          </table:table-cell>
          <table:table-cell table:style-name="ce575" table:formula="of:=IF(OR(WEEKDAY([.U$71])=1; WEEKDAY([.U$71])=7); &quot;-&quot;; &quot;&quot;)">
            <text:p/>
          </table:table-cell>
          <table:table-cell table:style-name="ce575" table:formula="of:=IF(OR(WEEKDAY([.V$71])=1; WEEKDAY([.V$71])=7); &quot;-&quot;; &quot;&quot;)">
            <text:p/>
          </table:table-cell>
          <table:table-cell table:style-name="ce575" table:formula="of:=IF(OR(WEEKDAY([.W$71])=1; WEEKDAY([.W$71])=7); &quot;-&quot;; &quot;&quot;)" office:value-type="string" office:string-value="-" calcext:value-type="string">
            <text:p>-</text:p>
          </table:table-cell>
          <table:table-cell table:style-name="ce575" table:formula="of:=IF(OR(WEEKDAY([.X$71])=1; WEEKDAY([.X$71])=7); &quot;-&quot;; &quot;&quot;)" office:value-type="string" office:string-value="-" calcext:value-type="string">
            <text:p>-</text:p>
          </table:table-cell>
          <table:table-cell table:style-name="ce575" table:formula="of:=IF(OR(WEEKDAY([.Y$71])=1; WEEKDAY([.Y$71])=7); &quot;-&quot;; &quot;&quot;)">
            <text:p/>
          </table:table-cell>
          <table:table-cell table:style-name="ce575" table:formula="of:=IF(OR(WEEKDAY([.Z$71])=1; WEEKDAY([.Z$71])=7); &quot;-&quot;; &quot;&quot;)">
            <text:p/>
          </table:table-cell>
          <table:table-cell table:style-name="ce575" table:formula="of:=IF(OR(WEEKDAY([.AA$71])=1; WEEKDAY([.AA$71])=7); &quot;-&quot;; &quot;&quot;)">
            <text:p/>
          </table:table-cell>
          <table:table-cell table:style-name="ce575" table:formula="of:=IF(OR(WEEKDAY([.AB$71])=1; WEEKDAY([.AB$71])=7); &quot;-&quot;; &quot;&quot;)">
            <text:p/>
          </table:table-cell>
          <table:table-cell table:style-name="ce575" table:formula="of:=IF(OR(WEEKDAY([.AC$71])=1; WEEKDAY([.AC$71])=7); &quot;-&quot;; &quot;&quot;)">
            <text:p/>
          </table:table-cell>
          <table:table-cell table:style-name="ce575" table:formula="of:=IF(OR(WEEKDAY([.AD$71])=1; WEEKDAY([.AD$71])=7); &quot;-&quot;; &quot;&quot;)" office:value-type="string" office:string-value="-" calcext:value-type="string">
            <text:p>-</text:p>
          </table:table-cell>
          <table:table-cell table:style-name="ce575" table:formula="of:=IF(OR(WEEKDAY([.AE$71])=1; WEEKDAY([.AE$71])=7); &quot;-&quot;; &quot;&quot;)" office:value-type="string" office:string-value="-" calcext:value-type="string">
            <text:p>-</text:p>
          </table:table-cell>
          <table:table-cell table:style-name="ce575" table:formula="of:=IF(OR(WEEKDAY([.AF$71])=1; WEEKDAY([.AF$71])=7); &quot;-&quot;; &quot;&quot;)">
            <text:p/>
          </table:table-cell>
          <table:table-cell table:style-name="ce575" table:formula="of:=IF(OR(WEEKDAY([.AG$71])=1; WEEKDAY([.AG$7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69]);MONTH([.C69])+1;1)" office:value-type="date" office:date-value="2015-04-01" calcext:value-type="date" table:number-columns-spanned="5" table:number-rows-spanned="1">
            <text:p>Apr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99]" office:value-type="date" office:date-value="2015-04-01" calcext:value-type="date" table:number-columns-spanned="31" table:number-rows-spanned="1">
            <text:p>Apr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99]" office:value-type="date" office:date-value="2015-04-01" calcext:value-type="date">
            <text:p>Wed</text:p>
          </table:table-cell>
          <table:table-cell table:style-name="ce17" table:formula="of:=[.C103]+1" office:value-type="date" office:date-value="2015-04-02" calcext:value-type="date">
            <text:p>Thu</text:p>
          </table:table-cell>
          <table:table-cell table:style-name="ce17" table:formula="of:=[.D103]+1" office:value-type="date" office:date-value="2015-04-03" calcext:value-type="date">
            <text:p>Fri</text:p>
          </table:table-cell>
          <table:table-cell table:style-name="ce17" table:formula="of:=[.E103]+1" office:value-type="date" office:date-value="2015-04-04" calcext:value-type="date">
            <text:p>Sat</text:p>
          </table:table-cell>
          <table:table-cell table:style-name="ce17" table:formula="of:=[.F103]+1" office:value-type="date" office:date-value="2015-04-05" calcext:value-type="date">
            <text:p>Sun</text:p>
          </table:table-cell>
          <table:table-cell table:style-name="ce17" table:formula="of:=[.G103]+1" office:value-type="date" office:date-value="2015-04-06" calcext:value-type="date">
            <text:p>Mon</text:p>
          </table:table-cell>
          <table:table-cell table:style-name="ce17" table:formula="of:=[.H103]+1" office:value-type="date" office:date-value="2015-04-07" calcext:value-type="date">
            <text:p>Tue</text:p>
          </table:table-cell>
          <table:table-cell table:style-name="ce17" table:formula="of:=[.I103]+1" office:value-type="date" office:date-value="2015-04-08" calcext:value-type="date">
            <text:p>Wed</text:p>
          </table:table-cell>
          <table:table-cell table:style-name="ce17" table:formula="of:=[.J103]+1" office:value-type="date" office:date-value="2015-04-09" calcext:value-type="date">
            <text:p>Thu</text:p>
          </table:table-cell>
          <table:table-cell table:style-name="ce17" table:formula="of:=[.K103]+1" office:value-type="date" office:date-value="2015-04-10" calcext:value-type="date">
            <text:p>Fri</text:p>
          </table:table-cell>
          <table:table-cell table:style-name="ce17" table:formula="of:=[.L103]+1" office:value-type="date" office:date-value="2015-04-11" calcext:value-type="date">
            <text:p>Sat</text:p>
          </table:table-cell>
          <table:table-cell table:style-name="ce17" table:formula="of:=[.M103]+1" office:value-type="date" office:date-value="2015-04-12" calcext:value-type="date">
            <text:p>Sun</text:p>
          </table:table-cell>
          <table:table-cell table:style-name="ce17" table:formula="of:=[.N103]+1" office:value-type="date" office:date-value="2015-04-13" calcext:value-type="date">
            <text:p>Mon</text:p>
          </table:table-cell>
          <table:table-cell table:style-name="ce17" table:formula="of:=[.O103]+1" office:value-type="date" office:date-value="2015-04-14" calcext:value-type="date">
            <text:p>Tue</text:p>
          </table:table-cell>
          <table:table-cell table:style-name="ce17" table:formula="of:=[.P103]+1" office:value-type="date" office:date-value="2015-04-15" calcext:value-type="date">
            <text:p>Wed</text:p>
          </table:table-cell>
          <table:table-cell table:style-name="ce17" table:formula="of:=[.Q103]+1" office:value-type="date" office:date-value="2015-04-16" calcext:value-type="date">
            <text:p>Thu</text:p>
          </table:table-cell>
          <table:table-cell table:style-name="ce17" table:formula="of:=[.R103]+1" office:value-type="date" office:date-value="2015-04-17" calcext:value-type="date">
            <text:p>Fri</text:p>
          </table:table-cell>
          <table:table-cell table:style-name="ce17" table:formula="of:=[.S103]+1" office:value-type="date" office:date-value="2015-04-18" calcext:value-type="date">
            <text:p>Sat</text:p>
          </table:table-cell>
          <table:table-cell table:style-name="ce17" table:formula="of:=[.T103]+1" office:value-type="date" office:date-value="2015-04-19" calcext:value-type="date">
            <text:p>Sun</text:p>
          </table:table-cell>
          <table:table-cell table:style-name="ce17" table:formula="of:=[.U103]+1" office:value-type="date" office:date-value="2015-04-20" calcext:value-type="date">
            <text:p>Mon</text:p>
          </table:table-cell>
          <table:table-cell table:style-name="ce17" table:formula="of:=[.V103]+1" office:value-type="date" office:date-value="2015-04-21" calcext:value-type="date">
            <text:p>Tue</text:p>
          </table:table-cell>
          <table:table-cell table:style-name="ce17" table:formula="of:=[.W103]+1" office:value-type="date" office:date-value="2015-04-22" calcext:value-type="date">
            <text:p>Wed</text:p>
          </table:table-cell>
          <table:table-cell table:style-name="ce17" table:formula="of:=[.X103]+1" office:value-type="date" office:date-value="2015-04-23" calcext:value-type="date">
            <text:p>Thu</text:p>
          </table:table-cell>
          <table:table-cell table:style-name="ce17" table:formula="of:=[.Y103]+1" office:value-type="date" office:date-value="2015-04-24" calcext:value-type="date">
            <text:p>Fri</text:p>
          </table:table-cell>
          <table:table-cell table:style-name="ce17" table:formula="of:=[.Z103]+1" office:value-type="date" office:date-value="2015-04-25" calcext:value-type="date">
            <text:p>Sat</text:p>
          </table:table-cell>
          <table:table-cell table:style-name="ce17" table:formula="of:=[.AA103]+1" office:value-type="date" office:date-value="2015-04-26" calcext:value-type="date">
            <text:p>Sun</text:p>
          </table:table-cell>
          <table:table-cell table:style-name="ce17" table:formula="of:=[.AB103]+1" office:value-type="date" office:date-value="2015-04-27" calcext:value-type="date">
            <text:p>Mon</text:p>
          </table:table-cell>
          <table:table-cell table:style-name="ce17" table:formula="of:=[.AC103]+1" office:value-type="date" office:date-value="2015-04-28" calcext:value-type="date">
            <text:p>Tue</text:p>
          </table:table-cell>
          <table:table-cell table:style-name="ce17" table:formula="of:=[.AD103]+1" office:value-type="date" office:date-value="2015-04-29" calcext:value-type="date">
            <text:p>Wed</text:p>
          </table:table-cell>
          <table:table-cell table:style-name="ce17" table:formula="of:=[.AE103]+1" office:value-type="date" office:date-value="2015-04-30" calcext:value-type="date">
            <text:p>Thu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36" table:formula="of:=IF(OR(WEEKDAY([.C$103])=1; WEEKDAY([.C$103])=7); &quot;-&quot;; &quot;&quot;)">
            <text:p/>
          </table:table-cell>
          <table:table-cell table:style-name="ce576" table:formula="of:=IF(OR(WEEKDAY([.D$103])=1; WEEKDAY([.D$103])=7); &quot;-&quot;; &quot;&quot;)">
            <text:p/>
          </table:table-cell>
          <table:table-cell table:style-name="ce576" table:formula="of:=IF(OR(WEEKDAY([.E$103])=1; WEEKDAY([.E$103])=7); &quot;-&quot;; &quot;&quot;)">
            <text:p/>
          </table:table-cell>
          <table:table-cell table:style-name="ce576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76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76" table:formula="of:=IF(OR(WEEKDAY([.H$103])=1; WEEKDAY([.H$103])=7); &quot;-&quot;; &quot;&quot;)">
            <text:p/>
          </table:table-cell>
          <table:table-cell table:style-name="ce576" table:formula="of:=IF(OR(WEEKDAY([.I$103])=1; WEEKDAY([.I$103])=7); &quot;-&quot;; &quot;&quot;)">
            <text:p/>
          </table:table-cell>
          <table:table-cell table:style-name="ce576" table:formula="of:=IF(OR(WEEKDAY([.J$103])=1; WEEKDAY([.J$103])=7); &quot;-&quot;; &quot;&quot;)">
            <text:p/>
          </table:table-cell>
          <table:table-cell table:style-name="ce576" table:formula="of:=IF(OR(WEEKDAY([.K$103])=1; WEEKDAY([.K$103])=7); &quot;-&quot;; &quot;&quot;)">
            <text:p/>
          </table:table-cell>
          <table:table-cell table:style-name="ce576" table:formula="of:=IF(OR(WEEKDAY([.L$103])=1; WEEKDAY([.L$103])=7); &quot;-&quot;; &quot;&quot;)">
            <text:p/>
          </table:table-cell>
          <table:table-cell table:style-name="ce576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76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76" table:formula="of:=IF(OR(WEEKDAY([.O$103])=1; WEEKDAY([.O$103])=7); &quot;-&quot;; &quot;&quot;)">
            <text:p/>
          </table:table-cell>
          <table:table-cell table:style-name="ce576" table:formula="of:=IF(OR(WEEKDAY([.P$103])=1; WEEKDAY([.P$103])=7); &quot;-&quot;; &quot;&quot;)">
            <text:p/>
          </table:table-cell>
          <table:table-cell table:style-name="ce576" table:formula="of:=IF(OR(WEEKDAY([.Q$103])=1; WEEKDAY([.Q$103])=7); &quot;-&quot;; &quot;&quot;)">
            <text:p/>
          </table:table-cell>
          <table:table-cell table:style-name="ce576" table:formula="of:=IF(OR(WEEKDAY([.R$103])=1; WEEKDAY([.R$103])=7); &quot;-&quot;; &quot;&quot;)">
            <text:p/>
          </table:table-cell>
          <table:table-cell table:style-name="ce576" table:formula="of:=IF(OR(WEEKDAY([.S$103])=1; WEEKDAY([.S$103])=7); &quot;-&quot;; &quot;&quot;)">
            <text:p/>
          </table:table-cell>
          <table:table-cell table:style-name="ce576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76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76" table:formula="of:=IF(OR(WEEKDAY([.V$103])=1; WEEKDAY([.V$103])=7); &quot;-&quot;; &quot;&quot;)">
            <text:p/>
          </table:table-cell>
          <table:table-cell table:style-name="ce576" table:formula="of:=IF(OR(WEEKDAY([.W$103])=1; WEEKDAY([.W$103])=7); &quot;-&quot;; &quot;&quot;)">
            <text:p/>
          </table:table-cell>
          <table:table-cell table:style-name="ce576" table:formula="of:=IF(OR(WEEKDAY([.X$103])=1; WEEKDAY([.X$103])=7); &quot;-&quot;; &quot;&quot;)">
            <text:p/>
          </table:table-cell>
          <table:table-cell table:style-name="ce576" table:formula="of:=IF(OR(WEEKDAY([.Y$103])=1; WEEKDAY([.Y$103])=7); &quot;-&quot;; &quot;&quot;)">
            <text:p/>
          </table:table-cell>
          <table:table-cell table:style-name="ce576" table:formula="of:=IF(OR(WEEKDAY([.Z$103])=1; WEEKDAY([.Z$103])=7); &quot;-&quot;; &quot;&quot;)">
            <text:p/>
          </table:table-cell>
          <table:table-cell table:style-name="ce576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76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76" table:formula="of:=IF(OR(WEEKDAY([.AC$103])=1; WEEKDAY([.AC$103])=7); &quot;-&quot;; &quot;&quot;)">
            <text:p/>
          </table:table-cell>
          <table:table-cell table:style-name="ce576" table:formula="of:=IF(OR(WEEKDAY([.AD$103])=1; WEEKDAY([.AD$103])=7); &quot;-&quot;; &quot;&quot;)">
            <text:p/>
          </table:table-cell>
          <table:table-cell table:style-name="ce576" table:formula="of:=IF(OR(WEEKDAY([.AE$103])=1; WEEKDAY([.AE$103])=7); &quot;-&quot;; &quot;&quot;)">
            <text:p/>
          </table:table-cell>
          <table:table-cell table:style-name="ce576" table:formula="of:=IF(OR(WEEKDAY([.AF$103])=1; WEEKDAY([.AF$103])=7); &quot;-&quot;; &quot;&quot;)">
            <text:p/>
          </table:table-cell>
          <table:table-cell table:style-name="ce57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7" table:formula="of:=IF(OR(WEEKDAY([.C$103])=1; WEEKDAY([.C$103])=7); &quot;-&quot;; &quot;&quot;)">
            <text:p/>
          </table:table-cell>
          <table:table-cell table:style-name="ce577" table:formula="of:=IF(OR(WEEKDAY([.D$103])=1; WEEKDAY([.D$103])=7); &quot;-&quot;; &quot;&quot;)">
            <text:p/>
          </table:table-cell>
          <table:table-cell table:style-name="ce577" table:formula="of:=IF(OR(WEEKDAY([.E$103])=1; WEEKDAY([.E$103])=7); &quot;-&quot;; &quot;&quot;)">
            <text:p/>
          </table:table-cell>
          <table:table-cell table:style-name="ce577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77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77" table:formula="of:=IF(OR(WEEKDAY([.H$103])=1; WEEKDAY([.H$103])=7); &quot;-&quot;; &quot;&quot;)">
            <text:p/>
          </table:table-cell>
          <table:table-cell table:style-name="ce577" table:formula="of:=IF(OR(WEEKDAY([.I$103])=1; WEEKDAY([.I$103])=7); &quot;-&quot;; &quot;&quot;)">
            <text:p/>
          </table:table-cell>
          <table:table-cell table:style-name="ce577" table:formula="of:=IF(OR(WEEKDAY([.J$103])=1; WEEKDAY([.J$103])=7); &quot;-&quot;; &quot;&quot;)">
            <text:p/>
          </table:table-cell>
          <table:table-cell table:style-name="ce577" table:formula="of:=IF(OR(WEEKDAY([.K$103])=1; WEEKDAY([.K$103])=7); &quot;-&quot;; &quot;&quot;)">
            <text:p/>
          </table:table-cell>
          <table:table-cell table:style-name="ce577" table:formula="of:=IF(OR(WEEKDAY([.L$103])=1; WEEKDAY([.L$103])=7); &quot;-&quot;; &quot;&quot;)">
            <text:p/>
          </table:table-cell>
          <table:table-cell table:style-name="ce577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77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77" table:formula="of:=IF(OR(WEEKDAY([.O$103])=1; WEEKDAY([.O$103])=7); &quot;-&quot;; &quot;&quot;)">
            <text:p/>
          </table:table-cell>
          <table:table-cell table:style-name="ce577" table:formula="of:=IF(OR(WEEKDAY([.P$103])=1; WEEKDAY([.P$103])=7); &quot;-&quot;; &quot;&quot;)">
            <text:p/>
          </table:table-cell>
          <table:table-cell table:style-name="ce577" table:formula="of:=IF(OR(WEEKDAY([.Q$103])=1; WEEKDAY([.Q$103])=7); &quot;-&quot;; &quot;&quot;)">
            <text:p/>
          </table:table-cell>
          <table:table-cell table:style-name="ce577" table:formula="of:=IF(OR(WEEKDAY([.R$103])=1; WEEKDAY([.R$103])=7); &quot;-&quot;; &quot;&quot;)">
            <text:p/>
          </table:table-cell>
          <table:table-cell table:style-name="ce577" table:formula="of:=IF(OR(WEEKDAY([.S$103])=1; WEEKDAY([.S$103])=7); &quot;-&quot;; &quot;&quot;)">
            <text:p/>
          </table:table-cell>
          <table:table-cell table:style-name="ce577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77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77" table:formula="of:=IF(OR(WEEKDAY([.V$103])=1; WEEKDAY([.V$103])=7); &quot;-&quot;; &quot;&quot;)">
            <text:p/>
          </table:table-cell>
          <table:table-cell table:style-name="ce577" table:formula="of:=IF(OR(WEEKDAY([.W$103])=1; WEEKDAY([.W$103])=7); &quot;-&quot;; &quot;&quot;)">
            <text:p/>
          </table:table-cell>
          <table:table-cell table:style-name="ce577" table:formula="of:=IF(OR(WEEKDAY([.X$103])=1; WEEKDAY([.X$103])=7); &quot;-&quot;; &quot;&quot;)">
            <text:p/>
          </table:table-cell>
          <table:table-cell table:style-name="ce577" table:formula="of:=IF(OR(WEEKDAY([.Y$103])=1; WEEKDAY([.Y$103])=7); &quot;-&quot;; &quot;&quot;)">
            <text:p/>
          </table:table-cell>
          <table:table-cell table:style-name="ce577" table:formula="of:=IF(OR(WEEKDAY([.Z$103])=1; WEEKDAY([.Z$103])=7); &quot;-&quot;; &quot;&quot;)">
            <text:p/>
          </table:table-cell>
          <table:table-cell table:style-name="ce577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77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77" table:formula="of:=IF(OR(WEEKDAY([.AC$103])=1; WEEKDAY([.AC$103])=7); &quot;-&quot;; &quot;&quot;)">
            <text:p/>
          </table:table-cell>
          <table:table-cell table:style-name="ce577" table:formula="of:=IF(OR(WEEKDAY([.AD$103])=1; WEEKDAY([.AD$103])=7); &quot;-&quot;; &quot;&quot;)">
            <text:p/>
          </table:table-cell>
          <table:table-cell table:style-name="ce577" table:formula="of:=IF(OR(WEEKDAY([.AE$103])=1; WEEKDAY([.AE$103])=7); &quot;-&quot;; &quot;&quot;)">
            <text:p/>
          </table:table-cell>
          <table:table-cell table:style-name="ce577" table:formula="of:=IF(OR(WEEKDAY([.AF$103])=1; WEEKDAY([.AF$103])=7); &quot;-&quot;; &quot;&quot;)">
            <text:p/>
          </table:table-cell>
          <table:table-cell table:style-name="ce577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8" table:formula="of:=IF(OR(WEEKDAY([.C$103])=1; WEEKDAY([.C$103])=7); &quot;-&quot;; &quot;&quot;)">
            <text:p/>
          </table:table-cell>
          <table:table-cell table:style-name="ce578" table:formula="of:=IF(OR(WEEKDAY([.D$103])=1; WEEKDAY([.D$103])=7); &quot;-&quot;; &quot;&quot;)">
            <text:p/>
          </table:table-cell>
          <table:table-cell table:style-name="ce578" table:formula="of:=IF(OR(WEEKDAY([.E$103])=1; WEEKDAY([.E$103])=7); &quot;-&quot;; &quot;&quot;)">
            <text:p/>
          </table:table-cell>
          <table:table-cell table:style-name="ce578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78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78" table:formula="of:=IF(OR(WEEKDAY([.H$103])=1; WEEKDAY([.H$103])=7); &quot;-&quot;; &quot;&quot;)">
            <text:p/>
          </table:table-cell>
          <table:table-cell table:style-name="ce578" table:formula="of:=IF(OR(WEEKDAY([.I$103])=1; WEEKDAY([.I$103])=7); &quot;-&quot;; &quot;&quot;)">
            <text:p/>
          </table:table-cell>
          <table:table-cell table:style-name="ce578" table:formula="of:=IF(OR(WEEKDAY([.J$103])=1; WEEKDAY([.J$103])=7); &quot;-&quot;; &quot;&quot;)">
            <text:p/>
          </table:table-cell>
          <table:table-cell table:style-name="ce578" table:formula="of:=IF(OR(WEEKDAY([.K$103])=1; WEEKDAY([.K$103])=7); &quot;-&quot;; &quot;&quot;)">
            <text:p/>
          </table:table-cell>
          <table:table-cell table:style-name="ce578" table:formula="of:=IF(OR(WEEKDAY([.L$103])=1; WEEKDAY([.L$103])=7); &quot;-&quot;; &quot;&quot;)">
            <text:p/>
          </table:table-cell>
          <table:table-cell table:style-name="ce578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78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78" table:formula="of:=IF(OR(WEEKDAY([.O$103])=1; WEEKDAY([.O$103])=7); &quot;-&quot;; &quot;&quot;)">
            <text:p/>
          </table:table-cell>
          <table:table-cell table:style-name="ce578" table:formula="of:=IF(OR(WEEKDAY([.P$103])=1; WEEKDAY([.P$103])=7); &quot;-&quot;; &quot;&quot;)">
            <text:p/>
          </table:table-cell>
          <table:table-cell table:style-name="ce578" table:formula="of:=IF(OR(WEEKDAY([.Q$103])=1; WEEKDAY([.Q$103])=7); &quot;-&quot;; &quot;&quot;)">
            <text:p/>
          </table:table-cell>
          <table:table-cell table:style-name="ce578" table:formula="of:=IF(OR(WEEKDAY([.R$103])=1; WEEKDAY([.R$103])=7); &quot;-&quot;; &quot;&quot;)">
            <text:p/>
          </table:table-cell>
          <table:table-cell table:style-name="ce578" table:formula="of:=IF(OR(WEEKDAY([.S$103])=1; WEEKDAY([.S$103])=7); &quot;-&quot;; &quot;&quot;)">
            <text:p/>
          </table:table-cell>
          <table:table-cell table:style-name="ce578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78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78" table:formula="of:=IF(OR(WEEKDAY([.V$103])=1; WEEKDAY([.V$103])=7); &quot;-&quot;; &quot;&quot;)">
            <text:p/>
          </table:table-cell>
          <table:table-cell table:style-name="ce578" table:formula="of:=IF(OR(WEEKDAY([.W$103])=1; WEEKDAY([.W$103])=7); &quot;-&quot;; &quot;&quot;)">
            <text:p/>
          </table:table-cell>
          <table:table-cell table:style-name="ce578" table:formula="of:=IF(OR(WEEKDAY([.X$103])=1; WEEKDAY([.X$103])=7); &quot;-&quot;; &quot;&quot;)">
            <text:p/>
          </table:table-cell>
          <table:table-cell table:style-name="ce578" table:formula="of:=IF(OR(WEEKDAY([.Y$103])=1; WEEKDAY([.Y$103])=7); &quot;-&quot;; &quot;&quot;)">
            <text:p/>
          </table:table-cell>
          <table:table-cell table:style-name="ce578" table:formula="of:=IF(OR(WEEKDAY([.Z$103])=1; WEEKDAY([.Z$103])=7); &quot;-&quot;; &quot;&quot;)">
            <text:p/>
          </table:table-cell>
          <table:table-cell table:style-name="ce578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78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78" table:formula="of:=IF(OR(WEEKDAY([.AC$103])=1; WEEKDAY([.AC$103])=7); &quot;-&quot;; &quot;&quot;)">
            <text:p/>
          </table:table-cell>
          <table:table-cell table:style-name="ce578" table:formula="of:=IF(OR(WEEKDAY([.AD$103])=1; WEEKDAY([.AD$103])=7); &quot;-&quot;; &quot;&quot;)">
            <text:p/>
          </table:table-cell>
          <table:table-cell table:style-name="ce578" table:formula="of:=IF(OR(WEEKDAY([.AE$103])=1; WEEKDAY([.AE$103])=7); &quot;-&quot;; &quot;&quot;)">
            <text:p/>
          </table:table-cell>
          <table:table-cell table:style-name="ce578" table:formula="of:=IF(OR(WEEKDAY([.AF$103])=1; WEEKDAY([.AF$103])=7); &quot;-&quot;; &quot;&quot;)">
            <text:p/>
          </table:table-cell>
          <table:table-cell table:style-name="ce578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39" table:formula="of:=IF(OR(WEEKDAY([.C$103])=1; WEEKDAY([.C$103])=7); &quot;-&quot;; &quot;&quot;)">
            <text:p/>
          </table:table-cell>
          <table:table-cell table:style-name="ce579" table:formula="of:=IF(OR(WEEKDAY([.D$103])=1; WEEKDAY([.D$103])=7); &quot;-&quot;; &quot;&quot;)">
            <text:p/>
          </table:table-cell>
          <table:table-cell table:style-name="ce579" table:formula="of:=IF(OR(WEEKDAY([.E$103])=1; WEEKDAY([.E$103])=7); &quot;-&quot;; &quot;&quot;)">
            <text:p/>
          </table:table-cell>
          <table:table-cell table:style-name="ce579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79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79" table:formula="of:=IF(OR(WEEKDAY([.H$103])=1; WEEKDAY([.H$103])=7); &quot;-&quot;; &quot;&quot;)">
            <text:p/>
          </table:table-cell>
          <table:table-cell table:style-name="ce579" table:formula="of:=IF(OR(WEEKDAY([.I$103])=1; WEEKDAY([.I$103])=7); &quot;-&quot;; &quot;&quot;)">
            <text:p/>
          </table:table-cell>
          <table:table-cell table:style-name="ce579" table:formula="of:=IF(OR(WEEKDAY([.J$103])=1; WEEKDAY([.J$103])=7); &quot;-&quot;; &quot;&quot;)">
            <text:p/>
          </table:table-cell>
          <table:table-cell table:style-name="ce579" table:formula="of:=IF(OR(WEEKDAY([.K$103])=1; WEEKDAY([.K$103])=7); &quot;-&quot;; &quot;&quot;)">
            <text:p/>
          </table:table-cell>
          <table:table-cell table:style-name="ce579" table:formula="of:=IF(OR(WEEKDAY([.L$103])=1; WEEKDAY([.L$103])=7); &quot;-&quot;; &quot;&quot;)">
            <text:p/>
          </table:table-cell>
          <table:table-cell table:style-name="ce579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79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79" table:formula="of:=IF(OR(WEEKDAY([.O$103])=1; WEEKDAY([.O$103])=7); &quot;-&quot;; &quot;&quot;)">
            <text:p/>
          </table:table-cell>
          <table:table-cell table:style-name="ce579" table:formula="of:=IF(OR(WEEKDAY([.P$103])=1; WEEKDAY([.P$103])=7); &quot;-&quot;; &quot;&quot;)">
            <text:p/>
          </table:table-cell>
          <table:table-cell table:style-name="ce579" table:formula="of:=IF(OR(WEEKDAY([.Q$103])=1; WEEKDAY([.Q$103])=7); &quot;-&quot;; &quot;&quot;)">
            <text:p/>
          </table:table-cell>
          <table:table-cell table:style-name="ce579" table:formula="of:=IF(OR(WEEKDAY([.R$103])=1; WEEKDAY([.R$103])=7); &quot;-&quot;; &quot;&quot;)">
            <text:p/>
          </table:table-cell>
          <table:table-cell table:style-name="ce579" table:formula="of:=IF(OR(WEEKDAY([.S$103])=1; WEEKDAY([.S$103])=7); &quot;-&quot;; &quot;&quot;)">
            <text:p/>
          </table:table-cell>
          <table:table-cell table:style-name="ce579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79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79" table:formula="of:=IF(OR(WEEKDAY([.V$103])=1; WEEKDAY([.V$103])=7); &quot;-&quot;; &quot;&quot;)">
            <text:p/>
          </table:table-cell>
          <table:table-cell table:style-name="ce579" table:formula="of:=IF(OR(WEEKDAY([.W$103])=1; WEEKDAY([.W$103])=7); &quot;-&quot;; &quot;&quot;)">
            <text:p/>
          </table:table-cell>
          <table:table-cell table:style-name="ce579" table:formula="of:=IF(OR(WEEKDAY([.X$103])=1; WEEKDAY([.X$103])=7); &quot;-&quot;; &quot;&quot;)">
            <text:p/>
          </table:table-cell>
          <table:table-cell table:style-name="ce579" table:formula="of:=IF(OR(WEEKDAY([.Y$103])=1; WEEKDAY([.Y$103])=7); &quot;-&quot;; &quot;&quot;)">
            <text:p/>
          </table:table-cell>
          <table:table-cell table:style-name="ce579" table:formula="of:=IF(OR(WEEKDAY([.Z$103])=1; WEEKDAY([.Z$103])=7); &quot;-&quot;; &quot;&quot;)">
            <text:p/>
          </table:table-cell>
          <table:table-cell table:style-name="ce579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79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79" table:formula="of:=IF(OR(WEEKDAY([.AC$103])=1; WEEKDAY([.AC$103])=7); &quot;-&quot;; &quot;&quot;)">
            <text:p/>
          </table:table-cell>
          <table:table-cell table:style-name="ce579" table:formula="of:=IF(OR(WEEKDAY([.AD$103])=1; WEEKDAY([.AD$103])=7); &quot;-&quot;; &quot;&quot;)">
            <text:p/>
          </table:table-cell>
          <table:table-cell table:style-name="ce579" table:formula="of:=IF(OR(WEEKDAY([.AE$103])=1; WEEKDAY([.AE$103])=7); &quot;-&quot;; &quot;&quot;)">
            <text:p/>
          </table:table-cell>
          <table:table-cell table:style-name="ce579" table:formula="of:=IF(OR(WEEKDAY([.AF$103])=1; WEEKDAY([.AF$103])=7); &quot;-&quot;; &quot;&quot;)">
            <text:p/>
          </table:table-cell>
          <table:table-cell table:style-name="ce579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0" table:formula="of:=IF(OR(WEEKDAY([.C$103])=1; WEEKDAY([.C$103])=7); &quot;-&quot;; &quot;&quot;)">
            <text:p/>
          </table:table-cell>
          <table:table-cell table:style-name="ce580" table:formula="of:=IF(OR(WEEKDAY([.D$103])=1; WEEKDAY([.D$103])=7); &quot;-&quot;; &quot;&quot;)">
            <text:p/>
          </table:table-cell>
          <table:table-cell table:style-name="ce580" table:formula="of:=IF(OR(WEEKDAY([.E$103])=1; WEEKDAY([.E$103])=7); &quot;-&quot;; &quot;&quot;)">
            <text:p/>
          </table:table-cell>
          <table:table-cell table:style-name="ce580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0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0" table:formula="of:=IF(OR(WEEKDAY([.H$103])=1; WEEKDAY([.H$103])=7); &quot;-&quot;; &quot;&quot;)">
            <text:p/>
          </table:table-cell>
          <table:table-cell table:style-name="ce580" table:formula="of:=IF(OR(WEEKDAY([.I$103])=1; WEEKDAY([.I$103])=7); &quot;-&quot;; &quot;&quot;)">
            <text:p/>
          </table:table-cell>
          <table:table-cell table:style-name="ce580" table:formula="of:=IF(OR(WEEKDAY([.J$103])=1; WEEKDAY([.J$103])=7); &quot;-&quot;; &quot;&quot;)">
            <text:p/>
          </table:table-cell>
          <table:table-cell table:style-name="ce580" table:formula="of:=IF(OR(WEEKDAY([.K$103])=1; WEEKDAY([.K$103])=7); &quot;-&quot;; &quot;&quot;)">
            <text:p/>
          </table:table-cell>
          <table:table-cell table:style-name="ce580" table:formula="of:=IF(OR(WEEKDAY([.L$103])=1; WEEKDAY([.L$103])=7); &quot;-&quot;; &quot;&quot;)">
            <text:p/>
          </table:table-cell>
          <table:table-cell table:style-name="ce580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0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0" table:formula="of:=IF(OR(WEEKDAY([.O$103])=1; WEEKDAY([.O$103])=7); &quot;-&quot;; &quot;&quot;)">
            <text:p/>
          </table:table-cell>
          <table:table-cell table:style-name="ce580" table:formula="of:=IF(OR(WEEKDAY([.P$103])=1; WEEKDAY([.P$103])=7); &quot;-&quot;; &quot;&quot;)">
            <text:p/>
          </table:table-cell>
          <table:table-cell table:style-name="ce580" table:formula="of:=IF(OR(WEEKDAY([.Q$103])=1; WEEKDAY([.Q$103])=7); &quot;-&quot;; &quot;&quot;)">
            <text:p/>
          </table:table-cell>
          <table:table-cell table:style-name="ce580" table:formula="of:=IF(OR(WEEKDAY([.R$103])=1; WEEKDAY([.R$103])=7); &quot;-&quot;; &quot;&quot;)">
            <text:p/>
          </table:table-cell>
          <table:table-cell table:style-name="ce580" table:formula="of:=IF(OR(WEEKDAY([.S$103])=1; WEEKDAY([.S$103])=7); &quot;-&quot;; &quot;&quot;)">
            <text:p/>
          </table:table-cell>
          <table:table-cell table:style-name="ce580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0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0" table:formula="of:=IF(OR(WEEKDAY([.V$103])=1; WEEKDAY([.V$103])=7); &quot;-&quot;; &quot;&quot;)">
            <text:p/>
          </table:table-cell>
          <table:table-cell table:style-name="ce580" table:formula="of:=IF(OR(WEEKDAY([.W$103])=1; WEEKDAY([.W$103])=7); &quot;-&quot;; &quot;&quot;)">
            <text:p/>
          </table:table-cell>
          <table:table-cell table:style-name="ce580" table:formula="of:=IF(OR(WEEKDAY([.X$103])=1; WEEKDAY([.X$103])=7); &quot;-&quot;; &quot;&quot;)">
            <text:p/>
          </table:table-cell>
          <table:table-cell table:style-name="ce580" table:formula="of:=IF(OR(WEEKDAY([.Y$103])=1; WEEKDAY([.Y$103])=7); &quot;-&quot;; &quot;&quot;)">
            <text:p/>
          </table:table-cell>
          <table:table-cell table:style-name="ce580" table:formula="of:=IF(OR(WEEKDAY([.Z$103])=1; WEEKDAY([.Z$103])=7); &quot;-&quot;; &quot;&quot;)">
            <text:p/>
          </table:table-cell>
          <table:table-cell table:style-name="ce580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0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0" table:formula="of:=IF(OR(WEEKDAY([.AC$103])=1; WEEKDAY([.AC$103])=7); &quot;-&quot;; &quot;&quot;)">
            <text:p/>
          </table:table-cell>
          <table:table-cell table:style-name="ce580" table:formula="of:=IF(OR(WEEKDAY([.AD$103])=1; WEEKDAY([.AD$103])=7); &quot;-&quot;; &quot;&quot;)">
            <text:p/>
          </table:table-cell>
          <table:table-cell table:style-name="ce580" table:formula="of:=IF(OR(WEEKDAY([.AE$103])=1; WEEKDAY([.AE$103])=7); &quot;-&quot;; &quot;&quot;)">
            <text:p/>
          </table:table-cell>
          <table:table-cell table:style-name="ce580" table:formula="of:=IF(OR(WEEKDAY([.AF$103])=1; WEEKDAY([.AF$103])=7); &quot;-&quot;; &quot;&quot;)">
            <text:p/>
          </table:table-cell>
          <table:table-cell table:style-name="ce580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1" table:formula="of:=IF(OR(WEEKDAY([.C$103])=1; WEEKDAY([.C$103])=7); &quot;-&quot;; &quot;&quot;)">
            <text:p/>
          </table:table-cell>
          <table:table-cell table:style-name="ce581" table:formula="of:=IF(OR(WEEKDAY([.D$103])=1; WEEKDAY([.D$103])=7); &quot;-&quot;; &quot;&quot;)">
            <text:p/>
          </table:table-cell>
          <table:table-cell table:style-name="ce581" table:formula="of:=IF(OR(WEEKDAY([.E$103])=1; WEEKDAY([.E$103])=7); &quot;-&quot;; &quot;&quot;)">
            <text:p/>
          </table:table-cell>
          <table:table-cell table:style-name="ce581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1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1" table:formula="of:=IF(OR(WEEKDAY([.H$103])=1; WEEKDAY([.H$103])=7); &quot;-&quot;; &quot;&quot;)">
            <text:p/>
          </table:table-cell>
          <table:table-cell table:style-name="ce581" table:formula="of:=IF(OR(WEEKDAY([.I$103])=1; WEEKDAY([.I$103])=7); &quot;-&quot;; &quot;&quot;)">
            <text:p/>
          </table:table-cell>
          <table:table-cell table:style-name="ce581" table:formula="of:=IF(OR(WEEKDAY([.J$103])=1; WEEKDAY([.J$103])=7); &quot;-&quot;; &quot;&quot;)">
            <text:p/>
          </table:table-cell>
          <table:table-cell table:style-name="ce581" table:formula="of:=IF(OR(WEEKDAY([.K$103])=1; WEEKDAY([.K$103])=7); &quot;-&quot;; &quot;&quot;)">
            <text:p/>
          </table:table-cell>
          <table:table-cell table:style-name="ce581" table:formula="of:=IF(OR(WEEKDAY([.L$103])=1; WEEKDAY([.L$103])=7); &quot;-&quot;; &quot;&quot;)">
            <text:p/>
          </table:table-cell>
          <table:table-cell table:style-name="ce581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1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1" table:formula="of:=IF(OR(WEEKDAY([.O$103])=1; WEEKDAY([.O$103])=7); &quot;-&quot;; &quot;&quot;)">
            <text:p/>
          </table:table-cell>
          <table:table-cell table:style-name="ce581" table:formula="of:=IF(OR(WEEKDAY([.P$103])=1; WEEKDAY([.P$103])=7); &quot;-&quot;; &quot;&quot;)">
            <text:p/>
          </table:table-cell>
          <table:table-cell table:style-name="ce581" table:formula="of:=IF(OR(WEEKDAY([.Q$103])=1; WEEKDAY([.Q$103])=7); &quot;-&quot;; &quot;&quot;)">
            <text:p/>
          </table:table-cell>
          <table:table-cell table:style-name="ce581" table:formula="of:=IF(OR(WEEKDAY([.R$103])=1; WEEKDAY([.R$103])=7); &quot;-&quot;; &quot;&quot;)">
            <text:p/>
          </table:table-cell>
          <table:table-cell table:style-name="ce581" table:formula="of:=IF(OR(WEEKDAY([.S$103])=1; WEEKDAY([.S$103])=7); &quot;-&quot;; &quot;&quot;)">
            <text:p/>
          </table:table-cell>
          <table:table-cell table:style-name="ce581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1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1" table:formula="of:=IF(OR(WEEKDAY([.V$103])=1; WEEKDAY([.V$103])=7); &quot;-&quot;; &quot;&quot;)">
            <text:p/>
          </table:table-cell>
          <table:table-cell table:style-name="ce581" table:formula="of:=IF(OR(WEEKDAY([.W$103])=1; WEEKDAY([.W$103])=7); &quot;-&quot;; &quot;&quot;)">
            <text:p/>
          </table:table-cell>
          <table:table-cell table:style-name="ce581" table:formula="of:=IF(OR(WEEKDAY([.X$103])=1; WEEKDAY([.X$103])=7); &quot;-&quot;; &quot;&quot;)">
            <text:p/>
          </table:table-cell>
          <table:table-cell table:style-name="ce581" table:formula="of:=IF(OR(WEEKDAY([.Y$103])=1; WEEKDAY([.Y$103])=7); &quot;-&quot;; &quot;&quot;)">
            <text:p/>
          </table:table-cell>
          <table:table-cell table:style-name="ce581" table:formula="of:=IF(OR(WEEKDAY([.Z$103])=1; WEEKDAY([.Z$103])=7); &quot;-&quot;; &quot;&quot;)">
            <text:p/>
          </table:table-cell>
          <table:table-cell table:style-name="ce581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1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1" table:formula="of:=IF(OR(WEEKDAY([.AC$103])=1; WEEKDAY([.AC$103])=7); &quot;-&quot;; &quot;&quot;)">
            <text:p/>
          </table:table-cell>
          <table:table-cell table:style-name="ce581" table:formula="of:=IF(OR(WEEKDAY([.AD$103])=1; WEEKDAY([.AD$103])=7); &quot;-&quot;; &quot;&quot;)">
            <text:p/>
          </table:table-cell>
          <table:table-cell table:style-name="ce581" table:formula="of:=IF(OR(WEEKDAY([.AE$103])=1; WEEKDAY([.AE$103])=7); &quot;-&quot;; &quot;&quot;)">
            <text:p/>
          </table:table-cell>
          <table:table-cell table:style-name="ce581" table:formula="of:=IF(OR(WEEKDAY([.AF$103])=1; WEEKDAY([.AF$103])=7); &quot;-&quot;; &quot;&quot;)">
            <text:p/>
          </table:table-cell>
          <table:table-cell table:style-name="ce581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2" table:formula="of:=IF(OR(WEEKDAY([.C$103])=1; WEEKDAY([.C$103])=7); &quot;-&quot;; &quot;&quot;)">
            <text:p/>
          </table:table-cell>
          <table:table-cell table:style-name="ce582" table:formula="of:=IF(OR(WEEKDAY([.D$103])=1; WEEKDAY([.D$103])=7); &quot;-&quot;; &quot;&quot;)">
            <text:p/>
          </table:table-cell>
          <table:table-cell table:style-name="ce582" table:formula="of:=IF(OR(WEEKDAY([.E$103])=1; WEEKDAY([.E$103])=7); &quot;-&quot;; &quot;&quot;)">
            <text:p/>
          </table:table-cell>
          <table:table-cell table:style-name="ce582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2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2" table:formula="of:=IF(OR(WEEKDAY([.H$103])=1; WEEKDAY([.H$103])=7); &quot;-&quot;; &quot;&quot;)">
            <text:p/>
          </table:table-cell>
          <table:table-cell table:style-name="ce582" table:formula="of:=IF(OR(WEEKDAY([.I$103])=1; WEEKDAY([.I$103])=7); &quot;-&quot;; &quot;&quot;)">
            <text:p/>
          </table:table-cell>
          <table:table-cell table:style-name="ce582" table:formula="of:=IF(OR(WEEKDAY([.J$103])=1; WEEKDAY([.J$103])=7); &quot;-&quot;; &quot;&quot;)">
            <text:p/>
          </table:table-cell>
          <table:table-cell table:style-name="ce582" table:formula="of:=IF(OR(WEEKDAY([.K$103])=1; WEEKDAY([.K$103])=7); &quot;-&quot;; &quot;&quot;)">
            <text:p/>
          </table:table-cell>
          <table:table-cell table:style-name="ce582" table:formula="of:=IF(OR(WEEKDAY([.L$103])=1; WEEKDAY([.L$103])=7); &quot;-&quot;; &quot;&quot;)">
            <text:p/>
          </table:table-cell>
          <table:table-cell table:style-name="ce582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2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2" table:formula="of:=IF(OR(WEEKDAY([.O$103])=1; WEEKDAY([.O$103])=7); &quot;-&quot;; &quot;&quot;)">
            <text:p/>
          </table:table-cell>
          <table:table-cell table:style-name="ce582" table:formula="of:=IF(OR(WEEKDAY([.P$103])=1; WEEKDAY([.P$103])=7); &quot;-&quot;; &quot;&quot;)">
            <text:p/>
          </table:table-cell>
          <table:table-cell table:style-name="ce582" table:formula="of:=IF(OR(WEEKDAY([.Q$103])=1; WEEKDAY([.Q$103])=7); &quot;-&quot;; &quot;&quot;)">
            <text:p/>
          </table:table-cell>
          <table:table-cell table:style-name="ce582" table:formula="of:=IF(OR(WEEKDAY([.R$103])=1; WEEKDAY([.R$103])=7); &quot;-&quot;; &quot;&quot;)">
            <text:p/>
          </table:table-cell>
          <table:table-cell table:style-name="ce582" table:formula="of:=IF(OR(WEEKDAY([.S$103])=1; WEEKDAY([.S$103])=7); &quot;-&quot;; &quot;&quot;)">
            <text:p/>
          </table:table-cell>
          <table:table-cell table:style-name="ce582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2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2" table:formula="of:=IF(OR(WEEKDAY([.V$103])=1; WEEKDAY([.V$103])=7); &quot;-&quot;; &quot;&quot;)">
            <text:p/>
          </table:table-cell>
          <table:table-cell table:style-name="ce582" table:formula="of:=IF(OR(WEEKDAY([.W$103])=1; WEEKDAY([.W$103])=7); &quot;-&quot;; &quot;&quot;)">
            <text:p/>
          </table:table-cell>
          <table:table-cell table:style-name="ce582" table:formula="of:=IF(OR(WEEKDAY([.X$103])=1; WEEKDAY([.X$103])=7); &quot;-&quot;; &quot;&quot;)">
            <text:p/>
          </table:table-cell>
          <table:table-cell table:style-name="ce582" table:formula="of:=IF(OR(WEEKDAY([.Y$103])=1; WEEKDAY([.Y$103])=7); &quot;-&quot;; &quot;&quot;)">
            <text:p/>
          </table:table-cell>
          <table:table-cell table:style-name="ce582" table:formula="of:=IF(OR(WEEKDAY([.Z$103])=1; WEEKDAY([.Z$103])=7); &quot;-&quot;; &quot;&quot;)">
            <text:p/>
          </table:table-cell>
          <table:table-cell table:style-name="ce582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2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2" table:formula="of:=IF(OR(WEEKDAY([.AC$103])=1; WEEKDAY([.AC$103])=7); &quot;-&quot;; &quot;&quot;)">
            <text:p/>
          </table:table-cell>
          <table:table-cell table:style-name="ce582" table:formula="of:=IF(OR(WEEKDAY([.AD$103])=1; WEEKDAY([.AD$103])=7); &quot;-&quot;; &quot;&quot;)">
            <text:p/>
          </table:table-cell>
          <table:table-cell table:style-name="ce582" table:formula="of:=IF(OR(WEEKDAY([.AE$103])=1; WEEKDAY([.AE$103])=7); &quot;-&quot;; &quot;&quot;)">
            <text:p/>
          </table:table-cell>
          <table:table-cell table:style-name="ce582" table:formula="of:=IF(OR(WEEKDAY([.AF$103])=1; WEEKDAY([.AF$103])=7); &quot;-&quot;; &quot;&quot;)">
            <text:p/>
          </table:table-cell>
          <table:table-cell table:style-name="ce58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3" table:formula="of:=IF(OR(WEEKDAY([.C$103])=1; WEEKDAY([.C$103])=7); &quot;-&quot;; &quot;&quot;)">
            <text:p/>
          </table:table-cell>
          <table:table-cell table:style-name="ce583" table:formula="of:=IF(OR(WEEKDAY([.D$103])=1; WEEKDAY([.D$103])=7); &quot;-&quot;; &quot;&quot;)">
            <text:p/>
          </table:table-cell>
          <table:table-cell table:style-name="ce583" table:formula="of:=IF(OR(WEEKDAY([.E$103])=1; WEEKDAY([.E$103])=7); &quot;-&quot;; &quot;&quot;)">
            <text:p/>
          </table:table-cell>
          <table:table-cell table:style-name="ce583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3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3" table:formula="of:=IF(OR(WEEKDAY([.H$103])=1; WEEKDAY([.H$103])=7); &quot;-&quot;; &quot;&quot;)">
            <text:p/>
          </table:table-cell>
          <table:table-cell table:style-name="ce583" table:formula="of:=IF(OR(WEEKDAY([.I$103])=1; WEEKDAY([.I$103])=7); &quot;-&quot;; &quot;&quot;)">
            <text:p/>
          </table:table-cell>
          <table:table-cell table:style-name="ce583" table:formula="of:=IF(OR(WEEKDAY([.J$103])=1; WEEKDAY([.J$103])=7); &quot;-&quot;; &quot;&quot;)">
            <text:p/>
          </table:table-cell>
          <table:table-cell table:style-name="ce583" table:formula="of:=IF(OR(WEEKDAY([.K$103])=1; WEEKDAY([.K$103])=7); &quot;-&quot;; &quot;&quot;)">
            <text:p/>
          </table:table-cell>
          <table:table-cell table:style-name="ce583" table:formula="of:=IF(OR(WEEKDAY([.L$103])=1; WEEKDAY([.L$103])=7); &quot;-&quot;; &quot;&quot;)">
            <text:p/>
          </table:table-cell>
          <table:table-cell table:style-name="ce583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3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3" table:formula="of:=IF(OR(WEEKDAY([.O$103])=1; WEEKDAY([.O$103])=7); &quot;-&quot;; &quot;&quot;)">
            <text:p/>
          </table:table-cell>
          <table:table-cell table:style-name="ce583" table:formula="of:=IF(OR(WEEKDAY([.P$103])=1; WEEKDAY([.P$103])=7); &quot;-&quot;; &quot;&quot;)">
            <text:p/>
          </table:table-cell>
          <table:table-cell table:style-name="ce583" table:formula="of:=IF(OR(WEEKDAY([.Q$103])=1; WEEKDAY([.Q$103])=7); &quot;-&quot;; &quot;&quot;)">
            <text:p/>
          </table:table-cell>
          <table:table-cell table:style-name="ce583" table:formula="of:=IF(OR(WEEKDAY([.R$103])=1; WEEKDAY([.R$103])=7); &quot;-&quot;; &quot;&quot;)">
            <text:p/>
          </table:table-cell>
          <table:table-cell table:style-name="ce583" table:formula="of:=IF(OR(WEEKDAY([.S$103])=1; WEEKDAY([.S$103])=7); &quot;-&quot;; &quot;&quot;)">
            <text:p/>
          </table:table-cell>
          <table:table-cell table:style-name="ce583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3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3" table:formula="of:=IF(OR(WEEKDAY([.V$103])=1; WEEKDAY([.V$103])=7); &quot;-&quot;; &quot;&quot;)">
            <text:p/>
          </table:table-cell>
          <table:table-cell table:style-name="ce583" table:formula="of:=IF(OR(WEEKDAY([.W$103])=1; WEEKDAY([.W$103])=7); &quot;-&quot;; &quot;&quot;)">
            <text:p/>
          </table:table-cell>
          <table:table-cell table:style-name="ce583" table:formula="of:=IF(OR(WEEKDAY([.X$103])=1; WEEKDAY([.X$103])=7); &quot;-&quot;; &quot;&quot;)">
            <text:p/>
          </table:table-cell>
          <table:table-cell table:style-name="ce583" table:formula="of:=IF(OR(WEEKDAY([.Y$103])=1; WEEKDAY([.Y$103])=7); &quot;-&quot;; &quot;&quot;)">
            <text:p/>
          </table:table-cell>
          <table:table-cell table:style-name="ce583" table:formula="of:=IF(OR(WEEKDAY([.Z$103])=1; WEEKDAY([.Z$103])=7); &quot;-&quot;; &quot;&quot;)">
            <text:p/>
          </table:table-cell>
          <table:table-cell table:style-name="ce583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3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3" table:formula="of:=IF(OR(WEEKDAY([.AC$103])=1; WEEKDAY([.AC$103])=7); &quot;-&quot;; &quot;&quot;)">
            <text:p/>
          </table:table-cell>
          <table:table-cell table:style-name="ce583" table:formula="of:=IF(OR(WEEKDAY([.AD$103])=1; WEEKDAY([.AD$103])=7); &quot;-&quot;; &quot;&quot;)">
            <text:p/>
          </table:table-cell>
          <table:table-cell table:style-name="ce583" table:formula="of:=IF(OR(WEEKDAY([.AE$103])=1; WEEKDAY([.AE$103])=7); &quot;-&quot;; &quot;&quot;)">
            <text:p/>
          </table:table-cell>
          <table:table-cell table:style-name="ce583" table:formula="of:=IF(OR(WEEKDAY([.AF$103])=1; WEEKDAY([.AF$103])=7); &quot;-&quot;; &quot;&quot;)">
            <text:p/>
          </table:table-cell>
          <table:table-cell table:style-name="ce583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4" table:formula="of:=IF(OR(WEEKDAY([.C$103])=1; WEEKDAY([.C$103])=7); &quot;-&quot;; &quot;&quot;)">
            <text:p/>
          </table:table-cell>
          <table:table-cell table:style-name="ce584" table:formula="of:=IF(OR(WEEKDAY([.D$103])=1; WEEKDAY([.D$103])=7); &quot;-&quot;; &quot;&quot;)">
            <text:p/>
          </table:table-cell>
          <table:table-cell table:style-name="ce584" table:formula="of:=IF(OR(WEEKDAY([.E$103])=1; WEEKDAY([.E$103])=7); &quot;-&quot;; &quot;&quot;)">
            <text:p/>
          </table:table-cell>
          <table:table-cell table:style-name="ce584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4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4" table:formula="of:=IF(OR(WEEKDAY([.H$103])=1; WEEKDAY([.H$103])=7); &quot;-&quot;; &quot;&quot;)">
            <text:p/>
          </table:table-cell>
          <table:table-cell table:style-name="ce584" table:formula="of:=IF(OR(WEEKDAY([.I$103])=1; WEEKDAY([.I$103])=7); &quot;-&quot;; &quot;&quot;)">
            <text:p/>
          </table:table-cell>
          <table:table-cell table:style-name="ce584" table:formula="of:=IF(OR(WEEKDAY([.J$103])=1; WEEKDAY([.J$103])=7); &quot;-&quot;; &quot;&quot;)">
            <text:p/>
          </table:table-cell>
          <table:table-cell table:style-name="ce584" table:formula="of:=IF(OR(WEEKDAY([.K$103])=1; WEEKDAY([.K$103])=7); &quot;-&quot;; &quot;&quot;)">
            <text:p/>
          </table:table-cell>
          <table:table-cell table:style-name="ce584" table:formula="of:=IF(OR(WEEKDAY([.L$103])=1; WEEKDAY([.L$103])=7); &quot;-&quot;; &quot;&quot;)">
            <text:p/>
          </table:table-cell>
          <table:table-cell table:style-name="ce584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4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4" table:formula="of:=IF(OR(WEEKDAY([.O$103])=1; WEEKDAY([.O$103])=7); &quot;-&quot;; &quot;&quot;)">
            <text:p/>
          </table:table-cell>
          <table:table-cell table:style-name="ce584" table:formula="of:=IF(OR(WEEKDAY([.P$103])=1; WEEKDAY([.P$103])=7); &quot;-&quot;; &quot;&quot;)">
            <text:p/>
          </table:table-cell>
          <table:table-cell table:style-name="ce584" table:formula="of:=IF(OR(WEEKDAY([.Q$103])=1; WEEKDAY([.Q$103])=7); &quot;-&quot;; &quot;&quot;)">
            <text:p/>
          </table:table-cell>
          <table:table-cell table:style-name="ce584" table:formula="of:=IF(OR(WEEKDAY([.R$103])=1; WEEKDAY([.R$103])=7); &quot;-&quot;; &quot;&quot;)">
            <text:p/>
          </table:table-cell>
          <table:table-cell table:style-name="ce584" table:formula="of:=IF(OR(WEEKDAY([.S$103])=1; WEEKDAY([.S$103])=7); &quot;-&quot;; &quot;&quot;)">
            <text:p/>
          </table:table-cell>
          <table:table-cell table:style-name="ce584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4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4" table:formula="of:=IF(OR(WEEKDAY([.V$103])=1; WEEKDAY([.V$103])=7); &quot;-&quot;; &quot;&quot;)">
            <text:p/>
          </table:table-cell>
          <table:table-cell table:style-name="ce584" table:formula="of:=IF(OR(WEEKDAY([.W$103])=1; WEEKDAY([.W$103])=7); &quot;-&quot;; &quot;&quot;)">
            <text:p/>
          </table:table-cell>
          <table:table-cell table:style-name="ce584" table:formula="of:=IF(OR(WEEKDAY([.X$103])=1; WEEKDAY([.X$103])=7); &quot;-&quot;; &quot;&quot;)">
            <text:p/>
          </table:table-cell>
          <table:table-cell table:style-name="ce584" table:formula="of:=IF(OR(WEEKDAY([.Y$103])=1; WEEKDAY([.Y$103])=7); &quot;-&quot;; &quot;&quot;)">
            <text:p/>
          </table:table-cell>
          <table:table-cell table:style-name="ce584" table:formula="of:=IF(OR(WEEKDAY([.Z$103])=1; WEEKDAY([.Z$103])=7); &quot;-&quot;; &quot;&quot;)">
            <text:p/>
          </table:table-cell>
          <table:table-cell table:style-name="ce584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4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4" table:formula="of:=IF(OR(WEEKDAY([.AC$103])=1; WEEKDAY([.AC$103])=7); &quot;-&quot;; &quot;&quot;)">
            <text:p/>
          </table:table-cell>
          <table:table-cell table:style-name="ce584" table:formula="of:=IF(OR(WEEKDAY([.AD$103])=1; WEEKDAY([.AD$103])=7); &quot;-&quot;; &quot;&quot;)">
            <text:p/>
          </table:table-cell>
          <table:table-cell table:style-name="ce584" table:formula="of:=IF(OR(WEEKDAY([.AE$103])=1; WEEKDAY([.AE$103])=7); &quot;-&quot;; &quot;&quot;)">
            <text:p/>
          </table:table-cell>
          <table:table-cell table:style-name="ce584" table:formula="of:=IF(OR(WEEKDAY([.AF$103])=1; WEEKDAY([.AF$103])=7); &quot;-&quot;; &quot;&quot;)">
            <text:p/>
          </table:table-cell>
          <table:table-cell table:style-name="ce584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5" table:formula="of:=IF(OR(WEEKDAY([.C$103])=1; WEEKDAY([.C$103])=7); &quot;-&quot;; &quot;&quot;)">
            <text:p/>
          </table:table-cell>
          <table:table-cell table:style-name="ce585" table:formula="of:=IF(OR(WEEKDAY([.D$103])=1; WEEKDAY([.D$103])=7); &quot;-&quot;; &quot;&quot;)">
            <text:p/>
          </table:table-cell>
          <table:table-cell table:style-name="ce585" table:formula="of:=IF(OR(WEEKDAY([.E$103])=1; WEEKDAY([.E$103])=7); &quot;-&quot;; &quot;&quot;)">
            <text:p/>
          </table:table-cell>
          <table:table-cell table:style-name="ce585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5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5" table:formula="of:=IF(OR(WEEKDAY([.H$103])=1; WEEKDAY([.H$103])=7); &quot;-&quot;; &quot;&quot;)">
            <text:p/>
          </table:table-cell>
          <table:table-cell table:style-name="ce585" table:formula="of:=IF(OR(WEEKDAY([.I$103])=1; WEEKDAY([.I$103])=7); &quot;-&quot;; &quot;&quot;)">
            <text:p/>
          </table:table-cell>
          <table:table-cell table:style-name="ce585" table:formula="of:=IF(OR(WEEKDAY([.J$103])=1; WEEKDAY([.J$103])=7); &quot;-&quot;; &quot;&quot;)">
            <text:p/>
          </table:table-cell>
          <table:table-cell table:style-name="ce585" table:formula="of:=IF(OR(WEEKDAY([.K$103])=1; WEEKDAY([.K$103])=7); &quot;-&quot;; &quot;&quot;)">
            <text:p/>
          </table:table-cell>
          <table:table-cell table:style-name="ce585" table:formula="of:=IF(OR(WEEKDAY([.L$103])=1; WEEKDAY([.L$103])=7); &quot;-&quot;; &quot;&quot;)">
            <text:p/>
          </table:table-cell>
          <table:table-cell table:style-name="ce585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5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5" table:formula="of:=IF(OR(WEEKDAY([.O$103])=1; WEEKDAY([.O$103])=7); &quot;-&quot;; &quot;&quot;)">
            <text:p/>
          </table:table-cell>
          <table:table-cell table:style-name="ce585" table:formula="of:=IF(OR(WEEKDAY([.P$103])=1; WEEKDAY([.P$103])=7); &quot;-&quot;; &quot;&quot;)">
            <text:p/>
          </table:table-cell>
          <table:table-cell table:style-name="ce585" table:formula="of:=IF(OR(WEEKDAY([.Q$103])=1; WEEKDAY([.Q$103])=7); &quot;-&quot;; &quot;&quot;)">
            <text:p/>
          </table:table-cell>
          <table:table-cell table:style-name="ce585" table:formula="of:=IF(OR(WEEKDAY([.R$103])=1; WEEKDAY([.R$103])=7); &quot;-&quot;; &quot;&quot;)">
            <text:p/>
          </table:table-cell>
          <table:table-cell table:style-name="ce585" table:formula="of:=IF(OR(WEEKDAY([.S$103])=1; WEEKDAY([.S$103])=7); &quot;-&quot;; &quot;&quot;)">
            <text:p/>
          </table:table-cell>
          <table:table-cell table:style-name="ce585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5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5" table:formula="of:=IF(OR(WEEKDAY([.V$103])=1; WEEKDAY([.V$103])=7); &quot;-&quot;; &quot;&quot;)">
            <text:p/>
          </table:table-cell>
          <table:table-cell table:style-name="ce585" table:formula="of:=IF(OR(WEEKDAY([.W$103])=1; WEEKDAY([.W$103])=7); &quot;-&quot;; &quot;&quot;)">
            <text:p/>
          </table:table-cell>
          <table:table-cell table:style-name="ce585" table:formula="of:=IF(OR(WEEKDAY([.X$103])=1; WEEKDAY([.X$103])=7); &quot;-&quot;; &quot;&quot;)">
            <text:p/>
          </table:table-cell>
          <table:table-cell table:style-name="ce585" table:formula="of:=IF(OR(WEEKDAY([.Y$103])=1; WEEKDAY([.Y$103])=7); &quot;-&quot;; &quot;&quot;)">
            <text:p/>
          </table:table-cell>
          <table:table-cell table:style-name="ce585" table:formula="of:=IF(OR(WEEKDAY([.Z$103])=1; WEEKDAY([.Z$103])=7); &quot;-&quot;; &quot;&quot;)">
            <text:p/>
          </table:table-cell>
          <table:table-cell table:style-name="ce585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5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5" table:formula="of:=IF(OR(WEEKDAY([.AC$103])=1; WEEKDAY([.AC$103])=7); &quot;-&quot;; &quot;&quot;)">
            <text:p/>
          </table:table-cell>
          <table:table-cell table:style-name="ce585" table:formula="of:=IF(OR(WEEKDAY([.AD$103])=1; WEEKDAY([.AD$103])=7); &quot;-&quot;; &quot;&quot;)">
            <text:p/>
          </table:table-cell>
          <table:table-cell table:style-name="ce585" table:formula="of:=IF(OR(WEEKDAY([.AE$103])=1; WEEKDAY([.AE$103])=7); &quot;-&quot;; &quot;&quot;)">
            <text:p/>
          </table:table-cell>
          <table:table-cell table:style-name="ce585" table:formula="of:=IF(OR(WEEKDAY([.AF$103])=1; WEEKDAY([.AF$103])=7); &quot;-&quot;; &quot;&quot;)">
            <text:p/>
          </table:table-cell>
          <table:table-cell table:style-name="ce585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6" table:formula="of:=IF(OR(WEEKDAY([.C$103])=1; WEEKDAY([.C$103])=7); &quot;-&quot;; &quot;&quot;)">
            <text:p/>
          </table:table-cell>
          <table:table-cell table:style-name="ce586" table:formula="of:=IF(OR(WEEKDAY([.D$103])=1; WEEKDAY([.D$103])=7); &quot;-&quot;; &quot;&quot;)">
            <text:p/>
          </table:table-cell>
          <table:table-cell table:style-name="ce586" table:formula="of:=IF(OR(WEEKDAY([.E$103])=1; WEEKDAY([.E$103])=7); &quot;-&quot;; &quot;&quot;)">
            <text:p/>
          </table:table-cell>
          <table:table-cell table:style-name="ce586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6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6" table:formula="of:=IF(OR(WEEKDAY([.H$103])=1; WEEKDAY([.H$103])=7); &quot;-&quot;; &quot;&quot;)">
            <text:p/>
          </table:table-cell>
          <table:table-cell table:style-name="ce586" table:formula="of:=IF(OR(WEEKDAY([.I$103])=1; WEEKDAY([.I$103])=7); &quot;-&quot;; &quot;&quot;)">
            <text:p/>
          </table:table-cell>
          <table:table-cell table:style-name="ce586" table:formula="of:=IF(OR(WEEKDAY([.J$103])=1; WEEKDAY([.J$103])=7); &quot;-&quot;; &quot;&quot;)">
            <text:p/>
          </table:table-cell>
          <table:table-cell table:style-name="ce586" table:formula="of:=IF(OR(WEEKDAY([.K$103])=1; WEEKDAY([.K$103])=7); &quot;-&quot;; &quot;&quot;)">
            <text:p/>
          </table:table-cell>
          <table:table-cell table:style-name="ce586" table:formula="of:=IF(OR(WEEKDAY([.L$103])=1; WEEKDAY([.L$103])=7); &quot;-&quot;; &quot;&quot;)">
            <text:p/>
          </table:table-cell>
          <table:table-cell table:style-name="ce586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6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6" table:formula="of:=IF(OR(WEEKDAY([.O$103])=1; WEEKDAY([.O$103])=7); &quot;-&quot;; &quot;&quot;)">
            <text:p/>
          </table:table-cell>
          <table:table-cell table:style-name="ce586" table:formula="of:=IF(OR(WEEKDAY([.P$103])=1; WEEKDAY([.P$103])=7); &quot;-&quot;; &quot;&quot;)">
            <text:p/>
          </table:table-cell>
          <table:table-cell table:style-name="ce586" table:formula="of:=IF(OR(WEEKDAY([.Q$103])=1; WEEKDAY([.Q$103])=7); &quot;-&quot;; &quot;&quot;)">
            <text:p/>
          </table:table-cell>
          <table:table-cell table:style-name="ce586" table:formula="of:=IF(OR(WEEKDAY([.R$103])=1; WEEKDAY([.R$103])=7); &quot;-&quot;; &quot;&quot;)">
            <text:p/>
          </table:table-cell>
          <table:table-cell table:style-name="ce586" table:formula="of:=IF(OR(WEEKDAY([.S$103])=1; WEEKDAY([.S$103])=7); &quot;-&quot;; &quot;&quot;)">
            <text:p/>
          </table:table-cell>
          <table:table-cell table:style-name="ce586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6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6" table:formula="of:=IF(OR(WEEKDAY([.V$103])=1; WEEKDAY([.V$103])=7); &quot;-&quot;; &quot;&quot;)">
            <text:p/>
          </table:table-cell>
          <table:table-cell table:style-name="ce586" table:formula="of:=IF(OR(WEEKDAY([.W$103])=1; WEEKDAY([.W$103])=7); &quot;-&quot;; &quot;&quot;)">
            <text:p/>
          </table:table-cell>
          <table:table-cell table:style-name="ce586" table:formula="of:=IF(OR(WEEKDAY([.X$103])=1; WEEKDAY([.X$103])=7); &quot;-&quot;; &quot;&quot;)">
            <text:p/>
          </table:table-cell>
          <table:table-cell table:style-name="ce586" table:formula="of:=IF(OR(WEEKDAY([.Y$103])=1; WEEKDAY([.Y$103])=7); &quot;-&quot;; &quot;&quot;)">
            <text:p/>
          </table:table-cell>
          <table:table-cell table:style-name="ce586" table:formula="of:=IF(OR(WEEKDAY([.Z$103])=1; WEEKDAY([.Z$103])=7); &quot;-&quot;; &quot;&quot;)">
            <text:p/>
          </table:table-cell>
          <table:table-cell table:style-name="ce586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6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6" table:formula="of:=IF(OR(WEEKDAY([.AC$103])=1; WEEKDAY([.AC$103])=7); &quot;-&quot;; &quot;&quot;)">
            <text:p/>
          </table:table-cell>
          <table:table-cell table:style-name="ce586" table:formula="of:=IF(OR(WEEKDAY([.AD$103])=1; WEEKDAY([.AD$103])=7); &quot;-&quot;; &quot;&quot;)">
            <text:p/>
          </table:table-cell>
          <table:table-cell table:style-name="ce586" table:formula="of:=IF(OR(WEEKDAY([.AE$103])=1; WEEKDAY([.AE$103])=7); &quot;-&quot;; &quot;&quot;)">
            <text:p/>
          </table:table-cell>
          <table:table-cell table:style-name="ce586" table:formula="of:=IF(OR(WEEKDAY([.AF$103])=1; WEEKDAY([.AF$103])=7); &quot;-&quot;; &quot;&quot;)">
            <text:p/>
          </table:table-cell>
          <table:table-cell table:style-name="ce58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7" table:formula="of:=IF(OR(WEEKDAY([.C$103])=1; WEEKDAY([.C$103])=7); &quot;-&quot;; &quot;&quot;)">
            <text:p/>
          </table:table-cell>
          <table:table-cell table:style-name="ce587" table:formula="of:=IF(OR(WEEKDAY([.D$103])=1; WEEKDAY([.D$103])=7); &quot;-&quot;; &quot;&quot;)">
            <text:p/>
          </table:table-cell>
          <table:table-cell table:style-name="ce587" table:formula="of:=IF(OR(WEEKDAY([.E$103])=1; WEEKDAY([.E$103])=7); &quot;-&quot;; &quot;&quot;)">
            <text:p/>
          </table:table-cell>
          <table:table-cell table:style-name="ce587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7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7" table:formula="of:=IF(OR(WEEKDAY([.H$103])=1; WEEKDAY([.H$103])=7); &quot;-&quot;; &quot;&quot;)">
            <text:p/>
          </table:table-cell>
          <table:table-cell table:style-name="ce587" table:formula="of:=IF(OR(WEEKDAY([.I$103])=1; WEEKDAY([.I$103])=7); &quot;-&quot;; &quot;&quot;)">
            <text:p/>
          </table:table-cell>
          <table:table-cell table:style-name="ce587" table:formula="of:=IF(OR(WEEKDAY([.J$103])=1; WEEKDAY([.J$103])=7); &quot;-&quot;; &quot;&quot;)">
            <text:p/>
          </table:table-cell>
          <table:table-cell table:style-name="ce587" table:formula="of:=IF(OR(WEEKDAY([.K$103])=1; WEEKDAY([.K$103])=7); &quot;-&quot;; &quot;&quot;)">
            <text:p/>
          </table:table-cell>
          <table:table-cell table:style-name="ce587" table:formula="of:=IF(OR(WEEKDAY([.L$103])=1; WEEKDAY([.L$103])=7); &quot;-&quot;; &quot;&quot;)">
            <text:p/>
          </table:table-cell>
          <table:table-cell table:style-name="ce587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7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7" table:formula="of:=IF(OR(WEEKDAY([.O$103])=1; WEEKDAY([.O$103])=7); &quot;-&quot;; &quot;&quot;)">
            <text:p/>
          </table:table-cell>
          <table:table-cell table:style-name="ce587" table:formula="of:=IF(OR(WEEKDAY([.P$103])=1; WEEKDAY([.P$103])=7); &quot;-&quot;; &quot;&quot;)">
            <text:p/>
          </table:table-cell>
          <table:table-cell table:style-name="ce587" table:formula="of:=IF(OR(WEEKDAY([.Q$103])=1; WEEKDAY([.Q$103])=7); &quot;-&quot;; &quot;&quot;)">
            <text:p/>
          </table:table-cell>
          <table:table-cell table:style-name="ce587" table:formula="of:=IF(OR(WEEKDAY([.R$103])=1; WEEKDAY([.R$103])=7); &quot;-&quot;; &quot;&quot;)">
            <text:p/>
          </table:table-cell>
          <table:table-cell table:style-name="ce587" table:formula="of:=IF(OR(WEEKDAY([.S$103])=1; WEEKDAY([.S$103])=7); &quot;-&quot;; &quot;&quot;)">
            <text:p/>
          </table:table-cell>
          <table:table-cell table:style-name="ce587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7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7" table:formula="of:=IF(OR(WEEKDAY([.V$103])=1; WEEKDAY([.V$103])=7); &quot;-&quot;; &quot;&quot;)">
            <text:p/>
          </table:table-cell>
          <table:table-cell table:style-name="ce587" table:formula="of:=IF(OR(WEEKDAY([.W$103])=1; WEEKDAY([.W$103])=7); &quot;-&quot;; &quot;&quot;)">
            <text:p/>
          </table:table-cell>
          <table:table-cell table:style-name="ce587" table:formula="of:=IF(OR(WEEKDAY([.X$103])=1; WEEKDAY([.X$103])=7); &quot;-&quot;; &quot;&quot;)">
            <text:p/>
          </table:table-cell>
          <table:table-cell table:style-name="ce587" table:formula="of:=IF(OR(WEEKDAY([.Y$103])=1; WEEKDAY([.Y$103])=7); &quot;-&quot;; &quot;&quot;)">
            <text:p/>
          </table:table-cell>
          <table:table-cell table:style-name="ce587" table:formula="of:=IF(OR(WEEKDAY([.Z$103])=1; WEEKDAY([.Z$103])=7); &quot;-&quot;; &quot;&quot;)">
            <text:p/>
          </table:table-cell>
          <table:table-cell table:style-name="ce587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7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7" table:formula="of:=IF(OR(WEEKDAY([.AC$103])=1; WEEKDAY([.AC$103])=7); &quot;-&quot;; &quot;&quot;)">
            <text:p/>
          </table:table-cell>
          <table:table-cell table:style-name="ce587" table:formula="of:=IF(OR(WEEKDAY([.AD$103])=1; WEEKDAY([.AD$103])=7); &quot;-&quot;; &quot;&quot;)">
            <text:p/>
          </table:table-cell>
          <table:table-cell table:style-name="ce587" table:formula="of:=IF(OR(WEEKDAY([.AE$103])=1; WEEKDAY([.AE$103])=7); &quot;-&quot;; &quot;&quot;)">
            <text:p/>
          </table:table-cell>
          <table:table-cell table:style-name="ce587" table:formula="of:=IF(OR(WEEKDAY([.AF$103])=1; WEEKDAY([.AF$103])=7); &quot;-&quot;; &quot;&quot;)">
            <text:p/>
          </table:table-cell>
          <table:table-cell table:style-name="ce587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8" table:formula="of:=IF(OR(WEEKDAY([.C$103])=1; WEEKDAY([.C$103])=7); &quot;-&quot;; &quot;&quot;)">
            <text:p/>
          </table:table-cell>
          <table:table-cell table:style-name="ce588" table:formula="of:=IF(OR(WEEKDAY([.D$103])=1; WEEKDAY([.D$103])=7); &quot;-&quot;; &quot;&quot;)">
            <text:p/>
          </table:table-cell>
          <table:table-cell table:style-name="ce588" table:formula="of:=IF(OR(WEEKDAY([.E$103])=1; WEEKDAY([.E$103])=7); &quot;-&quot;; &quot;&quot;)">
            <text:p/>
          </table:table-cell>
          <table:table-cell table:style-name="ce588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8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8" table:formula="of:=IF(OR(WEEKDAY([.H$103])=1; WEEKDAY([.H$103])=7); &quot;-&quot;; &quot;&quot;)">
            <text:p/>
          </table:table-cell>
          <table:table-cell table:style-name="ce588" table:formula="of:=IF(OR(WEEKDAY([.I$103])=1; WEEKDAY([.I$103])=7); &quot;-&quot;; &quot;&quot;)">
            <text:p/>
          </table:table-cell>
          <table:table-cell table:style-name="ce588" table:formula="of:=IF(OR(WEEKDAY([.J$103])=1; WEEKDAY([.J$103])=7); &quot;-&quot;; &quot;&quot;)">
            <text:p/>
          </table:table-cell>
          <table:table-cell table:style-name="ce588" table:formula="of:=IF(OR(WEEKDAY([.K$103])=1; WEEKDAY([.K$103])=7); &quot;-&quot;; &quot;&quot;)">
            <text:p/>
          </table:table-cell>
          <table:table-cell table:style-name="ce588" table:formula="of:=IF(OR(WEEKDAY([.L$103])=1; WEEKDAY([.L$103])=7); &quot;-&quot;; &quot;&quot;)">
            <text:p/>
          </table:table-cell>
          <table:table-cell table:style-name="ce588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8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8" table:formula="of:=IF(OR(WEEKDAY([.O$103])=1; WEEKDAY([.O$103])=7); &quot;-&quot;; &quot;&quot;)">
            <text:p/>
          </table:table-cell>
          <table:table-cell table:style-name="ce588" table:formula="of:=IF(OR(WEEKDAY([.P$103])=1; WEEKDAY([.P$103])=7); &quot;-&quot;; &quot;&quot;)">
            <text:p/>
          </table:table-cell>
          <table:table-cell table:style-name="ce588" table:formula="of:=IF(OR(WEEKDAY([.Q$103])=1; WEEKDAY([.Q$103])=7); &quot;-&quot;; &quot;&quot;)">
            <text:p/>
          </table:table-cell>
          <table:table-cell table:style-name="ce588" table:formula="of:=IF(OR(WEEKDAY([.R$103])=1; WEEKDAY([.R$103])=7); &quot;-&quot;; &quot;&quot;)">
            <text:p/>
          </table:table-cell>
          <table:table-cell table:style-name="ce588" table:formula="of:=IF(OR(WEEKDAY([.S$103])=1; WEEKDAY([.S$103])=7); &quot;-&quot;; &quot;&quot;)">
            <text:p/>
          </table:table-cell>
          <table:table-cell table:style-name="ce588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8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8" table:formula="of:=IF(OR(WEEKDAY([.V$103])=1; WEEKDAY([.V$103])=7); &quot;-&quot;; &quot;&quot;)">
            <text:p/>
          </table:table-cell>
          <table:table-cell table:style-name="ce588" table:formula="of:=IF(OR(WEEKDAY([.W$103])=1; WEEKDAY([.W$103])=7); &quot;-&quot;; &quot;&quot;)">
            <text:p/>
          </table:table-cell>
          <table:table-cell table:style-name="ce588" table:formula="of:=IF(OR(WEEKDAY([.X$103])=1; WEEKDAY([.X$103])=7); &quot;-&quot;; &quot;&quot;)">
            <text:p/>
          </table:table-cell>
          <table:table-cell table:style-name="ce588" table:formula="of:=IF(OR(WEEKDAY([.Y$103])=1; WEEKDAY([.Y$103])=7); &quot;-&quot;; &quot;&quot;)">
            <text:p/>
          </table:table-cell>
          <table:table-cell table:style-name="ce588" table:formula="of:=IF(OR(WEEKDAY([.Z$103])=1; WEEKDAY([.Z$103])=7); &quot;-&quot;; &quot;&quot;)">
            <text:p/>
          </table:table-cell>
          <table:table-cell table:style-name="ce588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8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8" table:formula="of:=IF(OR(WEEKDAY([.AC$103])=1; WEEKDAY([.AC$103])=7); &quot;-&quot;; &quot;&quot;)">
            <text:p/>
          </table:table-cell>
          <table:table-cell table:style-name="ce588" table:formula="of:=IF(OR(WEEKDAY([.AD$103])=1; WEEKDAY([.AD$103])=7); &quot;-&quot;; &quot;&quot;)">
            <text:p/>
          </table:table-cell>
          <table:table-cell table:style-name="ce588" table:formula="of:=IF(OR(WEEKDAY([.AE$103])=1; WEEKDAY([.AE$103])=7); &quot;-&quot;; &quot;&quot;)">
            <text:p/>
          </table:table-cell>
          <table:table-cell table:style-name="ce588" table:formula="of:=IF(OR(WEEKDAY([.AF$103])=1; WEEKDAY([.AF$103])=7); &quot;-&quot;; &quot;&quot;)">
            <text:p/>
          </table:table-cell>
          <table:table-cell table:style-name="ce588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49" table:formula="of:=IF(OR(WEEKDAY([.C$103])=1; WEEKDAY([.C$103])=7); &quot;-&quot;; &quot;&quot;)">
            <text:p/>
          </table:table-cell>
          <table:table-cell table:style-name="ce589" table:formula="of:=IF(OR(WEEKDAY([.D$103])=1; WEEKDAY([.D$103])=7); &quot;-&quot;; &quot;&quot;)">
            <text:p/>
          </table:table-cell>
          <table:table-cell table:style-name="ce589" table:formula="of:=IF(OR(WEEKDAY([.E$103])=1; WEEKDAY([.E$103])=7); &quot;-&quot;; &quot;&quot;)">
            <text:p/>
          </table:table-cell>
          <table:table-cell table:style-name="ce589" table:formula="of:=IF(OR(WEEKDAY([.F$103])=1; WEEKDAY([.F$103])=7); &quot;-&quot;; &quot;&quot;)" office:value-type="string" office:string-value="-" calcext:value-type="string">
            <text:p>-</text:p>
          </table:table-cell>
          <table:table-cell table:style-name="ce589" table:formula="of:=IF(OR(WEEKDAY([.G$103])=1; WEEKDAY([.G$103])=7); &quot;-&quot;; &quot;&quot;)" office:value-type="string" office:string-value="-" calcext:value-type="string">
            <text:p>-</text:p>
          </table:table-cell>
          <table:table-cell table:style-name="ce589" table:formula="of:=IF(OR(WEEKDAY([.H$103])=1; WEEKDAY([.H$103])=7); &quot;-&quot;; &quot;&quot;)">
            <text:p/>
          </table:table-cell>
          <table:table-cell table:style-name="ce589" table:formula="of:=IF(OR(WEEKDAY([.I$103])=1; WEEKDAY([.I$103])=7); &quot;-&quot;; &quot;&quot;)">
            <text:p/>
          </table:table-cell>
          <table:table-cell table:style-name="ce589" table:formula="of:=IF(OR(WEEKDAY([.J$103])=1; WEEKDAY([.J$103])=7); &quot;-&quot;; &quot;&quot;)">
            <text:p/>
          </table:table-cell>
          <table:table-cell table:style-name="ce589" table:formula="of:=IF(OR(WEEKDAY([.K$103])=1; WEEKDAY([.K$103])=7); &quot;-&quot;; &quot;&quot;)">
            <text:p/>
          </table:table-cell>
          <table:table-cell table:style-name="ce589" table:formula="of:=IF(OR(WEEKDAY([.L$103])=1; WEEKDAY([.L$103])=7); &quot;-&quot;; &quot;&quot;)">
            <text:p/>
          </table:table-cell>
          <table:table-cell table:style-name="ce589" table:formula="of:=IF(OR(WEEKDAY([.M$103])=1; WEEKDAY([.M$103])=7); &quot;-&quot;; &quot;&quot;)" office:value-type="string" office:string-value="-" calcext:value-type="string">
            <text:p>-</text:p>
          </table:table-cell>
          <table:table-cell table:style-name="ce589" table:formula="of:=IF(OR(WEEKDAY([.N$103])=1; WEEKDAY([.N$103])=7); &quot;-&quot;; &quot;&quot;)" office:value-type="string" office:string-value="-" calcext:value-type="string">
            <text:p>-</text:p>
          </table:table-cell>
          <table:table-cell table:style-name="ce589" table:formula="of:=IF(OR(WEEKDAY([.O$103])=1; WEEKDAY([.O$103])=7); &quot;-&quot;; &quot;&quot;)">
            <text:p/>
          </table:table-cell>
          <table:table-cell table:style-name="ce589" table:formula="of:=IF(OR(WEEKDAY([.P$103])=1; WEEKDAY([.P$103])=7); &quot;-&quot;; &quot;&quot;)">
            <text:p/>
          </table:table-cell>
          <table:table-cell table:style-name="ce589" table:formula="of:=IF(OR(WEEKDAY([.Q$103])=1; WEEKDAY([.Q$103])=7); &quot;-&quot;; &quot;&quot;)">
            <text:p/>
          </table:table-cell>
          <table:table-cell table:style-name="ce589" table:formula="of:=IF(OR(WEEKDAY([.R$103])=1; WEEKDAY([.R$103])=7); &quot;-&quot;; &quot;&quot;)">
            <text:p/>
          </table:table-cell>
          <table:table-cell table:style-name="ce589" table:formula="of:=IF(OR(WEEKDAY([.S$103])=1; WEEKDAY([.S$103])=7); &quot;-&quot;; &quot;&quot;)">
            <text:p/>
          </table:table-cell>
          <table:table-cell table:style-name="ce589" table:formula="of:=IF(OR(WEEKDAY([.T$103])=1; WEEKDAY([.T$103])=7); &quot;-&quot;; &quot;&quot;)" office:value-type="string" office:string-value="-" calcext:value-type="string">
            <text:p>-</text:p>
          </table:table-cell>
          <table:table-cell table:style-name="ce589" table:formula="of:=IF(OR(WEEKDAY([.U$103])=1; WEEKDAY([.U$103])=7); &quot;-&quot;; &quot;&quot;)" office:value-type="string" office:string-value="-" calcext:value-type="string">
            <text:p>-</text:p>
          </table:table-cell>
          <table:table-cell table:style-name="ce589" table:formula="of:=IF(OR(WEEKDAY([.V$103])=1; WEEKDAY([.V$103])=7); &quot;-&quot;; &quot;&quot;)">
            <text:p/>
          </table:table-cell>
          <table:table-cell table:style-name="ce589" table:formula="of:=IF(OR(WEEKDAY([.W$103])=1; WEEKDAY([.W$103])=7); &quot;-&quot;; &quot;&quot;)">
            <text:p/>
          </table:table-cell>
          <table:table-cell table:style-name="ce589" table:formula="of:=IF(OR(WEEKDAY([.X$103])=1; WEEKDAY([.X$103])=7); &quot;-&quot;; &quot;&quot;)">
            <text:p/>
          </table:table-cell>
          <table:table-cell table:style-name="ce589" table:formula="of:=IF(OR(WEEKDAY([.Y$103])=1; WEEKDAY([.Y$103])=7); &quot;-&quot;; &quot;&quot;)">
            <text:p/>
          </table:table-cell>
          <table:table-cell table:style-name="ce589" table:formula="of:=IF(OR(WEEKDAY([.Z$103])=1; WEEKDAY([.Z$103])=7); &quot;-&quot;; &quot;&quot;)">
            <text:p/>
          </table:table-cell>
          <table:table-cell table:style-name="ce589" table:formula="of:=IF(OR(WEEKDAY([.AA$103])=1; WEEKDAY([.AA$103])=7); &quot;-&quot;; &quot;&quot;)" office:value-type="string" office:string-value="-" calcext:value-type="string">
            <text:p>-</text:p>
          </table:table-cell>
          <table:table-cell table:style-name="ce589" table:formula="of:=IF(OR(WEEKDAY([.AB$103])=1; WEEKDAY([.AB$103])=7); &quot;-&quot;; &quot;&quot;)" office:value-type="string" office:string-value="-" calcext:value-type="string">
            <text:p>-</text:p>
          </table:table-cell>
          <table:table-cell table:style-name="ce589" table:formula="of:=IF(OR(WEEKDAY([.AC$103])=1; WEEKDAY([.AC$103])=7); &quot;-&quot;; &quot;&quot;)">
            <text:p/>
          </table:table-cell>
          <table:table-cell table:style-name="ce589" table:formula="of:=IF(OR(WEEKDAY([.AD$103])=1; WEEKDAY([.AD$103])=7); &quot;-&quot;; &quot;&quot;)">
            <text:p/>
          </table:table-cell>
          <table:table-cell table:style-name="ce589" table:formula="of:=IF(OR(WEEKDAY([.AE$103])=1; WEEKDAY([.AE$103])=7); &quot;-&quot;; &quot;&quot;)">
            <text:p/>
          </table:table-cell>
          <table:table-cell table:style-name="ce589" table:formula="of:=IF(OR(WEEKDAY([.AF$103])=1; WEEKDAY([.AF$103])=7); &quot;-&quot;; &quot;&quot;)">
            <text:p/>
          </table:table-cell>
          <table:table-cell table:style-name="ce589"/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01]);MONTH([.C101])+1;1)" office:value-type="date" office:date-value="2015-05-01" calcext:value-type="date" table:number-columns-spanned="5" table:number-rows-spanned="1">
            <text:p>May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131]" office:value-type="date" office:date-value="2015-05-01" calcext:value-type="date" table:number-columns-spanned="31" table:number-rows-spanned="1">
            <text:p>May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131]" office:value-type="date" office:date-value="2015-05-01" calcext:value-type="date">
            <text:p>Fri</text:p>
          </table:table-cell>
          <table:table-cell table:style-name="ce17" table:formula="of:=[.C135]+1" office:value-type="date" office:date-value="2015-05-02" calcext:value-type="date">
            <text:p>Sat</text:p>
          </table:table-cell>
          <table:table-cell table:style-name="ce17" table:formula="of:=[.D135]+1" office:value-type="date" office:date-value="2015-05-03" calcext:value-type="date">
            <text:p>Sun</text:p>
          </table:table-cell>
          <table:table-cell table:style-name="ce17" table:formula="of:=[.E135]+1" office:value-type="date" office:date-value="2015-05-04" calcext:value-type="date">
            <text:p>Mon</text:p>
          </table:table-cell>
          <table:table-cell table:style-name="ce17" table:formula="of:=[.F135]+1" office:value-type="date" office:date-value="2015-05-05" calcext:value-type="date">
            <text:p>Tue</text:p>
          </table:table-cell>
          <table:table-cell table:style-name="ce17" table:formula="of:=[.G135]+1" office:value-type="date" office:date-value="2015-05-06" calcext:value-type="date">
            <text:p>Wed</text:p>
          </table:table-cell>
          <table:table-cell table:style-name="ce17" table:formula="of:=[.H135]+1" office:value-type="date" office:date-value="2015-05-07" calcext:value-type="date">
            <text:p>Thu</text:p>
          </table:table-cell>
          <table:table-cell table:style-name="ce17" table:formula="of:=[.I135]+1" office:value-type="date" office:date-value="2015-05-08" calcext:value-type="date">
            <text:p>Fri</text:p>
          </table:table-cell>
          <table:table-cell table:style-name="ce17" table:formula="of:=[.J135]+1" office:value-type="date" office:date-value="2015-05-09" calcext:value-type="date">
            <text:p>Sat</text:p>
          </table:table-cell>
          <table:table-cell table:style-name="ce17" table:formula="of:=[.K135]+1" office:value-type="date" office:date-value="2015-05-10" calcext:value-type="date">
            <text:p>Sun</text:p>
          </table:table-cell>
          <table:table-cell table:style-name="ce17" table:formula="of:=[.L135]+1" office:value-type="date" office:date-value="2015-05-11" calcext:value-type="date">
            <text:p>Mon</text:p>
          </table:table-cell>
          <table:table-cell table:style-name="ce17" table:formula="of:=[.M135]+1" office:value-type="date" office:date-value="2015-05-12" calcext:value-type="date">
            <text:p>Tue</text:p>
          </table:table-cell>
          <table:table-cell table:style-name="ce17" table:formula="of:=[.N135]+1" office:value-type="date" office:date-value="2015-05-13" calcext:value-type="date">
            <text:p>Wed</text:p>
          </table:table-cell>
          <table:table-cell table:style-name="ce17" table:formula="of:=[.O135]+1" office:value-type="date" office:date-value="2015-05-14" calcext:value-type="date">
            <text:p>Thu</text:p>
          </table:table-cell>
          <table:table-cell table:style-name="ce17" table:formula="of:=[.P135]+1" office:value-type="date" office:date-value="2015-05-15" calcext:value-type="date">
            <text:p>Fri</text:p>
          </table:table-cell>
          <table:table-cell table:style-name="ce17" table:formula="of:=[.Q135]+1" office:value-type="date" office:date-value="2015-05-16" calcext:value-type="date">
            <text:p>Sat</text:p>
          </table:table-cell>
          <table:table-cell table:style-name="ce17" table:formula="of:=[.R135]+1" office:value-type="date" office:date-value="2015-05-17" calcext:value-type="date">
            <text:p>Sun</text:p>
          </table:table-cell>
          <table:table-cell table:style-name="ce17" table:formula="of:=[.S135]+1" office:value-type="date" office:date-value="2015-05-18" calcext:value-type="date">
            <text:p>Mon</text:p>
          </table:table-cell>
          <table:table-cell table:style-name="ce17" table:formula="of:=[.T135]+1" office:value-type="date" office:date-value="2015-05-19" calcext:value-type="date">
            <text:p>Tue</text:p>
          </table:table-cell>
          <table:table-cell table:style-name="ce17" table:formula="of:=[.U135]+1" office:value-type="date" office:date-value="2015-05-20" calcext:value-type="date">
            <text:p>Wed</text:p>
          </table:table-cell>
          <table:table-cell table:style-name="ce17" table:formula="of:=[.V135]+1" office:value-type="date" office:date-value="2015-05-21" calcext:value-type="date">
            <text:p>Thu</text:p>
          </table:table-cell>
          <table:table-cell table:style-name="ce17" table:formula="of:=[.W135]+1" office:value-type="date" office:date-value="2015-05-22" calcext:value-type="date">
            <text:p>Fri</text:p>
          </table:table-cell>
          <table:table-cell table:style-name="ce17" table:formula="of:=[.X135]+1" office:value-type="date" office:date-value="2015-05-23" calcext:value-type="date">
            <text:p>Sat</text:p>
          </table:table-cell>
          <table:table-cell table:style-name="ce17" table:formula="of:=[.Y135]+1" office:value-type="date" office:date-value="2015-05-24" calcext:value-type="date">
            <text:p>Sun</text:p>
          </table:table-cell>
          <table:table-cell table:style-name="ce17" table:formula="of:=[.Z135]+1" office:value-type="date" office:date-value="2015-05-25" calcext:value-type="date">
            <text:p>Mon</text:p>
          </table:table-cell>
          <table:table-cell table:style-name="ce17" table:formula="of:=[.AA135]+1" office:value-type="date" office:date-value="2015-05-26" calcext:value-type="date">
            <text:p>Tue</text:p>
          </table:table-cell>
          <table:table-cell table:style-name="ce17" table:formula="of:=[.AB135]+1" office:value-type="date" office:date-value="2015-05-27" calcext:value-type="date">
            <text:p>Wed</text:p>
          </table:table-cell>
          <table:table-cell table:style-name="ce17" table:formula="of:=[.AC135]+1" office:value-type="date" office:date-value="2015-05-28" calcext:value-type="date">
            <text:p>Thu</text:p>
          </table:table-cell>
          <table:table-cell table:style-name="ce17" table:formula="of:=[.AD135]+1" office:value-type="date" office:date-value="2015-05-29" calcext:value-type="date">
            <text:p>Fri</text:p>
          </table:table-cell>
          <table:table-cell table:style-name="ce17" table:formula="of:=[.AE135]+1" office:value-type="date" office:date-value="2015-05-30" calcext:value-type="date">
            <text:p>Sat</text:p>
          </table:table-cell>
          <table:table-cell table:style-name="ce17" table:formula="of:=[.AF135]+1" office:value-type="date" office:date-value="2015-05-31" calcext:value-type="date">
            <text:p>Sun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50" table:formula="of:=IF(OR(WEEKDAY([.C$135])=1; WEEKDAY([.C$135])=7); &quot;-&quot;; &quot;&quot;)">
            <text:p/>
          </table:table-cell>
          <table:table-cell table:style-name="ce590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0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0" table:formula="of:=IF(OR(WEEKDAY([.F$135])=1; WEEKDAY([.F$135])=7); &quot;-&quot;; &quot;&quot;)">
            <text:p/>
          </table:table-cell>
          <table:table-cell table:style-name="ce590" table:formula="of:=IF(OR(WEEKDAY([.G$135])=1; WEEKDAY([.G$135])=7); &quot;-&quot;; &quot;&quot;)">
            <text:p/>
          </table:table-cell>
          <table:table-cell table:style-name="ce590" table:formula="of:=IF(OR(WEEKDAY([.H$135])=1; WEEKDAY([.H$135])=7); &quot;-&quot;; &quot;&quot;)">
            <text:p/>
          </table:table-cell>
          <table:table-cell table:style-name="ce590" table:formula="of:=IF(OR(WEEKDAY([.I$135])=1; WEEKDAY([.I$135])=7); &quot;-&quot;; &quot;&quot;)">
            <text:p/>
          </table:table-cell>
          <table:table-cell table:style-name="ce590" table:formula="of:=IF(OR(WEEKDAY([.J$135])=1; WEEKDAY([.J$135])=7); &quot;-&quot;; &quot;&quot;)">
            <text:p/>
          </table:table-cell>
          <table:table-cell table:style-name="ce590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0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0" table:formula="of:=IF(OR(WEEKDAY([.M$135])=1; WEEKDAY([.M$135])=7); &quot;-&quot;; &quot;&quot;)">
            <text:p/>
          </table:table-cell>
          <table:table-cell table:style-name="ce590" table:formula="of:=IF(OR(WEEKDAY([.N$135])=1; WEEKDAY([.N$135])=7); &quot;-&quot;; &quot;&quot;)">
            <text:p/>
          </table:table-cell>
          <table:table-cell table:style-name="ce590" table:formula="of:=IF(OR(WEEKDAY([.O$135])=1; WEEKDAY([.O$135])=7); &quot;-&quot;; &quot;&quot;)">
            <text:p/>
          </table:table-cell>
          <table:table-cell table:style-name="ce590" table:formula="of:=IF(OR(WEEKDAY([.P$135])=1; WEEKDAY([.P$135])=7); &quot;-&quot;; &quot;&quot;)">
            <text:p/>
          </table:table-cell>
          <table:table-cell table:style-name="ce590" table:formula="of:=IF(OR(WEEKDAY([.Q$135])=1; WEEKDAY([.Q$135])=7); &quot;-&quot;; &quot;&quot;)">
            <text:p/>
          </table:table-cell>
          <table:table-cell table:style-name="ce590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0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0" table:formula="of:=IF(OR(WEEKDAY([.T$135])=1; WEEKDAY([.T$135])=7); &quot;-&quot;; &quot;&quot;)">
            <text:p/>
          </table:table-cell>
          <table:table-cell table:style-name="ce590" table:formula="of:=IF(OR(WEEKDAY([.U$135])=1; WEEKDAY([.U$135])=7); &quot;-&quot;; &quot;&quot;)">
            <text:p/>
          </table:table-cell>
          <table:table-cell table:style-name="ce590" table:formula="of:=IF(OR(WEEKDAY([.V$135])=1; WEEKDAY([.V$135])=7); &quot;-&quot;; &quot;&quot;)">
            <text:p/>
          </table:table-cell>
          <table:table-cell table:style-name="ce590" table:formula="of:=IF(OR(WEEKDAY([.W$135])=1; WEEKDAY([.W$135])=7); &quot;-&quot;; &quot;&quot;)">
            <text:p/>
          </table:table-cell>
          <table:table-cell table:style-name="ce590" table:formula="of:=IF(OR(WEEKDAY([.X$135])=1; WEEKDAY([.X$135])=7); &quot;-&quot;; &quot;&quot;)">
            <text:p/>
          </table:table-cell>
          <table:table-cell table:style-name="ce590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0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0" table:formula="of:=IF(OR(WEEKDAY([.AA$135])=1; WEEKDAY([.AA$135])=7); &quot;-&quot;; &quot;&quot;)">
            <text:p/>
          </table:table-cell>
          <table:table-cell table:style-name="ce590" table:formula="of:=IF(OR(WEEKDAY([.AB$135])=1; WEEKDAY([.AB$135])=7); &quot;-&quot;; &quot;&quot;)">
            <text:p/>
          </table:table-cell>
          <table:table-cell table:style-name="ce590" table:formula="of:=IF(OR(WEEKDAY([.AC$135])=1; WEEKDAY([.AC$135])=7); &quot;-&quot;; &quot;&quot;)">
            <text:p/>
          </table:table-cell>
          <table:table-cell table:style-name="ce590" table:formula="of:=IF(OR(WEEKDAY([.AD$135])=1; WEEKDAY([.AD$135])=7); &quot;-&quot;; &quot;&quot;)">
            <text:p/>
          </table:table-cell>
          <table:table-cell table:style-name="ce590" table:formula="of:=IF(OR(WEEKDAY([.AE$135])=1; WEEKDAY([.AE$135])=7); &quot;-&quot;; &quot;&quot;)">
            <text:p/>
          </table:table-cell>
          <table:table-cell table:style-name="ce590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0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1" table:formula="of:=IF(OR(WEEKDAY([.C$135])=1; WEEKDAY([.C$135])=7); &quot;-&quot;; &quot;&quot;)">
            <text:p/>
          </table:table-cell>
          <table:table-cell table:style-name="ce591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1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1" table:formula="of:=IF(OR(WEEKDAY([.F$135])=1; WEEKDAY([.F$135])=7); &quot;-&quot;; &quot;&quot;)">
            <text:p/>
          </table:table-cell>
          <table:table-cell table:style-name="ce591" table:formula="of:=IF(OR(WEEKDAY([.G$135])=1; WEEKDAY([.G$135])=7); &quot;-&quot;; &quot;&quot;)">
            <text:p/>
          </table:table-cell>
          <table:table-cell table:style-name="ce591" table:formula="of:=IF(OR(WEEKDAY([.H$135])=1; WEEKDAY([.H$135])=7); &quot;-&quot;; &quot;&quot;)">
            <text:p/>
          </table:table-cell>
          <table:table-cell table:style-name="ce591" table:formula="of:=IF(OR(WEEKDAY([.I$135])=1; WEEKDAY([.I$135])=7); &quot;-&quot;; &quot;&quot;)">
            <text:p/>
          </table:table-cell>
          <table:table-cell table:style-name="ce591" table:formula="of:=IF(OR(WEEKDAY([.J$135])=1; WEEKDAY([.J$135])=7); &quot;-&quot;; &quot;&quot;)">
            <text:p/>
          </table:table-cell>
          <table:table-cell table:style-name="ce591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1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1" table:formula="of:=IF(OR(WEEKDAY([.M$135])=1; WEEKDAY([.M$135])=7); &quot;-&quot;; &quot;&quot;)">
            <text:p/>
          </table:table-cell>
          <table:table-cell table:style-name="ce591" table:formula="of:=IF(OR(WEEKDAY([.N$135])=1; WEEKDAY([.N$135])=7); &quot;-&quot;; &quot;&quot;)">
            <text:p/>
          </table:table-cell>
          <table:table-cell table:style-name="ce591" table:formula="of:=IF(OR(WEEKDAY([.O$135])=1; WEEKDAY([.O$135])=7); &quot;-&quot;; &quot;&quot;)">
            <text:p/>
          </table:table-cell>
          <table:table-cell table:style-name="ce591" table:formula="of:=IF(OR(WEEKDAY([.P$135])=1; WEEKDAY([.P$135])=7); &quot;-&quot;; &quot;&quot;)">
            <text:p/>
          </table:table-cell>
          <table:table-cell table:style-name="ce591" table:formula="of:=IF(OR(WEEKDAY([.Q$135])=1; WEEKDAY([.Q$135])=7); &quot;-&quot;; &quot;&quot;)">
            <text:p/>
          </table:table-cell>
          <table:table-cell table:style-name="ce591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1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1" table:formula="of:=IF(OR(WEEKDAY([.T$135])=1; WEEKDAY([.T$135])=7); &quot;-&quot;; &quot;&quot;)">
            <text:p/>
          </table:table-cell>
          <table:table-cell table:style-name="ce591" table:formula="of:=IF(OR(WEEKDAY([.U$135])=1; WEEKDAY([.U$135])=7); &quot;-&quot;; &quot;&quot;)">
            <text:p/>
          </table:table-cell>
          <table:table-cell table:style-name="ce591" table:formula="of:=IF(OR(WEEKDAY([.V$135])=1; WEEKDAY([.V$135])=7); &quot;-&quot;; &quot;&quot;)">
            <text:p/>
          </table:table-cell>
          <table:table-cell table:style-name="ce591" table:formula="of:=IF(OR(WEEKDAY([.W$135])=1; WEEKDAY([.W$135])=7); &quot;-&quot;; &quot;&quot;)">
            <text:p/>
          </table:table-cell>
          <table:table-cell table:style-name="ce591" table:formula="of:=IF(OR(WEEKDAY([.X$135])=1; WEEKDAY([.X$135])=7); &quot;-&quot;; &quot;&quot;)">
            <text:p/>
          </table:table-cell>
          <table:table-cell table:style-name="ce591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1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1" table:formula="of:=IF(OR(WEEKDAY([.AA$135])=1; WEEKDAY([.AA$135])=7); &quot;-&quot;; &quot;&quot;)">
            <text:p/>
          </table:table-cell>
          <table:table-cell table:style-name="ce591" table:formula="of:=IF(OR(WEEKDAY([.AB$135])=1; WEEKDAY([.AB$135])=7); &quot;-&quot;; &quot;&quot;)">
            <text:p/>
          </table:table-cell>
          <table:table-cell table:style-name="ce591" table:formula="of:=IF(OR(WEEKDAY([.AC$135])=1; WEEKDAY([.AC$135])=7); &quot;-&quot;; &quot;&quot;)">
            <text:p/>
          </table:table-cell>
          <table:table-cell table:style-name="ce591" table:formula="of:=IF(OR(WEEKDAY([.AD$135])=1; WEEKDAY([.AD$135])=7); &quot;-&quot;; &quot;&quot;)">
            <text:p/>
          </table:table-cell>
          <table:table-cell table:style-name="ce591" table:formula="of:=IF(OR(WEEKDAY([.AE$135])=1; WEEKDAY([.AE$135])=7); &quot;-&quot;; &quot;&quot;)">
            <text:p/>
          </table:table-cell>
          <table:table-cell table:style-name="ce591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1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2" table:formula="of:=IF(OR(WEEKDAY([.C$135])=1; WEEKDAY([.C$135])=7); &quot;-&quot;; &quot;&quot;)">
            <text:p/>
          </table:table-cell>
          <table:table-cell table:style-name="ce592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2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2" table:formula="of:=IF(OR(WEEKDAY([.F$135])=1; WEEKDAY([.F$135])=7); &quot;-&quot;; &quot;&quot;)">
            <text:p/>
          </table:table-cell>
          <table:table-cell table:style-name="ce592" table:formula="of:=IF(OR(WEEKDAY([.G$135])=1; WEEKDAY([.G$135])=7); &quot;-&quot;; &quot;&quot;)">
            <text:p/>
          </table:table-cell>
          <table:table-cell table:style-name="ce592" table:formula="of:=IF(OR(WEEKDAY([.H$135])=1; WEEKDAY([.H$135])=7); &quot;-&quot;; &quot;&quot;)">
            <text:p/>
          </table:table-cell>
          <table:table-cell table:style-name="ce592" table:formula="of:=IF(OR(WEEKDAY([.I$135])=1; WEEKDAY([.I$135])=7); &quot;-&quot;; &quot;&quot;)">
            <text:p/>
          </table:table-cell>
          <table:table-cell table:style-name="ce592" table:formula="of:=IF(OR(WEEKDAY([.J$135])=1; WEEKDAY([.J$135])=7); &quot;-&quot;; &quot;&quot;)">
            <text:p/>
          </table:table-cell>
          <table:table-cell table:style-name="ce592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2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2" table:formula="of:=IF(OR(WEEKDAY([.M$135])=1; WEEKDAY([.M$135])=7); &quot;-&quot;; &quot;&quot;)">
            <text:p/>
          </table:table-cell>
          <table:table-cell table:style-name="ce592" table:formula="of:=IF(OR(WEEKDAY([.N$135])=1; WEEKDAY([.N$135])=7); &quot;-&quot;; &quot;&quot;)">
            <text:p/>
          </table:table-cell>
          <table:table-cell table:style-name="ce592" table:formula="of:=IF(OR(WEEKDAY([.O$135])=1; WEEKDAY([.O$135])=7); &quot;-&quot;; &quot;&quot;)">
            <text:p/>
          </table:table-cell>
          <table:table-cell table:style-name="ce592" table:formula="of:=IF(OR(WEEKDAY([.P$135])=1; WEEKDAY([.P$135])=7); &quot;-&quot;; &quot;&quot;)">
            <text:p/>
          </table:table-cell>
          <table:table-cell table:style-name="ce592" table:formula="of:=IF(OR(WEEKDAY([.Q$135])=1; WEEKDAY([.Q$135])=7); &quot;-&quot;; &quot;&quot;)">
            <text:p/>
          </table:table-cell>
          <table:table-cell table:style-name="ce592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2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2" table:formula="of:=IF(OR(WEEKDAY([.T$135])=1; WEEKDAY([.T$135])=7); &quot;-&quot;; &quot;&quot;)">
            <text:p/>
          </table:table-cell>
          <table:table-cell table:style-name="ce592" table:formula="of:=IF(OR(WEEKDAY([.U$135])=1; WEEKDAY([.U$135])=7); &quot;-&quot;; &quot;&quot;)">
            <text:p/>
          </table:table-cell>
          <table:table-cell table:style-name="ce592" table:formula="of:=IF(OR(WEEKDAY([.V$135])=1; WEEKDAY([.V$135])=7); &quot;-&quot;; &quot;&quot;)">
            <text:p/>
          </table:table-cell>
          <table:table-cell table:style-name="ce592" table:formula="of:=IF(OR(WEEKDAY([.W$135])=1; WEEKDAY([.W$135])=7); &quot;-&quot;; &quot;&quot;)">
            <text:p/>
          </table:table-cell>
          <table:table-cell table:style-name="ce592" table:formula="of:=IF(OR(WEEKDAY([.X$135])=1; WEEKDAY([.X$135])=7); &quot;-&quot;; &quot;&quot;)">
            <text:p/>
          </table:table-cell>
          <table:table-cell table:style-name="ce592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2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2" table:formula="of:=IF(OR(WEEKDAY([.AA$135])=1; WEEKDAY([.AA$135])=7); &quot;-&quot;; &quot;&quot;)">
            <text:p/>
          </table:table-cell>
          <table:table-cell table:style-name="ce592" table:formula="of:=IF(OR(WEEKDAY([.AB$135])=1; WEEKDAY([.AB$135])=7); &quot;-&quot;; &quot;&quot;)">
            <text:p/>
          </table:table-cell>
          <table:table-cell table:style-name="ce592" table:formula="of:=IF(OR(WEEKDAY([.AC$135])=1; WEEKDAY([.AC$135])=7); &quot;-&quot;; &quot;&quot;)">
            <text:p/>
          </table:table-cell>
          <table:table-cell table:style-name="ce592" table:formula="of:=IF(OR(WEEKDAY([.AD$135])=1; WEEKDAY([.AD$135])=7); &quot;-&quot;; &quot;&quot;)">
            <text:p/>
          </table:table-cell>
          <table:table-cell table:style-name="ce592" table:formula="of:=IF(OR(WEEKDAY([.AE$135])=1; WEEKDAY([.AE$135])=7); &quot;-&quot;; &quot;&quot;)">
            <text:p/>
          </table:table-cell>
          <table:table-cell table:style-name="ce592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2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3" table:formula="of:=IF(OR(WEEKDAY([.C$135])=1; WEEKDAY([.C$135])=7); &quot;-&quot;; &quot;&quot;)">
            <text:p/>
          </table:table-cell>
          <table:table-cell table:style-name="ce593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3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3" table:formula="of:=IF(OR(WEEKDAY([.F$135])=1; WEEKDAY([.F$135])=7); &quot;-&quot;; &quot;&quot;)">
            <text:p/>
          </table:table-cell>
          <table:table-cell table:style-name="ce593" table:formula="of:=IF(OR(WEEKDAY([.G$135])=1; WEEKDAY([.G$135])=7); &quot;-&quot;; &quot;&quot;)">
            <text:p/>
          </table:table-cell>
          <table:table-cell table:style-name="ce593" table:formula="of:=IF(OR(WEEKDAY([.H$135])=1; WEEKDAY([.H$135])=7); &quot;-&quot;; &quot;&quot;)">
            <text:p/>
          </table:table-cell>
          <table:table-cell table:style-name="ce593" table:formula="of:=IF(OR(WEEKDAY([.I$135])=1; WEEKDAY([.I$135])=7); &quot;-&quot;; &quot;&quot;)">
            <text:p/>
          </table:table-cell>
          <table:table-cell table:style-name="ce593" table:formula="of:=IF(OR(WEEKDAY([.J$135])=1; WEEKDAY([.J$135])=7); &quot;-&quot;; &quot;&quot;)">
            <text:p/>
          </table:table-cell>
          <table:table-cell table:style-name="ce593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3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3" table:formula="of:=IF(OR(WEEKDAY([.M$135])=1; WEEKDAY([.M$135])=7); &quot;-&quot;; &quot;&quot;)">
            <text:p/>
          </table:table-cell>
          <table:table-cell table:style-name="ce593" table:formula="of:=IF(OR(WEEKDAY([.N$135])=1; WEEKDAY([.N$135])=7); &quot;-&quot;; &quot;&quot;)">
            <text:p/>
          </table:table-cell>
          <table:table-cell table:style-name="ce593" table:formula="of:=IF(OR(WEEKDAY([.O$135])=1; WEEKDAY([.O$135])=7); &quot;-&quot;; &quot;&quot;)">
            <text:p/>
          </table:table-cell>
          <table:table-cell table:style-name="ce593" table:formula="of:=IF(OR(WEEKDAY([.P$135])=1; WEEKDAY([.P$135])=7); &quot;-&quot;; &quot;&quot;)">
            <text:p/>
          </table:table-cell>
          <table:table-cell table:style-name="ce593" table:formula="of:=IF(OR(WEEKDAY([.Q$135])=1; WEEKDAY([.Q$135])=7); &quot;-&quot;; &quot;&quot;)">
            <text:p/>
          </table:table-cell>
          <table:table-cell table:style-name="ce593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3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3" table:formula="of:=IF(OR(WEEKDAY([.T$135])=1; WEEKDAY([.T$135])=7); &quot;-&quot;; &quot;&quot;)">
            <text:p/>
          </table:table-cell>
          <table:table-cell table:style-name="ce593" table:formula="of:=IF(OR(WEEKDAY([.U$135])=1; WEEKDAY([.U$135])=7); &quot;-&quot;; &quot;&quot;)">
            <text:p/>
          </table:table-cell>
          <table:table-cell table:style-name="ce593" table:formula="of:=IF(OR(WEEKDAY([.V$135])=1; WEEKDAY([.V$135])=7); &quot;-&quot;; &quot;&quot;)">
            <text:p/>
          </table:table-cell>
          <table:table-cell table:style-name="ce593" table:formula="of:=IF(OR(WEEKDAY([.W$135])=1; WEEKDAY([.W$135])=7); &quot;-&quot;; &quot;&quot;)">
            <text:p/>
          </table:table-cell>
          <table:table-cell table:style-name="ce593" table:formula="of:=IF(OR(WEEKDAY([.X$135])=1; WEEKDAY([.X$135])=7); &quot;-&quot;; &quot;&quot;)">
            <text:p/>
          </table:table-cell>
          <table:table-cell table:style-name="ce593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3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3" table:formula="of:=IF(OR(WEEKDAY([.AA$135])=1; WEEKDAY([.AA$135])=7); &quot;-&quot;; &quot;&quot;)">
            <text:p/>
          </table:table-cell>
          <table:table-cell table:style-name="ce593" table:formula="of:=IF(OR(WEEKDAY([.AB$135])=1; WEEKDAY([.AB$135])=7); &quot;-&quot;; &quot;&quot;)">
            <text:p/>
          </table:table-cell>
          <table:table-cell table:style-name="ce593" table:formula="of:=IF(OR(WEEKDAY([.AC$135])=1; WEEKDAY([.AC$135])=7); &quot;-&quot;; &quot;&quot;)">
            <text:p/>
          </table:table-cell>
          <table:table-cell table:style-name="ce593" table:formula="of:=IF(OR(WEEKDAY([.AD$135])=1; WEEKDAY([.AD$135])=7); &quot;-&quot;; &quot;&quot;)">
            <text:p/>
          </table:table-cell>
          <table:table-cell table:style-name="ce593" table:formula="of:=IF(OR(WEEKDAY([.AE$135])=1; WEEKDAY([.AE$135])=7); &quot;-&quot;; &quot;&quot;)">
            <text:p/>
          </table:table-cell>
          <table:table-cell table:style-name="ce593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3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4" table:formula="of:=IF(OR(WEEKDAY([.C$135])=1; WEEKDAY([.C$135])=7); &quot;-&quot;; &quot;&quot;)">
            <text:p/>
          </table:table-cell>
          <table:table-cell table:style-name="ce594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4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4" table:formula="of:=IF(OR(WEEKDAY([.F$135])=1; WEEKDAY([.F$135])=7); &quot;-&quot;; &quot;&quot;)">
            <text:p/>
          </table:table-cell>
          <table:table-cell table:style-name="ce594" table:formula="of:=IF(OR(WEEKDAY([.G$135])=1; WEEKDAY([.G$135])=7); &quot;-&quot;; &quot;&quot;)">
            <text:p/>
          </table:table-cell>
          <table:table-cell table:style-name="ce594" table:formula="of:=IF(OR(WEEKDAY([.H$135])=1; WEEKDAY([.H$135])=7); &quot;-&quot;; &quot;&quot;)">
            <text:p/>
          </table:table-cell>
          <table:table-cell table:style-name="ce594" table:formula="of:=IF(OR(WEEKDAY([.I$135])=1; WEEKDAY([.I$135])=7); &quot;-&quot;; &quot;&quot;)">
            <text:p/>
          </table:table-cell>
          <table:table-cell table:style-name="ce594" table:formula="of:=IF(OR(WEEKDAY([.J$135])=1; WEEKDAY([.J$135])=7); &quot;-&quot;; &quot;&quot;)">
            <text:p/>
          </table:table-cell>
          <table:table-cell table:style-name="ce594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4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4" table:formula="of:=IF(OR(WEEKDAY([.M$135])=1; WEEKDAY([.M$135])=7); &quot;-&quot;; &quot;&quot;)">
            <text:p/>
          </table:table-cell>
          <table:table-cell table:style-name="ce594" table:formula="of:=IF(OR(WEEKDAY([.N$135])=1; WEEKDAY([.N$135])=7); &quot;-&quot;; &quot;&quot;)">
            <text:p/>
          </table:table-cell>
          <table:table-cell table:style-name="ce594" table:formula="of:=IF(OR(WEEKDAY([.O$135])=1; WEEKDAY([.O$135])=7); &quot;-&quot;; &quot;&quot;)">
            <text:p/>
          </table:table-cell>
          <table:table-cell table:style-name="ce594" table:formula="of:=IF(OR(WEEKDAY([.P$135])=1; WEEKDAY([.P$135])=7); &quot;-&quot;; &quot;&quot;)">
            <text:p/>
          </table:table-cell>
          <table:table-cell table:style-name="ce594" table:formula="of:=IF(OR(WEEKDAY([.Q$135])=1; WEEKDAY([.Q$135])=7); &quot;-&quot;; &quot;&quot;)">
            <text:p/>
          </table:table-cell>
          <table:table-cell table:style-name="ce594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4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4" table:formula="of:=IF(OR(WEEKDAY([.T$135])=1; WEEKDAY([.T$135])=7); &quot;-&quot;; &quot;&quot;)">
            <text:p/>
          </table:table-cell>
          <table:table-cell table:style-name="ce594" table:formula="of:=IF(OR(WEEKDAY([.U$135])=1; WEEKDAY([.U$135])=7); &quot;-&quot;; &quot;&quot;)">
            <text:p/>
          </table:table-cell>
          <table:table-cell table:style-name="ce594" table:formula="of:=IF(OR(WEEKDAY([.V$135])=1; WEEKDAY([.V$135])=7); &quot;-&quot;; &quot;&quot;)">
            <text:p/>
          </table:table-cell>
          <table:table-cell table:style-name="ce594" table:formula="of:=IF(OR(WEEKDAY([.W$135])=1; WEEKDAY([.W$135])=7); &quot;-&quot;; &quot;&quot;)">
            <text:p/>
          </table:table-cell>
          <table:table-cell table:style-name="ce594" table:formula="of:=IF(OR(WEEKDAY([.X$135])=1; WEEKDAY([.X$135])=7); &quot;-&quot;; &quot;&quot;)">
            <text:p/>
          </table:table-cell>
          <table:table-cell table:style-name="ce594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4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4" table:formula="of:=IF(OR(WEEKDAY([.AA$135])=1; WEEKDAY([.AA$135])=7); &quot;-&quot;; &quot;&quot;)">
            <text:p/>
          </table:table-cell>
          <table:table-cell table:style-name="ce594" table:formula="of:=IF(OR(WEEKDAY([.AB$135])=1; WEEKDAY([.AB$135])=7); &quot;-&quot;; &quot;&quot;)">
            <text:p/>
          </table:table-cell>
          <table:table-cell table:style-name="ce594" table:formula="of:=IF(OR(WEEKDAY([.AC$135])=1; WEEKDAY([.AC$135])=7); &quot;-&quot;; &quot;&quot;)">
            <text:p/>
          </table:table-cell>
          <table:table-cell table:style-name="ce594" table:formula="of:=IF(OR(WEEKDAY([.AD$135])=1; WEEKDAY([.AD$135])=7); &quot;-&quot;; &quot;&quot;)">
            <text:p/>
          </table:table-cell>
          <table:table-cell table:style-name="ce594" table:formula="of:=IF(OR(WEEKDAY([.AE$135])=1; WEEKDAY([.AE$135])=7); &quot;-&quot;; &quot;&quot;)">
            <text:p/>
          </table:table-cell>
          <table:table-cell table:style-name="ce594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4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5" table:formula="of:=IF(OR(WEEKDAY([.C$135])=1; WEEKDAY([.C$135])=7); &quot;-&quot;; &quot;&quot;)">
            <text:p/>
          </table:table-cell>
          <table:table-cell table:style-name="ce595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5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5" table:formula="of:=IF(OR(WEEKDAY([.F$135])=1; WEEKDAY([.F$135])=7); &quot;-&quot;; &quot;&quot;)">
            <text:p/>
          </table:table-cell>
          <table:table-cell table:style-name="ce595" table:formula="of:=IF(OR(WEEKDAY([.G$135])=1; WEEKDAY([.G$135])=7); &quot;-&quot;; &quot;&quot;)">
            <text:p/>
          </table:table-cell>
          <table:table-cell table:style-name="ce595" table:formula="of:=IF(OR(WEEKDAY([.H$135])=1; WEEKDAY([.H$135])=7); &quot;-&quot;; &quot;&quot;)">
            <text:p/>
          </table:table-cell>
          <table:table-cell table:style-name="ce595" table:formula="of:=IF(OR(WEEKDAY([.I$135])=1; WEEKDAY([.I$135])=7); &quot;-&quot;; &quot;&quot;)">
            <text:p/>
          </table:table-cell>
          <table:table-cell table:style-name="ce595" table:formula="of:=IF(OR(WEEKDAY([.J$135])=1; WEEKDAY([.J$135])=7); &quot;-&quot;; &quot;&quot;)">
            <text:p/>
          </table:table-cell>
          <table:table-cell table:style-name="ce595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5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5" table:formula="of:=IF(OR(WEEKDAY([.M$135])=1; WEEKDAY([.M$135])=7); &quot;-&quot;; &quot;&quot;)">
            <text:p/>
          </table:table-cell>
          <table:table-cell table:style-name="ce595" table:formula="of:=IF(OR(WEEKDAY([.N$135])=1; WEEKDAY([.N$135])=7); &quot;-&quot;; &quot;&quot;)">
            <text:p/>
          </table:table-cell>
          <table:table-cell table:style-name="ce595" table:formula="of:=IF(OR(WEEKDAY([.O$135])=1; WEEKDAY([.O$135])=7); &quot;-&quot;; &quot;&quot;)">
            <text:p/>
          </table:table-cell>
          <table:table-cell table:style-name="ce595" table:formula="of:=IF(OR(WEEKDAY([.P$135])=1; WEEKDAY([.P$135])=7); &quot;-&quot;; &quot;&quot;)">
            <text:p/>
          </table:table-cell>
          <table:table-cell table:style-name="ce595" table:formula="of:=IF(OR(WEEKDAY([.Q$135])=1; WEEKDAY([.Q$135])=7); &quot;-&quot;; &quot;&quot;)">
            <text:p/>
          </table:table-cell>
          <table:table-cell table:style-name="ce595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5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5" table:formula="of:=IF(OR(WEEKDAY([.T$135])=1; WEEKDAY([.T$135])=7); &quot;-&quot;; &quot;&quot;)">
            <text:p/>
          </table:table-cell>
          <table:table-cell table:style-name="ce595" table:formula="of:=IF(OR(WEEKDAY([.U$135])=1; WEEKDAY([.U$135])=7); &quot;-&quot;; &quot;&quot;)">
            <text:p/>
          </table:table-cell>
          <table:table-cell table:style-name="ce595" table:formula="of:=IF(OR(WEEKDAY([.V$135])=1; WEEKDAY([.V$135])=7); &quot;-&quot;; &quot;&quot;)">
            <text:p/>
          </table:table-cell>
          <table:table-cell table:style-name="ce595" table:formula="of:=IF(OR(WEEKDAY([.W$135])=1; WEEKDAY([.W$135])=7); &quot;-&quot;; &quot;&quot;)">
            <text:p/>
          </table:table-cell>
          <table:table-cell table:style-name="ce595" table:formula="of:=IF(OR(WEEKDAY([.X$135])=1; WEEKDAY([.X$135])=7); &quot;-&quot;; &quot;&quot;)">
            <text:p/>
          </table:table-cell>
          <table:table-cell table:style-name="ce595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5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5" table:formula="of:=IF(OR(WEEKDAY([.AA$135])=1; WEEKDAY([.AA$135])=7); &quot;-&quot;; &quot;&quot;)">
            <text:p/>
          </table:table-cell>
          <table:table-cell table:style-name="ce595" table:formula="of:=IF(OR(WEEKDAY([.AB$135])=1; WEEKDAY([.AB$135])=7); &quot;-&quot;; &quot;&quot;)">
            <text:p/>
          </table:table-cell>
          <table:table-cell table:style-name="ce595" table:formula="of:=IF(OR(WEEKDAY([.AC$135])=1; WEEKDAY([.AC$135])=7); &quot;-&quot;; &quot;&quot;)">
            <text:p/>
          </table:table-cell>
          <table:table-cell table:style-name="ce595" table:formula="of:=IF(OR(WEEKDAY([.AD$135])=1; WEEKDAY([.AD$135])=7); &quot;-&quot;; &quot;&quot;)">
            <text:p/>
          </table:table-cell>
          <table:table-cell table:style-name="ce595" table:formula="of:=IF(OR(WEEKDAY([.AE$135])=1; WEEKDAY([.AE$135])=7); &quot;-&quot;; &quot;&quot;)">
            <text:p/>
          </table:table-cell>
          <table:table-cell table:style-name="ce595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5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6" table:formula="of:=IF(OR(WEEKDAY([.C$135])=1; WEEKDAY([.C$135])=7); &quot;-&quot;; &quot;&quot;)">
            <text:p/>
          </table:table-cell>
          <table:table-cell table:style-name="ce596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6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6" table:formula="of:=IF(OR(WEEKDAY([.F$135])=1; WEEKDAY([.F$135])=7); &quot;-&quot;; &quot;&quot;)">
            <text:p/>
          </table:table-cell>
          <table:table-cell table:style-name="ce596" table:formula="of:=IF(OR(WEEKDAY([.G$135])=1; WEEKDAY([.G$135])=7); &quot;-&quot;; &quot;&quot;)">
            <text:p/>
          </table:table-cell>
          <table:table-cell table:style-name="ce596" table:formula="of:=IF(OR(WEEKDAY([.H$135])=1; WEEKDAY([.H$135])=7); &quot;-&quot;; &quot;&quot;)">
            <text:p/>
          </table:table-cell>
          <table:table-cell table:style-name="ce596" table:formula="of:=IF(OR(WEEKDAY([.I$135])=1; WEEKDAY([.I$135])=7); &quot;-&quot;; &quot;&quot;)">
            <text:p/>
          </table:table-cell>
          <table:table-cell table:style-name="ce596" table:formula="of:=IF(OR(WEEKDAY([.J$135])=1; WEEKDAY([.J$135])=7); &quot;-&quot;; &quot;&quot;)">
            <text:p/>
          </table:table-cell>
          <table:table-cell table:style-name="ce596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6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6" table:formula="of:=IF(OR(WEEKDAY([.M$135])=1; WEEKDAY([.M$135])=7); &quot;-&quot;; &quot;&quot;)">
            <text:p/>
          </table:table-cell>
          <table:table-cell table:style-name="ce596" table:formula="of:=IF(OR(WEEKDAY([.N$135])=1; WEEKDAY([.N$135])=7); &quot;-&quot;; &quot;&quot;)">
            <text:p/>
          </table:table-cell>
          <table:table-cell table:style-name="ce596" table:formula="of:=IF(OR(WEEKDAY([.O$135])=1; WEEKDAY([.O$135])=7); &quot;-&quot;; &quot;&quot;)">
            <text:p/>
          </table:table-cell>
          <table:table-cell table:style-name="ce596" table:formula="of:=IF(OR(WEEKDAY([.P$135])=1; WEEKDAY([.P$135])=7); &quot;-&quot;; &quot;&quot;)">
            <text:p/>
          </table:table-cell>
          <table:table-cell table:style-name="ce596" table:formula="of:=IF(OR(WEEKDAY([.Q$135])=1; WEEKDAY([.Q$135])=7); &quot;-&quot;; &quot;&quot;)">
            <text:p/>
          </table:table-cell>
          <table:table-cell table:style-name="ce596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6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6" table:formula="of:=IF(OR(WEEKDAY([.T$135])=1; WEEKDAY([.T$135])=7); &quot;-&quot;; &quot;&quot;)">
            <text:p/>
          </table:table-cell>
          <table:table-cell table:style-name="ce596" table:formula="of:=IF(OR(WEEKDAY([.U$135])=1; WEEKDAY([.U$135])=7); &quot;-&quot;; &quot;&quot;)">
            <text:p/>
          </table:table-cell>
          <table:table-cell table:style-name="ce596" table:formula="of:=IF(OR(WEEKDAY([.V$135])=1; WEEKDAY([.V$135])=7); &quot;-&quot;; &quot;&quot;)">
            <text:p/>
          </table:table-cell>
          <table:table-cell table:style-name="ce596" table:formula="of:=IF(OR(WEEKDAY([.W$135])=1; WEEKDAY([.W$135])=7); &quot;-&quot;; &quot;&quot;)">
            <text:p/>
          </table:table-cell>
          <table:table-cell table:style-name="ce596" table:formula="of:=IF(OR(WEEKDAY([.X$135])=1; WEEKDAY([.X$135])=7); &quot;-&quot;; &quot;&quot;)">
            <text:p/>
          </table:table-cell>
          <table:table-cell table:style-name="ce596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6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6" table:formula="of:=IF(OR(WEEKDAY([.AA$135])=1; WEEKDAY([.AA$135])=7); &quot;-&quot;; &quot;&quot;)">
            <text:p/>
          </table:table-cell>
          <table:table-cell table:style-name="ce596" table:formula="of:=IF(OR(WEEKDAY([.AB$135])=1; WEEKDAY([.AB$135])=7); &quot;-&quot;; &quot;&quot;)">
            <text:p/>
          </table:table-cell>
          <table:table-cell table:style-name="ce596" table:formula="of:=IF(OR(WEEKDAY([.AC$135])=1; WEEKDAY([.AC$135])=7); &quot;-&quot;; &quot;&quot;)">
            <text:p/>
          </table:table-cell>
          <table:table-cell table:style-name="ce596" table:formula="of:=IF(OR(WEEKDAY([.AD$135])=1; WEEKDAY([.AD$135])=7); &quot;-&quot;; &quot;&quot;)">
            <text:p/>
          </table:table-cell>
          <table:table-cell table:style-name="ce596" table:formula="of:=IF(OR(WEEKDAY([.AE$135])=1; WEEKDAY([.AE$135])=7); &quot;-&quot;; &quot;&quot;)">
            <text:p/>
          </table:table-cell>
          <table:table-cell table:style-name="ce596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6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7" table:formula="of:=IF(OR(WEEKDAY([.C$135])=1; WEEKDAY([.C$135])=7); &quot;-&quot;; &quot;&quot;)">
            <text:p/>
          </table:table-cell>
          <table:table-cell table:style-name="ce597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7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7" table:formula="of:=IF(OR(WEEKDAY([.F$135])=1; WEEKDAY([.F$135])=7); &quot;-&quot;; &quot;&quot;)">
            <text:p/>
          </table:table-cell>
          <table:table-cell table:style-name="ce597" table:formula="of:=IF(OR(WEEKDAY([.G$135])=1; WEEKDAY([.G$135])=7); &quot;-&quot;; &quot;&quot;)">
            <text:p/>
          </table:table-cell>
          <table:table-cell table:style-name="ce597" table:formula="of:=IF(OR(WEEKDAY([.H$135])=1; WEEKDAY([.H$135])=7); &quot;-&quot;; &quot;&quot;)">
            <text:p/>
          </table:table-cell>
          <table:table-cell table:style-name="ce597" table:formula="of:=IF(OR(WEEKDAY([.I$135])=1; WEEKDAY([.I$135])=7); &quot;-&quot;; &quot;&quot;)">
            <text:p/>
          </table:table-cell>
          <table:table-cell table:style-name="ce597" table:formula="of:=IF(OR(WEEKDAY([.J$135])=1; WEEKDAY([.J$135])=7); &quot;-&quot;; &quot;&quot;)">
            <text:p/>
          </table:table-cell>
          <table:table-cell table:style-name="ce597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7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7" table:formula="of:=IF(OR(WEEKDAY([.M$135])=1; WEEKDAY([.M$135])=7); &quot;-&quot;; &quot;&quot;)">
            <text:p/>
          </table:table-cell>
          <table:table-cell table:style-name="ce597" table:formula="of:=IF(OR(WEEKDAY([.N$135])=1; WEEKDAY([.N$135])=7); &quot;-&quot;; &quot;&quot;)">
            <text:p/>
          </table:table-cell>
          <table:table-cell table:style-name="ce597" table:formula="of:=IF(OR(WEEKDAY([.O$135])=1; WEEKDAY([.O$135])=7); &quot;-&quot;; &quot;&quot;)">
            <text:p/>
          </table:table-cell>
          <table:table-cell table:style-name="ce597" table:formula="of:=IF(OR(WEEKDAY([.P$135])=1; WEEKDAY([.P$135])=7); &quot;-&quot;; &quot;&quot;)">
            <text:p/>
          </table:table-cell>
          <table:table-cell table:style-name="ce597" table:formula="of:=IF(OR(WEEKDAY([.Q$135])=1; WEEKDAY([.Q$135])=7); &quot;-&quot;; &quot;&quot;)">
            <text:p/>
          </table:table-cell>
          <table:table-cell table:style-name="ce597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7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7" table:formula="of:=IF(OR(WEEKDAY([.T$135])=1; WEEKDAY([.T$135])=7); &quot;-&quot;; &quot;&quot;)">
            <text:p/>
          </table:table-cell>
          <table:table-cell table:style-name="ce597" table:formula="of:=IF(OR(WEEKDAY([.U$135])=1; WEEKDAY([.U$135])=7); &quot;-&quot;; &quot;&quot;)">
            <text:p/>
          </table:table-cell>
          <table:table-cell table:style-name="ce597" table:formula="of:=IF(OR(WEEKDAY([.V$135])=1; WEEKDAY([.V$135])=7); &quot;-&quot;; &quot;&quot;)">
            <text:p/>
          </table:table-cell>
          <table:table-cell table:style-name="ce597" table:formula="of:=IF(OR(WEEKDAY([.W$135])=1; WEEKDAY([.W$135])=7); &quot;-&quot;; &quot;&quot;)">
            <text:p/>
          </table:table-cell>
          <table:table-cell table:style-name="ce597" table:formula="of:=IF(OR(WEEKDAY([.X$135])=1; WEEKDAY([.X$135])=7); &quot;-&quot;; &quot;&quot;)">
            <text:p/>
          </table:table-cell>
          <table:table-cell table:style-name="ce597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7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7" table:formula="of:=IF(OR(WEEKDAY([.AA$135])=1; WEEKDAY([.AA$135])=7); &quot;-&quot;; &quot;&quot;)">
            <text:p/>
          </table:table-cell>
          <table:table-cell table:style-name="ce597" table:formula="of:=IF(OR(WEEKDAY([.AB$135])=1; WEEKDAY([.AB$135])=7); &quot;-&quot;; &quot;&quot;)">
            <text:p/>
          </table:table-cell>
          <table:table-cell table:style-name="ce597" table:formula="of:=IF(OR(WEEKDAY([.AC$135])=1; WEEKDAY([.AC$135])=7); &quot;-&quot;; &quot;&quot;)">
            <text:p/>
          </table:table-cell>
          <table:table-cell table:style-name="ce597" table:formula="of:=IF(OR(WEEKDAY([.AD$135])=1; WEEKDAY([.AD$135])=7); &quot;-&quot;; &quot;&quot;)">
            <text:p/>
          </table:table-cell>
          <table:table-cell table:style-name="ce597" table:formula="of:=IF(OR(WEEKDAY([.AE$135])=1; WEEKDAY([.AE$135])=7); &quot;-&quot;; &quot;&quot;)">
            <text:p/>
          </table:table-cell>
          <table:table-cell table:style-name="ce597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7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8" table:formula="of:=IF(OR(WEEKDAY([.C$135])=1; WEEKDAY([.C$135])=7); &quot;-&quot;; &quot;&quot;)">
            <text:p/>
          </table:table-cell>
          <table:table-cell table:style-name="ce598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8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8" table:formula="of:=IF(OR(WEEKDAY([.F$135])=1; WEEKDAY([.F$135])=7); &quot;-&quot;; &quot;&quot;)">
            <text:p/>
          </table:table-cell>
          <table:table-cell table:style-name="ce598" table:formula="of:=IF(OR(WEEKDAY([.G$135])=1; WEEKDAY([.G$135])=7); &quot;-&quot;; &quot;&quot;)">
            <text:p/>
          </table:table-cell>
          <table:table-cell table:style-name="ce598" table:formula="of:=IF(OR(WEEKDAY([.H$135])=1; WEEKDAY([.H$135])=7); &quot;-&quot;; &quot;&quot;)">
            <text:p/>
          </table:table-cell>
          <table:table-cell table:style-name="ce598" table:formula="of:=IF(OR(WEEKDAY([.I$135])=1; WEEKDAY([.I$135])=7); &quot;-&quot;; &quot;&quot;)">
            <text:p/>
          </table:table-cell>
          <table:table-cell table:style-name="ce598" table:formula="of:=IF(OR(WEEKDAY([.J$135])=1; WEEKDAY([.J$135])=7); &quot;-&quot;; &quot;&quot;)">
            <text:p/>
          </table:table-cell>
          <table:table-cell table:style-name="ce598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8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8" table:formula="of:=IF(OR(WEEKDAY([.M$135])=1; WEEKDAY([.M$135])=7); &quot;-&quot;; &quot;&quot;)">
            <text:p/>
          </table:table-cell>
          <table:table-cell table:style-name="ce598" table:formula="of:=IF(OR(WEEKDAY([.N$135])=1; WEEKDAY([.N$135])=7); &quot;-&quot;; &quot;&quot;)">
            <text:p/>
          </table:table-cell>
          <table:table-cell table:style-name="ce598" table:formula="of:=IF(OR(WEEKDAY([.O$135])=1; WEEKDAY([.O$135])=7); &quot;-&quot;; &quot;&quot;)">
            <text:p/>
          </table:table-cell>
          <table:table-cell table:style-name="ce598" table:formula="of:=IF(OR(WEEKDAY([.P$135])=1; WEEKDAY([.P$135])=7); &quot;-&quot;; &quot;&quot;)">
            <text:p/>
          </table:table-cell>
          <table:table-cell table:style-name="ce598" table:formula="of:=IF(OR(WEEKDAY([.Q$135])=1; WEEKDAY([.Q$135])=7); &quot;-&quot;; &quot;&quot;)">
            <text:p/>
          </table:table-cell>
          <table:table-cell table:style-name="ce598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8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8" table:formula="of:=IF(OR(WEEKDAY([.T$135])=1; WEEKDAY([.T$135])=7); &quot;-&quot;; &quot;&quot;)">
            <text:p/>
          </table:table-cell>
          <table:table-cell table:style-name="ce598" table:formula="of:=IF(OR(WEEKDAY([.U$135])=1; WEEKDAY([.U$135])=7); &quot;-&quot;; &quot;&quot;)">
            <text:p/>
          </table:table-cell>
          <table:table-cell table:style-name="ce598" table:formula="of:=IF(OR(WEEKDAY([.V$135])=1; WEEKDAY([.V$135])=7); &quot;-&quot;; &quot;&quot;)">
            <text:p/>
          </table:table-cell>
          <table:table-cell table:style-name="ce598" table:formula="of:=IF(OR(WEEKDAY([.W$135])=1; WEEKDAY([.W$135])=7); &quot;-&quot;; &quot;&quot;)">
            <text:p/>
          </table:table-cell>
          <table:table-cell table:style-name="ce598" table:formula="of:=IF(OR(WEEKDAY([.X$135])=1; WEEKDAY([.X$135])=7); &quot;-&quot;; &quot;&quot;)">
            <text:p/>
          </table:table-cell>
          <table:table-cell table:style-name="ce598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8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8" table:formula="of:=IF(OR(WEEKDAY([.AA$135])=1; WEEKDAY([.AA$135])=7); &quot;-&quot;; &quot;&quot;)">
            <text:p/>
          </table:table-cell>
          <table:table-cell table:style-name="ce598" table:formula="of:=IF(OR(WEEKDAY([.AB$135])=1; WEEKDAY([.AB$135])=7); &quot;-&quot;; &quot;&quot;)">
            <text:p/>
          </table:table-cell>
          <table:table-cell table:style-name="ce598" table:formula="of:=IF(OR(WEEKDAY([.AC$135])=1; WEEKDAY([.AC$135])=7); &quot;-&quot;; &quot;&quot;)">
            <text:p/>
          </table:table-cell>
          <table:table-cell table:style-name="ce598" table:formula="of:=IF(OR(WEEKDAY([.AD$135])=1; WEEKDAY([.AD$135])=7); &quot;-&quot;; &quot;&quot;)">
            <text:p/>
          </table:table-cell>
          <table:table-cell table:style-name="ce598" table:formula="of:=IF(OR(WEEKDAY([.AE$135])=1; WEEKDAY([.AE$135])=7); &quot;-&quot;; &quot;&quot;)">
            <text:p/>
          </table:table-cell>
          <table:table-cell table:style-name="ce598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8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59" table:formula="of:=IF(OR(WEEKDAY([.C$135])=1; WEEKDAY([.C$135])=7); &quot;-&quot;; &quot;&quot;)">
            <text:p/>
          </table:table-cell>
          <table:table-cell table:style-name="ce599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599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599" table:formula="of:=IF(OR(WEEKDAY([.F$135])=1; WEEKDAY([.F$135])=7); &quot;-&quot;; &quot;&quot;)">
            <text:p/>
          </table:table-cell>
          <table:table-cell table:style-name="ce599" table:formula="of:=IF(OR(WEEKDAY([.G$135])=1; WEEKDAY([.G$135])=7); &quot;-&quot;; &quot;&quot;)">
            <text:p/>
          </table:table-cell>
          <table:table-cell table:style-name="ce599" table:formula="of:=IF(OR(WEEKDAY([.H$135])=1; WEEKDAY([.H$135])=7); &quot;-&quot;; &quot;&quot;)">
            <text:p/>
          </table:table-cell>
          <table:table-cell table:style-name="ce599" table:formula="of:=IF(OR(WEEKDAY([.I$135])=1; WEEKDAY([.I$135])=7); &quot;-&quot;; &quot;&quot;)">
            <text:p/>
          </table:table-cell>
          <table:table-cell table:style-name="ce599" table:formula="of:=IF(OR(WEEKDAY([.J$135])=1; WEEKDAY([.J$135])=7); &quot;-&quot;; &quot;&quot;)">
            <text:p/>
          </table:table-cell>
          <table:table-cell table:style-name="ce599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599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599" table:formula="of:=IF(OR(WEEKDAY([.M$135])=1; WEEKDAY([.M$135])=7); &quot;-&quot;; &quot;&quot;)">
            <text:p/>
          </table:table-cell>
          <table:table-cell table:style-name="ce599" table:formula="of:=IF(OR(WEEKDAY([.N$135])=1; WEEKDAY([.N$135])=7); &quot;-&quot;; &quot;&quot;)">
            <text:p/>
          </table:table-cell>
          <table:table-cell table:style-name="ce599" table:formula="of:=IF(OR(WEEKDAY([.O$135])=1; WEEKDAY([.O$135])=7); &quot;-&quot;; &quot;&quot;)">
            <text:p/>
          </table:table-cell>
          <table:table-cell table:style-name="ce599" table:formula="of:=IF(OR(WEEKDAY([.P$135])=1; WEEKDAY([.P$135])=7); &quot;-&quot;; &quot;&quot;)">
            <text:p/>
          </table:table-cell>
          <table:table-cell table:style-name="ce599" table:formula="of:=IF(OR(WEEKDAY([.Q$135])=1; WEEKDAY([.Q$135])=7); &quot;-&quot;; &quot;&quot;)">
            <text:p/>
          </table:table-cell>
          <table:table-cell table:style-name="ce599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599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599" table:formula="of:=IF(OR(WEEKDAY([.T$135])=1; WEEKDAY([.T$135])=7); &quot;-&quot;; &quot;&quot;)">
            <text:p/>
          </table:table-cell>
          <table:table-cell table:style-name="ce599" table:formula="of:=IF(OR(WEEKDAY([.U$135])=1; WEEKDAY([.U$135])=7); &quot;-&quot;; &quot;&quot;)">
            <text:p/>
          </table:table-cell>
          <table:table-cell table:style-name="ce599" table:formula="of:=IF(OR(WEEKDAY([.V$135])=1; WEEKDAY([.V$135])=7); &quot;-&quot;; &quot;&quot;)">
            <text:p/>
          </table:table-cell>
          <table:table-cell table:style-name="ce599" table:formula="of:=IF(OR(WEEKDAY([.W$135])=1; WEEKDAY([.W$135])=7); &quot;-&quot;; &quot;&quot;)">
            <text:p/>
          </table:table-cell>
          <table:table-cell table:style-name="ce599" table:formula="of:=IF(OR(WEEKDAY([.X$135])=1; WEEKDAY([.X$135])=7); &quot;-&quot;; &quot;&quot;)">
            <text:p/>
          </table:table-cell>
          <table:table-cell table:style-name="ce599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599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599" table:formula="of:=IF(OR(WEEKDAY([.AA$135])=1; WEEKDAY([.AA$135])=7); &quot;-&quot;; &quot;&quot;)">
            <text:p/>
          </table:table-cell>
          <table:table-cell table:style-name="ce599" table:formula="of:=IF(OR(WEEKDAY([.AB$135])=1; WEEKDAY([.AB$135])=7); &quot;-&quot;; &quot;&quot;)">
            <text:p/>
          </table:table-cell>
          <table:table-cell table:style-name="ce599" table:formula="of:=IF(OR(WEEKDAY([.AC$135])=1; WEEKDAY([.AC$135])=7); &quot;-&quot;; &quot;&quot;)">
            <text:p/>
          </table:table-cell>
          <table:table-cell table:style-name="ce599" table:formula="of:=IF(OR(WEEKDAY([.AD$135])=1; WEEKDAY([.AD$135])=7); &quot;-&quot;; &quot;&quot;)">
            <text:p/>
          </table:table-cell>
          <table:table-cell table:style-name="ce599" table:formula="of:=IF(OR(WEEKDAY([.AE$135])=1; WEEKDAY([.AE$135])=7); &quot;-&quot;; &quot;&quot;)">
            <text:p/>
          </table:table-cell>
          <table:table-cell table:style-name="ce599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599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0" table:formula="of:=IF(OR(WEEKDAY([.C$135])=1; WEEKDAY([.C$135])=7); &quot;-&quot;; &quot;&quot;)">
            <text:p/>
          </table:table-cell>
          <table:table-cell table:style-name="ce600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600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600" table:formula="of:=IF(OR(WEEKDAY([.F$135])=1; WEEKDAY([.F$135])=7); &quot;-&quot;; &quot;&quot;)">
            <text:p/>
          </table:table-cell>
          <table:table-cell table:style-name="ce600" table:formula="of:=IF(OR(WEEKDAY([.G$135])=1; WEEKDAY([.G$135])=7); &quot;-&quot;; &quot;&quot;)">
            <text:p/>
          </table:table-cell>
          <table:table-cell table:style-name="ce600" table:formula="of:=IF(OR(WEEKDAY([.H$135])=1; WEEKDAY([.H$135])=7); &quot;-&quot;; &quot;&quot;)">
            <text:p/>
          </table:table-cell>
          <table:table-cell table:style-name="ce600" table:formula="of:=IF(OR(WEEKDAY([.I$135])=1; WEEKDAY([.I$135])=7); &quot;-&quot;; &quot;&quot;)">
            <text:p/>
          </table:table-cell>
          <table:table-cell table:style-name="ce600" table:formula="of:=IF(OR(WEEKDAY([.J$135])=1; WEEKDAY([.J$135])=7); &quot;-&quot;; &quot;&quot;)">
            <text:p/>
          </table:table-cell>
          <table:table-cell table:style-name="ce600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600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600" table:formula="of:=IF(OR(WEEKDAY([.M$135])=1; WEEKDAY([.M$135])=7); &quot;-&quot;; &quot;&quot;)">
            <text:p/>
          </table:table-cell>
          <table:table-cell table:style-name="ce600" table:formula="of:=IF(OR(WEEKDAY([.N$135])=1; WEEKDAY([.N$135])=7); &quot;-&quot;; &quot;&quot;)">
            <text:p/>
          </table:table-cell>
          <table:table-cell table:style-name="ce600" table:formula="of:=IF(OR(WEEKDAY([.O$135])=1; WEEKDAY([.O$135])=7); &quot;-&quot;; &quot;&quot;)">
            <text:p/>
          </table:table-cell>
          <table:table-cell table:style-name="ce600" table:formula="of:=IF(OR(WEEKDAY([.P$135])=1; WEEKDAY([.P$135])=7); &quot;-&quot;; &quot;&quot;)">
            <text:p/>
          </table:table-cell>
          <table:table-cell table:style-name="ce600" table:formula="of:=IF(OR(WEEKDAY([.Q$135])=1; WEEKDAY([.Q$135])=7); &quot;-&quot;; &quot;&quot;)">
            <text:p/>
          </table:table-cell>
          <table:table-cell table:style-name="ce600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600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600" table:formula="of:=IF(OR(WEEKDAY([.T$135])=1; WEEKDAY([.T$135])=7); &quot;-&quot;; &quot;&quot;)">
            <text:p/>
          </table:table-cell>
          <table:table-cell table:style-name="ce600" table:formula="of:=IF(OR(WEEKDAY([.U$135])=1; WEEKDAY([.U$135])=7); &quot;-&quot;; &quot;&quot;)">
            <text:p/>
          </table:table-cell>
          <table:table-cell table:style-name="ce600" table:formula="of:=IF(OR(WEEKDAY([.V$135])=1; WEEKDAY([.V$135])=7); &quot;-&quot;; &quot;&quot;)">
            <text:p/>
          </table:table-cell>
          <table:table-cell table:style-name="ce600" table:formula="of:=IF(OR(WEEKDAY([.W$135])=1; WEEKDAY([.W$135])=7); &quot;-&quot;; &quot;&quot;)">
            <text:p/>
          </table:table-cell>
          <table:table-cell table:style-name="ce600" table:formula="of:=IF(OR(WEEKDAY([.X$135])=1; WEEKDAY([.X$135])=7); &quot;-&quot;; &quot;&quot;)">
            <text:p/>
          </table:table-cell>
          <table:table-cell table:style-name="ce600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600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600" table:formula="of:=IF(OR(WEEKDAY([.AA$135])=1; WEEKDAY([.AA$135])=7); &quot;-&quot;; &quot;&quot;)">
            <text:p/>
          </table:table-cell>
          <table:table-cell table:style-name="ce600" table:formula="of:=IF(OR(WEEKDAY([.AB$135])=1; WEEKDAY([.AB$135])=7); &quot;-&quot;; &quot;&quot;)">
            <text:p/>
          </table:table-cell>
          <table:table-cell table:style-name="ce600" table:formula="of:=IF(OR(WEEKDAY([.AC$135])=1; WEEKDAY([.AC$135])=7); &quot;-&quot;; &quot;&quot;)">
            <text:p/>
          </table:table-cell>
          <table:table-cell table:style-name="ce600" table:formula="of:=IF(OR(WEEKDAY([.AD$135])=1; WEEKDAY([.AD$135])=7); &quot;-&quot;; &quot;&quot;)">
            <text:p/>
          </table:table-cell>
          <table:table-cell table:style-name="ce600" table:formula="of:=IF(OR(WEEKDAY([.AE$135])=1; WEEKDAY([.AE$135])=7); &quot;-&quot;; &quot;&quot;)">
            <text:p/>
          </table:table-cell>
          <table:table-cell table:style-name="ce600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600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1" table:formula="of:=IF(OR(WEEKDAY([.C$135])=1; WEEKDAY([.C$135])=7); &quot;-&quot;; &quot;&quot;)">
            <text:p/>
          </table:table-cell>
          <table:table-cell table:style-name="ce601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601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601" table:formula="of:=IF(OR(WEEKDAY([.F$135])=1; WEEKDAY([.F$135])=7); &quot;-&quot;; &quot;&quot;)">
            <text:p/>
          </table:table-cell>
          <table:table-cell table:style-name="ce601" table:formula="of:=IF(OR(WEEKDAY([.G$135])=1; WEEKDAY([.G$135])=7); &quot;-&quot;; &quot;&quot;)">
            <text:p/>
          </table:table-cell>
          <table:table-cell table:style-name="ce601" table:formula="of:=IF(OR(WEEKDAY([.H$135])=1; WEEKDAY([.H$135])=7); &quot;-&quot;; &quot;&quot;)">
            <text:p/>
          </table:table-cell>
          <table:table-cell table:style-name="ce601" table:formula="of:=IF(OR(WEEKDAY([.I$135])=1; WEEKDAY([.I$135])=7); &quot;-&quot;; &quot;&quot;)">
            <text:p/>
          </table:table-cell>
          <table:table-cell table:style-name="ce601" table:formula="of:=IF(OR(WEEKDAY([.J$135])=1; WEEKDAY([.J$135])=7); &quot;-&quot;; &quot;&quot;)">
            <text:p/>
          </table:table-cell>
          <table:table-cell table:style-name="ce601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601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601" table:formula="of:=IF(OR(WEEKDAY([.M$135])=1; WEEKDAY([.M$135])=7); &quot;-&quot;; &quot;&quot;)">
            <text:p/>
          </table:table-cell>
          <table:table-cell table:style-name="ce601" table:formula="of:=IF(OR(WEEKDAY([.N$135])=1; WEEKDAY([.N$135])=7); &quot;-&quot;; &quot;&quot;)">
            <text:p/>
          </table:table-cell>
          <table:table-cell table:style-name="ce601" table:formula="of:=IF(OR(WEEKDAY([.O$135])=1; WEEKDAY([.O$135])=7); &quot;-&quot;; &quot;&quot;)">
            <text:p/>
          </table:table-cell>
          <table:table-cell table:style-name="ce601" table:formula="of:=IF(OR(WEEKDAY([.P$135])=1; WEEKDAY([.P$135])=7); &quot;-&quot;; &quot;&quot;)">
            <text:p/>
          </table:table-cell>
          <table:table-cell table:style-name="ce601" table:formula="of:=IF(OR(WEEKDAY([.Q$135])=1; WEEKDAY([.Q$135])=7); &quot;-&quot;; &quot;&quot;)">
            <text:p/>
          </table:table-cell>
          <table:table-cell table:style-name="ce601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601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601" table:formula="of:=IF(OR(WEEKDAY([.T$135])=1; WEEKDAY([.T$135])=7); &quot;-&quot;; &quot;&quot;)">
            <text:p/>
          </table:table-cell>
          <table:table-cell table:style-name="ce601" table:formula="of:=IF(OR(WEEKDAY([.U$135])=1; WEEKDAY([.U$135])=7); &quot;-&quot;; &quot;&quot;)">
            <text:p/>
          </table:table-cell>
          <table:table-cell table:style-name="ce601" table:formula="of:=IF(OR(WEEKDAY([.V$135])=1; WEEKDAY([.V$135])=7); &quot;-&quot;; &quot;&quot;)">
            <text:p/>
          </table:table-cell>
          <table:table-cell table:style-name="ce601" table:formula="of:=IF(OR(WEEKDAY([.W$135])=1; WEEKDAY([.W$135])=7); &quot;-&quot;; &quot;&quot;)">
            <text:p/>
          </table:table-cell>
          <table:table-cell table:style-name="ce601" table:formula="of:=IF(OR(WEEKDAY([.X$135])=1; WEEKDAY([.X$135])=7); &quot;-&quot;; &quot;&quot;)">
            <text:p/>
          </table:table-cell>
          <table:table-cell table:style-name="ce601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601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601" table:formula="of:=IF(OR(WEEKDAY([.AA$135])=1; WEEKDAY([.AA$135])=7); &quot;-&quot;; &quot;&quot;)">
            <text:p/>
          </table:table-cell>
          <table:table-cell table:style-name="ce601" table:formula="of:=IF(OR(WEEKDAY([.AB$135])=1; WEEKDAY([.AB$135])=7); &quot;-&quot;; &quot;&quot;)">
            <text:p/>
          </table:table-cell>
          <table:table-cell table:style-name="ce601" table:formula="of:=IF(OR(WEEKDAY([.AC$135])=1; WEEKDAY([.AC$135])=7); &quot;-&quot;; &quot;&quot;)">
            <text:p/>
          </table:table-cell>
          <table:table-cell table:style-name="ce601" table:formula="of:=IF(OR(WEEKDAY([.AD$135])=1; WEEKDAY([.AD$135])=7); &quot;-&quot;; &quot;&quot;)">
            <text:p/>
          </table:table-cell>
          <table:table-cell table:style-name="ce601" table:formula="of:=IF(OR(WEEKDAY([.AE$135])=1; WEEKDAY([.AE$135])=7); &quot;-&quot;; &quot;&quot;)">
            <text:p/>
          </table:table-cell>
          <table:table-cell table:style-name="ce601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601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2" table:formula="of:=IF(OR(WEEKDAY([.C$135])=1; WEEKDAY([.C$135])=7); &quot;-&quot;; &quot;&quot;)">
            <text:p/>
          </table:table-cell>
          <table:table-cell table:style-name="ce602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602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602" table:formula="of:=IF(OR(WEEKDAY([.F$135])=1; WEEKDAY([.F$135])=7); &quot;-&quot;; &quot;&quot;)">
            <text:p/>
          </table:table-cell>
          <table:table-cell table:style-name="ce602" table:formula="of:=IF(OR(WEEKDAY([.G$135])=1; WEEKDAY([.G$135])=7); &quot;-&quot;; &quot;&quot;)">
            <text:p/>
          </table:table-cell>
          <table:table-cell table:style-name="ce602" table:formula="of:=IF(OR(WEEKDAY([.H$135])=1; WEEKDAY([.H$135])=7); &quot;-&quot;; &quot;&quot;)">
            <text:p/>
          </table:table-cell>
          <table:table-cell table:style-name="ce602" table:formula="of:=IF(OR(WEEKDAY([.I$135])=1; WEEKDAY([.I$135])=7); &quot;-&quot;; &quot;&quot;)">
            <text:p/>
          </table:table-cell>
          <table:table-cell table:style-name="ce602" table:formula="of:=IF(OR(WEEKDAY([.J$135])=1; WEEKDAY([.J$135])=7); &quot;-&quot;; &quot;&quot;)">
            <text:p/>
          </table:table-cell>
          <table:table-cell table:style-name="ce602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602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602" table:formula="of:=IF(OR(WEEKDAY([.M$135])=1; WEEKDAY([.M$135])=7); &quot;-&quot;; &quot;&quot;)">
            <text:p/>
          </table:table-cell>
          <table:table-cell table:style-name="ce602" table:formula="of:=IF(OR(WEEKDAY([.N$135])=1; WEEKDAY([.N$135])=7); &quot;-&quot;; &quot;&quot;)">
            <text:p/>
          </table:table-cell>
          <table:table-cell table:style-name="ce602" table:formula="of:=IF(OR(WEEKDAY([.O$135])=1; WEEKDAY([.O$135])=7); &quot;-&quot;; &quot;&quot;)">
            <text:p/>
          </table:table-cell>
          <table:table-cell table:style-name="ce602" table:formula="of:=IF(OR(WEEKDAY([.P$135])=1; WEEKDAY([.P$135])=7); &quot;-&quot;; &quot;&quot;)">
            <text:p/>
          </table:table-cell>
          <table:table-cell table:style-name="ce602" table:formula="of:=IF(OR(WEEKDAY([.Q$135])=1; WEEKDAY([.Q$135])=7); &quot;-&quot;; &quot;&quot;)">
            <text:p/>
          </table:table-cell>
          <table:table-cell table:style-name="ce602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602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602" table:formula="of:=IF(OR(WEEKDAY([.T$135])=1; WEEKDAY([.T$135])=7); &quot;-&quot;; &quot;&quot;)">
            <text:p/>
          </table:table-cell>
          <table:table-cell table:style-name="ce602" table:formula="of:=IF(OR(WEEKDAY([.U$135])=1; WEEKDAY([.U$135])=7); &quot;-&quot;; &quot;&quot;)">
            <text:p/>
          </table:table-cell>
          <table:table-cell table:style-name="ce602" table:formula="of:=IF(OR(WEEKDAY([.V$135])=1; WEEKDAY([.V$135])=7); &quot;-&quot;; &quot;&quot;)">
            <text:p/>
          </table:table-cell>
          <table:table-cell table:style-name="ce602" table:formula="of:=IF(OR(WEEKDAY([.W$135])=1; WEEKDAY([.W$135])=7); &quot;-&quot;; &quot;&quot;)">
            <text:p/>
          </table:table-cell>
          <table:table-cell table:style-name="ce602" table:formula="of:=IF(OR(WEEKDAY([.X$135])=1; WEEKDAY([.X$135])=7); &quot;-&quot;; &quot;&quot;)">
            <text:p/>
          </table:table-cell>
          <table:table-cell table:style-name="ce602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602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602" table:formula="of:=IF(OR(WEEKDAY([.AA$135])=1; WEEKDAY([.AA$135])=7); &quot;-&quot;; &quot;&quot;)">
            <text:p/>
          </table:table-cell>
          <table:table-cell table:style-name="ce602" table:formula="of:=IF(OR(WEEKDAY([.AB$135])=1; WEEKDAY([.AB$135])=7); &quot;-&quot;; &quot;&quot;)">
            <text:p/>
          </table:table-cell>
          <table:table-cell table:style-name="ce602" table:formula="of:=IF(OR(WEEKDAY([.AC$135])=1; WEEKDAY([.AC$135])=7); &quot;-&quot;; &quot;&quot;)">
            <text:p/>
          </table:table-cell>
          <table:table-cell table:style-name="ce602" table:formula="of:=IF(OR(WEEKDAY([.AD$135])=1; WEEKDAY([.AD$135])=7); &quot;-&quot;; &quot;&quot;)">
            <text:p/>
          </table:table-cell>
          <table:table-cell table:style-name="ce602" table:formula="of:=IF(OR(WEEKDAY([.AE$135])=1; WEEKDAY([.AE$135])=7); &quot;-&quot;; &quot;&quot;)">
            <text:p/>
          </table:table-cell>
          <table:table-cell table:style-name="ce602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602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3" table:formula="of:=IF(OR(WEEKDAY([.C$135])=1; WEEKDAY([.C$135])=7); &quot;-&quot;; &quot;&quot;)">
            <text:p/>
          </table:table-cell>
          <table:table-cell table:style-name="ce603" table:formula="of:=IF(OR(WEEKDAY([.D$135])=1; WEEKDAY([.D$135])=7); &quot;-&quot;; &quot;&quot;)" office:value-type="string" office:string-value="-" calcext:value-type="string">
            <text:p>-</text:p>
          </table:table-cell>
          <table:table-cell table:style-name="ce603" table:formula="of:=IF(OR(WEEKDAY([.E$135])=1; WEEKDAY([.E$135])=7); &quot;-&quot;; &quot;&quot;)" office:value-type="string" office:string-value="-" calcext:value-type="string">
            <text:p>-</text:p>
          </table:table-cell>
          <table:table-cell table:style-name="ce603" table:formula="of:=IF(OR(WEEKDAY([.F$135])=1; WEEKDAY([.F$135])=7); &quot;-&quot;; &quot;&quot;)">
            <text:p/>
          </table:table-cell>
          <table:table-cell table:style-name="ce603" table:formula="of:=IF(OR(WEEKDAY([.G$135])=1; WEEKDAY([.G$135])=7); &quot;-&quot;; &quot;&quot;)">
            <text:p/>
          </table:table-cell>
          <table:table-cell table:style-name="ce603" table:formula="of:=IF(OR(WEEKDAY([.H$135])=1; WEEKDAY([.H$135])=7); &quot;-&quot;; &quot;&quot;)">
            <text:p/>
          </table:table-cell>
          <table:table-cell table:style-name="ce603" table:formula="of:=IF(OR(WEEKDAY([.I$135])=1; WEEKDAY([.I$135])=7); &quot;-&quot;; &quot;&quot;)">
            <text:p/>
          </table:table-cell>
          <table:table-cell table:style-name="ce603" table:formula="of:=IF(OR(WEEKDAY([.J$135])=1; WEEKDAY([.J$135])=7); &quot;-&quot;; &quot;&quot;)">
            <text:p/>
          </table:table-cell>
          <table:table-cell table:style-name="ce603" table:formula="of:=IF(OR(WEEKDAY([.K$135])=1; WEEKDAY([.K$135])=7); &quot;-&quot;; &quot;&quot;)" office:value-type="string" office:string-value="-" calcext:value-type="string">
            <text:p>-</text:p>
          </table:table-cell>
          <table:table-cell table:style-name="ce603" table:formula="of:=IF(OR(WEEKDAY([.L$135])=1; WEEKDAY([.L$135])=7); &quot;-&quot;; &quot;&quot;)" office:value-type="string" office:string-value="-" calcext:value-type="string">
            <text:p>-</text:p>
          </table:table-cell>
          <table:table-cell table:style-name="ce603" table:formula="of:=IF(OR(WEEKDAY([.M$135])=1; WEEKDAY([.M$135])=7); &quot;-&quot;; &quot;&quot;)">
            <text:p/>
          </table:table-cell>
          <table:table-cell table:style-name="ce603" table:formula="of:=IF(OR(WEEKDAY([.N$135])=1; WEEKDAY([.N$135])=7); &quot;-&quot;; &quot;&quot;)">
            <text:p/>
          </table:table-cell>
          <table:table-cell table:style-name="ce603" table:formula="of:=IF(OR(WEEKDAY([.O$135])=1; WEEKDAY([.O$135])=7); &quot;-&quot;; &quot;&quot;)">
            <text:p/>
          </table:table-cell>
          <table:table-cell table:style-name="ce603" table:formula="of:=IF(OR(WEEKDAY([.P$135])=1; WEEKDAY([.P$135])=7); &quot;-&quot;; &quot;&quot;)">
            <text:p/>
          </table:table-cell>
          <table:table-cell table:style-name="ce603" table:formula="of:=IF(OR(WEEKDAY([.Q$135])=1; WEEKDAY([.Q$135])=7); &quot;-&quot;; &quot;&quot;)">
            <text:p/>
          </table:table-cell>
          <table:table-cell table:style-name="ce603" table:formula="of:=IF(OR(WEEKDAY([.R$135])=1; WEEKDAY([.R$135])=7); &quot;-&quot;; &quot;&quot;)" office:value-type="string" office:string-value="-" calcext:value-type="string">
            <text:p>-</text:p>
          </table:table-cell>
          <table:table-cell table:style-name="ce603" table:formula="of:=IF(OR(WEEKDAY([.S$135])=1; WEEKDAY([.S$135])=7); &quot;-&quot;; &quot;&quot;)" office:value-type="string" office:string-value="-" calcext:value-type="string">
            <text:p>-</text:p>
          </table:table-cell>
          <table:table-cell table:style-name="ce603" table:formula="of:=IF(OR(WEEKDAY([.T$135])=1; WEEKDAY([.T$135])=7); &quot;-&quot;; &quot;&quot;)">
            <text:p/>
          </table:table-cell>
          <table:table-cell table:style-name="ce603" table:formula="of:=IF(OR(WEEKDAY([.U$135])=1; WEEKDAY([.U$135])=7); &quot;-&quot;; &quot;&quot;)">
            <text:p/>
          </table:table-cell>
          <table:table-cell table:style-name="ce603" table:formula="of:=IF(OR(WEEKDAY([.V$135])=1; WEEKDAY([.V$135])=7); &quot;-&quot;; &quot;&quot;)">
            <text:p/>
          </table:table-cell>
          <table:table-cell table:style-name="ce603" table:formula="of:=IF(OR(WEEKDAY([.W$135])=1; WEEKDAY([.W$135])=7); &quot;-&quot;; &quot;&quot;)">
            <text:p/>
          </table:table-cell>
          <table:table-cell table:style-name="ce603" table:formula="of:=IF(OR(WEEKDAY([.X$135])=1; WEEKDAY([.X$135])=7); &quot;-&quot;; &quot;&quot;)">
            <text:p/>
          </table:table-cell>
          <table:table-cell table:style-name="ce603" table:formula="of:=IF(OR(WEEKDAY([.Y$135])=1; WEEKDAY([.Y$135])=7); &quot;-&quot;; &quot;&quot;)" office:value-type="string" office:string-value="-" calcext:value-type="string">
            <text:p>-</text:p>
          </table:table-cell>
          <table:table-cell table:style-name="ce603" table:formula="of:=IF(OR(WEEKDAY([.Z$135])=1; WEEKDAY([.Z$135])=7); &quot;-&quot;; &quot;&quot;)" office:value-type="string" office:string-value="-" calcext:value-type="string">
            <text:p>-</text:p>
          </table:table-cell>
          <table:table-cell table:style-name="ce603" table:formula="of:=IF(OR(WEEKDAY([.AA$135])=1; WEEKDAY([.AA$135])=7); &quot;-&quot;; &quot;&quot;)">
            <text:p/>
          </table:table-cell>
          <table:table-cell table:style-name="ce603" table:formula="of:=IF(OR(WEEKDAY([.AB$135])=1; WEEKDAY([.AB$135])=7); &quot;-&quot;; &quot;&quot;)">
            <text:p/>
          </table:table-cell>
          <table:table-cell table:style-name="ce603" table:formula="of:=IF(OR(WEEKDAY([.AC$135])=1; WEEKDAY([.AC$135])=7); &quot;-&quot;; &quot;&quot;)">
            <text:p/>
          </table:table-cell>
          <table:table-cell table:style-name="ce603" table:formula="of:=IF(OR(WEEKDAY([.AD$135])=1; WEEKDAY([.AD$135])=7); &quot;-&quot;; &quot;&quot;)">
            <text:p/>
          </table:table-cell>
          <table:table-cell table:style-name="ce603" table:formula="of:=IF(OR(WEEKDAY([.AE$135])=1; WEEKDAY([.AE$135])=7); &quot;-&quot;; &quot;&quot;)">
            <text:p/>
          </table:table-cell>
          <table:table-cell table:style-name="ce603" table:formula="of:=IF(OR(WEEKDAY([.AF$135])=1; WEEKDAY([.AF$135])=7); &quot;-&quot;; &quot;&quot;)" office:value-type="string" office:string-value="-" calcext:value-type="string">
            <text:p>-</text:p>
          </table:table-cell>
          <table:table-cell table:style-name="ce603" table:formula="of:=IF(OR(WEEKDAY([.AG$135])=1; WEEKDAY([.AG$13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33]);MONTH([.C133])+1;1)" office:value-type="date" office:date-value="2015-06-01" calcext:value-type="date" table:number-columns-spanned="5" table:number-rows-spanned="1">
            <text:p>Jun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163]" office:value-type="date" office:date-value="2015-06-01" calcext:value-type="date" table:number-columns-spanned="31" table:number-rows-spanned="1">
            <text:p>Jun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163]" office:value-type="date" office:date-value="2015-06-01" calcext:value-type="date">
            <text:p>Mon</text:p>
          </table:table-cell>
          <table:table-cell table:style-name="ce17" table:formula="of:=[.C167]+1" office:value-type="date" office:date-value="2015-06-02" calcext:value-type="date">
            <text:p>Tue</text:p>
          </table:table-cell>
          <table:table-cell table:style-name="ce17" table:formula="of:=[.D167]+1" office:value-type="date" office:date-value="2015-06-03" calcext:value-type="date">
            <text:p>Wed</text:p>
          </table:table-cell>
          <table:table-cell table:style-name="ce17" table:formula="of:=[.E167]+1" office:value-type="date" office:date-value="2015-06-04" calcext:value-type="date">
            <text:p>Thu</text:p>
          </table:table-cell>
          <table:table-cell table:style-name="ce17" table:formula="of:=[.F167]+1" office:value-type="date" office:date-value="2015-06-05" calcext:value-type="date">
            <text:p>Fri</text:p>
          </table:table-cell>
          <table:table-cell table:style-name="ce17" table:formula="of:=[.G167]+1" office:value-type="date" office:date-value="2015-06-06" calcext:value-type="date">
            <text:p>Sat</text:p>
          </table:table-cell>
          <table:table-cell table:style-name="ce17" table:formula="of:=[.H167]+1" office:value-type="date" office:date-value="2015-06-07" calcext:value-type="date">
            <text:p>Sun</text:p>
          </table:table-cell>
          <table:table-cell table:style-name="ce17" table:formula="of:=[.I167]+1" office:value-type="date" office:date-value="2015-06-08" calcext:value-type="date">
            <text:p>Mon</text:p>
          </table:table-cell>
          <table:table-cell table:style-name="ce17" table:formula="of:=[.J167]+1" office:value-type="date" office:date-value="2015-06-09" calcext:value-type="date">
            <text:p>Tue</text:p>
          </table:table-cell>
          <table:table-cell table:style-name="ce17" table:formula="of:=[.K167]+1" office:value-type="date" office:date-value="2015-06-10" calcext:value-type="date">
            <text:p>Wed</text:p>
          </table:table-cell>
          <table:table-cell table:style-name="ce17" table:formula="of:=[.L167]+1" office:value-type="date" office:date-value="2015-06-11" calcext:value-type="date">
            <text:p>Thu</text:p>
          </table:table-cell>
          <table:table-cell table:style-name="ce17" table:formula="of:=[.M167]+1" office:value-type="date" office:date-value="2015-06-12" calcext:value-type="date">
            <text:p>Fri</text:p>
          </table:table-cell>
          <table:table-cell table:style-name="ce17" table:formula="of:=[.N167]+1" office:value-type="date" office:date-value="2015-06-13" calcext:value-type="date">
            <text:p>Sat</text:p>
          </table:table-cell>
          <table:table-cell table:style-name="ce17" table:formula="of:=[.O167]+1" office:value-type="date" office:date-value="2015-06-14" calcext:value-type="date">
            <text:p>Sun</text:p>
          </table:table-cell>
          <table:table-cell table:style-name="ce17" table:formula="of:=[.P167]+1" office:value-type="date" office:date-value="2015-06-15" calcext:value-type="date">
            <text:p>Mon</text:p>
          </table:table-cell>
          <table:table-cell table:style-name="ce17" table:formula="of:=[.Q167]+1" office:value-type="date" office:date-value="2015-06-16" calcext:value-type="date">
            <text:p>Tue</text:p>
          </table:table-cell>
          <table:table-cell table:style-name="ce17" table:formula="of:=[.R167]+1" office:value-type="date" office:date-value="2015-06-17" calcext:value-type="date">
            <text:p>Wed</text:p>
          </table:table-cell>
          <table:table-cell table:style-name="ce17" table:formula="of:=[.S167]+1" office:value-type="date" office:date-value="2015-06-18" calcext:value-type="date">
            <text:p>Thu</text:p>
          </table:table-cell>
          <table:table-cell table:style-name="ce17" table:formula="of:=[.T167]+1" office:value-type="date" office:date-value="2015-06-19" calcext:value-type="date">
            <text:p>Fri</text:p>
          </table:table-cell>
          <table:table-cell table:style-name="ce17" table:formula="of:=[.U167]+1" office:value-type="date" office:date-value="2015-06-20" calcext:value-type="date">
            <text:p>Sat</text:p>
          </table:table-cell>
          <table:table-cell table:style-name="ce17" table:formula="of:=[.V167]+1" office:value-type="date" office:date-value="2015-06-21" calcext:value-type="date">
            <text:p>Sun</text:p>
          </table:table-cell>
          <table:table-cell table:style-name="ce17" table:formula="of:=[.W167]+1" office:value-type="date" office:date-value="2015-06-22" calcext:value-type="date">
            <text:p>Mon</text:p>
          </table:table-cell>
          <table:table-cell table:style-name="ce17" table:formula="of:=[.X167]+1" office:value-type="date" office:date-value="2015-06-23" calcext:value-type="date">
            <text:p>Tue</text:p>
          </table:table-cell>
          <table:table-cell table:style-name="ce17" table:formula="of:=[.Y167]+1" office:value-type="date" office:date-value="2015-06-24" calcext:value-type="date">
            <text:p>Wed</text:p>
          </table:table-cell>
          <table:table-cell table:style-name="ce17" table:formula="of:=[.Z167]+1" office:value-type="date" office:date-value="2015-06-25" calcext:value-type="date">
            <text:p>Thu</text:p>
          </table:table-cell>
          <table:table-cell table:style-name="ce17" table:formula="of:=[.AA167]+1" office:value-type="date" office:date-value="2015-06-26" calcext:value-type="date">
            <text:p>Fri</text:p>
          </table:table-cell>
          <table:table-cell table:style-name="ce17" table:formula="of:=[.AB167]+1" office:value-type="date" office:date-value="2015-06-27" calcext:value-type="date">
            <text:p>Sat</text:p>
          </table:table-cell>
          <table:table-cell table:style-name="ce17" table:formula="of:=[.AC167]+1" office:value-type="date" office:date-value="2015-06-28" calcext:value-type="date">
            <text:p>Sun</text:p>
          </table:table-cell>
          <table:table-cell table:style-name="ce17" table:formula="of:=[.AD167]+1" office:value-type="date" office:date-value="2015-06-29" calcext:value-type="date">
            <text:p>Mon</text:p>
          </table:table-cell>
          <table:table-cell table:style-name="ce17" table:formula="of:=[.AE167]+1" office:value-type="date" office:date-value="2015-06-30" calcext:value-type="date">
            <text:p>Tue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64" table:formula="of:=IF(OR(WEEKDAY([.C$167])=1; WEEKDAY([.C$167])=7); &quot;-&quot;; &quot;&quot;)">
            <text:p/>
          </table:table-cell>
          <table:table-cell table:style-name="ce604" table:formula="of:=IF(OR(WEEKDAY([.D$167])=1; WEEKDAY([.D$167])=7); &quot;-&quot;; &quot;&quot;)">
            <text:p/>
          </table:table-cell>
          <table:table-cell table:style-name="ce604" table:formula="of:=IF(OR(WEEKDAY([.E$167])=1; WEEKDAY([.E$167])=7); &quot;-&quot;; &quot;&quot;)">
            <text:p/>
          </table:table-cell>
          <table:table-cell table:style-name="ce604" table:formula="of:=IF(OR(WEEKDAY([.F$167])=1; WEEKDAY([.F$167])=7); &quot;-&quot;; &quot;&quot;)">
            <text:p/>
          </table:table-cell>
          <table:table-cell table:style-name="ce604" table:formula="of:=IF(OR(WEEKDAY([.G$167])=1; WEEKDAY([.G$167])=7); &quot;-&quot;; &quot;&quot;)">
            <text:p/>
          </table:table-cell>
          <table:table-cell table:style-name="ce604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04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04" table:formula="of:=IF(OR(WEEKDAY([.J$167])=1; WEEKDAY([.J$167])=7); &quot;-&quot;; &quot;&quot;)">
            <text:p/>
          </table:table-cell>
          <table:table-cell table:style-name="ce604" table:formula="of:=IF(OR(WEEKDAY([.K$167])=1; WEEKDAY([.K$167])=7); &quot;-&quot;; &quot;&quot;)">
            <text:p/>
          </table:table-cell>
          <table:table-cell table:style-name="ce604" table:formula="of:=IF(OR(WEEKDAY([.L$167])=1; WEEKDAY([.L$167])=7); &quot;-&quot;; &quot;&quot;)">
            <text:p/>
          </table:table-cell>
          <table:table-cell table:style-name="ce604" table:formula="of:=IF(OR(WEEKDAY([.M$167])=1; WEEKDAY([.M$167])=7); &quot;-&quot;; &quot;&quot;)">
            <text:p/>
          </table:table-cell>
          <table:table-cell table:style-name="ce604" table:formula="of:=IF(OR(WEEKDAY([.N$167])=1; WEEKDAY([.N$167])=7); &quot;-&quot;; &quot;&quot;)">
            <text:p/>
          </table:table-cell>
          <table:table-cell table:style-name="ce604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04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04" table:formula="of:=IF(OR(WEEKDAY([.Q$167])=1; WEEKDAY([.Q$167])=7); &quot;-&quot;; &quot;&quot;)">
            <text:p/>
          </table:table-cell>
          <table:table-cell table:style-name="ce604" table:formula="of:=IF(OR(WEEKDAY([.R$167])=1; WEEKDAY([.R$167])=7); &quot;-&quot;; &quot;&quot;)">
            <text:p/>
          </table:table-cell>
          <table:table-cell table:style-name="ce604" table:formula="of:=IF(OR(WEEKDAY([.S$167])=1; WEEKDAY([.S$167])=7); &quot;-&quot;; &quot;&quot;)">
            <text:p/>
          </table:table-cell>
          <table:table-cell table:style-name="ce604" table:formula="of:=IF(OR(WEEKDAY([.T$167])=1; WEEKDAY([.T$167])=7); &quot;-&quot;; &quot;&quot;)">
            <text:p/>
          </table:table-cell>
          <table:table-cell table:style-name="ce604" table:formula="of:=IF(OR(WEEKDAY([.U$167])=1; WEEKDAY([.U$167])=7); &quot;-&quot;; &quot;&quot;)">
            <text:p/>
          </table:table-cell>
          <table:table-cell table:style-name="ce604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04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04" table:formula="of:=IF(OR(WEEKDAY([.X$167])=1; WEEKDAY([.X$167])=7); &quot;-&quot;; &quot;&quot;)">
            <text:p/>
          </table:table-cell>
          <table:table-cell table:style-name="ce604" table:formula="of:=IF(OR(WEEKDAY([.Y$167])=1; WEEKDAY([.Y$167])=7); &quot;-&quot;; &quot;&quot;)">
            <text:p/>
          </table:table-cell>
          <table:table-cell table:style-name="ce604" table:formula="of:=IF(OR(WEEKDAY([.Z$167])=1; WEEKDAY([.Z$167])=7); &quot;-&quot;; &quot;&quot;)">
            <text:p/>
          </table:table-cell>
          <table:table-cell table:style-name="ce604" table:formula="of:=IF(OR(WEEKDAY([.AA$167])=1; WEEKDAY([.AA$167])=7); &quot;-&quot;; &quot;&quot;)">
            <text:p/>
          </table:table-cell>
          <table:table-cell table:style-name="ce604" table:formula="of:=IF(OR(WEEKDAY([.AB$167])=1; WEEKDAY([.AB$167])=7); &quot;-&quot;; &quot;&quot;)">
            <text:p/>
          </table:table-cell>
          <table:table-cell table:style-name="ce604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04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04" table:formula="of:=IF(OR(WEEKDAY([.AE$167])=1; WEEKDAY([.AE$167])=7); &quot;-&quot;; &quot;&quot;)">
            <text:p/>
          </table:table-cell>
          <table:table-cell table:style-name="ce604" table:formula="of:=IF(OR(WEEKDAY([.AF$167])=1; WEEKDAY([.AF$167])=7); &quot;-&quot;; &quot;&quot;)">
            <text:p/>
          </table:table-cell>
          <table:table-cell table:style-name="ce604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5" table:formula="of:=IF(OR(WEEKDAY([.C$167])=1; WEEKDAY([.C$167])=7); &quot;-&quot;; &quot;&quot;)">
            <text:p/>
          </table:table-cell>
          <table:table-cell table:style-name="ce605" table:formula="of:=IF(OR(WEEKDAY([.D$167])=1; WEEKDAY([.D$167])=7); &quot;-&quot;; &quot;&quot;)">
            <text:p/>
          </table:table-cell>
          <table:table-cell table:style-name="ce605" table:formula="of:=IF(OR(WEEKDAY([.E$167])=1; WEEKDAY([.E$167])=7); &quot;-&quot;; &quot;&quot;)">
            <text:p/>
          </table:table-cell>
          <table:table-cell table:style-name="ce605" table:formula="of:=IF(OR(WEEKDAY([.F$167])=1; WEEKDAY([.F$167])=7); &quot;-&quot;; &quot;&quot;)">
            <text:p/>
          </table:table-cell>
          <table:table-cell table:style-name="ce605" table:formula="of:=IF(OR(WEEKDAY([.G$167])=1; WEEKDAY([.G$167])=7); &quot;-&quot;; &quot;&quot;)">
            <text:p/>
          </table:table-cell>
          <table:table-cell table:style-name="ce605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05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05" table:formula="of:=IF(OR(WEEKDAY([.J$167])=1; WEEKDAY([.J$167])=7); &quot;-&quot;; &quot;&quot;)">
            <text:p/>
          </table:table-cell>
          <table:table-cell table:style-name="ce605" table:formula="of:=IF(OR(WEEKDAY([.K$167])=1; WEEKDAY([.K$167])=7); &quot;-&quot;; &quot;&quot;)">
            <text:p/>
          </table:table-cell>
          <table:table-cell table:style-name="ce605" table:formula="of:=IF(OR(WEEKDAY([.L$167])=1; WEEKDAY([.L$167])=7); &quot;-&quot;; &quot;&quot;)">
            <text:p/>
          </table:table-cell>
          <table:table-cell table:style-name="ce605" table:formula="of:=IF(OR(WEEKDAY([.M$167])=1; WEEKDAY([.M$167])=7); &quot;-&quot;; &quot;&quot;)">
            <text:p/>
          </table:table-cell>
          <table:table-cell table:style-name="ce605" table:formula="of:=IF(OR(WEEKDAY([.N$167])=1; WEEKDAY([.N$167])=7); &quot;-&quot;; &quot;&quot;)">
            <text:p/>
          </table:table-cell>
          <table:table-cell table:style-name="ce605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05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05" table:formula="of:=IF(OR(WEEKDAY([.Q$167])=1; WEEKDAY([.Q$167])=7); &quot;-&quot;; &quot;&quot;)">
            <text:p/>
          </table:table-cell>
          <table:table-cell table:style-name="ce605" table:formula="of:=IF(OR(WEEKDAY([.R$167])=1; WEEKDAY([.R$167])=7); &quot;-&quot;; &quot;&quot;)">
            <text:p/>
          </table:table-cell>
          <table:table-cell table:style-name="ce605" table:formula="of:=IF(OR(WEEKDAY([.S$167])=1; WEEKDAY([.S$167])=7); &quot;-&quot;; &quot;&quot;)">
            <text:p/>
          </table:table-cell>
          <table:table-cell table:style-name="ce605" table:formula="of:=IF(OR(WEEKDAY([.T$167])=1; WEEKDAY([.T$167])=7); &quot;-&quot;; &quot;&quot;)">
            <text:p/>
          </table:table-cell>
          <table:table-cell table:style-name="ce605" table:formula="of:=IF(OR(WEEKDAY([.U$167])=1; WEEKDAY([.U$167])=7); &quot;-&quot;; &quot;&quot;)">
            <text:p/>
          </table:table-cell>
          <table:table-cell table:style-name="ce605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05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05" table:formula="of:=IF(OR(WEEKDAY([.X$167])=1; WEEKDAY([.X$167])=7); &quot;-&quot;; &quot;&quot;)">
            <text:p/>
          </table:table-cell>
          <table:table-cell table:style-name="ce605" table:formula="of:=IF(OR(WEEKDAY([.Y$167])=1; WEEKDAY([.Y$167])=7); &quot;-&quot;; &quot;&quot;)">
            <text:p/>
          </table:table-cell>
          <table:table-cell table:style-name="ce605" table:formula="of:=IF(OR(WEEKDAY([.Z$167])=1; WEEKDAY([.Z$167])=7); &quot;-&quot;; &quot;&quot;)">
            <text:p/>
          </table:table-cell>
          <table:table-cell table:style-name="ce605" table:formula="of:=IF(OR(WEEKDAY([.AA$167])=1; WEEKDAY([.AA$167])=7); &quot;-&quot;; &quot;&quot;)">
            <text:p/>
          </table:table-cell>
          <table:table-cell table:style-name="ce605" table:formula="of:=IF(OR(WEEKDAY([.AB$167])=1; WEEKDAY([.AB$167])=7); &quot;-&quot;; &quot;&quot;)">
            <text:p/>
          </table:table-cell>
          <table:table-cell table:style-name="ce605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05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05" table:formula="of:=IF(OR(WEEKDAY([.AE$167])=1; WEEKDAY([.AE$167])=7); &quot;-&quot;; &quot;&quot;)">
            <text:p/>
          </table:table-cell>
          <table:table-cell table:style-name="ce605" table:formula="of:=IF(OR(WEEKDAY([.AF$167])=1; WEEKDAY([.AF$167])=7); &quot;-&quot;; &quot;&quot;)">
            <text:p/>
          </table:table-cell>
          <table:table-cell table:style-name="ce605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6" table:formula="of:=IF(OR(WEEKDAY([.C$167])=1; WEEKDAY([.C$167])=7); &quot;-&quot;; &quot;&quot;)">
            <text:p/>
          </table:table-cell>
          <table:table-cell table:style-name="ce606" table:formula="of:=IF(OR(WEEKDAY([.D$167])=1; WEEKDAY([.D$167])=7); &quot;-&quot;; &quot;&quot;)">
            <text:p/>
          </table:table-cell>
          <table:table-cell table:style-name="ce606" table:formula="of:=IF(OR(WEEKDAY([.E$167])=1; WEEKDAY([.E$167])=7); &quot;-&quot;; &quot;&quot;)">
            <text:p/>
          </table:table-cell>
          <table:table-cell table:style-name="ce606" table:formula="of:=IF(OR(WEEKDAY([.F$167])=1; WEEKDAY([.F$167])=7); &quot;-&quot;; &quot;&quot;)">
            <text:p/>
          </table:table-cell>
          <table:table-cell table:style-name="ce606" table:formula="of:=IF(OR(WEEKDAY([.G$167])=1; WEEKDAY([.G$167])=7); &quot;-&quot;; &quot;&quot;)">
            <text:p/>
          </table:table-cell>
          <table:table-cell table:style-name="ce606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06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06" table:formula="of:=IF(OR(WEEKDAY([.J$167])=1; WEEKDAY([.J$167])=7); &quot;-&quot;; &quot;&quot;)">
            <text:p/>
          </table:table-cell>
          <table:table-cell table:style-name="ce606" table:formula="of:=IF(OR(WEEKDAY([.K$167])=1; WEEKDAY([.K$167])=7); &quot;-&quot;; &quot;&quot;)">
            <text:p/>
          </table:table-cell>
          <table:table-cell table:style-name="ce606" table:formula="of:=IF(OR(WEEKDAY([.L$167])=1; WEEKDAY([.L$167])=7); &quot;-&quot;; &quot;&quot;)">
            <text:p/>
          </table:table-cell>
          <table:table-cell table:style-name="ce606" table:formula="of:=IF(OR(WEEKDAY([.M$167])=1; WEEKDAY([.M$167])=7); &quot;-&quot;; &quot;&quot;)">
            <text:p/>
          </table:table-cell>
          <table:table-cell table:style-name="ce606" table:formula="of:=IF(OR(WEEKDAY([.N$167])=1; WEEKDAY([.N$167])=7); &quot;-&quot;; &quot;&quot;)">
            <text:p/>
          </table:table-cell>
          <table:table-cell table:style-name="ce606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06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06" table:formula="of:=IF(OR(WEEKDAY([.Q$167])=1; WEEKDAY([.Q$167])=7); &quot;-&quot;; &quot;&quot;)">
            <text:p/>
          </table:table-cell>
          <table:table-cell table:style-name="ce606" table:formula="of:=IF(OR(WEEKDAY([.R$167])=1; WEEKDAY([.R$167])=7); &quot;-&quot;; &quot;&quot;)">
            <text:p/>
          </table:table-cell>
          <table:table-cell table:style-name="ce606" table:formula="of:=IF(OR(WEEKDAY([.S$167])=1; WEEKDAY([.S$167])=7); &quot;-&quot;; &quot;&quot;)">
            <text:p/>
          </table:table-cell>
          <table:table-cell table:style-name="ce606" table:formula="of:=IF(OR(WEEKDAY([.T$167])=1; WEEKDAY([.T$167])=7); &quot;-&quot;; &quot;&quot;)">
            <text:p/>
          </table:table-cell>
          <table:table-cell table:style-name="ce606" table:formula="of:=IF(OR(WEEKDAY([.U$167])=1; WEEKDAY([.U$167])=7); &quot;-&quot;; &quot;&quot;)">
            <text:p/>
          </table:table-cell>
          <table:table-cell table:style-name="ce606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06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06" table:formula="of:=IF(OR(WEEKDAY([.X$167])=1; WEEKDAY([.X$167])=7); &quot;-&quot;; &quot;&quot;)">
            <text:p/>
          </table:table-cell>
          <table:table-cell table:style-name="ce606" table:formula="of:=IF(OR(WEEKDAY([.Y$167])=1; WEEKDAY([.Y$167])=7); &quot;-&quot;; &quot;&quot;)">
            <text:p/>
          </table:table-cell>
          <table:table-cell table:style-name="ce606" table:formula="of:=IF(OR(WEEKDAY([.Z$167])=1; WEEKDAY([.Z$167])=7); &quot;-&quot;; &quot;&quot;)">
            <text:p/>
          </table:table-cell>
          <table:table-cell table:style-name="ce606" table:formula="of:=IF(OR(WEEKDAY([.AA$167])=1; WEEKDAY([.AA$167])=7); &quot;-&quot;; &quot;&quot;)">
            <text:p/>
          </table:table-cell>
          <table:table-cell table:style-name="ce606" table:formula="of:=IF(OR(WEEKDAY([.AB$167])=1; WEEKDAY([.AB$167])=7); &quot;-&quot;; &quot;&quot;)">
            <text:p/>
          </table:table-cell>
          <table:table-cell table:style-name="ce606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06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06" table:formula="of:=IF(OR(WEEKDAY([.AE$167])=1; WEEKDAY([.AE$167])=7); &quot;-&quot;; &quot;&quot;)">
            <text:p/>
          </table:table-cell>
          <table:table-cell table:style-name="ce606" table:formula="of:=IF(OR(WEEKDAY([.AF$167])=1; WEEKDAY([.AF$167])=7); &quot;-&quot;; &quot;&quot;)">
            <text:p/>
          </table:table-cell>
          <table:table-cell table:style-name="ce60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7" table:formula="of:=IF(OR(WEEKDAY([.C$167])=1; WEEKDAY([.C$167])=7); &quot;-&quot;; &quot;&quot;)">
            <text:p/>
          </table:table-cell>
          <table:table-cell table:style-name="ce607" table:formula="of:=IF(OR(WEEKDAY([.D$167])=1; WEEKDAY([.D$167])=7); &quot;-&quot;; &quot;&quot;)">
            <text:p/>
          </table:table-cell>
          <table:table-cell table:style-name="ce607" table:formula="of:=IF(OR(WEEKDAY([.E$167])=1; WEEKDAY([.E$167])=7); &quot;-&quot;; &quot;&quot;)">
            <text:p/>
          </table:table-cell>
          <table:table-cell table:style-name="ce607" table:formula="of:=IF(OR(WEEKDAY([.F$167])=1; WEEKDAY([.F$167])=7); &quot;-&quot;; &quot;&quot;)">
            <text:p/>
          </table:table-cell>
          <table:table-cell table:style-name="ce607" table:formula="of:=IF(OR(WEEKDAY([.G$167])=1; WEEKDAY([.G$167])=7); &quot;-&quot;; &quot;&quot;)">
            <text:p/>
          </table:table-cell>
          <table:table-cell table:style-name="ce607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07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07" table:formula="of:=IF(OR(WEEKDAY([.J$167])=1; WEEKDAY([.J$167])=7); &quot;-&quot;; &quot;&quot;)">
            <text:p/>
          </table:table-cell>
          <table:table-cell table:style-name="ce607" table:formula="of:=IF(OR(WEEKDAY([.K$167])=1; WEEKDAY([.K$167])=7); &quot;-&quot;; &quot;&quot;)">
            <text:p/>
          </table:table-cell>
          <table:table-cell table:style-name="ce607" table:formula="of:=IF(OR(WEEKDAY([.L$167])=1; WEEKDAY([.L$167])=7); &quot;-&quot;; &quot;&quot;)">
            <text:p/>
          </table:table-cell>
          <table:table-cell table:style-name="ce607" table:formula="of:=IF(OR(WEEKDAY([.M$167])=1; WEEKDAY([.M$167])=7); &quot;-&quot;; &quot;&quot;)">
            <text:p/>
          </table:table-cell>
          <table:table-cell table:style-name="ce607" table:formula="of:=IF(OR(WEEKDAY([.N$167])=1; WEEKDAY([.N$167])=7); &quot;-&quot;; &quot;&quot;)">
            <text:p/>
          </table:table-cell>
          <table:table-cell table:style-name="ce607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07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07" table:formula="of:=IF(OR(WEEKDAY([.Q$167])=1; WEEKDAY([.Q$167])=7); &quot;-&quot;; &quot;&quot;)">
            <text:p/>
          </table:table-cell>
          <table:table-cell table:style-name="ce607" table:formula="of:=IF(OR(WEEKDAY([.R$167])=1; WEEKDAY([.R$167])=7); &quot;-&quot;; &quot;&quot;)">
            <text:p/>
          </table:table-cell>
          <table:table-cell table:style-name="ce607" table:formula="of:=IF(OR(WEEKDAY([.S$167])=1; WEEKDAY([.S$167])=7); &quot;-&quot;; &quot;&quot;)">
            <text:p/>
          </table:table-cell>
          <table:table-cell table:style-name="ce607" table:formula="of:=IF(OR(WEEKDAY([.T$167])=1; WEEKDAY([.T$167])=7); &quot;-&quot;; &quot;&quot;)">
            <text:p/>
          </table:table-cell>
          <table:table-cell table:style-name="ce607" table:formula="of:=IF(OR(WEEKDAY([.U$167])=1; WEEKDAY([.U$167])=7); &quot;-&quot;; &quot;&quot;)">
            <text:p/>
          </table:table-cell>
          <table:table-cell table:style-name="ce607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07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07" table:formula="of:=IF(OR(WEEKDAY([.X$167])=1; WEEKDAY([.X$167])=7); &quot;-&quot;; &quot;&quot;)">
            <text:p/>
          </table:table-cell>
          <table:table-cell table:style-name="ce607" table:formula="of:=IF(OR(WEEKDAY([.Y$167])=1; WEEKDAY([.Y$167])=7); &quot;-&quot;; &quot;&quot;)">
            <text:p/>
          </table:table-cell>
          <table:table-cell table:style-name="ce607" table:formula="of:=IF(OR(WEEKDAY([.Z$167])=1; WEEKDAY([.Z$167])=7); &quot;-&quot;; &quot;&quot;)">
            <text:p/>
          </table:table-cell>
          <table:table-cell table:style-name="ce607" table:formula="of:=IF(OR(WEEKDAY([.AA$167])=1; WEEKDAY([.AA$167])=7); &quot;-&quot;; &quot;&quot;)">
            <text:p/>
          </table:table-cell>
          <table:table-cell table:style-name="ce607" table:formula="of:=IF(OR(WEEKDAY([.AB$167])=1; WEEKDAY([.AB$167])=7); &quot;-&quot;; &quot;&quot;)">
            <text:p/>
          </table:table-cell>
          <table:table-cell table:style-name="ce607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07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07" table:formula="of:=IF(OR(WEEKDAY([.AE$167])=1; WEEKDAY([.AE$167])=7); &quot;-&quot;; &quot;&quot;)">
            <text:p/>
          </table:table-cell>
          <table:table-cell table:style-name="ce607" table:formula="of:=IF(OR(WEEKDAY([.AF$167])=1; WEEKDAY([.AF$167])=7); &quot;-&quot;; &quot;&quot;)">
            <text:p/>
          </table:table-cell>
          <table:table-cell table:style-name="ce607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8" table:formula="of:=IF(OR(WEEKDAY([.C$167])=1; WEEKDAY([.C$167])=7); &quot;-&quot;; &quot;&quot;)">
            <text:p/>
          </table:table-cell>
          <table:table-cell table:style-name="ce608" table:formula="of:=IF(OR(WEEKDAY([.D$167])=1; WEEKDAY([.D$167])=7); &quot;-&quot;; &quot;&quot;)">
            <text:p/>
          </table:table-cell>
          <table:table-cell table:style-name="ce608" table:formula="of:=IF(OR(WEEKDAY([.E$167])=1; WEEKDAY([.E$167])=7); &quot;-&quot;; &quot;&quot;)">
            <text:p/>
          </table:table-cell>
          <table:table-cell table:style-name="ce608" table:formula="of:=IF(OR(WEEKDAY([.F$167])=1; WEEKDAY([.F$167])=7); &quot;-&quot;; &quot;&quot;)">
            <text:p/>
          </table:table-cell>
          <table:table-cell table:style-name="ce608" table:formula="of:=IF(OR(WEEKDAY([.G$167])=1; WEEKDAY([.G$167])=7); &quot;-&quot;; &quot;&quot;)">
            <text:p/>
          </table:table-cell>
          <table:table-cell table:style-name="ce608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08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08" table:formula="of:=IF(OR(WEEKDAY([.J$167])=1; WEEKDAY([.J$167])=7); &quot;-&quot;; &quot;&quot;)">
            <text:p/>
          </table:table-cell>
          <table:table-cell table:style-name="ce608" table:formula="of:=IF(OR(WEEKDAY([.K$167])=1; WEEKDAY([.K$167])=7); &quot;-&quot;; &quot;&quot;)">
            <text:p/>
          </table:table-cell>
          <table:table-cell table:style-name="ce608" table:formula="of:=IF(OR(WEEKDAY([.L$167])=1; WEEKDAY([.L$167])=7); &quot;-&quot;; &quot;&quot;)">
            <text:p/>
          </table:table-cell>
          <table:table-cell table:style-name="ce608" table:formula="of:=IF(OR(WEEKDAY([.M$167])=1; WEEKDAY([.M$167])=7); &quot;-&quot;; &quot;&quot;)">
            <text:p/>
          </table:table-cell>
          <table:table-cell table:style-name="ce608" table:formula="of:=IF(OR(WEEKDAY([.N$167])=1; WEEKDAY([.N$167])=7); &quot;-&quot;; &quot;&quot;)">
            <text:p/>
          </table:table-cell>
          <table:table-cell table:style-name="ce608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08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08" table:formula="of:=IF(OR(WEEKDAY([.Q$167])=1; WEEKDAY([.Q$167])=7); &quot;-&quot;; &quot;&quot;)">
            <text:p/>
          </table:table-cell>
          <table:table-cell table:style-name="ce608" table:formula="of:=IF(OR(WEEKDAY([.R$167])=1; WEEKDAY([.R$167])=7); &quot;-&quot;; &quot;&quot;)">
            <text:p/>
          </table:table-cell>
          <table:table-cell table:style-name="ce608" table:formula="of:=IF(OR(WEEKDAY([.S$167])=1; WEEKDAY([.S$167])=7); &quot;-&quot;; &quot;&quot;)">
            <text:p/>
          </table:table-cell>
          <table:table-cell table:style-name="ce608" table:formula="of:=IF(OR(WEEKDAY([.T$167])=1; WEEKDAY([.T$167])=7); &quot;-&quot;; &quot;&quot;)">
            <text:p/>
          </table:table-cell>
          <table:table-cell table:style-name="ce608" table:formula="of:=IF(OR(WEEKDAY([.U$167])=1; WEEKDAY([.U$167])=7); &quot;-&quot;; &quot;&quot;)">
            <text:p/>
          </table:table-cell>
          <table:table-cell table:style-name="ce608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08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08" table:formula="of:=IF(OR(WEEKDAY([.X$167])=1; WEEKDAY([.X$167])=7); &quot;-&quot;; &quot;&quot;)">
            <text:p/>
          </table:table-cell>
          <table:table-cell table:style-name="ce608" table:formula="of:=IF(OR(WEEKDAY([.Y$167])=1; WEEKDAY([.Y$167])=7); &quot;-&quot;; &quot;&quot;)">
            <text:p/>
          </table:table-cell>
          <table:table-cell table:style-name="ce608" table:formula="of:=IF(OR(WEEKDAY([.Z$167])=1; WEEKDAY([.Z$167])=7); &quot;-&quot;; &quot;&quot;)">
            <text:p/>
          </table:table-cell>
          <table:table-cell table:style-name="ce608" table:formula="of:=IF(OR(WEEKDAY([.AA$167])=1; WEEKDAY([.AA$167])=7); &quot;-&quot;; &quot;&quot;)">
            <text:p/>
          </table:table-cell>
          <table:table-cell table:style-name="ce608" table:formula="of:=IF(OR(WEEKDAY([.AB$167])=1; WEEKDAY([.AB$167])=7); &quot;-&quot;; &quot;&quot;)">
            <text:p/>
          </table:table-cell>
          <table:table-cell table:style-name="ce608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08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08" table:formula="of:=IF(OR(WEEKDAY([.AE$167])=1; WEEKDAY([.AE$167])=7); &quot;-&quot;; &quot;&quot;)">
            <text:p/>
          </table:table-cell>
          <table:table-cell table:style-name="ce608" table:formula="of:=IF(OR(WEEKDAY([.AF$167])=1; WEEKDAY([.AF$167])=7); &quot;-&quot;; &quot;&quot;)">
            <text:p/>
          </table:table-cell>
          <table:table-cell table:style-name="ce608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69" table:formula="of:=IF(OR(WEEKDAY([.C$167])=1; WEEKDAY([.C$167])=7); &quot;-&quot;; &quot;&quot;)">
            <text:p/>
          </table:table-cell>
          <table:table-cell table:style-name="ce609" table:formula="of:=IF(OR(WEEKDAY([.D$167])=1; WEEKDAY([.D$167])=7); &quot;-&quot;; &quot;&quot;)">
            <text:p/>
          </table:table-cell>
          <table:table-cell table:style-name="ce609" table:formula="of:=IF(OR(WEEKDAY([.E$167])=1; WEEKDAY([.E$167])=7); &quot;-&quot;; &quot;&quot;)">
            <text:p/>
          </table:table-cell>
          <table:table-cell table:style-name="ce609" table:formula="of:=IF(OR(WEEKDAY([.F$167])=1; WEEKDAY([.F$167])=7); &quot;-&quot;; &quot;&quot;)">
            <text:p/>
          </table:table-cell>
          <table:table-cell table:style-name="ce609" table:formula="of:=IF(OR(WEEKDAY([.G$167])=1; WEEKDAY([.G$167])=7); &quot;-&quot;; &quot;&quot;)">
            <text:p/>
          </table:table-cell>
          <table:table-cell table:style-name="ce609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09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09" table:formula="of:=IF(OR(WEEKDAY([.J$167])=1; WEEKDAY([.J$167])=7); &quot;-&quot;; &quot;&quot;)">
            <text:p/>
          </table:table-cell>
          <table:table-cell table:style-name="ce609" table:formula="of:=IF(OR(WEEKDAY([.K$167])=1; WEEKDAY([.K$167])=7); &quot;-&quot;; &quot;&quot;)">
            <text:p/>
          </table:table-cell>
          <table:table-cell table:style-name="ce609" table:formula="of:=IF(OR(WEEKDAY([.L$167])=1; WEEKDAY([.L$167])=7); &quot;-&quot;; &quot;&quot;)">
            <text:p/>
          </table:table-cell>
          <table:table-cell table:style-name="ce609" table:formula="of:=IF(OR(WEEKDAY([.M$167])=1; WEEKDAY([.M$167])=7); &quot;-&quot;; &quot;&quot;)">
            <text:p/>
          </table:table-cell>
          <table:table-cell table:style-name="ce609" table:formula="of:=IF(OR(WEEKDAY([.N$167])=1; WEEKDAY([.N$167])=7); &quot;-&quot;; &quot;&quot;)">
            <text:p/>
          </table:table-cell>
          <table:table-cell table:style-name="ce609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09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09" table:formula="of:=IF(OR(WEEKDAY([.Q$167])=1; WEEKDAY([.Q$167])=7); &quot;-&quot;; &quot;&quot;)">
            <text:p/>
          </table:table-cell>
          <table:table-cell table:style-name="ce609" table:formula="of:=IF(OR(WEEKDAY([.R$167])=1; WEEKDAY([.R$167])=7); &quot;-&quot;; &quot;&quot;)">
            <text:p/>
          </table:table-cell>
          <table:table-cell table:style-name="ce609" table:formula="of:=IF(OR(WEEKDAY([.S$167])=1; WEEKDAY([.S$167])=7); &quot;-&quot;; &quot;&quot;)">
            <text:p/>
          </table:table-cell>
          <table:table-cell table:style-name="ce609" table:formula="of:=IF(OR(WEEKDAY([.T$167])=1; WEEKDAY([.T$167])=7); &quot;-&quot;; &quot;&quot;)">
            <text:p/>
          </table:table-cell>
          <table:table-cell table:style-name="ce609" table:formula="of:=IF(OR(WEEKDAY([.U$167])=1; WEEKDAY([.U$167])=7); &quot;-&quot;; &quot;&quot;)">
            <text:p/>
          </table:table-cell>
          <table:table-cell table:style-name="ce609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09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09" table:formula="of:=IF(OR(WEEKDAY([.X$167])=1; WEEKDAY([.X$167])=7); &quot;-&quot;; &quot;&quot;)">
            <text:p/>
          </table:table-cell>
          <table:table-cell table:style-name="ce609" table:formula="of:=IF(OR(WEEKDAY([.Y$167])=1; WEEKDAY([.Y$167])=7); &quot;-&quot;; &quot;&quot;)">
            <text:p/>
          </table:table-cell>
          <table:table-cell table:style-name="ce609" table:formula="of:=IF(OR(WEEKDAY([.Z$167])=1; WEEKDAY([.Z$167])=7); &quot;-&quot;; &quot;&quot;)">
            <text:p/>
          </table:table-cell>
          <table:table-cell table:style-name="ce609" table:formula="of:=IF(OR(WEEKDAY([.AA$167])=1; WEEKDAY([.AA$167])=7); &quot;-&quot;; &quot;&quot;)">
            <text:p/>
          </table:table-cell>
          <table:table-cell table:style-name="ce609" table:formula="of:=IF(OR(WEEKDAY([.AB$167])=1; WEEKDAY([.AB$167])=7); &quot;-&quot;; &quot;&quot;)">
            <text:p/>
          </table:table-cell>
          <table:table-cell table:style-name="ce609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09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09" table:formula="of:=IF(OR(WEEKDAY([.AE$167])=1; WEEKDAY([.AE$167])=7); &quot;-&quot;; &quot;&quot;)">
            <text:p/>
          </table:table-cell>
          <table:table-cell table:style-name="ce609" table:formula="of:=IF(OR(WEEKDAY([.AF$167])=1; WEEKDAY([.AF$167])=7); &quot;-&quot;; &quot;&quot;)">
            <text:p/>
          </table:table-cell>
          <table:table-cell table:style-name="ce609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0" table:formula="of:=IF(OR(WEEKDAY([.C$167])=1; WEEKDAY([.C$167])=7); &quot;-&quot;; &quot;&quot;)">
            <text:p/>
          </table:table-cell>
          <table:table-cell table:style-name="ce610" table:formula="of:=IF(OR(WEEKDAY([.D$167])=1; WEEKDAY([.D$167])=7); &quot;-&quot;; &quot;&quot;)">
            <text:p/>
          </table:table-cell>
          <table:table-cell table:style-name="ce610" table:formula="of:=IF(OR(WEEKDAY([.E$167])=1; WEEKDAY([.E$167])=7); &quot;-&quot;; &quot;&quot;)">
            <text:p/>
          </table:table-cell>
          <table:table-cell table:style-name="ce610" table:formula="of:=IF(OR(WEEKDAY([.F$167])=1; WEEKDAY([.F$167])=7); &quot;-&quot;; &quot;&quot;)">
            <text:p/>
          </table:table-cell>
          <table:table-cell table:style-name="ce610" table:formula="of:=IF(OR(WEEKDAY([.G$167])=1; WEEKDAY([.G$167])=7); &quot;-&quot;; &quot;&quot;)">
            <text:p/>
          </table:table-cell>
          <table:table-cell table:style-name="ce610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0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0" table:formula="of:=IF(OR(WEEKDAY([.J$167])=1; WEEKDAY([.J$167])=7); &quot;-&quot;; &quot;&quot;)">
            <text:p/>
          </table:table-cell>
          <table:table-cell table:style-name="ce610" table:formula="of:=IF(OR(WEEKDAY([.K$167])=1; WEEKDAY([.K$167])=7); &quot;-&quot;; &quot;&quot;)">
            <text:p/>
          </table:table-cell>
          <table:table-cell table:style-name="ce610" table:formula="of:=IF(OR(WEEKDAY([.L$167])=1; WEEKDAY([.L$167])=7); &quot;-&quot;; &quot;&quot;)">
            <text:p/>
          </table:table-cell>
          <table:table-cell table:style-name="ce610" table:formula="of:=IF(OR(WEEKDAY([.M$167])=1; WEEKDAY([.M$167])=7); &quot;-&quot;; &quot;&quot;)">
            <text:p/>
          </table:table-cell>
          <table:table-cell table:style-name="ce610" table:formula="of:=IF(OR(WEEKDAY([.N$167])=1; WEEKDAY([.N$167])=7); &quot;-&quot;; &quot;&quot;)">
            <text:p/>
          </table:table-cell>
          <table:table-cell table:style-name="ce610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0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0" table:formula="of:=IF(OR(WEEKDAY([.Q$167])=1; WEEKDAY([.Q$167])=7); &quot;-&quot;; &quot;&quot;)">
            <text:p/>
          </table:table-cell>
          <table:table-cell table:style-name="ce610" table:formula="of:=IF(OR(WEEKDAY([.R$167])=1; WEEKDAY([.R$167])=7); &quot;-&quot;; &quot;&quot;)">
            <text:p/>
          </table:table-cell>
          <table:table-cell table:style-name="ce610" table:formula="of:=IF(OR(WEEKDAY([.S$167])=1; WEEKDAY([.S$167])=7); &quot;-&quot;; &quot;&quot;)">
            <text:p/>
          </table:table-cell>
          <table:table-cell table:style-name="ce610" table:formula="of:=IF(OR(WEEKDAY([.T$167])=1; WEEKDAY([.T$167])=7); &quot;-&quot;; &quot;&quot;)">
            <text:p/>
          </table:table-cell>
          <table:table-cell table:style-name="ce610" table:formula="of:=IF(OR(WEEKDAY([.U$167])=1; WEEKDAY([.U$167])=7); &quot;-&quot;; &quot;&quot;)">
            <text:p/>
          </table:table-cell>
          <table:table-cell table:style-name="ce610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0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0" table:formula="of:=IF(OR(WEEKDAY([.X$167])=1; WEEKDAY([.X$167])=7); &quot;-&quot;; &quot;&quot;)">
            <text:p/>
          </table:table-cell>
          <table:table-cell table:style-name="ce610" table:formula="of:=IF(OR(WEEKDAY([.Y$167])=1; WEEKDAY([.Y$167])=7); &quot;-&quot;; &quot;&quot;)">
            <text:p/>
          </table:table-cell>
          <table:table-cell table:style-name="ce610" table:formula="of:=IF(OR(WEEKDAY([.Z$167])=1; WEEKDAY([.Z$167])=7); &quot;-&quot;; &quot;&quot;)">
            <text:p/>
          </table:table-cell>
          <table:table-cell table:style-name="ce610" table:formula="of:=IF(OR(WEEKDAY([.AA$167])=1; WEEKDAY([.AA$167])=7); &quot;-&quot;; &quot;&quot;)">
            <text:p/>
          </table:table-cell>
          <table:table-cell table:style-name="ce610" table:formula="of:=IF(OR(WEEKDAY([.AB$167])=1; WEEKDAY([.AB$167])=7); &quot;-&quot;; &quot;&quot;)">
            <text:p/>
          </table:table-cell>
          <table:table-cell table:style-name="ce610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0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0" table:formula="of:=IF(OR(WEEKDAY([.AE$167])=1; WEEKDAY([.AE$167])=7); &quot;-&quot;; &quot;&quot;)">
            <text:p/>
          </table:table-cell>
          <table:table-cell table:style-name="ce610" table:formula="of:=IF(OR(WEEKDAY([.AF$167])=1; WEEKDAY([.AF$167])=7); &quot;-&quot;; &quot;&quot;)">
            <text:p/>
          </table:table-cell>
          <table:table-cell table:style-name="ce610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1" table:formula="of:=IF(OR(WEEKDAY([.C$167])=1; WEEKDAY([.C$167])=7); &quot;-&quot;; &quot;&quot;)">
            <text:p/>
          </table:table-cell>
          <table:table-cell table:style-name="ce611" table:formula="of:=IF(OR(WEEKDAY([.D$167])=1; WEEKDAY([.D$167])=7); &quot;-&quot;; &quot;&quot;)">
            <text:p/>
          </table:table-cell>
          <table:table-cell table:style-name="ce611" table:formula="of:=IF(OR(WEEKDAY([.E$167])=1; WEEKDAY([.E$167])=7); &quot;-&quot;; &quot;&quot;)">
            <text:p/>
          </table:table-cell>
          <table:table-cell table:style-name="ce611" table:formula="of:=IF(OR(WEEKDAY([.F$167])=1; WEEKDAY([.F$167])=7); &quot;-&quot;; &quot;&quot;)">
            <text:p/>
          </table:table-cell>
          <table:table-cell table:style-name="ce611" table:formula="of:=IF(OR(WEEKDAY([.G$167])=1; WEEKDAY([.G$167])=7); &quot;-&quot;; &quot;&quot;)">
            <text:p/>
          </table:table-cell>
          <table:table-cell table:style-name="ce611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1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1" table:formula="of:=IF(OR(WEEKDAY([.J$167])=1; WEEKDAY([.J$167])=7); &quot;-&quot;; &quot;&quot;)">
            <text:p/>
          </table:table-cell>
          <table:table-cell table:style-name="ce611" table:formula="of:=IF(OR(WEEKDAY([.K$167])=1; WEEKDAY([.K$167])=7); &quot;-&quot;; &quot;&quot;)">
            <text:p/>
          </table:table-cell>
          <table:table-cell table:style-name="ce611" table:formula="of:=IF(OR(WEEKDAY([.L$167])=1; WEEKDAY([.L$167])=7); &quot;-&quot;; &quot;&quot;)">
            <text:p/>
          </table:table-cell>
          <table:table-cell table:style-name="ce611" table:formula="of:=IF(OR(WEEKDAY([.M$167])=1; WEEKDAY([.M$167])=7); &quot;-&quot;; &quot;&quot;)">
            <text:p/>
          </table:table-cell>
          <table:table-cell table:style-name="ce611" table:formula="of:=IF(OR(WEEKDAY([.N$167])=1; WEEKDAY([.N$167])=7); &quot;-&quot;; &quot;&quot;)">
            <text:p/>
          </table:table-cell>
          <table:table-cell table:style-name="ce611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1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1" table:formula="of:=IF(OR(WEEKDAY([.Q$167])=1; WEEKDAY([.Q$167])=7); &quot;-&quot;; &quot;&quot;)">
            <text:p/>
          </table:table-cell>
          <table:table-cell table:style-name="ce611" table:formula="of:=IF(OR(WEEKDAY([.R$167])=1; WEEKDAY([.R$167])=7); &quot;-&quot;; &quot;&quot;)">
            <text:p/>
          </table:table-cell>
          <table:table-cell table:style-name="ce611" table:formula="of:=IF(OR(WEEKDAY([.S$167])=1; WEEKDAY([.S$167])=7); &quot;-&quot;; &quot;&quot;)">
            <text:p/>
          </table:table-cell>
          <table:table-cell table:style-name="ce611" table:formula="of:=IF(OR(WEEKDAY([.T$167])=1; WEEKDAY([.T$167])=7); &quot;-&quot;; &quot;&quot;)">
            <text:p/>
          </table:table-cell>
          <table:table-cell table:style-name="ce611" table:formula="of:=IF(OR(WEEKDAY([.U$167])=1; WEEKDAY([.U$167])=7); &quot;-&quot;; &quot;&quot;)">
            <text:p/>
          </table:table-cell>
          <table:table-cell table:style-name="ce611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1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1" table:formula="of:=IF(OR(WEEKDAY([.X$167])=1; WEEKDAY([.X$167])=7); &quot;-&quot;; &quot;&quot;)">
            <text:p/>
          </table:table-cell>
          <table:table-cell table:style-name="ce611" table:formula="of:=IF(OR(WEEKDAY([.Y$167])=1; WEEKDAY([.Y$167])=7); &quot;-&quot;; &quot;&quot;)">
            <text:p/>
          </table:table-cell>
          <table:table-cell table:style-name="ce611" table:formula="of:=IF(OR(WEEKDAY([.Z$167])=1; WEEKDAY([.Z$167])=7); &quot;-&quot;; &quot;&quot;)">
            <text:p/>
          </table:table-cell>
          <table:table-cell table:style-name="ce611" table:formula="of:=IF(OR(WEEKDAY([.AA$167])=1; WEEKDAY([.AA$167])=7); &quot;-&quot;; &quot;&quot;)">
            <text:p/>
          </table:table-cell>
          <table:table-cell table:style-name="ce611" table:formula="of:=IF(OR(WEEKDAY([.AB$167])=1; WEEKDAY([.AB$167])=7); &quot;-&quot;; &quot;&quot;)">
            <text:p/>
          </table:table-cell>
          <table:table-cell table:style-name="ce611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1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1" table:formula="of:=IF(OR(WEEKDAY([.AE$167])=1; WEEKDAY([.AE$167])=7); &quot;-&quot;; &quot;&quot;)">
            <text:p/>
          </table:table-cell>
          <table:table-cell table:style-name="ce611" table:formula="of:=IF(OR(WEEKDAY([.AF$167])=1; WEEKDAY([.AF$167])=7); &quot;-&quot;; &quot;&quot;)">
            <text:p/>
          </table:table-cell>
          <table:table-cell table:style-name="ce611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2" table:formula="of:=IF(OR(WEEKDAY([.C$167])=1; WEEKDAY([.C$167])=7); &quot;-&quot;; &quot;&quot;)">
            <text:p/>
          </table:table-cell>
          <table:table-cell table:style-name="ce612" table:formula="of:=IF(OR(WEEKDAY([.D$167])=1; WEEKDAY([.D$167])=7); &quot;-&quot;; &quot;&quot;)">
            <text:p/>
          </table:table-cell>
          <table:table-cell table:style-name="ce612" table:formula="of:=IF(OR(WEEKDAY([.E$167])=1; WEEKDAY([.E$167])=7); &quot;-&quot;; &quot;&quot;)">
            <text:p/>
          </table:table-cell>
          <table:table-cell table:style-name="ce612" table:formula="of:=IF(OR(WEEKDAY([.F$167])=1; WEEKDAY([.F$167])=7); &quot;-&quot;; &quot;&quot;)">
            <text:p/>
          </table:table-cell>
          <table:table-cell table:style-name="ce612" table:formula="of:=IF(OR(WEEKDAY([.G$167])=1; WEEKDAY([.G$167])=7); &quot;-&quot;; &quot;&quot;)">
            <text:p/>
          </table:table-cell>
          <table:table-cell table:style-name="ce612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2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2" table:formula="of:=IF(OR(WEEKDAY([.J$167])=1; WEEKDAY([.J$167])=7); &quot;-&quot;; &quot;&quot;)">
            <text:p/>
          </table:table-cell>
          <table:table-cell table:style-name="ce612" table:formula="of:=IF(OR(WEEKDAY([.K$167])=1; WEEKDAY([.K$167])=7); &quot;-&quot;; &quot;&quot;)">
            <text:p/>
          </table:table-cell>
          <table:table-cell table:style-name="ce612" table:formula="of:=IF(OR(WEEKDAY([.L$167])=1; WEEKDAY([.L$167])=7); &quot;-&quot;; &quot;&quot;)">
            <text:p/>
          </table:table-cell>
          <table:table-cell table:style-name="ce612" table:formula="of:=IF(OR(WEEKDAY([.M$167])=1; WEEKDAY([.M$167])=7); &quot;-&quot;; &quot;&quot;)">
            <text:p/>
          </table:table-cell>
          <table:table-cell table:style-name="ce612" table:formula="of:=IF(OR(WEEKDAY([.N$167])=1; WEEKDAY([.N$167])=7); &quot;-&quot;; &quot;&quot;)">
            <text:p/>
          </table:table-cell>
          <table:table-cell table:style-name="ce612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2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2" table:formula="of:=IF(OR(WEEKDAY([.Q$167])=1; WEEKDAY([.Q$167])=7); &quot;-&quot;; &quot;&quot;)">
            <text:p/>
          </table:table-cell>
          <table:table-cell table:style-name="ce612" table:formula="of:=IF(OR(WEEKDAY([.R$167])=1; WEEKDAY([.R$167])=7); &quot;-&quot;; &quot;&quot;)">
            <text:p/>
          </table:table-cell>
          <table:table-cell table:style-name="ce612" table:formula="of:=IF(OR(WEEKDAY([.S$167])=1; WEEKDAY([.S$167])=7); &quot;-&quot;; &quot;&quot;)">
            <text:p/>
          </table:table-cell>
          <table:table-cell table:style-name="ce612" table:formula="of:=IF(OR(WEEKDAY([.T$167])=1; WEEKDAY([.T$167])=7); &quot;-&quot;; &quot;&quot;)">
            <text:p/>
          </table:table-cell>
          <table:table-cell table:style-name="ce612" table:formula="of:=IF(OR(WEEKDAY([.U$167])=1; WEEKDAY([.U$167])=7); &quot;-&quot;; &quot;&quot;)">
            <text:p/>
          </table:table-cell>
          <table:table-cell table:style-name="ce612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2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2" table:formula="of:=IF(OR(WEEKDAY([.X$167])=1; WEEKDAY([.X$167])=7); &quot;-&quot;; &quot;&quot;)">
            <text:p/>
          </table:table-cell>
          <table:table-cell table:style-name="ce612" table:formula="of:=IF(OR(WEEKDAY([.Y$167])=1; WEEKDAY([.Y$167])=7); &quot;-&quot;; &quot;&quot;)">
            <text:p/>
          </table:table-cell>
          <table:table-cell table:style-name="ce612" table:formula="of:=IF(OR(WEEKDAY([.Z$167])=1; WEEKDAY([.Z$167])=7); &quot;-&quot;; &quot;&quot;)">
            <text:p/>
          </table:table-cell>
          <table:table-cell table:style-name="ce612" table:formula="of:=IF(OR(WEEKDAY([.AA$167])=1; WEEKDAY([.AA$167])=7); &quot;-&quot;; &quot;&quot;)">
            <text:p/>
          </table:table-cell>
          <table:table-cell table:style-name="ce612" table:formula="of:=IF(OR(WEEKDAY([.AB$167])=1; WEEKDAY([.AB$167])=7); &quot;-&quot;; &quot;&quot;)">
            <text:p/>
          </table:table-cell>
          <table:table-cell table:style-name="ce612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2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2" table:formula="of:=IF(OR(WEEKDAY([.AE$167])=1; WEEKDAY([.AE$167])=7); &quot;-&quot;; &quot;&quot;)">
            <text:p/>
          </table:table-cell>
          <table:table-cell table:style-name="ce612" table:formula="of:=IF(OR(WEEKDAY([.AF$167])=1; WEEKDAY([.AF$167])=7); &quot;-&quot;; &quot;&quot;)">
            <text:p/>
          </table:table-cell>
          <table:table-cell table:style-name="ce61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3" table:formula="of:=IF(OR(WEEKDAY([.C$167])=1; WEEKDAY([.C$167])=7); &quot;-&quot;; &quot;&quot;)">
            <text:p/>
          </table:table-cell>
          <table:table-cell table:style-name="ce613" table:formula="of:=IF(OR(WEEKDAY([.D$167])=1; WEEKDAY([.D$167])=7); &quot;-&quot;; &quot;&quot;)">
            <text:p/>
          </table:table-cell>
          <table:table-cell table:style-name="ce613" table:formula="of:=IF(OR(WEEKDAY([.E$167])=1; WEEKDAY([.E$167])=7); &quot;-&quot;; &quot;&quot;)">
            <text:p/>
          </table:table-cell>
          <table:table-cell table:style-name="ce613" table:formula="of:=IF(OR(WEEKDAY([.F$167])=1; WEEKDAY([.F$167])=7); &quot;-&quot;; &quot;&quot;)">
            <text:p/>
          </table:table-cell>
          <table:table-cell table:style-name="ce613" table:formula="of:=IF(OR(WEEKDAY([.G$167])=1; WEEKDAY([.G$167])=7); &quot;-&quot;; &quot;&quot;)">
            <text:p/>
          </table:table-cell>
          <table:table-cell table:style-name="ce613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3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3" table:formula="of:=IF(OR(WEEKDAY([.J$167])=1; WEEKDAY([.J$167])=7); &quot;-&quot;; &quot;&quot;)">
            <text:p/>
          </table:table-cell>
          <table:table-cell table:style-name="ce613" table:formula="of:=IF(OR(WEEKDAY([.K$167])=1; WEEKDAY([.K$167])=7); &quot;-&quot;; &quot;&quot;)">
            <text:p/>
          </table:table-cell>
          <table:table-cell table:style-name="ce613" table:formula="of:=IF(OR(WEEKDAY([.L$167])=1; WEEKDAY([.L$167])=7); &quot;-&quot;; &quot;&quot;)">
            <text:p/>
          </table:table-cell>
          <table:table-cell table:style-name="ce613" table:formula="of:=IF(OR(WEEKDAY([.M$167])=1; WEEKDAY([.M$167])=7); &quot;-&quot;; &quot;&quot;)">
            <text:p/>
          </table:table-cell>
          <table:table-cell table:style-name="ce613" table:formula="of:=IF(OR(WEEKDAY([.N$167])=1; WEEKDAY([.N$167])=7); &quot;-&quot;; &quot;&quot;)">
            <text:p/>
          </table:table-cell>
          <table:table-cell table:style-name="ce613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3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3" table:formula="of:=IF(OR(WEEKDAY([.Q$167])=1; WEEKDAY([.Q$167])=7); &quot;-&quot;; &quot;&quot;)">
            <text:p/>
          </table:table-cell>
          <table:table-cell table:style-name="ce613" table:formula="of:=IF(OR(WEEKDAY([.R$167])=1; WEEKDAY([.R$167])=7); &quot;-&quot;; &quot;&quot;)">
            <text:p/>
          </table:table-cell>
          <table:table-cell table:style-name="ce613" table:formula="of:=IF(OR(WEEKDAY([.S$167])=1; WEEKDAY([.S$167])=7); &quot;-&quot;; &quot;&quot;)">
            <text:p/>
          </table:table-cell>
          <table:table-cell table:style-name="ce613" table:formula="of:=IF(OR(WEEKDAY([.T$167])=1; WEEKDAY([.T$167])=7); &quot;-&quot;; &quot;&quot;)">
            <text:p/>
          </table:table-cell>
          <table:table-cell table:style-name="ce613" table:formula="of:=IF(OR(WEEKDAY([.U$167])=1; WEEKDAY([.U$167])=7); &quot;-&quot;; &quot;&quot;)">
            <text:p/>
          </table:table-cell>
          <table:table-cell table:style-name="ce613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3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3" table:formula="of:=IF(OR(WEEKDAY([.X$167])=1; WEEKDAY([.X$167])=7); &quot;-&quot;; &quot;&quot;)">
            <text:p/>
          </table:table-cell>
          <table:table-cell table:style-name="ce613" table:formula="of:=IF(OR(WEEKDAY([.Y$167])=1; WEEKDAY([.Y$167])=7); &quot;-&quot;; &quot;&quot;)">
            <text:p/>
          </table:table-cell>
          <table:table-cell table:style-name="ce613" table:formula="of:=IF(OR(WEEKDAY([.Z$167])=1; WEEKDAY([.Z$167])=7); &quot;-&quot;; &quot;&quot;)">
            <text:p/>
          </table:table-cell>
          <table:table-cell table:style-name="ce613" table:formula="of:=IF(OR(WEEKDAY([.AA$167])=1; WEEKDAY([.AA$167])=7); &quot;-&quot;; &quot;&quot;)">
            <text:p/>
          </table:table-cell>
          <table:table-cell table:style-name="ce613" table:formula="of:=IF(OR(WEEKDAY([.AB$167])=1; WEEKDAY([.AB$167])=7); &quot;-&quot;; &quot;&quot;)">
            <text:p/>
          </table:table-cell>
          <table:table-cell table:style-name="ce613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3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3" table:formula="of:=IF(OR(WEEKDAY([.AE$167])=1; WEEKDAY([.AE$167])=7); &quot;-&quot;; &quot;&quot;)">
            <text:p/>
          </table:table-cell>
          <table:table-cell table:style-name="ce613" table:formula="of:=IF(OR(WEEKDAY([.AF$167])=1; WEEKDAY([.AF$167])=7); &quot;-&quot;; &quot;&quot;)">
            <text:p/>
          </table:table-cell>
          <table:table-cell table:style-name="ce613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4" table:formula="of:=IF(OR(WEEKDAY([.C$167])=1; WEEKDAY([.C$167])=7); &quot;-&quot;; &quot;&quot;)">
            <text:p/>
          </table:table-cell>
          <table:table-cell table:style-name="ce614" table:formula="of:=IF(OR(WEEKDAY([.D$167])=1; WEEKDAY([.D$167])=7); &quot;-&quot;; &quot;&quot;)">
            <text:p/>
          </table:table-cell>
          <table:table-cell table:style-name="ce614" table:formula="of:=IF(OR(WEEKDAY([.E$167])=1; WEEKDAY([.E$167])=7); &quot;-&quot;; &quot;&quot;)">
            <text:p/>
          </table:table-cell>
          <table:table-cell table:style-name="ce614" table:formula="of:=IF(OR(WEEKDAY([.F$167])=1; WEEKDAY([.F$167])=7); &quot;-&quot;; &quot;&quot;)">
            <text:p/>
          </table:table-cell>
          <table:table-cell table:style-name="ce614" table:formula="of:=IF(OR(WEEKDAY([.G$167])=1; WEEKDAY([.G$167])=7); &quot;-&quot;; &quot;&quot;)">
            <text:p/>
          </table:table-cell>
          <table:table-cell table:style-name="ce614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4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4" table:formula="of:=IF(OR(WEEKDAY([.J$167])=1; WEEKDAY([.J$167])=7); &quot;-&quot;; &quot;&quot;)">
            <text:p/>
          </table:table-cell>
          <table:table-cell table:style-name="ce614" table:formula="of:=IF(OR(WEEKDAY([.K$167])=1; WEEKDAY([.K$167])=7); &quot;-&quot;; &quot;&quot;)">
            <text:p/>
          </table:table-cell>
          <table:table-cell table:style-name="ce614" table:formula="of:=IF(OR(WEEKDAY([.L$167])=1; WEEKDAY([.L$167])=7); &quot;-&quot;; &quot;&quot;)">
            <text:p/>
          </table:table-cell>
          <table:table-cell table:style-name="ce614" table:formula="of:=IF(OR(WEEKDAY([.M$167])=1; WEEKDAY([.M$167])=7); &quot;-&quot;; &quot;&quot;)">
            <text:p/>
          </table:table-cell>
          <table:table-cell table:style-name="ce614" table:formula="of:=IF(OR(WEEKDAY([.N$167])=1; WEEKDAY([.N$167])=7); &quot;-&quot;; &quot;&quot;)">
            <text:p/>
          </table:table-cell>
          <table:table-cell table:style-name="ce614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4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4" table:formula="of:=IF(OR(WEEKDAY([.Q$167])=1; WEEKDAY([.Q$167])=7); &quot;-&quot;; &quot;&quot;)">
            <text:p/>
          </table:table-cell>
          <table:table-cell table:style-name="ce614" table:formula="of:=IF(OR(WEEKDAY([.R$167])=1; WEEKDAY([.R$167])=7); &quot;-&quot;; &quot;&quot;)">
            <text:p/>
          </table:table-cell>
          <table:table-cell table:style-name="ce614" table:formula="of:=IF(OR(WEEKDAY([.S$167])=1; WEEKDAY([.S$167])=7); &quot;-&quot;; &quot;&quot;)">
            <text:p/>
          </table:table-cell>
          <table:table-cell table:style-name="ce614" table:formula="of:=IF(OR(WEEKDAY([.T$167])=1; WEEKDAY([.T$167])=7); &quot;-&quot;; &quot;&quot;)">
            <text:p/>
          </table:table-cell>
          <table:table-cell table:style-name="ce614" table:formula="of:=IF(OR(WEEKDAY([.U$167])=1; WEEKDAY([.U$167])=7); &quot;-&quot;; &quot;&quot;)">
            <text:p/>
          </table:table-cell>
          <table:table-cell table:style-name="ce614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4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4" table:formula="of:=IF(OR(WEEKDAY([.X$167])=1; WEEKDAY([.X$167])=7); &quot;-&quot;; &quot;&quot;)">
            <text:p/>
          </table:table-cell>
          <table:table-cell table:style-name="ce614" table:formula="of:=IF(OR(WEEKDAY([.Y$167])=1; WEEKDAY([.Y$167])=7); &quot;-&quot;; &quot;&quot;)">
            <text:p/>
          </table:table-cell>
          <table:table-cell table:style-name="ce614" table:formula="of:=IF(OR(WEEKDAY([.Z$167])=1; WEEKDAY([.Z$167])=7); &quot;-&quot;; &quot;&quot;)">
            <text:p/>
          </table:table-cell>
          <table:table-cell table:style-name="ce614" table:formula="of:=IF(OR(WEEKDAY([.AA$167])=1; WEEKDAY([.AA$167])=7); &quot;-&quot;; &quot;&quot;)">
            <text:p/>
          </table:table-cell>
          <table:table-cell table:style-name="ce614" table:formula="of:=IF(OR(WEEKDAY([.AB$167])=1; WEEKDAY([.AB$167])=7); &quot;-&quot;; &quot;&quot;)">
            <text:p/>
          </table:table-cell>
          <table:table-cell table:style-name="ce614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4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4" table:formula="of:=IF(OR(WEEKDAY([.AE$167])=1; WEEKDAY([.AE$167])=7); &quot;-&quot;; &quot;&quot;)">
            <text:p/>
          </table:table-cell>
          <table:table-cell table:style-name="ce614" table:formula="of:=IF(OR(WEEKDAY([.AF$167])=1; WEEKDAY([.AF$167])=7); &quot;-&quot;; &quot;&quot;)">
            <text:p/>
          </table:table-cell>
          <table:table-cell table:style-name="ce614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5" table:formula="of:=IF(OR(WEEKDAY([.C$167])=1; WEEKDAY([.C$167])=7); &quot;-&quot;; &quot;&quot;)">
            <text:p/>
          </table:table-cell>
          <table:table-cell table:style-name="ce615" table:formula="of:=IF(OR(WEEKDAY([.D$167])=1; WEEKDAY([.D$167])=7); &quot;-&quot;; &quot;&quot;)">
            <text:p/>
          </table:table-cell>
          <table:table-cell table:style-name="ce615" table:formula="of:=IF(OR(WEEKDAY([.E$167])=1; WEEKDAY([.E$167])=7); &quot;-&quot;; &quot;&quot;)">
            <text:p/>
          </table:table-cell>
          <table:table-cell table:style-name="ce615" table:formula="of:=IF(OR(WEEKDAY([.F$167])=1; WEEKDAY([.F$167])=7); &quot;-&quot;; &quot;&quot;)">
            <text:p/>
          </table:table-cell>
          <table:table-cell table:style-name="ce615" table:formula="of:=IF(OR(WEEKDAY([.G$167])=1; WEEKDAY([.G$167])=7); &quot;-&quot;; &quot;&quot;)">
            <text:p/>
          </table:table-cell>
          <table:table-cell table:style-name="ce615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5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5" table:formula="of:=IF(OR(WEEKDAY([.J$167])=1; WEEKDAY([.J$167])=7); &quot;-&quot;; &quot;&quot;)">
            <text:p/>
          </table:table-cell>
          <table:table-cell table:style-name="ce615" table:formula="of:=IF(OR(WEEKDAY([.K$167])=1; WEEKDAY([.K$167])=7); &quot;-&quot;; &quot;&quot;)">
            <text:p/>
          </table:table-cell>
          <table:table-cell table:style-name="ce615" table:formula="of:=IF(OR(WEEKDAY([.L$167])=1; WEEKDAY([.L$167])=7); &quot;-&quot;; &quot;&quot;)">
            <text:p/>
          </table:table-cell>
          <table:table-cell table:style-name="ce615" table:formula="of:=IF(OR(WEEKDAY([.M$167])=1; WEEKDAY([.M$167])=7); &quot;-&quot;; &quot;&quot;)">
            <text:p/>
          </table:table-cell>
          <table:table-cell table:style-name="ce615" table:formula="of:=IF(OR(WEEKDAY([.N$167])=1; WEEKDAY([.N$167])=7); &quot;-&quot;; &quot;&quot;)">
            <text:p/>
          </table:table-cell>
          <table:table-cell table:style-name="ce615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5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5" table:formula="of:=IF(OR(WEEKDAY([.Q$167])=1; WEEKDAY([.Q$167])=7); &quot;-&quot;; &quot;&quot;)">
            <text:p/>
          </table:table-cell>
          <table:table-cell table:style-name="ce615" table:formula="of:=IF(OR(WEEKDAY([.R$167])=1; WEEKDAY([.R$167])=7); &quot;-&quot;; &quot;&quot;)">
            <text:p/>
          </table:table-cell>
          <table:table-cell table:style-name="ce615" table:formula="of:=IF(OR(WEEKDAY([.S$167])=1; WEEKDAY([.S$167])=7); &quot;-&quot;; &quot;&quot;)">
            <text:p/>
          </table:table-cell>
          <table:table-cell table:style-name="ce615" table:formula="of:=IF(OR(WEEKDAY([.T$167])=1; WEEKDAY([.T$167])=7); &quot;-&quot;; &quot;&quot;)">
            <text:p/>
          </table:table-cell>
          <table:table-cell table:style-name="ce615" table:formula="of:=IF(OR(WEEKDAY([.U$167])=1; WEEKDAY([.U$167])=7); &quot;-&quot;; &quot;&quot;)">
            <text:p/>
          </table:table-cell>
          <table:table-cell table:style-name="ce615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5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5" table:formula="of:=IF(OR(WEEKDAY([.X$167])=1; WEEKDAY([.X$167])=7); &quot;-&quot;; &quot;&quot;)">
            <text:p/>
          </table:table-cell>
          <table:table-cell table:style-name="ce615" table:formula="of:=IF(OR(WEEKDAY([.Y$167])=1; WEEKDAY([.Y$167])=7); &quot;-&quot;; &quot;&quot;)">
            <text:p/>
          </table:table-cell>
          <table:table-cell table:style-name="ce615" table:formula="of:=IF(OR(WEEKDAY([.Z$167])=1; WEEKDAY([.Z$167])=7); &quot;-&quot;; &quot;&quot;)">
            <text:p/>
          </table:table-cell>
          <table:table-cell table:style-name="ce615" table:formula="of:=IF(OR(WEEKDAY([.AA$167])=1; WEEKDAY([.AA$167])=7); &quot;-&quot;; &quot;&quot;)">
            <text:p/>
          </table:table-cell>
          <table:table-cell table:style-name="ce615" table:formula="of:=IF(OR(WEEKDAY([.AB$167])=1; WEEKDAY([.AB$167])=7); &quot;-&quot;; &quot;&quot;)">
            <text:p/>
          </table:table-cell>
          <table:table-cell table:style-name="ce615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5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5" table:formula="of:=IF(OR(WEEKDAY([.AE$167])=1; WEEKDAY([.AE$167])=7); &quot;-&quot;; &quot;&quot;)">
            <text:p/>
          </table:table-cell>
          <table:table-cell table:style-name="ce615" table:formula="of:=IF(OR(WEEKDAY([.AF$167])=1; WEEKDAY([.AF$167])=7); &quot;-&quot;; &quot;&quot;)">
            <text:p/>
          </table:table-cell>
          <table:table-cell table:style-name="ce615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6" table:formula="of:=IF(OR(WEEKDAY([.C$167])=1; WEEKDAY([.C$167])=7); &quot;-&quot;; &quot;&quot;)">
            <text:p/>
          </table:table-cell>
          <table:table-cell table:style-name="ce616" table:formula="of:=IF(OR(WEEKDAY([.D$167])=1; WEEKDAY([.D$167])=7); &quot;-&quot;; &quot;&quot;)">
            <text:p/>
          </table:table-cell>
          <table:table-cell table:style-name="ce616" table:formula="of:=IF(OR(WEEKDAY([.E$167])=1; WEEKDAY([.E$167])=7); &quot;-&quot;; &quot;&quot;)">
            <text:p/>
          </table:table-cell>
          <table:table-cell table:style-name="ce616" table:formula="of:=IF(OR(WEEKDAY([.F$167])=1; WEEKDAY([.F$167])=7); &quot;-&quot;; &quot;&quot;)">
            <text:p/>
          </table:table-cell>
          <table:table-cell table:style-name="ce616" table:formula="of:=IF(OR(WEEKDAY([.G$167])=1; WEEKDAY([.G$167])=7); &quot;-&quot;; &quot;&quot;)">
            <text:p/>
          </table:table-cell>
          <table:table-cell table:style-name="ce616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6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6" table:formula="of:=IF(OR(WEEKDAY([.J$167])=1; WEEKDAY([.J$167])=7); &quot;-&quot;; &quot;&quot;)">
            <text:p/>
          </table:table-cell>
          <table:table-cell table:style-name="ce616" table:formula="of:=IF(OR(WEEKDAY([.K$167])=1; WEEKDAY([.K$167])=7); &quot;-&quot;; &quot;&quot;)">
            <text:p/>
          </table:table-cell>
          <table:table-cell table:style-name="ce616" table:formula="of:=IF(OR(WEEKDAY([.L$167])=1; WEEKDAY([.L$167])=7); &quot;-&quot;; &quot;&quot;)">
            <text:p/>
          </table:table-cell>
          <table:table-cell table:style-name="ce616" table:formula="of:=IF(OR(WEEKDAY([.M$167])=1; WEEKDAY([.M$167])=7); &quot;-&quot;; &quot;&quot;)">
            <text:p/>
          </table:table-cell>
          <table:table-cell table:style-name="ce616" table:formula="of:=IF(OR(WEEKDAY([.N$167])=1; WEEKDAY([.N$167])=7); &quot;-&quot;; &quot;&quot;)">
            <text:p/>
          </table:table-cell>
          <table:table-cell table:style-name="ce616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6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6" table:formula="of:=IF(OR(WEEKDAY([.Q$167])=1; WEEKDAY([.Q$167])=7); &quot;-&quot;; &quot;&quot;)">
            <text:p/>
          </table:table-cell>
          <table:table-cell table:style-name="ce616" table:formula="of:=IF(OR(WEEKDAY([.R$167])=1; WEEKDAY([.R$167])=7); &quot;-&quot;; &quot;&quot;)">
            <text:p/>
          </table:table-cell>
          <table:table-cell table:style-name="ce616" table:formula="of:=IF(OR(WEEKDAY([.S$167])=1; WEEKDAY([.S$167])=7); &quot;-&quot;; &quot;&quot;)">
            <text:p/>
          </table:table-cell>
          <table:table-cell table:style-name="ce616" table:formula="of:=IF(OR(WEEKDAY([.T$167])=1; WEEKDAY([.T$167])=7); &quot;-&quot;; &quot;&quot;)">
            <text:p/>
          </table:table-cell>
          <table:table-cell table:style-name="ce616" table:formula="of:=IF(OR(WEEKDAY([.U$167])=1; WEEKDAY([.U$167])=7); &quot;-&quot;; &quot;&quot;)">
            <text:p/>
          </table:table-cell>
          <table:table-cell table:style-name="ce616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6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6" table:formula="of:=IF(OR(WEEKDAY([.X$167])=1; WEEKDAY([.X$167])=7); &quot;-&quot;; &quot;&quot;)">
            <text:p/>
          </table:table-cell>
          <table:table-cell table:style-name="ce616" table:formula="of:=IF(OR(WEEKDAY([.Y$167])=1; WEEKDAY([.Y$167])=7); &quot;-&quot;; &quot;&quot;)">
            <text:p/>
          </table:table-cell>
          <table:table-cell table:style-name="ce616" table:formula="of:=IF(OR(WEEKDAY([.Z$167])=1; WEEKDAY([.Z$167])=7); &quot;-&quot;; &quot;&quot;)">
            <text:p/>
          </table:table-cell>
          <table:table-cell table:style-name="ce616" table:formula="of:=IF(OR(WEEKDAY([.AA$167])=1; WEEKDAY([.AA$167])=7); &quot;-&quot;; &quot;&quot;)">
            <text:p/>
          </table:table-cell>
          <table:table-cell table:style-name="ce616" table:formula="of:=IF(OR(WEEKDAY([.AB$167])=1; WEEKDAY([.AB$167])=7); &quot;-&quot;; &quot;&quot;)">
            <text:p/>
          </table:table-cell>
          <table:table-cell table:style-name="ce616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6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6" table:formula="of:=IF(OR(WEEKDAY([.AE$167])=1; WEEKDAY([.AE$167])=7); &quot;-&quot;; &quot;&quot;)">
            <text:p/>
          </table:table-cell>
          <table:table-cell table:style-name="ce616" table:formula="of:=IF(OR(WEEKDAY([.AF$167])=1; WEEKDAY([.AF$167])=7); &quot;-&quot;; &quot;&quot;)">
            <text:p/>
          </table:table-cell>
          <table:table-cell table:style-name="ce61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7" table:formula="of:=IF(OR(WEEKDAY([.C$167])=1; WEEKDAY([.C$167])=7); &quot;-&quot;; &quot;&quot;)">
            <text:p/>
          </table:table-cell>
          <table:table-cell table:style-name="ce617" table:formula="of:=IF(OR(WEEKDAY([.D$167])=1; WEEKDAY([.D$167])=7); &quot;-&quot;; &quot;&quot;)">
            <text:p/>
          </table:table-cell>
          <table:table-cell table:style-name="ce617" table:formula="of:=IF(OR(WEEKDAY([.E$167])=1; WEEKDAY([.E$167])=7); &quot;-&quot;; &quot;&quot;)">
            <text:p/>
          </table:table-cell>
          <table:table-cell table:style-name="ce617" table:formula="of:=IF(OR(WEEKDAY([.F$167])=1; WEEKDAY([.F$167])=7); &quot;-&quot;; &quot;&quot;)">
            <text:p/>
          </table:table-cell>
          <table:table-cell table:style-name="ce617" table:formula="of:=IF(OR(WEEKDAY([.G$167])=1; WEEKDAY([.G$167])=7); &quot;-&quot;; &quot;&quot;)">
            <text:p/>
          </table:table-cell>
          <table:table-cell table:style-name="ce617" table:formula="of:=IF(OR(WEEKDAY([.H$167])=1; WEEKDAY([.H$167])=7); &quot;-&quot;; &quot;&quot;)" office:value-type="string" office:string-value="-" calcext:value-type="string">
            <text:p>-</text:p>
          </table:table-cell>
          <table:table-cell table:style-name="ce617" table:formula="of:=IF(OR(WEEKDAY([.I$167])=1; WEEKDAY([.I$167])=7); &quot;-&quot;; &quot;&quot;)" office:value-type="string" office:string-value="-" calcext:value-type="string">
            <text:p>-</text:p>
          </table:table-cell>
          <table:table-cell table:style-name="ce617" table:formula="of:=IF(OR(WEEKDAY([.J$167])=1; WEEKDAY([.J$167])=7); &quot;-&quot;; &quot;&quot;)">
            <text:p/>
          </table:table-cell>
          <table:table-cell table:style-name="ce617" table:formula="of:=IF(OR(WEEKDAY([.K$167])=1; WEEKDAY([.K$167])=7); &quot;-&quot;; &quot;&quot;)">
            <text:p/>
          </table:table-cell>
          <table:table-cell table:style-name="ce617" table:formula="of:=IF(OR(WEEKDAY([.L$167])=1; WEEKDAY([.L$167])=7); &quot;-&quot;; &quot;&quot;)">
            <text:p/>
          </table:table-cell>
          <table:table-cell table:style-name="ce617" table:formula="of:=IF(OR(WEEKDAY([.M$167])=1; WEEKDAY([.M$167])=7); &quot;-&quot;; &quot;&quot;)">
            <text:p/>
          </table:table-cell>
          <table:table-cell table:style-name="ce617" table:formula="of:=IF(OR(WEEKDAY([.N$167])=1; WEEKDAY([.N$167])=7); &quot;-&quot;; &quot;&quot;)">
            <text:p/>
          </table:table-cell>
          <table:table-cell table:style-name="ce617" table:formula="of:=IF(OR(WEEKDAY([.O$167])=1; WEEKDAY([.O$167])=7); &quot;-&quot;; &quot;&quot;)" office:value-type="string" office:string-value="-" calcext:value-type="string">
            <text:p>-</text:p>
          </table:table-cell>
          <table:table-cell table:style-name="ce617" table:formula="of:=IF(OR(WEEKDAY([.P$167])=1; WEEKDAY([.P$167])=7); &quot;-&quot;; &quot;&quot;)" office:value-type="string" office:string-value="-" calcext:value-type="string">
            <text:p>-</text:p>
          </table:table-cell>
          <table:table-cell table:style-name="ce617" table:formula="of:=IF(OR(WEEKDAY([.Q$167])=1; WEEKDAY([.Q$167])=7); &quot;-&quot;; &quot;&quot;)">
            <text:p/>
          </table:table-cell>
          <table:table-cell table:style-name="ce617" table:formula="of:=IF(OR(WEEKDAY([.R$167])=1; WEEKDAY([.R$167])=7); &quot;-&quot;; &quot;&quot;)">
            <text:p/>
          </table:table-cell>
          <table:table-cell table:style-name="ce617" table:formula="of:=IF(OR(WEEKDAY([.S$167])=1; WEEKDAY([.S$167])=7); &quot;-&quot;; &quot;&quot;)">
            <text:p/>
          </table:table-cell>
          <table:table-cell table:style-name="ce617" table:formula="of:=IF(OR(WEEKDAY([.T$167])=1; WEEKDAY([.T$167])=7); &quot;-&quot;; &quot;&quot;)">
            <text:p/>
          </table:table-cell>
          <table:table-cell table:style-name="ce617" table:formula="of:=IF(OR(WEEKDAY([.U$167])=1; WEEKDAY([.U$167])=7); &quot;-&quot;; &quot;&quot;)">
            <text:p/>
          </table:table-cell>
          <table:table-cell table:style-name="ce617" table:formula="of:=IF(OR(WEEKDAY([.V$167])=1; WEEKDAY([.V$167])=7); &quot;-&quot;; &quot;&quot;)" office:value-type="string" office:string-value="-" calcext:value-type="string">
            <text:p>-</text:p>
          </table:table-cell>
          <table:table-cell table:style-name="ce617" table:formula="of:=IF(OR(WEEKDAY([.W$167])=1; WEEKDAY([.W$167])=7); &quot;-&quot;; &quot;&quot;)" office:value-type="string" office:string-value="-" calcext:value-type="string">
            <text:p>-</text:p>
          </table:table-cell>
          <table:table-cell table:style-name="ce617" table:formula="of:=IF(OR(WEEKDAY([.X$167])=1; WEEKDAY([.X$167])=7); &quot;-&quot;; &quot;&quot;)">
            <text:p/>
          </table:table-cell>
          <table:table-cell table:style-name="ce617" table:formula="of:=IF(OR(WEEKDAY([.Y$167])=1; WEEKDAY([.Y$167])=7); &quot;-&quot;; &quot;&quot;)">
            <text:p/>
          </table:table-cell>
          <table:table-cell table:style-name="ce617" table:formula="of:=IF(OR(WEEKDAY([.Z$167])=1; WEEKDAY([.Z$167])=7); &quot;-&quot;; &quot;&quot;)">
            <text:p/>
          </table:table-cell>
          <table:table-cell table:style-name="ce617" table:formula="of:=IF(OR(WEEKDAY([.AA$167])=1; WEEKDAY([.AA$167])=7); &quot;-&quot;; &quot;&quot;)">
            <text:p/>
          </table:table-cell>
          <table:table-cell table:style-name="ce617" table:formula="of:=IF(OR(WEEKDAY([.AB$167])=1; WEEKDAY([.AB$167])=7); &quot;-&quot;; &quot;&quot;)">
            <text:p/>
          </table:table-cell>
          <table:table-cell table:style-name="ce617" table:formula="of:=IF(OR(WEEKDAY([.AC$167])=1; WEEKDAY([.AC$167])=7); &quot;-&quot;; &quot;&quot;)" office:value-type="string" office:string-value="-" calcext:value-type="string">
            <text:p>-</text:p>
          </table:table-cell>
          <table:table-cell table:style-name="ce617" table:formula="of:=IF(OR(WEEKDAY([.AD$167])=1; WEEKDAY([.AD$167])=7); &quot;-&quot;; &quot;&quot;)" office:value-type="string" office:string-value="-" calcext:value-type="string">
            <text:p>-</text:p>
          </table:table-cell>
          <table:table-cell table:style-name="ce617" table:formula="of:=IF(OR(WEEKDAY([.AE$167])=1; WEEKDAY([.AE$167])=7); &quot;-&quot;; &quot;&quot;)">
            <text:p/>
          </table:table-cell>
          <table:table-cell table:style-name="ce617" table:formula="of:=IF(OR(WEEKDAY([.AF$167])=1; WEEKDAY([.AF$167])=7); &quot;-&quot;; &quot;&quot;)">
            <text:p/>
          </table:table-cell>
          <table:table-cell table:style-name="ce617"/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65]);MONTH([.C165])+1;1)" office:value-type="date" office:date-value="2015-07-01" calcext:value-type="date" table:number-columns-spanned="5" table:number-rows-spanned="1">
            <text:p>Jul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195]" office:value-type="date" office:date-value="2015-07-01" calcext:value-type="date" table:number-columns-spanned="31" table:number-rows-spanned="1">
            <text:p>Jul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195]" office:value-type="date" office:date-value="2015-07-01" calcext:value-type="date">
            <text:p>Wed</text:p>
          </table:table-cell>
          <table:table-cell table:style-name="ce17" table:formula="of:=[.C199]+1" office:value-type="date" office:date-value="2015-07-02" calcext:value-type="date">
            <text:p>Thu</text:p>
          </table:table-cell>
          <table:table-cell table:style-name="ce17" table:formula="of:=[.D199]+1" office:value-type="date" office:date-value="2015-07-03" calcext:value-type="date">
            <text:p>Fri</text:p>
          </table:table-cell>
          <table:table-cell table:style-name="ce17" table:formula="of:=[.E199]+1" office:value-type="date" office:date-value="2015-07-04" calcext:value-type="date">
            <text:p>Sat</text:p>
          </table:table-cell>
          <table:table-cell table:style-name="ce17" table:formula="of:=[.F199]+1" office:value-type="date" office:date-value="2015-07-05" calcext:value-type="date">
            <text:p>Sun</text:p>
          </table:table-cell>
          <table:table-cell table:style-name="ce17" table:formula="of:=[.G199]+1" office:value-type="date" office:date-value="2015-07-06" calcext:value-type="date">
            <text:p>Mon</text:p>
          </table:table-cell>
          <table:table-cell table:style-name="ce17" table:formula="of:=[.H199]+1" office:value-type="date" office:date-value="2015-07-07" calcext:value-type="date">
            <text:p>Tue</text:p>
          </table:table-cell>
          <table:table-cell table:style-name="ce17" table:formula="of:=[.I199]+1" office:value-type="date" office:date-value="2015-07-08" calcext:value-type="date">
            <text:p>Wed</text:p>
          </table:table-cell>
          <table:table-cell table:style-name="ce17" table:formula="of:=[.J199]+1" office:value-type="date" office:date-value="2015-07-09" calcext:value-type="date">
            <text:p>Thu</text:p>
          </table:table-cell>
          <table:table-cell table:style-name="ce17" table:formula="of:=[.K199]+1" office:value-type="date" office:date-value="2015-07-10" calcext:value-type="date">
            <text:p>Fri</text:p>
          </table:table-cell>
          <table:table-cell table:style-name="ce17" table:formula="of:=[.L199]+1" office:value-type="date" office:date-value="2015-07-11" calcext:value-type="date">
            <text:p>Sat</text:p>
          </table:table-cell>
          <table:table-cell table:style-name="ce17" table:formula="of:=[.M199]+1" office:value-type="date" office:date-value="2015-07-12" calcext:value-type="date">
            <text:p>Sun</text:p>
          </table:table-cell>
          <table:table-cell table:style-name="ce17" table:formula="of:=[.N199]+1" office:value-type="date" office:date-value="2015-07-13" calcext:value-type="date">
            <text:p>Mon</text:p>
          </table:table-cell>
          <table:table-cell table:style-name="ce17" table:formula="of:=[.O199]+1" office:value-type="date" office:date-value="2015-07-14" calcext:value-type="date">
            <text:p>Tue</text:p>
          </table:table-cell>
          <table:table-cell table:style-name="ce17" table:formula="of:=[.P199]+1" office:value-type="date" office:date-value="2015-07-15" calcext:value-type="date">
            <text:p>Wed</text:p>
          </table:table-cell>
          <table:table-cell table:style-name="ce17" table:formula="of:=[.Q199]+1" office:value-type="date" office:date-value="2015-07-16" calcext:value-type="date">
            <text:p>Thu</text:p>
          </table:table-cell>
          <table:table-cell table:style-name="ce17" table:formula="of:=[.R199]+1" office:value-type="date" office:date-value="2015-07-17" calcext:value-type="date">
            <text:p>Fri</text:p>
          </table:table-cell>
          <table:table-cell table:style-name="ce17" table:formula="of:=[.S199]+1" office:value-type="date" office:date-value="2015-07-18" calcext:value-type="date">
            <text:p>Sat</text:p>
          </table:table-cell>
          <table:table-cell table:style-name="ce17" table:formula="of:=[.T199]+1" office:value-type="date" office:date-value="2015-07-19" calcext:value-type="date">
            <text:p>Sun</text:p>
          </table:table-cell>
          <table:table-cell table:style-name="ce17" table:formula="of:=[.U199]+1" office:value-type="date" office:date-value="2015-07-20" calcext:value-type="date">
            <text:p>Mon</text:p>
          </table:table-cell>
          <table:table-cell table:style-name="ce17" table:formula="of:=[.V199]+1" office:value-type="date" office:date-value="2015-07-21" calcext:value-type="date">
            <text:p>Tue</text:p>
          </table:table-cell>
          <table:table-cell table:style-name="ce17" table:formula="of:=[.W199]+1" office:value-type="date" office:date-value="2015-07-22" calcext:value-type="date">
            <text:p>Wed</text:p>
          </table:table-cell>
          <table:table-cell table:style-name="ce17" table:formula="of:=[.X199]+1" office:value-type="date" office:date-value="2015-07-23" calcext:value-type="date">
            <text:p>Thu</text:p>
          </table:table-cell>
          <table:table-cell table:style-name="ce17" table:formula="of:=[.Y199]+1" office:value-type="date" office:date-value="2015-07-24" calcext:value-type="date">
            <text:p>Fri</text:p>
          </table:table-cell>
          <table:table-cell table:style-name="ce17" table:formula="of:=[.Z199]+1" office:value-type="date" office:date-value="2015-07-25" calcext:value-type="date">
            <text:p>Sat</text:p>
          </table:table-cell>
          <table:table-cell table:style-name="ce17" table:formula="of:=[.AA199]+1" office:value-type="date" office:date-value="2015-07-26" calcext:value-type="date">
            <text:p>Sun</text:p>
          </table:table-cell>
          <table:table-cell table:style-name="ce17" table:formula="of:=[.AB199]+1" office:value-type="date" office:date-value="2015-07-27" calcext:value-type="date">
            <text:p>Mon</text:p>
          </table:table-cell>
          <table:table-cell table:style-name="ce17" table:formula="of:=[.AC199]+1" office:value-type="date" office:date-value="2015-07-28" calcext:value-type="date">
            <text:p>Tue</text:p>
          </table:table-cell>
          <table:table-cell table:style-name="ce17" table:formula="of:=[.AD199]+1" office:value-type="date" office:date-value="2015-07-29" calcext:value-type="date">
            <text:p>Wed</text:p>
          </table:table-cell>
          <table:table-cell table:style-name="ce17" table:formula="of:=[.AE199]+1" office:value-type="date" office:date-value="2015-07-30" calcext:value-type="date">
            <text:p>Thu</text:p>
          </table:table-cell>
          <table:table-cell table:style-name="ce17" table:formula="of:=[.AF199]+1" office:value-type="date" office:date-value="2015-07-31" calcext:value-type="date">
            <text:p>Fri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78" table:formula="of:=IF(OR(WEEKDAY([.C$199])=1; WEEKDAY([.C$199])=7); &quot;-&quot;; &quot;&quot;)">
            <text:p/>
          </table:table-cell>
          <table:table-cell table:style-name="ce618" table:formula="of:=IF(OR(WEEKDAY([.D$199])=1; WEEKDAY([.D$199])=7); &quot;-&quot;; &quot;&quot;)">
            <text:p/>
          </table:table-cell>
          <table:table-cell table:style-name="ce618" table:formula="of:=IF(OR(WEEKDAY([.E$199])=1; WEEKDAY([.E$199])=7); &quot;-&quot;; &quot;&quot;)">
            <text:p/>
          </table:table-cell>
          <table:table-cell table:style-name="ce618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18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18" table:formula="of:=IF(OR(WEEKDAY([.H$199])=1; WEEKDAY([.H$199])=7); &quot;-&quot;; &quot;&quot;)">
            <text:p/>
          </table:table-cell>
          <table:table-cell table:style-name="ce618" table:formula="of:=IF(OR(WEEKDAY([.I$199])=1; WEEKDAY([.I$199])=7); &quot;-&quot;; &quot;&quot;)">
            <text:p/>
          </table:table-cell>
          <table:table-cell table:style-name="ce618" table:formula="of:=IF(OR(WEEKDAY([.J$199])=1; WEEKDAY([.J$199])=7); &quot;-&quot;; &quot;&quot;)">
            <text:p/>
          </table:table-cell>
          <table:table-cell table:style-name="ce618" table:formula="of:=IF(OR(WEEKDAY([.K$199])=1; WEEKDAY([.K$199])=7); &quot;-&quot;; &quot;&quot;)">
            <text:p/>
          </table:table-cell>
          <table:table-cell table:style-name="ce618" table:formula="of:=IF(OR(WEEKDAY([.L$199])=1; WEEKDAY([.L$199])=7); &quot;-&quot;; &quot;&quot;)">
            <text:p/>
          </table:table-cell>
          <table:table-cell table:style-name="ce618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18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18" table:formula="of:=IF(OR(WEEKDAY([.O$199])=1; WEEKDAY([.O$199])=7); &quot;-&quot;; &quot;&quot;)">
            <text:p/>
          </table:table-cell>
          <table:table-cell table:style-name="ce618" table:formula="of:=IF(OR(WEEKDAY([.P$199])=1; WEEKDAY([.P$199])=7); &quot;-&quot;; &quot;&quot;)">
            <text:p/>
          </table:table-cell>
          <table:table-cell table:style-name="ce618" table:formula="of:=IF(OR(WEEKDAY([.Q$199])=1; WEEKDAY([.Q$199])=7); &quot;-&quot;; &quot;&quot;)">
            <text:p/>
          </table:table-cell>
          <table:table-cell table:style-name="ce618" table:formula="of:=IF(OR(WEEKDAY([.R$199])=1; WEEKDAY([.R$199])=7); &quot;-&quot;; &quot;&quot;)">
            <text:p/>
          </table:table-cell>
          <table:table-cell table:style-name="ce618" table:formula="of:=IF(OR(WEEKDAY([.S$199])=1; WEEKDAY([.S$199])=7); &quot;-&quot;; &quot;&quot;)">
            <text:p/>
          </table:table-cell>
          <table:table-cell table:style-name="ce618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18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18" table:formula="of:=IF(OR(WEEKDAY([.V$199])=1; WEEKDAY([.V$199])=7); &quot;-&quot;; &quot;&quot;)">
            <text:p/>
          </table:table-cell>
          <table:table-cell table:style-name="ce618" table:formula="of:=IF(OR(WEEKDAY([.W$199])=1; WEEKDAY([.W$199])=7); &quot;-&quot;; &quot;&quot;)">
            <text:p/>
          </table:table-cell>
          <table:table-cell table:style-name="ce618" table:formula="of:=IF(OR(WEEKDAY([.X$199])=1; WEEKDAY([.X$199])=7); &quot;-&quot;; &quot;&quot;)">
            <text:p/>
          </table:table-cell>
          <table:table-cell table:style-name="ce618" table:formula="of:=IF(OR(WEEKDAY([.Y$199])=1; WEEKDAY([.Y$199])=7); &quot;-&quot;; &quot;&quot;)">
            <text:p/>
          </table:table-cell>
          <table:table-cell table:style-name="ce618" table:formula="of:=IF(OR(WEEKDAY([.Z$199])=1; WEEKDAY([.Z$199])=7); &quot;-&quot;; &quot;&quot;)">
            <text:p/>
          </table:table-cell>
          <table:table-cell table:style-name="ce618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18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18" table:formula="of:=IF(OR(WEEKDAY([.AC$199])=1; WEEKDAY([.AC$199])=7); &quot;-&quot;; &quot;&quot;)">
            <text:p/>
          </table:table-cell>
          <table:table-cell table:style-name="ce618" table:formula="of:=IF(OR(WEEKDAY([.AD$199])=1; WEEKDAY([.AD$199])=7); &quot;-&quot;; &quot;&quot;)">
            <text:p/>
          </table:table-cell>
          <table:table-cell table:style-name="ce618" table:formula="of:=IF(OR(WEEKDAY([.AE$199])=1; WEEKDAY([.AE$199])=7); &quot;-&quot;; &quot;&quot;)">
            <text:p/>
          </table:table-cell>
          <table:table-cell table:style-name="ce618" table:formula="of:=IF(OR(WEEKDAY([.AF$199])=1; WEEKDAY([.AF$199])=7); &quot;-&quot;; &quot;&quot;)">
            <text:p/>
          </table:table-cell>
          <table:table-cell table:style-name="ce618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79" table:formula="of:=IF(OR(WEEKDAY([.C$199])=1; WEEKDAY([.C$199])=7); &quot;-&quot;; &quot;&quot;)">
            <text:p/>
          </table:table-cell>
          <table:table-cell table:style-name="ce619" table:formula="of:=IF(OR(WEEKDAY([.D$199])=1; WEEKDAY([.D$199])=7); &quot;-&quot;; &quot;&quot;)">
            <text:p/>
          </table:table-cell>
          <table:table-cell table:style-name="ce619" table:formula="of:=IF(OR(WEEKDAY([.E$199])=1; WEEKDAY([.E$199])=7); &quot;-&quot;; &quot;&quot;)">
            <text:p/>
          </table:table-cell>
          <table:table-cell table:style-name="ce619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19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19" table:formula="of:=IF(OR(WEEKDAY([.H$199])=1; WEEKDAY([.H$199])=7); &quot;-&quot;; &quot;&quot;)">
            <text:p/>
          </table:table-cell>
          <table:table-cell table:style-name="ce619" table:formula="of:=IF(OR(WEEKDAY([.I$199])=1; WEEKDAY([.I$199])=7); &quot;-&quot;; &quot;&quot;)">
            <text:p/>
          </table:table-cell>
          <table:table-cell table:style-name="ce619" table:formula="of:=IF(OR(WEEKDAY([.J$199])=1; WEEKDAY([.J$199])=7); &quot;-&quot;; &quot;&quot;)">
            <text:p/>
          </table:table-cell>
          <table:table-cell table:style-name="ce619" table:formula="of:=IF(OR(WEEKDAY([.K$199])=1; WEEKDAY([.K$199])=7); &quot;-&quot;; &quot;&quot;)">
            <text:p/>
          </table:table-cell>
          <table:table-cell table:style-name="ce619" table:formula="of:=IF(OR(WEEKDAY([.L$199])=1; WEEKDAY([.L$199])=7); &quot;-&quot;; &quot;&quot;)">
            <text:p/>
          </table:table-cell>
          <table:table-cell table:style-name="ce619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19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19" table:formula="of:=IF(OR(WEEKDAY([.O$199])=1; WEEKDAY([.O$199])=7); &quot;-&quot;; &quot;&quot;)">
            <text:p/>
          </table:table-cell>
          <table:table-cell table:style-name="ce619" table:formula="of:=IF(OR(WEEKDAY([.P$199])=1; WEEKDAY([.P$199])=7); &quot;-&quot;; &quot;&quot;)">
            <text:p/>
          </table:table-cell>
          <table:table-cell table:style-name="ce619" table:formula="of:=IF(OR(WEEKDAY([.Q$199])=1; WEEKDAY([.Q$199])=7); &quot;-&quot;; &quot;&quot;)">
            <text:p/>
          </table:table-cell>
          <table:table-cell table:style-name="ce619" table:formula="of:=IF(OR(WEEKDAY([.R$199])=1; WEEKDAY([.R$199])=7); &quot;-&quot;; &quot;&quot;)">
            <text:p/>
          </table:table-cell>
          <table:table-cell table:style-name="ce619" table:formula="of:=IF(OR(WEEKDAY([.S$199])=1; WEEKDAY([.S$199])=7); &quot;-&quot;; &quot;&quot;)">
            <text:p/>
          </table:table-cell>
          <table:table-cell table:style-name="ce619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19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19" table:formula="of:=IF(OR(WEEKDAY([.V$199])=1; WEEKDAY([.V$199])=7); &quot;-&quot;; &quot;&quot;)">
            <text:p/>
          </table:table-cell>
          <table:table-cell table:style-name="ce619" table:formula="of:=IF(OR(WEEKDAY([.W$199])=1; WEEKDAY([.W$199])=7); &quot;-&quot;; &quot;&quot;)">
            <text:p/>
          </table:table-cell>
          <table:table-cell table:style-name="ce619" table:formula="of:=IF(OR(WEEKDAY([.X$199])=1; WEEKDAY([.X$199])=7); &quot;-&quot;; &quot;&quot;)">
            <text:p/>
          </table:table-cell>
          <table:table-cell table:style-name="ce619" table:formula="of:=IF(OR(WEEKDAY([.Y$199])=1; WEEKDAY([.Y$199])=7); &quot;-&quot;; &quot;&quot;)">
            <text:p/>
          </table:table-cell>
          <table:table-cell table:style-name="ce619" table:formula="of:=IF(OR(WEEKDAY([.Z$199])=1; WEEKDAY([.Z$199])=7); &quot;-&quot;; &quot;&quot;)">
            <text:p/>
          </table:table-cell>
          <table:table-cell table:style-name="ce619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19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19" table:formula="of:=IF(OR(WEEKDAY([.AC$199])=1; WEEKDAY([.AC$199])=7); &quot;-&quot;; &quot;&quot;)">
            <text:p/>
          </table:table-cell>
          <table:table-cell table:style-name="ce619" table:formula="of:=IF(OR(WEEKDAY([.AD$199])=1; WEEKDAY([.AD$199])=7); &quot;-&quot;; &quot;&quot;)">
            <text:p/>
          </table:table-cell>
          <table:table-cell table:style-name="ce619" table:formula="of:=IF(OR(WEEKDAY([.AE$199])=1; WEEKDAY([.AE$199])=7); &quot;-&quot;; &quot;&quot;)">
            <text:p/>
          </table:table-cell>
          <table:table-cell table:style-name="ce619" table:formula="of:=IF(OR(WEEKDAY([.AF$199])=1; WEEKDAY([.AF$199])=7); &quot;-&quot;; &quot;&quot;)">
            <text:p/>
          </table:table-cell>
          <table:table-cell table:style-name="ce619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0" table:formula="of:=IF(OR(WEEKDAY([.C$199])=1; WEEKDAY([.C$199])=7); &quot;-&quot;; &quot;&quot;)">
            <text:p/>
          </table:table-cell>
          <table:table-cell table:style-name="ce620" table:formula="of:=IF(OR(WEEKDAY([.D$199])=1; WEEKDAY([.D$199])=7); &quot;-&quot;; &quot;&quot;)">
            <text:p/>
          </table:table-cell>
          <table:table-cell table:style-name="ce620" table:formula="of:=IF(OR(WEEKDAY([.E$199])=1; WEEKDAY([.E$199])=7); &quot;-&quot;; &quot;&quot;)">
            <text:p/>
          </table:table-cell>
          <table:table-cell table:style-name="ce620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0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0" table:formula="of:=IF(OR(WEEKDAY([.H$199])=1; WEEKDAY([.H$199])=7); &quot;-&quot;; &quot;&quot;)">
            <text:p/>
          </table:table-cell>
          <table:table-cell table:style-name="ce620" table:formula="of:=IF(OR(WEEKDAY([.I$199])=1; WEEKDAY([.I$199])=7); &quot;-&quot;; &quot;&quot;)">
            <text:p/>
          </table:table-cell>
          <table:table-cell table:style-name="ce620" table:formula="of:=IF(OR(WEEKDAY([.J$199])=1; WEEKDAY([.J$199])=7); &quot;-&quot;; &quot;&quot;)">
            <text:p/>
          </table:table-cell>
          <table:table-cell table:style-name="ce620" table:formula="of:=IF(OR(WEEKDAY([.K$199])=1; WEEKDAY([.K$199])=7); &quot;-&quot;; &quot;&quot;)">
            <text:p/>
          </table:table-cell>
          <table:table-cell table:style-name="ce620" table:formula="of:=IF(OR(WEEKDAY([.L$199])=1; WEEKDAY([.L$199])=7); &quot;-&quot;; &quot;&quot;)">
            <text:p/>
          </table:table-cell>
          <table:table-cell table:style-name="ce620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0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0" table:formula="of:=IF(OR(WEEKDAY([.O$199])=1; WEEKDAY([.O$199])=7); &quot;-&quot;; &quot;&quot;)">
            <text:p/>
          </table:table-cell>
          <table:table-cell table:style-name="ce620" table:formula="of:=IF(OR(WEEKDAY([.P$199])=1; WEEKDAY([.P$199])=7); &quot;-&quot;; &quot;&quot;)">
            <text:p/>
          </table:table-cell>
          <table:table-cell table:style-name="ce620" table:formula="of:=IF(OR(WEEKDAY([.Q$199])=1; WEEKDAY([.Q$199])=7); &quot;-&quot;; &quot;&quot;)">
            <text:p/>
          </table:table-cell>
          <table:table-cell table:style-name="ce620" table:formula="of:=IF(OR(WEEKDAY([.R$199])=1; WEEKDAY([.R$199])=7); &quot;-&quot;; &quot;&quot;)">
            <text:p/>
          </table:table-cell>
          <table:table-cell table:style-name="ce620" table:formula="of:=IF(OR(WEEKDAY([.S$199])=1; WEEKDAY([.S$199])=7); &quot;-&quot;; &quot;&quot;)">
            <text:p/>
          </table:table-cell>
          <table:table-cell table:style-name="ce620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0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0" table:formula="of:=IF(OR(WEEKDAY([.V$199])=1; WEEKDAY([.V$199])=7); &quot;-&quot;; &quot;&quot;)">
            <text:p/>
          </table:table-cell>
          <table:table-cell table:style-name="ce620" table:formula="of:=IF(OR(WEEKDAY([.W$199])=1; WEEKDAY([.W$199])=7); &quot;-&quot;; &quot;&quot;)">
            <text:p/>
          </table:table-cell>
          <table:table-cell table:style-name="ce620" table:formula="of:=IF(OR(WEEKDAY([.X$199])=1; WEEKDAY([.X$199])=7); &quot;-&quot;; &quot;&quot;)">
            <text:p/>
          </table:table-cell>
          <table:table-cell table:style-name="ce620" table:formula="of:=IF(OR(WEEKDAY([.Y$199])=1; WEEKDAY([.Y$199])=7); &quot;-&quot;; &quot;&quot;)">
            <text:p/>
          </table:table-cell>
          <table:table-cell table:style-name="ce620" table:formula="of:=IF(OR(WEEKDAY([.Z$199])=1; WEEKDAY([.Z$199])=7); &quot;-&quot;; &quot;&quot;)">
            <text:p/>
          </table:table-cell>
          <table:table-cell table:style-name="ce620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0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0" table:formula="of:=IF(OR(WEEKDAY([.AC$199])=1; WEEKDAY([.AC$199])=7); &quot;-&quot;; &quot;&quot;)">
            <text:p/>
          </table:table-cell>
          <table:table-cell table:style-name="ce620" table:formula="of:=IF(OR(WEEKDAY([.AD$199])=1; WEEKDAY([.AD$199])=7); &quot;-&quot;; &quot;&quot;)">
            <text:p/>
          </table:table-cell>
          <table:table-cell table:style-name="ce620" table:formula="of:=IF(OR(WEEKDAY([.AE$199])=1; WEEKDAY([.AE$199])=7); &quot;-&quot;; &quot;&quot;)">
            <text:p/>
          </table:table-cell>
          <table:table-cell table:style-name="ce620" table:formula="of:=IF(OR(WEEKDAY([.AF$199])=1; WEEKDAY([.AF$199])=7); &quot;-&quot;; &quot;&quot;)">
            <text:p/>
          </table:table-cell>
          <table:table-cell table:style-name="ce620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1" table:formula="of:=IF(OR(WEEKDAY([.C$199])=1; WEEKDAY([.C$199])=7); &quot;-&quot;; &quot;&quot;)">
            <text:p/>
          </table:table-cell>
          <table:table-cell table:style-name="ce621" table:formula="of:=IF(OR(WEEKDAY([.D$199])=1; WEEKDAY([.D$199])=7); &quot;-&quot;; &quot;&quot;)">
            <text:p/>
          </table:table-cell>
          <table:table-cell table:style-name="ce621" table:formula="of:=IF(OR(WEEKDAY([.E$199])=1; WEEKDAY([.E$199])=7); &quot;-&quot;; &quot;&quot;)">
            <text:p/>
          </table:table-cell>
          <table:table-cell table:style-name="ce621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1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1" table:formula="of:=IF(OR(WEEKDAY([.H$199])=1; WEEKDAY([.H$199])=7); &quot;-&quot;; &quot;&quot;)">
            <text:p/>
          </table:table-cell>
          <table:table-cell table:style-name="ce621" table:formula="of:=IF(OR(WEEKDAY([.I$199])=1; WEEKDAY([.I$199])=7); &quot;-&quot;; &quot;&quot;)">
            <text:p/>
          </table:table-cell>
          <table:table-cell table:style-name="ce621" table:formula="of:=IF(OR(WEEKDAY([.J$199])=1; WEEKDAY([.J$199])=7); &quot;-&quot;; &quot;&quot;)">
            <text:p/>
          </table:table-cell>
          <table:table-cell table:style-name="ce621" table:formula="of:=IF(OR(WEEKDAY([.K$199])=1; WEEKDAY([.K$199])=7); &quot;-&quot;; &quot;&quot;)">
            <text:p/>
          </table:table-cell>
          <table:table-cell table:style-name="ce621" table:formula="of:=IF(OR(WEEKDAY([.L$199])=1; WEEKDAY([.L$199])=7); &quot;-&quot;; &quot;&quot;)">
            <text:p/>
          </table:table-cell>
          <table:table-cell table:style-name="ce621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1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1" table:formula="of:=IF(OR(WEEKDAY([.O$199])=1; WEEKDAY([.O$199])=7); &quot;-&quot;; &quot;&quot;)">
            <text:p/>
          </table:table-cell>
          <table:table-cell table:style-name="ce621" table:formula="of:=IF(OR(WEEKDAY([.P$199])=1; WEEKDAY([.P$199])=7); &quot;-&quot;; &quot;&quot;)">
            <text:p/>
          </table:table-cell>
          <table:table-cell table:style-name="ce621" table:formula="of:=IF(OR(WEEKDAY([.Q$199])=1; WEEKDAY([.Q$199])=7); &quot;-&quot;; &quot;&quot;)">
            <text:p/>
          </table:table-cell>
          <table:table-cell table:style-name="ce621" table:formula="of:=IF(OR(WEEKDAY([.R$199])=1; WEEKDAY([.R$199])=7); &quot;-&quot;; &quot;&quot;)">
            <text:p/>
          </table:table-cell>
          <table:table-cell table:style-name="ce621" table:formula="of:=IF(OR(WEEKDAY([.S$199])=1; WEEKDAY([.S$199])=7); &quot;-&quot;; &quot;&quot;)">
            <text:p/>
          </table:table-cell>
          <table:table-cell table:style-name="ce621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1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1" table:formula="of:=IF(OR(WEEKDAY([.V$199])=1; WEEKDAY([.V$199])=7); &quot;-&quot;; &quot;&quot;)">
            <text:p/>
          </table:table-cell>
          <table:table-cell table:style-name="ce621" table:formula="of:=IF(OR(WEEKDAY([.W$199])=1; WEEKDAY([.W$199])=7); &quot;-&quot;; &quot;&quot;)">
            <text:p/>
          </table:table-cell>
          <table:table-cell table:style-name="ce621" table:formula="of:=IF(OR(WEEKDAY([.X$199])=1; WEEKDAY([.X$199])=7); &quot;-&quot;; &quot;&quot;)">
            <text:p/>
          </table:table-cell>
          <table:table-cell table:style-name="ce621" table:formula="of:=IF(OR(WEEKDAY([.Y$199])=1; WEEKDAY([.Y$199])=7); &quot;-&quot;; &quot;&quot;)">
            <text:p/>
          </table:table-cell>
          <table:table-cell table:style-name="ce621" table:formula="of:=IF(OR(WEEKDAY([.Z$199])=1; WEEKDAY([.Z$199])=7); &quot;-&quot;; &quot;&quot;)">
            <text:p/>
          </table:table-cell>
          <table:table-cell table:style-name="ce621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1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1" table:formula="of:=IF(OR(WEEKDAY([.AC$199])=1; WEEKDAY([.AC$199])=7); &quot;-&quot;; &quot;&quot;)">
            <text:p/>
          </table:table-cell>
          <table:table-cell table:style-name="ce621" table:formula="of:=IF(OR(WEEKDAY([.AD$199])=1; WEEKDAY([.AD$199])=7); &quot;-&quot;; &quot;&quot;)">
            <text:p/>
          </table:table-cell>
          <table:table-cell table:style-name="ce621" table:formula="of:=IF(OR(WEEKDAY([.AE$199])=1; WEEKDAY([.AE$199])=7); &quot;-&quot;; &quot;&quot;)">
            <text:p/>
          </table:table-cell>
          <table:table-cell table:style-name="ce621" table:formula="of:=IF(OR(WEEKDAY([.AF$199])=1; WEEKDAY([.AF$199])=7); &quot;-&quot;; &quot;&quot;)">
            <text:p/>
          </table:table-cell>
          <table:table-cell table:style-name="ce621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2" table:formula="of:=IF(OR(WEEKDAY([.C$199])=1; WEEKDAY([.C$199])=7); &quot;-&quot;; &quot;&quot;)">
            <text:p/>
          </table:table-cell>
          <table:table-cell table:style-name="ce622" table:formula="of:=IF(OR(WEEKDAY([.D$199])=1; WEEKDAY([.D$199])=7); &quot;-&quot;; &quot;&quot;)">
            <text:p/>
          </table:table-cell>
          <table:table-cell table:style-name="ce622" table:formula="of:=IF(OR(WEEKDAY([.E$199])=1; WEEKDAY([.E$199])=7); &quot;-&quot;; &quot;&quot;)">
            <text:p/>
          </table:table-cell>
          <table:table-cell table:style-name="ce622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2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2" table:formula="of:=IF(OR(WEEKDAY([.H$199])=1; WEEKDAY([.H$199])=7); &quot;-&quot;; &quot;&quot;)">
            <text:p/>
          </table:table-cell>
          <table:table-cell table:style-name="ce622" table:formula="of:=IF(OR(WEEKDAY([.I$199])=1; WEEKDAY([.I$199])=7); &quot;-&quot;; &quot;&quot;)">
            <text:p/>
          </table:table-cell>
          <table:table-cell table:style-name="ce622" table:formula="of:=IF(OR(WEEKDAY([.J$199])=1; WEEKDAY([.J$199])=7); &quot;-&quot;; &quot;&quot;)">
            <text:p/>
          </table:table-cell>
          <table:table-cell table:style-name="ce622" table:formula="of:=IF(OR(WEEKDAY([.K$199])=1; WEEKDAY([.K$199])=7); &quot;-&quot;; &quot;&quot;)">
            <text:p/>
          </table:table-cell>
          <table:table-cell table:style-name="ce622" table:formula="of:=IF(OR(WEEKDAY([.L$199])=1; WEEKDAY([.L$199])=7); &quot;-&quot;; &quot;&quot;)">
            <text:p/>
          </table:table-cell>
          <table:table-cell table:style-name="ce622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2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2" table:formula="of:=IF(OR(WEEKDAY([.O$199])=1; WEEKDAY([.O$199])=7); &quot;-&quot;; &quot;&quot;)">
            <text:p/>
          </table:table-cell>
          <table:table-cell table:style-name="ce622" table:formula="of:=IF(OR(WEEKDAY([.P$199])=1; WEEKDAY([.P$199])=7); &quot;-&quot;; &quot;&quot;)">
            <text:p/>
          </table:table-cell>
          <table:table-cell table:style-name="ce622" table:formula="of:=IF(OR(WEEKDAY([.Q$199])=1; WEEKDAY([.Q$199])=7); &quot;-&quot;; &quot;&quot;)">
            <text:p/>
          </table:table-cell>
          <table:table-cell table:style-name="ce622" table:formula="of:=IF(OR(WEEKDAY([.R$199])=1; WEEKDAY([.R$199])=7); &quot;-&quot;; &quot;&quot;)">
            <text:p/>
          </table:table-cell>
          <table:table-cell table:style-name="ce622" table:formula="of:=IF(OR(WEEKDAY([.S$199])=1; WEEKDAY([.S$199])=7); &quot;-&quot;; &quot;&quot;)">
            <text:p/>
          </table:table-cell>
          <table:table-cell table:style-name="ce622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2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2" table:formula="of:=IF(OR(WEEKDAY([.V$199])=1; WEEKDAY([.V$199])=7); &quot;-&quot;; &quot;&quot;)">
            <text:p/>
          </table:table-cell>
          <table:table-cell table:style-name="ce622" table:formula="of:=IF(OR(WEEKDAY([.W$199])=1; WEEKDAY([.W$199])=7); &quot;-&quot;; &quot;&quot;)">
            <text:p/>
          </table:table-cell>
          <table:table-cell table:style-name="ce622" table:formula="of:=IF(OR(WEEKDAY([.X$199])=1; WEEKDAY([.X$199])=7); &quot;-&quot;; &quot;&quot;)">
            <text:p/>
          </table:table-cell>
          <table:table-cell table:style-name="ce622" table:formula="of:=IF(OR(WEEKDAY([.Y$199])=1; WEEKDAY([.Y$199])=7); &quot;-&quot;; &quot;&quot;)">
            <text:p/>
          </table:table-cell>
          <table:table-cell table:style-name="ce622" table:formula="of:=IF(OR(WEEKDAY([.Z$199])=1; WEEKDAY([.Z$199])=7); &quot;-&quot;; &quot;&quot;)">
            <text:p/>
          </table:table-cell>
          <table:table-cell table:style-name="ce622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2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2" table:formula="of:=IF(OR(WEEKDAY([.AC$199])=1; WEEKDAY([.AC$199])=7); &quot;-&quot;; &quot;&quot;)">
            <text:p/>
          </table:table-cell>
          <table:table-cell table:style-name="ce622" table:formula="of:=IF(OR(WEEKDAY([.AD$199])=1; WEEKDAY([.AD$199])=7); &quot;-&quot;; &quot;&quot;)">
            <text:p/>
          </table:table-cell>
          <table:table-cell table:style-name="ce622" table:formula="of:=IF(OR(WEEKDAY([.AE$199])=1; WEEKDAY([.AE$199])=7); &quot;-&quot;; &quot;&quot;)">
            <text:p/>
          </table:table-cell>
          <table:table-cell table:style-name="ce622" table:formula="of:=IF(OR(WEEKDAY([.AF$199])=1; WEEKDAY([.AF$199])=7); &quot;-&quot;; &quot;&quot;)">
            <text:p/>
          </table:table-cell>
          <table:table-cell table:style-name="ce622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3" table:formula="of:=IF(OR(WEEKDAY([.C$199])=1; WEEKDAY([.C$199])=7); &quot;-&quot;; &quot;&quot;)">
            <text:p/>
          </table:table-cell>
          <table:table-cell table:style-name="ce623" table:formula="of:=IF(OR(WEEKDAY([.D$199])=1; WEEKDAY([.D$199])=7); &quot;-&quot;; &quot;&quot;)">
            <text:p/>
          </table:table-cell>
          <table:table-cell table:style-name="ce623" table:formula="of:=IF(OR(WEEKDAY([.E$199])=1; WEEKDAY([.E$199])=7); &quot;-&quot;; &quot;&quot;)">
            <text:p/>
          </table:table-cell>
          <table:table-cell table:style-name="ce623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3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3" table:formula="of:=IF(OR(WEEKDAY([.H$199])=1; WEEKDAY([.H$199])=7); &quot;-&quot;; &quot;&quot;)">
            <text:p/>
          </table:table-cell>
          <table:table-cell table:style-name="ce623" table:formula="of:=IF(OR(WEEKDAY([.I$199])=1; WEEKDAY([.I$199])=7); &quot;-&quot;; &quot;&quot;)">
            <text:p/>
          </table:table-cell>
          <table:table-cell table:style-name="ce623" table:formula="of:=IF(OR(WEEKDAY([.J$199])=1; WEEKDAY([.J$199])=7); &quot;-&quot;; &quot;&quot;)">
            <text:p/>
          </table:table-cell>
          <table:table-cell table:style-name="ce623" table:formula="of:=IF(OR(WEEKDAY([.K$199])=1; WEEKDAY([.K$199])=7); &quot;-&quot;; &quot;&quot;)">
            <text:p/>
          </table:table-cell>
          <table:table-cell table:style-name="ce623" table:formula="of:=IF(OR(WEEKDAY([.L$199])=1; WEEKDAY([.L$199])=7); &quot;-&quot;; &quot;&quot;)">
            <text:p/>
          </table:table-cell>
          <table:table-cell table:style-name="ce623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3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3" table:formula="of:=IF(OR(WEEKDAY([.O$199])=1; WEEKDAY([.O$199])=7); &quot;-&quot;; &quot;&quot;)">
            <text:p/>
          </table:table-cell>
          <table:table-cell table:style-name="ce623" table:formula="of:=IF(OR(WEEKDAY([.P$199])=1; WEEKDAY([.P$199])=7); &quot;-&quot;; &quot;&quot;)">
            <text:p/>
          </table:table-cell>
          <table:table-cell table:style-name="ce623" table:formula="of:=IF(OR(WEEKDAY([.Q$199])=1; WEEKDAY([.Q$199])=7); &quot;-&quot;; &quot;&quot;)">
            <text:p/>
          </table:table-cell>
          <table:table-cell table:style-name="ce623" table:formula="of:=IF(OR(WEEKDAY([.R$199])=1; WEEKDAY([.R$199])=7); &quot;-&quot;; &quot;&quot;)">
            <text:p/>
          </table:table-cell>
          <table:table-cell table:style-name="ce623" table:formula="of:=IF(OR(WEEKDAY([.S$199])=1; WEEKDAY([.S$199])=7); &quot;-&quot;; &quot;&quot;)">
            <text:p/>
          </table:table-cell>
          <table:table-cell table:style-name="ce623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3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3" table:formula="of:=IF(OR(WEEKDAY([.V$199])=1; WEEKDAY([.V$199])=7); &quot;-&quot;; &quot;&quot;)">
            <text:p/>
          </table:table-cell>
          <table:table-cell table:style-name="ce623" table:formula="of:=IF(OR(WEEKDAY([.W$199])=1; WEEKDAY([.W$199])=7); &quot;-&quot;; &quot;&quot;)">
            <text:p/>
          </table:table-cell>
          <table:table-cell table:style-name="ce623" table:formula="of:=IF(OR(WEEKDAY([.X$199])=1; WEEKDAY([.X$199])=7); &quot;-&quot;; &quot;&quot;)">
            <text:p/>
          </table:table-cell>
          <table:table-cell table:style-name="ce623" table:formula="of:=IF(OR(WEEKDAY([.Y$199])=1; WEEKDAY([.Y$199])=7); &quot;-&quot;; &quot;&quot;)">
            <text:p/>
          </table:table-cell>
          <table:table-cell table:style-name="ce623" table:formula="of:=IF(OR(WEEKDAY([.Z$199])=1; WEEKDAY([.Z$199])=7); &quot;-&quot;; &quot;&quot;)">
            <text:p/>
          </table:table-cell>
          <table:table-cell table:style-name="ce623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3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3" table:formula="of:=IF(OR(WEEKDAY([.AC$199])=1; WEEKDAY([.AC$199])=7); &quot;-&quot;; &quot;&quot;)">
            <text:p/>
          </table:table-cell>
          <table:table-cell table:style-name="ce623" table:formula="of:=IF(OR(WEEKDAY([.AD$199])=1; WEEKDAY([.AD$199])=7); &quot;-&quot;; &quot;&quot;)">
            <text:p/>
          </table:table-cell>
          <table:table-cell table:style-name="ce623" table:formula="of:=IF(OR(WEEKDAY([.AE$199])=1; WEEKDAY([.AE$199])=7); &quot;-&quot;; &quot;&quot;)">
            <text:p/>
          </table:table-cell>
          <table:table-cell table:style-name="ce623" table:formula="of:=IF(OR(WEEKDAY([.AF$199])=1; WEEKDAY([.AF$199])=7); &quot;-&quot;; &quot;&quot;)">
            <text:p/>
          </table:table-cell>
          <table:table-cell table:style-name="ce623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4" table:formula="of:=IF(OR(WEEKDAY([.C$199])=1; WEEKDAY([.C$199])=7); &quot;-&quot;; &quot;&quot;)">
            <text:p/>
          </table:table-cell>
          <table:table-cell table:style-name="ce624" table:formula="of:=IF(OR(WEEKDAY([.D$199])=1; WEEKDAY([.D$199])=7); &quot;-&quot;; &quot;&quot;)">
            <text:p/>
          </table:table-cell>
          <table:table-cell table:style-name="ce624" table:formula="of:=IF(OR(WEEKDAY([.E$199])=1; WEEKDAY([.E$199])=7); &quot;-&quot;; &quot;&quot;)">
            <text:p/>
          </table:table-cell>
          <table:table-cell table:style-name="ce624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4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4" table:formula="of:=IF(OR(WEEKDAY([.H$199])=1; WEEKDAY([.H$199])=7); &quot;-&quot;; &quot;&quot;)">
            <text:p/>
          </table:table-cell>
          <table:table-cell table:style-name="ce624" table:formula="of:=IF(OR(WEEKDAY([.I$199])=1; WEEKDAY([.I$199])=7); &quot;-&quot;; &quot;&quot;)">
            <text:p/>
          </table:table-cell>
          <table:table-cell table:style-name="ce624" table:formula="of:=IF(OR(WEEKDAY([.J$199])=1; WEEKDAY([.J$199])=7); &quot;-&quot;; &quot;&quot;)">
            <text:p/>
          </table:table-cell>
          <table:table-cell table:style-name="ce624" table:formula="of:=IF(OR(WEEKDAY([.K$199])=1; WEEKDAY([.K$199])=7); &quot;-&quot;; &quot;&quot;)">
            <text:p/>
          </table:table-cell>
          <table:table-cell table:style-name="ce624" table:formula="of:=IF(OR(WEEKDAY([.L$199])=1; WEEKDAY([.L$199])=7); &quot;-&quot;; &quot;&quot;)">
            <text:p/>
          </table:table-cell>
          <table:table-cell table:style-name="ce624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4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4" table:formula="of:=IF(OR(WEEKDAY([.O$199])=1; WEEKDAY([.O$199])=7); &quot;-&quot;; &quot;&quot;)">
            <text:p/>
          </table:table-cell>
          <table:table-cell table:style-name="ce624" table:formula="of:=IF(OR(WEEKDAY([.P$199])=1; WEEKDAY([.P$199])=7); &quot;-&quot;; &quot;&quot;)">
            <text:p/>
          </table:table-cell>
          <table:table-cell table:style-name="ce624" table:formula="of:=IF(OR(WEEKDAY([.Q$199])=1; WEEKDAY([.Q$199])=7); &quot;-&quot;; &quot;&quot;)">
            <text:p/>
          </table:table-cell>
          <table:table-cell table:style-name="ce624" table:formula="of:=IF(OR(WEEKDAY([.R$199])=1; WEEKDAY([.R$199])=7); &quot;-&quot;; &quot;&quot;)">
            <text:p/>
          </table:table-cell>
          <table:table-cell table:style-name="ce624" table:formula="of:=IF(OR(WEEKDAY([.S$199])=1; WEEKDAY([.S$199])=7); &quot;-&quot;; &quot;&quot;)">
            <text:p/>
          </table:table-cell>
          <table:table-cell table:style-name="ce624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4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4" table:formula="of:=IF(OR(WEEKDAY([.V$199])=1; WEEKDAY([.V$199])=7); &quot;-&quot;; &quot;&quot;)">
            <text:p/>
          </table:table-cell>
          <table:table-cell table:style-name="ce624" table:formula="of:=IF(OR(WEEKDAY([.W$199])=1; WEEKDAY([.W$199])=7); &quot;-&quot;; &quot;&quot;)">
            <text:p/>
          </table:table-cell>
          <table:table-cell table:style-name="ce624" table:formula="of:=IF(OR(WEEKDAY([.X$199])=1; WEEKDAY([.X$199])=7); &quot;-&quot;; &quot;&quot;)">
            <text:p/>
          </table:table-cell>
          <table:table-cell table:style-name="ce624" table:formula="of:=IF(OR(WEEKDAY([.Y$199])=1; WEEKDAY([.Y$199])=7); &quot;-&quot;; &quot;&quot;)">
            <text:p/>
          </table:table-cell>
          <table:table-cell table:style-name="ce624" table:formula="of:=IF(OR(WEEKDAY([.Z$199])=1; WEEKDAY([.Z$199])=7); &quot;-&quot;; &quot;&quot;)">
            <text:p/>
          </table:table-cell>
          <table:table-cell table:style-name="ce624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4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4" table:formula="of:=IF(OR(WEEKDAY([.AC$199])=1; WEEKDAY([.AC$199])=7); &quot;-&quot;; &quot;&quot;)">
            <text:p/>
          </table:table-cell>
          <table:table-cell table:style-name="ce624" table:formula="of:=IF(OR(WEEKDAY([.AD$199])=1; WEEKDAY([.AD$199])=7); &quot;-&quot;; &quot;&quot;)">
            <text:p/>
          </table:table-cell>
          <table:table-cell table:style-name="ce624" table:formula="of:=IF(OR(WEEKDAY([.AE$199])=1; WEEKDAY([.AE$199])=7); &quot;-&quot;; &quot;&quot;)">
            <text:p/>
          </table:table-cell>
          <table:table-cell table:style-name="ce624" table:formula="of:=IF(OR(WEEKDAY([.AF$199])=1; WEEKDAY([.AF$199])=7); &quot;-&quot;; &quot;&quot;)">
            <text:p/>
          </table:table-cell>
          <table:table-cell table:style-name="ce624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5" table:formula="of:=IF(OR(WEEKDAY([.C$199])=1; WEEKDAY([.C$199])=7); &quot;-&quot;; &quot;&quot;)">
            <text:p/>
          </table:table-cell>
          <table:table-cell table:style-name="ce625" table:formula="of:=IF(OR(WEEKDAY([.D$199])=1; WEEKDAY([.D$199])=7); &quot;-&quot;; &quot;&quot;)">
            <text:p/>
          </table:table-cell>
          <table:table-cell table:style-name="ce625" table:formula="of:=IF(OR(WEEKDAY([.E$199])=1; WEEKDAY([.E$199])=7); &quot;-&quot;; &quot;&quot;)">
            <text:p/>
          </table:table-cell>
          <table:table-cell table:style-name="ce625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5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5" table:formula="of:=IF(OR(WEEKDAY([.H$199])=1; WEEKDAY([.H$199])=7); &quot;-&quot;; &quot;&quot;)">
            <text:p/>
          </table:table-cell>
          <table:table-cell table:style-name="ce625" table:formula="of:=IF(OR(WEEKDAY([.I$199])=1; WEEKDAY([.I$199])=7); &quot;-&quot;; &quot;&quot;)">
            <text:p/>
          </table:table-cell>
          <table:table-cell table:style-name="ce625" table:formula="of:=IF(OR(WEEKDAY([.J$199])=1; WEEKDAY([.J$199])=7); &quot;-&quot;; &quot;&quot;)">
            <text:p/>
          </table:table-cell>
          <table:table-cell table:style-name="ce625" table:formula="of:=IF(OR(WEEKDAY([.K$199])=1; WEEKDAY([.K$199])=7); &quot;-&quot;; &quot;&quot;)">
            <text:p/>
          </table:table-cell>
          <table:table-cell table:style-name="ce625" table:formula="of:=IF(OR(WEEKDAY([.L$199])=1; WEEKDAY([.L$199])=7); &quot;-&quot;; &quot;&quot;)">
            <text:p/>
          </table:table-cell>
          <table:table-cell table:style-name="ce625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5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5" table:formula="of:=IF(OR(WEEKDAY([.O$199])=1; WEEKDAY([.O$199])=7); &quot;-&quot;; &quot;&quot;)">
            <text:p/>
          </table:table-cell>
          <table:table-cell table:style-name="ce625" table:formula="of:=IF(OR(WEEKDAY([.P$199])=1; WEEKDAY([.P$199])=7); &quot;-&quot;; &quot;&quot;)">
            <text:p/>
          </table:table-cell>
          <table:table-cell table:style-name="ce625" table:formula="of:=IF(OR(WEEKDAY([.Q$199])=1; WEEKDAY([.Q$199])=7); &quot;-&quot;; &quot;&quot;)">
            <text:p/>
          </table:table-cell>
          <table:table-cell table:style-name="ce625" table:formula="of:=IF(OR(WEEKDAY([.R$199])=1; WEEKDAY([.R$199])=7); &quot;-&quot;; &quot;&quot;)">
            <text:p/>
          </table:table-cell>
          <table:table-cell table:style-name="ce625" table:formula="of:=IF(OR(WEEKDAY([.S$199])=1; WEEKDAY([.S$199])=7); &quot;-&quot;; &quot;&quot;)">
            <text:p/>
          </table:table-cell>
          <table:table-cell table:style-name="ce625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5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5" table:formula="of:=IF(OR(WEEKDAY([.V$199])=1; WEEKDAY([.V$199])=7); &quot;-&quot;; &quot;&quot;)">
            <text:p/>
          </table:table-cell>
          <table:table-cell table:style-name="ce625" table:formula="of:=IF(OR(WEEKDAY([.W$199])=1; WEEKDAY([.W$199])=7); &quot;-&quot;; &quot;&quot;)">
            <text:p/>
          </table:table-cell>
          <table:table-cell table:style-name="ce625" table:formula="of:=IF(OR(WEEKDAY([.X$199])=1; WEEKDAY([.X$199])=7); &quot;-&quot;; &quot;&quot;)">
            <text:p/>
          </table:table-cell>
          <table:table-cell table:style-name="ce625" table:formula="of:=IF(OR(WEEKDAY([.Y$199])=1; WEEKDAY([.Y$199])=7); &quot;-&quot;; &quot;&quot;)">
            <text:p/>
          </table:table-cell>
          <table:table-cell table:style-name="ce625" table:formula="of:=IF(OR(WEEKDAY([.Z$199])=1; WEEKDAY([.Z$199])=7); &quot;-&quot;; &quot;&quot;)">
            <text:p/>
          </table:table-cell>
          <table:table-cell table:style-name="ce625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5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5" table:formula="of:=IF(OR(WEEKDAY([.AC$199])=1; WEEKDAY([.AC$199])=7); &quot;-&quot;; &quot;&quot;)">
            <text:p/>
          </table:table-cell>
          <table:table-cell table:style-name="ce625" table:formula="of:=IF(OR(WEEKDAY([.AD$199])=1; WEEKDAY([.AD$199])=7); &quot;-&quot;; &quot;&quot;)">
            <text:p/>
          </table:table-cell>
          <table:table-cell table:style-name="ce625" table:formula="of:=IF(OR(WEEKDAY([.AE$199])=1; WEEKDAY([.AE$199])=7); &quot;-&quot;; &quot;&quot;)">
            <text:p/>
          </table:table-cell>
          <table:table-cell table:style-name="ce625" table:formula="of:=IF(OR(WEEKDAY([.AF$199])=1; WEEKDAY([.AF$199])=7); &quot;-&quot;; &quot;&quot;)">
            <text:p/>
          </table:table-cell>
          <table:table-cell table:style-name="ce625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6" table:formula="of:=IF(OR(WEEKDAY([.C$199])=1; WEEKDAY([.C$199])=7); &quot;-&quot;; &quot;&quot;)">
            <text:p/>
          </table:table-cell>
          <table:table-cell table:style-name="ce626" table:formula="of:=IF(OR(WEEKDAY([.D$199])=1; WEEKDAY([.D$199])=7); &quot;-&quot;; &quot;&quot;)">
            <text:p/>
          </table:table-cell>
          <table:table-cell table:style-name="ce626" table:formula="of:=IF(OR(WEEKDAY([.E$199])=1; WEEKDAY([.E$199])=7); &quot;-&quot;; &quot;&quot;)">
            <text:p/>
          </table:table-cell>
          <table:table-cell table:style-name="ce626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6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6" table:formula="of:=IF(OR(WEEKDAY([.H$199])=1; WEEKDAY([.H$199])=7); &quot;-&quot;; &quot;&quot;)">
            <text:p/>
          </table:table-cell>
          <table:table-cell table:style-name="ce626" table:formula="of:=IF(OR(WEEKDAY([.I$199])=1; WEEKDAY([.I$199])=7); &quot;-&quot;; &quot;&quot;)">
            <text:p/>
          </table:table-cell>
          <table:table-cell table:style-name="ce626" table:formula="of:=IF(OR(WEEKDAY([.J$199])=1; WEEKDAY([.J$199])=7); &quot;-&quot;; &quot;&quot;)">
            <text:p/>
          </table:table-cell>
          <table:table-cell table:style-name="ce626" table:formula="of:=IF(OR(WEEKDAY([.K$199])=1; WEEKDAY([.K$199])=7); &quot;-&quot;; &quot;&quot;)">
            <text:p/>
          </table:table-cell>
          <table:table-cell table:style-name="ce626" table:formula="of:=IF(OR(WEEKDAY([.L$199])=1; WEEKDAY([.L$199])=7); &quot;-&quot;; &quot;&quot;)">
            <text:p/>
          </table:table-cell>
          <table:table-cell table:style-name="ce626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6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6" table:formula="of:=IF(OR(WEEKDAY([.O$199])=1; WEEKDAY([.O$199])=7); &quot;-&quot;; &quot;&quot;)">
            <text:p/>
          </table:table-cell>
          <table:table-cell table:style-name="ce626" table:formula="of:=IF(OR(WEEKDAY([.P$199])=1; WEEKDAY([.P$199])=7); &quot;-&quot;; &quot;&quot;)">
            <text:p/>
          </table:table-cell>
          <table:table-cell table:style-name="ce626" table:formula="of:=IF(OR(WEEKDAY([.Q$199])=1; WEEKDAY([.Q$199])=7); &quot;-&quot;; &quot;&quot;)">
            <text:p/>
          </table:table-cell>
          <table:table-cell table:style-name="ce626" table:formula="of:=IF(OR(WEEKDAY([.R$199])=1; WEEKDAY([.R$199])=7); &quot;-&quot;; &quot;&quot;)">
            <text:p/>
          </table:table-cell>
          <table:table-cell table:style-name="ce626" table:formula="of:=IF(OR(WEEKDAY([.S$199])=1; WEEKDAY([.S$199])=7); &quot;-&quot;; &quot;&quot;)">
            <text:p/>
          </table:table-cell>
          <table:table-cell table:style-name="ce626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6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6" table:formula="of:=IF(OR(WEEKDAY([.V$199])=1; WEEKDAY([.V$199])=7); &quot;-&quot;; &quot;&quot;)">
            <text:p/>
          </table:table-cell>
          <table:table-cell table:style-name="ce626" table:formula="of:=IF(OR(WEEKDAY([.W$199])=1; WEEKDAY([.W$199])=7); &quot;-&quot;; &quot;&quot;)">
            <text:p/>
          </table:table-cell>
          <table:table-cell table:style-name="ce626" table:formula="of:=IF(OR(WEEKDAY([.X$199])=1; WEEKDAY([.X$199])=7); &quot;-&quot;; &quot;&quot;)">
            <text:p/>
          </table:table-cell>
          <table:table-cell table:style-name="ce626" table:formula="of:=IF(OR(WEEKDAY([.Y$199])=1; WEEKDAY([.Y$199])=7); &quot;-&quot;; &quot;&quot;)">
            <text:p/>
          </table:table-cell>
          <table:table-cell table:style-name="ce626" table:formula="of:=IF(OR(WEEKDAY([.Z$199])=1; WEEKDAY([.Z$199])=7); &quot;-&quot;; &quot;&quot;)">
            <text:p/>
          </table:table-cell>
          <table:table-cell table:style-name="ce626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6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6" table:formula="of:=IF(OR(WEEKDAY([.AC$199])=1; WEEKDAY([.AC$199])=7); &quot;-&quot;; &quot;&quot;)">
            <text:p/>
          </table:table-cell>
          <table:table-cell table:style-name="ce626" table:formula="of:=IF(OR(WEEKDAY([.AD$199])=1; WEEKDAY([.AD$199])=7); &quot;-&quot;; &quot;&quot;)">
            <text:p/>
          </table:table-cell>
          <table:table-cell table:style-name="ce626" table:formula="of:=IF(OR(WEEKDAY([.AE$199])=1; WEEKDAY([.AE$199])=7); &quot;-&quot;; &quot;&quot;)">
            <text:p/>
          </table:table-cell>
          <table:table-cell table:style-name="ce626" table:formula="of:=IF(OR(WEEKDAY([.AF$199])=1; WEEKDAY([.AF$199])=7); &quot;-&quot;; &quot;&quot;)">
            <text:p/>
          </table:table-cell>
          <table:table-cell table:style-name="ce626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7" table:formula="of:=IF(OR(WEEKDAY([.C$199])=1; WEEKDAY([.C$199])=7); &quot;-&quot;; &quot;&quot;)">
            <text:p/>
          </table:table-cell>
          <table:table-cell table:style-name="ce627" table:formula="of:=IF(OR(WEEKDAY([.D$199])=1; WEEKDAY([.D$199])=7); &quot;-&quot;; &quot;&quot;)">
            <text:p/>
          </table:table-cell>
          <table:table-cell table:style-name="ce627" table:formula="of:=IF(OR(WEEKDAY([.E$199])=1; WEEKDAY([.E$199])=7); &quot;-&quot;; &quot;&quot;)">
            <text:p/>
          </table:table-cell>
          <table:table-cell table:style-name="ce627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7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7" table:formula="of:=IF(OR(WEEKDAY([.H$199])=1; WEEKDAY([.H$199])=7); &quot;-&quot;; &quot;&quot;)">
            <text:p/>
          </table:table-cell>
          <table:table-cell table:style-name="ce627" table:formula="of:=IF(OR(WEEKDAY([.I$199])=1; WEEKDAY([.I$199])=7); &quot;-&quot;; &quot;&quot;)">
            <text:p/>
          </table:table-cell>
          <table:table-cell table:style-name="ce627" table:formula="of:=IF(OR(WEEKDAY([.J$199])=1; WEEKDAY([.J$199])=7); &quot;-&quot;; &quot;&quot;)">
            <text:p/>
          </table:table-cell>
          <table:table-cell table:style-name="ce627" table:formula="of:=IF(OR(WEEKDAY([.K$199])=1; WEEKDAY([.K$199])=7); &quot;-&quot;; &quot;&quot;)">
            <text:p/>
          </table:table-cell>
          <table:table-cell table:style-name="ce627" table:formula="of:=IF(OR(WEEKDAY([.L$199])=1; WEEKDAY([.L$199])=7); &quot;-&quot;; &quot;&quot;)">
            <text:p/>
          </table:table-cell>
          <table:table-cell table:style-name="ce627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7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7" table:formula="of:=IF(OR(WEEKDAY([.O$199])=1; WEEKDAY([.O$199])=7); &quot;-&quot;; &quot;&quot;)">
            <text:p/>
          </table:table-cell>
          <table:table-cell table:style-name="ce627" table:formula="of:=IF(OR(WEEKDAY([.P$199])=1; WEEKDAY([.P$199])=7); &quot;-&quot;; &quot;&quot;)">
            <text:p/>
          </table:table-cell>
          <table:table-cell table:style-name="ce627" table:formula="of:=IF(OR(WEEKDAY([.Q$199])=1; WEEKDAY([.Q$199])=7); &quot;-&quot;; &quot;&quot;)">
            <text:p/>
          </table:table-cell>
          <table:table-cell table:style-name="ce627" table:formula="of:=IF(OR(WEEKDAY([.R$199])=1; WEEKDAY([.R$199])=7); &quot;-&quot;; &quot;&quot;)">
            <text:p/>
          </table:table-cell>
          <table:table-cell table:style-name="ce627" table:formula="of:=IF(OR(WEEKDAY([.S$199])=1; WEEKDAY([.S$199])=7); &quot;-&quot;; &quot;&quot;)">
            <text:p/>
          </table:table-cell>
          <table:table-cell table:style-name="ce627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7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7" table:formula="of:=IF(OR(WEEKDAY([.V$199])=1; WEEKDAY([.V$199])=7); &quot;-&quot;; &quot;&quot;)">
            <text:p/>
          </table:table-cell>
          <table:table-cell table:style-name="ce627" table:formula="of:=IF(OR(WEEKDAY([.W$199])=1; WEEKDAY([.W$199])=7); &quot;-&quot;; &quot;&quot;)">
            <text:p/>
          </table:table-cell>
          <table:table-cell table:style-name="ce627" table:formula="of:=IF(OR(WEEKDAY([.X$199])=1; WEEKDAY([.X$199])=7); &quot;-&quot;; &quot;&quot;)">
            <text:p/>
          </table:table-cell>
          <table:table-cell table:style-name="ce627" table:formula="of:=IF(OR(WEEKDAY([.Y$199])=1; WEEKDAY([.Y$199])=7); &quot;-&quot;; &quot;&quot;)">
            <text:p/>
          </table:table-cell>
          <table:table-cell table:style-name="ce627" table:formula="of:=IF(OR(WEEKDAY([.Z$199])=1; WEEKDAY([.Z$199])=7); &quot;-&quot;; &quot;&quot;)">
            <text:p/>
          </table:table-cell>
          <table:table-cell table:style-name="ce627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7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7" table:formula="of:=IF(OR(WEEKDAY([.AC$199])=1; WEEKDAY([.AC$199])=7); &quot;-&quot;; &quot;&quot;)">
            <text:p/>
          </table:table-cell>
          <table:table-cell table:style-name="ce627" table:formula="of:=IF(OR(WEEKDAY([.AD$199])=1; WEEKDAY([.AD$199])=7); &quot;-&quot;; &quot;&quot;)">
            <text:p/>
          </table:table-cell>
          <table:table-cell table:style-name="ce627" table:formula="of:=IF(OR(WEEKDAY([.AE$199])=1; WEEKDAY([.AE$199])=7); &quot;-&quot;; &quot;&quot;)">
            <text:p/>
          </table:table-cell>
          <table:table-cell table:style-name="ce627" table:formula="of:=IF(OR(WEEKDAY([.AF$199])=1; WEEKDAY([.AF$199])=7); &quot;-&quot;; &quot;&quot;)">
            <text:p/>
          </table:table-cell>
          <table:table-cell table:style-name="ce627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8" table:formula="of:=IF(OR(WEEKDAY([.C$199])=1; WEEKDAY([.C$199])=7); &quot;-&quot;; &quot;&quot;)">
            <text:p/>
          </table:table-cell>
          <table:table-cell table:style-name="ce628" table:formula="of:=IF(OR(WEEKDAY([.D$199])=1; WEEKDAY([.D$199])=7); &quot;-&quot;; &quot;&quot;)">
            <text:p/>
          </table:table-cell>
          <table:table-cell table:style-name="ce628" table:formula="of:=IF(OR(WEEKDAY([.E$199])=1; WEEKDAY([.E$199])=7); &quot;-&quot;; &quot;&quot;)">
            <text:p/>
          </table:table-cell>
          <table:table-cell table:style-name="ce628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8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8" table:formula="of:=IF(OR(WEEKDAY([.H$199])=1; WEEKDAY([.H$199])=7); &quot;-&quot;; &quot;&quot;)">
            <text:p/>
          </table:table-cell>
          <table:table-cell table:style-name="ce628" table:formula="of:=IF(OR(WEEKDAY([.I$199])=1; WEEKDAY([.I$199])=7); &quot;-&quot;; &quot;&quot;)">
            <text:p/>
          </table:table-cell>
          <table:table-cell table:style-name="ce628" table:formula="of:=IF(OR(WEEKDAY([.J$199])=1; WEEKDAY([.J$199])=7); &quot;-&quot;; &quot;&quot;)">
            <text:p/>
          </table:table-cell>
          <table:table-cell table:style-name="ce628" table:formula="of:=IF(OR(WEEKDAY([.K$199])=1; WEEKDAY([.K$199])=7); &quot;-&quot;; &quot;&quot;)">
            <text:p/>
          </table:table-cell>
          <table:table-cell table:style-name="ce628" table:formula="of:=IF(OR(WEEKDAY([.L$199])=1; WEEKDAY([.L$199])=7); &quot;-&quot;; &quot;&quot;)">
            <text:p/>
          </table:table-cell>
          <table:table-cell table:style-name="ce628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8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8" table:formula="of:=IF(OR(WEEKDAY([.O$199])=1; WEEKDAY([.O$199])=7); &quot;-&quot;; &quot;&quot;)">
            <text:p/>
          </table:table-cell>
          <table:table-cell table:style-name="ce628" table:formula="of:=IF(OR(WEEKDAY([.P$199])=1; WEEKDAY([.P$199])=7); &quot;-&quot;; &quot;&quot;)">
            <text:p/>
          </table:table-cell>
          <table:table-cell table:style-name="ce628" table:formula="of:=IF(OR(WEEKDAY([.Q$199])=1; WEEKDAY([.Q$199])=7); &quot;-&quot;; &quot;&quot;)">
            <text:p/>
          </table:table-cell>
          <table:table-cell table:style-name="ce628" table:formula="of:=IF(OR(WEEKDAY([.R$199])=1; WEEKDAY([.R$199])=7); &quot;-&quot;; &quot;&quot;)">
            <text:p/>
          </table:table-cell>
          <table:table-cell table:style-name="ce628" table:formula="of:=IF(OR(WEEKDAY([.S$199])=1; WEEKDAY([.S$199])=7); &quot;-&quot;; &quot;&quot;)">
            <text:p/>
          </table:table-cell>
          <table:table-cell table:style-name="ce628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8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8" table:formula="of:=IF(OR(WEEKDAY([.V$199])=1; WEEKDAY([.V$199])=7); &quot;-&quot;; &quot;&quot;)">
            <text:p/>
          </table:table-cell>
          <table:table-cell table:style-name="ce628" table:formula="of:=IF(OR(WEEKDAY([.W$199])=1; WEEKDAY([.W$199])=7); &quot;-&quot;; &quot;&quot;)">
            <text:p/>
          </table:table-cell>
          <table:table-cell table:style-name="ce628" table:formula="of:=IF(OR(WEEKDAY([.X$199])=1; WEEKDAY([.X$199])=7); &quot;-&quot;; &quot;&quot;)">
            <text:p/>
          </table:table-cell>
          <table:table-cell table:style-name="ce628" table:formula="of:=IF(OR(WEEKDAY([.Y$199])=1; WEEKDAY([.Y$199])=7); &quot;-&quot;; &quot;&quot;)">
            <text:p/>
          </table:table-cell>
          <table:table-cell table:style-name="ce628" table:formula="of:=IF(OR(WEEKDAY([.Z$199])=1; WEEKDAY([.Z$199])=7); &quot;-&quot;; &quot;&quot;)">
            <text:p/>
          </table:table-cell>
          <table:table-cell table:style-name="ce628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8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8" table:formula="of:=IF(OR(WEEKDAY([.AC$199])=1; WEEKDAY([.AC$199])=7); &quot;-&quot;; &quot;&quot;)">
            <text:p/>
          </table:table-cell>
          <table:table-cell table:style-name="ce628" table:formula="of:=IF(OR(WEEKDAY([.AD$199])=1; WEEKDAY([.AD$199])=7); &quot;-&quot;; &quot;&quot;)">
            <text:p/>
          </table:table-cell>
          <table:table-cell table:style-name="ce628" table:formula="of:=IF(OR(WEEKDAY([.AE$199])=1; WEEKDAY([.AE$199])=7); &quot;-&quot;; &quot;&quot;)">
            <text:p/>
          </table:table-cell>
          <table:table-cell table:style-name="ce628" table:formula="of:=IF(OR(WEEKDAY([.AF$199])=1; WEEKDAY([.AF$199])=7); &quot;-&quot;; &quot;&quot;)">
            <text:p/>
          </table:table-cell>
          <table:table-cell table:style-name="ce628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89" table:formula="of:=IF(OR(WEEKDAY([.C$199])=1; WEEKDAY([.C$199])=7); &quot;-&quot;; &quot;&quot;)">
            <text:p/>
          </table:table-cell>
          <table:table-cell table:style-name="ce629" table:formula="of:=IF(OR(WEEKDAY([.D$199])=1; WEEKDAY([.D$199])=7); &quot;-&quot;; &quot;&quot;)">
            <text:p/>
          </table:table-cell>
          <table:table-cell table:style-name="ce629" table:formula="of:=IF(OR(WEEKDAY([.E$199])=1; WEEKDAY([.E$199])=7); &quot;-&quot;; &quot;&quot;)">
            <text:p/>
          </table:table-cell>
          <table:table-cell table:style-name="ce629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29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29" table:formula="of:=IF(OR(WEEKDAY([.H$199])=1; WEEKDAY([.H$199])=7); &quot;-&quot;; &quot;&quot;)">
            <text:p/>
          </table:table-cell>
          <table:table-cell table:style-name="ce629" table:formula="of:=IF(OR(WEEKDAY([.I$199])=1; WEEKDAY([.I$199])=7); &quot;-&quot;; &quot;&quot;)">
            <text:p/>
          </table:table-cell>
          <table:table-cell table:style-name="ce629" table:formula="of:=IF(OR(WEEKDAY([.J$199])=1; WEEKDAY([.J$199])=7); &quot;-&quot;; &quot;&quot;)">
            <text:p/>
          </table:table-cell>
          <table:table-cell table:style-name="ce629" table:formula="of:=IF(OR(WEEKDAY([.K$199])=1; WEEKDAY([.K$199])=7); &quot;-&quot;; &quot;&quot;)">
            <text:p/>
          </table:table-cell>
          <table:table-cell table:style-name="ce629" table:formula="of:=IF(OR(WEEKDAY([.L$199])=1; WEEKDAY([.L$199])=7); &quot;-&quot;; &quot;&quot;)">
            <text:p/>
          </table:table-cell>
          <table:table-cell table:style-name="ce629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29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29" table:formula="of:=IF(OR(WEEKDAY([.O$199])=1; WEEKDAY([.O$199])=7); &quot;-&quot;; &quot;&quot;)">
            <text:p/>
          </table:table-cell>
          <table:table-cell table:style-name="ce629" table:formula="of:=IF(OR(WEEKDAY([.P$199])=1; WEEKDAY([.P$199])=7); &quot;-&quot;; &quot;&quot;)">
            <text:p/>
          </table:table-cell>
          <table:table-cell table:style-name="ce629" table:formula="of:=IF(OR(WEEKDAY([.Q$199])=1; WEEKDAY([.Q$199])=7); &quot;-&quot;; &quot;&quot;)">
            <text:p/>
          </table:table-cell>
          <table:table-cell table:style-name="ce629" table:formula="of:=IF(OR(WEEKDAY([.R$199])=1; WEEKDAY([.R$199])=7); &quot;-&quot;; &quot;&quot;)">
            <text:p/>
          </table:table-cell>
          <table:table-cell table:style-name="ce629" table:formula="of:=IF(OR(WEEKDAY([.S$199])=1; WEEKDAY([.S$199])=7); &quot;-&quot;; &quot;&quot;)">
            <text:p/>
          </table:table-cell>
          <table:table-cell table:style-name="ce629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29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29" table:formula="of:=IF(OR(WEEKDAY([.V$199])=1; WEEKDAY([.V$199])=7); &quot;-&quot;; &quot;&quot;)">
            <text:p/>
          </table:table-cell>
          <table:table-cell table:style-name="ce629" table:formula="of:=IF(OR(WEEKDAY([.W$199])=1; WEEKDAY([.W$199])=7); &quot;-&quot;; &quot;&quot;)">
            <text:p/>
          </table:table-cell>
          <table:table-cell table:style-name="ce629" table:formula="of:=IF(OR(WEEKDAY([.X$199])=1; WEEKDAY([.X$199])=7); &quot;-&quot;; &quot;&quot;)">
            <text:p/>
          </table:table-cell>
          <table:table-cell table:style-name="ce629" table:formula="of:=IF(OR(WEEKDAY([.Y$199])=1; WEEKDAY([.Y$199])=7); &quot;-&quot;; &quot;&quot;)">
            <text:p/>
          </table:table-cell>
          <table:table-cell table:style-name="ce629" table:formula="of:=IF(OR(WEEKDAY([.Z$199])=1; WEEKDAY([.Z$199])=7); &quot;-&quot;; &quot;&quot;)">
            <text:p/>
          </table:table-cell>
          <table:table-cell table:style-name="ce629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29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29" table:formula="of:=IF(OR(WEEKDAY([.AC$199])=1; WEEKDAY([.AC$199])=7); &quot;-&quot;; &quot;&quot;)">
            <text:p/>
          </table:table-cell>
          <table:table-cell table:style-name="ce629" table:formula="of:=IF(OR(WEEKDAY([.AD$199])=1; WEEKDAY([.AD$199])=7); &quot;-&quot;; &quot;&quot;)">
            <text:p/>
          </table:table-cell>
          <table:table-cell table:style-name="ce629" table:formula="of:=IF(OR(WEEKDAY([.AE$199])=1; WEEKDAY([.AE$199])=7); &quot;-&quot;; &quot;&quot;)">
            <text:p/>
          </table:table-cell>
          <table:table-cell table:style-name="ce629" table:formula="of:=IF(OR(WEEKDAY([.AF$199])=1; WEEKDAY([.AF$199])=7); &quot;-&quot;; &quot;&quot;)">
            <text:p/>
          </table:table-cell>
          <table:table-cell table:style-name="ce629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0" table:formula="of:=IF(OR(WEEKDAY([.C$199])=1; WEEKDAY([.C$199])=7); &quot;-&quot;; &quot;&quot;)">
            <text:p/>
          </table:table-cell>
          <table:table-cell table:style-name="ce630" table:formula="of:=IF(OR(WEEKDAY([.D$199])=1; WEEKDAY([.D$199])=7); &quot;-&quot;; &quot;&quot;)">
            <text:p/>
          </table:table-cell>
          <table:table-cell table:style-name="ce630" table:formula="of:=IF(OR(WEEKDAY([.E$199])=1; WEEKDAY([.E$199])=7); &quot;-&quot;; &quot;&quot;)">
            <text:p/>
          </table:table-cell>
          <table:table-cell table:style-name="ce630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30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30" table:formula="of:=IF(OR(WEEKDAY([.H$199])=1; WEEKDAY([.H$199])=7); &quot;-&quot;; &quot;&quot;)">
            <text:p/>
          </table:table-cell>
          <table:table-cell table:style-name="ce630" table:formula="of:=IF(OR(WEEKDAY([.I$199])=1; WEEKDAY([.I$199])=7); &quot;-&quot;; &quot;&quot;)">
            <text:p/>
          </table:table-cell>
          <table:table-cell table:style-name="ce630" table:formula="of:=IF(OR(WEEKDAY([.J$199])=1; WEEKDAY([.J$199])=7); &quot;-&quot;; &quot;&quot;)">
            <text:p/>
          </table:table-cell>
          <table:table-cell table:style-name="ce630" table:formula="of:=IF(OR(WEEKDAY([.K$199])=1; WEEKDAY([.K$199])=7); &quot;-&quot;; &quot;&quot;)">
            <text:p/>
          </table:table-cell>
          <table:table-cell table:style-name="ce630" table:formula="of:=IF(OR(WEEKDAY([.L$199])=1; WEEKDAY([.L$199])=7); &quot;-&quot;; &quot;&quot;)">
            <text:p/>
          </table:table-cell>
          <table:table-cell table:style-name="ce630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30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30" table:formula="of:=IF(OR(WEEKDAY([.O$199])=1; WEEKDAY([.O$199])=7); &quot;-&quot;; &quot;&quot;)">
            <text:p/>
          </table:table-cell>
          <table:table-cell table:style-name="ce630" table:formula="of:=IF(OR(WEEKDAY([.P$199])=1; WEEKDAY([.P$199])=7); &quot;-&quot;; &quot;&quot;)">
            <text:p/>
          </table:table-cell>
          <table:table-cell table:style-name="ce630" table:formula="of:=IF(OR(WEEKDAY([.Q$199])=1; WEEKDAY([.Q$199])=7); &quot;-&quot;; &quot;&quot;)">
            <text:p/>
          </table:table-cell>
          <table:table-cell table:style-name="ce630" table:formula="of:=IF(OR(WEEKDAY([.R$199])=1; WEEKDAY([.R$199])=7); &quot;-&quot;; &quot;&quot;)">
            <text:p/>
          </table:table-cell>
          <table:table-cell table:style-name="ce630" table:formula="of:=IF(OR(WEEKDAY([.S$199])=1; WEEKDAY([.S$199])=7); &quot;-&quot;; &quot;&quot;)">
            <text:p/>
          </table:table-cell>
          <table:table-cell table:style-name="ce630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30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30" table:formula="of:=IF(OR(WEEKDAY([.V$199])=1; WEEKDAY([.V$199])=7); &quot;-&quot;; &quot;&quot;)">
            <text:p/>
          </table:table-cell>
          <table:table-cell table:style-name="ce630" table:formula="of:=IF(OR(WEEKDAY([.W$199])=1; WEEKDAY([.W$199])=7); &quot;-&quot;; &quot;&quot;)">
            <text:p/>
          </table:table-cell>
          <table:table-cell table:style-name="ce630" table:formula="of:=IF(OR(WEEKDAY([.X$199])=1; WEEKDAY([.X$199])=7); &quot;-&quot;; &quot;&quot;)">
            <text:p/>
          </table:table-cell>
          <table:table-cell table:style-name="ce630" table:formula="of:=IF(OR(WEEKDAY([.Y$199])=1; WEEKDAY([.Y$199])=7); &quot;-&quot;; &quot;&quot;)">
            <text:p/>
          </table:table-cell>
          <table:table-cell table:style-name="ce630" table:formula="of:=IF(OR(WEEKDAY([.Z$199])=1; WEEKDAY([.Z$199])=7); &quot;-&quot;; &quot;&quot;)">
            <text:p/>
          </table:table-cell>
          <table:table-cell table:style-name="ce630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30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30" table:formula="of:=IF(OR(WEEKDAY([.AC$199])=1; WEEKDAY([.AC$199])=7); &quot;-&quot;; &quot;&quot;)">
            <text:p/>
          </table:table-cell>
          <table:table-cell table:style-name="ce630" table:formula="of:=IF(OR(WEEKDAY([.AD$199])=1; WEEKDAY([.AD$199])=7); &quot;-&quot;; &quot;&quot;)">
            <text:p/>
          </table:table-cell>
          <table:table-cell table:style-name="ce630" table:formula="of:=IF(OR(WEEKDAY([.AE$199])=1; WEEKDAY([.AE$199])=7); &quot;-&quot;; &quot;&quot;)">
            <text:p/>
          </table:table-cell>
          <table:table-cell table:style-name="ce630" table:formula="of:=IF(OR(WEEKDAY([.AF$199])=1; WEEKDAY([.AF$199])=7); &quot;-&quot;; &quot;&quot;)">
            <text:p/>
          </table:table-cell>
          <table:table-cell table:style-name="ce630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1" table:formula="of:=IF(OR(WEEKDAY([.C$199])=1; WEEKDAY([.C$199])=7); &quot;-&quot;; &quot;&quot;)">
            <text:p/>
          </table:table-cell>
          <table:table-cell table:style-name="ce631" table:formula="of:=IF(OR(WEEKDAY([.D$199])=1; WEEKDAY([.D$199])=7); &quot;-&quot;; &quot;&quot;)">
            <text:p/>
          </table:table-cell>
          <table:table-cell table:style-name="ce631" table:formula="of:=IF(OR(WEEKDAY([.E$199])=1; WEEKDAY([.E$199])=7); &quot;-&quot;; &quot;&quot;)">
            <text:p/>
          </table:table-cell>
          <table:table-cell table:style-name="ce631" table:formula="of:=IF(OR(WEEKDAY([.F$199])=1; WEEKDAY([.F$199])=7); &quot;-&quot;; &quot;&quot;)" office:value-type="string" office:string-value="-" calcext:value-type="string">
            <text:p>-</text:p>
          </table:table-cell>
          <table:table-cell table:style-name="ce631" table:formula="of:=IF(OR(WEEKDAY([.G$199])=1; WEEKDAY([.G$199])=7); &quot;-&quot;; &quot;&quot;)" office:value-type="string" office:string-value="-" calcext:value-type="string">
            <text:p>-</text:p>
          </table:table-cell>
          <table:table-cell table:style-name="ce631" table:formula="of:=IF(OR(WEEKDAY([.H$199])=1; WEEKDAY([.H$199])=7); &quot;-&quot;; &quot;&quot;)">
            <text:p/>
          </table:table-cell>
          <table:table-cell table:style-name="ce631" table:formula="of:=IF(OR(WEEKDAY([.I$199])=1; WEEKDAY([.I$199])=7); &quot;-&quot;; &quot;&quot;)">
            <text:p/>
          </table:table-cell>
          <table:table-cell table:style-name="ce631" table:formula="of:=IF(OR(WEEKDAY([.J$199])=1; WEEKDAY([.J$199])=7); &quot;-&quot;; &quot;&quot;)">
            <text:p/>
          </table:table-cell>
          <table:table-cell table:style-name="ce631" table:formula="of:=IF(OR(WEEKDAY([.K$199])=1; WEEKDAY([.K$199])=7); &quot;-&quot;; &quot;&quot;)">
            <text:p/>
          </table:table-cell>
          <table:table-cell table:style-name="ce631" table:formula="of:=IF(OR(WEEKDAY([.L$199])=1; WEEKDAY([.L$199])=7); &quot;-&quot;; &quot;&quot;)">
            <text:p/>
          </table:table-cell>
          <table:table-cell table:style-name="ce631" table:formula="of:=IF(OR(WEEKDAY([.M$199])=1; WEEKDAY([.M$199])=7); &quot;-&quot;; &quot;&quot;)" office:value-type="string" office:string-value="-" calcext:value-type="string">
            <text:p>-</text:p>
          </table:table-cell>
          <table:table-cell table:style-name="ce631" table:formula="of:=IF(OR(WEEKDAY([.N$199])=1; WEEKDAY([.N$199])=7); &quot;-&quot;; &quot;&quot;)" office:value-type="string" office:string-value="-" calcext:value-type="string">
            <text:p>-</text:p>
          </table:table-cell>
          <table:table-cell table:style-name="ce631" table:formula="of:=IF(OR(WEEKDAY([.O$199])=1; WEEKDAY([.O$199])=7); &quot;-&quot;; &quot;&quot;)">
            <text:p/>
          </table:table-cell>
          <table:table-cell table:style-name="ce631" table:formula="of:=IF(OR(WEEKDAY([.P$199])=1; WEEKDAY([.P$199])=7); &quot;-&quot;; &quot;&quot;)">
            <text:p/>
          </table:table-cell>
          <table:table-cell table:style-name="ce631" table:formula="of:=IF(OR(WEEKDAY([.Q$199])=1; WEEKDAY([.Q$199])=7); &quot;-&quot;; &quot;&quot;)">
            <text:p/>
          </table:table-cell>
          <table:table-cell table:style-name="ce631" table:formula="of:=IF(OR(WEEKDAY([.R$199])=1; WEEKDAY([.R$199])=7); &quot;-&quot;; &quot;&quot;)">
            <text:p/>
          </table:table-cell>
          <table:table-cell table:style-name="ce631" table:formula="of:=IF(OR(WEEKDAY([.S$199])=1; WEEKDAY([.S$199])=7); &quot;-&quot;; &quot;&quot;)">
            <text:p/>
          </table:table-cell>
          <table:table-cell table:style-name="ce631" table:formula="of:=IF(OR(WEEKDAY([.T$199])=1; WEEKDAY([.T$199])=7); &quot;-&quot;; &quot;&quot;)" office:value-type="string" office:string-value="-" calcext:value-type="string">
            <text:p>-</text:p>
          </table:table-cell>
          <table:table-cell table:style-name="ce631" table:formula="of:=IF(OR(WEEKDAY([.U$199])=1; WEEKDAY([.U$199])=7); &quot;-&quot;; &quot;&quot;)" office:value-type="string" office:string-value="-" calcext:value-type="string">
            <text:p>-</text:p>
          </table:table-cell>
          <table:table-cell table:style-name="ce631" table:formula="of:=IF(OR(WEEKDAY([.V$199])=1; WEEKDAY([.V$199])=7); &quot;-&quot;; &quot;&quot;)">
            <text:p/>
          </table:table-cell>
          <table:table-cell table:style-name="ce631" table:formula="of:=IF(OR(WEEKDAY([.W$199])=1; WEEKDAY([.W$199])=7); &quot;-&quot;; &quot;&quot;)">
            <text:p/>
          </table:table-cell>
          <table:table-cell table:style-name="ce631" table:formula="of:=IF(OR(WEEKDAY([.X$199])=1; WEEKDAY([.X$199])=7); &quot;-&quot;; &quot;&quot;)">
            <text:p/>
          </table:table-cell>
          <table:table-cell table:style-name="ce631" table:formula="of:=IF(OR(WEEKDAY([.Y$199])=1; WEEKDAY([.Y$199])=7); &quot;-&quot;; &quot;&quot;)">
            <text:p/>
          </table:table-cell>
          <table:table-cell table:style-name="ce631" table:formula="of:=IF(OR(WEEKDAY([.Z$199])=1; WEEKDAY([.Z$199])=7); &quot;-&quot;; &quot;&quot;)">
            <text:p/>
          </table:table-cell>
          <table:table-cell table:style-name="ce631" table:formula="of:=IF(OR(WEEKDAY([.AA$199])=1; WEEKDAY([.AA$199])=7); &quot;-&quot;; &quot;&quot;)" office:value-type="string" office:string-value="-" calcext:value-type="string">
            <text:p>-</text:p>
          </table:table-cell>
          <table:table-cell table:style-name="ce631" table:formula="of:=IF(OR(WEEKDAY([.AB$199])=1; WEEKDAY([.AB$199])=7); &quot;-&quot;; &quot;&quot;)" office:value-type="string" office:string-value="-" calcext:value-type="string">
            <text:p>-</text:p>
          </table:table-cell>
          <table:table-cell table:style-name="ce631" table:formula="of:=IF(OR(WEEKDAY([.AC$199])=1; WEEKDAY([.AC$199])=7); &quot;-&quot;; &quot;&quot;)">
            <text:p/>
          </table:table-cell>
          <table:table-cell table:style-name="ce631" table:formula="of:=IF(OR(WEEKDAY([.AD$199])=1; WEEKDAY([.AD$199])=7); &quot;-&quot;; &quot;&quot;)">
            <text:p/>
          </table:table-cell>
          <table:table-cell table:style-name="ce631" table:formula="of:=IF(OR(WEEKDAY([.AE$199])=1; WEEKDAY([.AE$199])=7); &quot;-&quot;; &quot;&quot;)">
            <text:p/>
          </table:table-cell>
          <table:table-cell table:style-name="ce631" table:formula="of:=IF(OR(WEEKDAY([.AF$199])=1; WEEKDAY([.AF$199])=7); &quot;-&quot;; &quot;&quot;)">
            <text:p/>
          </table:table-cell>
          <table:table-cell table:style-name="ce631" table:formula="of:=IF(OR(WEEKDAY([.AG$199])=1; WEEKDAY([.AG$19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197]);MONTH([.C197])+1;1)" office:value-type="date" office:date-value="2015-08-01" calcext:value-type="date" table:number-columns-spanned="5" table:number-rows-spanned="1">
            <text:p>Aug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227]" office:value-type="date" office:date-value="2015-08-01" calcext:value-type="date" table:number-columns-spanned="31" table:number-rows-spanned="1">
            <text:p>Aug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227]" office:value-type="date" office:date-value="2015-08-01" calcext:value-type="date">
            <text:p>Sat</text:p>
          </table:table-cell>
          <table:table-cell table:style-name="ce17" table:formula="of:=[.C231]+1" office:value-type="date" office:date-value="2015-08-02" calcext:value-type="date">
            <text:p>Sun</text:p>
          </table:table-cell>
          <table:table-cell table:style-name="ce17" table:formula="of:=[.D231]+1" office:value-type="date" office:date-value="2015-08-03" calcext:value-type="date">
            <text:p>Mon</text:p>
          </table:table-cell>
          <table:table-cell table:style-name="ce17" table:formula="of:=[.E231]+1" office:value-type="date" office:date-value="2015-08-04" calcext:value-type="date">
            <text:p>Tue</text:p>
          </table:table-cell>
          <table:table-cell table:style-name="ce17" table:formula="of:=[.F231]+1" office:value-type="date" office:date-value="2015-08-05" calcext:value-type="date">
            <text:p>Wed</text:p>
          </table:table-cell>
          <table:table-cell table:style-name="ce17" table:formula="of:=[.G231]+1" office:value-type="date" office:date-value="2015-08-06" calcext:value-type="date">
            <text:p>Thu</text:p>
          </table:table-cell>
          <table:table-cell table:style-name="ce17" table:formula="of:=[.H231]+1" office:value-type="date" office:date-value="2015-08-07" calcext:value-type="date">
            <text:p>Fri</text:p>
          </table:table-cell>
          <table:table-cell table:style-name="ce17" table:formula="of:=[.I231]+1" office:value-type="date" office:date-value="2015-08-08" calcext:value-type="date">
            <text:p>Sat</text:p>
          </table:table-cell>
          <table:table-cell table:style-name="ce17" table:formula="of:=[.J231]+1" office:value-type="date" office:date-value="2015-08-09" calcext:value-type="date">
            <text:p>Sun</text:p>
          </table:table-cell>
          <table:table-cell table:style-name="ce17" table:formula="of:=[.K231]+1" office:value-type="date" office:date-value="2015-08-10" calcext:value-type="date">
            <text:p>Mon</text:p>
          </table:table-cell>
          <table:table-cell table:style-name="ce17" table:formula="of:=[.L231]+1" office:value-type="date" office:date-value="2015-08-11" calcext:value-type="date">
            <text:p>Tue</text:p>
          </table:table-cell>
          <table:table-cell table:style-name="ce17" table:formula="of:=[.M231]+1" office:value-type="date" office:date-value="2015-08-12" calcext:value-type="date">
            <text:p>Wed</text:p>
          </table:table-cell>
          <table:table-cell table:style-name="ce17" table:formula="of:=[.N231]+1" office:value-type="date" office:date-value="2015-08-13" calcext:value-type="date">
            <text:p>Thu</text:p>
          </table:table-cell>
          <table:table-cell table:style-name="ce17" table:formula="of:=[.O231]+1" office:value-type="date" office:date-value="2015-08-14" calcext:value-type="date">
            <text:p>Fri</text:p>
          </table:table-cell>
          <table:table-cell table:style-name="ce17" table:formula="of:=[.P231]+1" office:value-type="date" office:date-value="2015-08-15" calcext:value-type="date">
            <text:p>Sat</text:p>
          </table:table-cell>
          <table:table-cell table:style-name="ce17" table:formula="of:=[.Q231]+1" office:value-type="date" office:date-value="2015-08-16" calcext:value-type="date">
            <text:p>Sun</text:p>
          </table:table-cell>
          <table:table-cell table:style-name="ce17" table:formula="of:=[.R231]+1" office:value-type="date" office:date-value="2015-08-17" calcext:value-type="date">
            <text:p>Mon</text:p>
          </table:table-cell>
          <table:table-cell table:style-name="ce17" table:formula="of:=[.S231]+1" office:value-type="date" office:date-value="2015-08-18" calcext:value-type="date">
            <text:p>Tue</text:p>
          </table:table-cell>
          <table:table-cell table:style-name="ce17" table:formula="of:=[.T231]+1" office:value-type="date" office:date-value="2015-08-19" calcext:value-type="date">
            <text:p>Wed</text:p>
          </table:table-cell>
          <table:table-cell table:style-name="ce17" table:formula="of:=[.U231]+1" office:value-type="date" office:date-value="2015-08-20" calcext:value-type="date">
            <text:p>Thu</text:p>
          </table:table-cell>
          <table:table-cell table:style-name="ce17" table:formula="of:=[.V231]+1" office:value-type="date" office:date-value="2015-08-21" calcext:value-type="date">
            <text:p>Fri</text:p>
          </table:table-cell>
          <table:table-cell table:style-name="ce17" table:formula="of:=[.W231]+1" office:value-type="date" office:date-value="2015-08-22" calcext:value-type="date">
            <text:p>Sat</text:p>
          </table:table-cell>
          <table:table-cell table:style-name="ce17" table:formula="of:=[.X231]+1" office:value-type="date" office:date-value="2015-08-23" calcext:value-type="date">
            <text:p>Sun</text:p>
          </table:table-cell>
          <table:table-cell table:style-name="ce17" table:formula="of:=[.Y231]+1" office:value-type="date" office:date-value="2015-08-24" calcext:value-type="date">
            <text:p>Mon</text:p>
          </table:table-cell>
          <table:table-cell table:style-name="ce17" table:formula="of:=[.Z231]+1" office:value-type="date" office:date-value="2015-08-25" calcext:value-type="date">
            <text:p>Tue</text:p>
          </table:table-cell>
          <table:table-cell table:style-name="ce17" table:formula="of:=[.AA231]+1" office:value-type="date" office:date-value="2015-08-26" calcext:value-type="date">
            <text:p>Wed</text:p>
          </table:table-cell>
          <table:table-cell table:style-name="ce17" table:formula="of:=[.AB231]+1" office:value-type="date" office:date-value="2015-08-27" calcext:value-type="date">
            <text:p>Thu</text:p>
          </table:table-cell>
          <table:table-cell table:style-name="ce17" table:formula="of:=[.AC231]+1" office:value-type="date" office:date-value="2015-08-28" calcext:value-type="date">
            <text:p>Fri</text:p>
          </table:table-cell>
          <table:table-cell table:style-name="ce17" table:formula="of:=[.AD231]+1" office:value-type="date" office:date-value="2015-08-29" calcext:value-type="date">
            <text:p>Sat</text:p>
          </table:table-cell>
          <table:table-cell table:style-name="ce17" table:formula="of:=[.AE231]+1" office:value-type="date" office:date-value="2015-08-30" calcext:value-type="date">
            <text:p>Sun</text:p>
          </table:table-cell>
          <table:table-cell table:style-name="ce17" table:formula="of:=[.AF231]+1" office:value-type="date" office:date-value="2015-08-31" calcext:value-type="date">
            <text:p>Mon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492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2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2" table:formula="of:=IF(OR(WEEKDAY([.E$231])=1; WEEKDAY([.E$231])=7); &quot;-&quot;; &quot;&quot;)">
            <text:p/>
          </table:table-cell>
          <table:table-cell table:style-name="ce632" table:formula="of:=IF(OR(WEEKDAY([.F$231])=1; WEEKDAY([.F$231])=7); &quot;-&quot;; &quot;&quot;)">
            <text:p/>
          </table:table-cell>
          <table:table-cell table:style-name="ce632" table:formula="of:=IF(OR(WEEKDAY([.G$231])=1; WEEKDAY([.G$231])=7); &quot;-&quot;; &quot;&quot;)">
            <text:p/>
          </table:table-cell>
          <table:table-cell table:style-name="ce632" table:formula="of:=IF(OR(WEEKDAY([.H$231])=1; WEEKDAY([.H$231])=7); &quot;-&quot;; &quot;&quot;)">
            <text:p/>
          </table:table-cell>
          <table:table-cell table:style-name="ce632" table:formula="of:=IF(OR(WEEKDAY([.I$231])=1; WEEKDAY([.I$231])=7); &quot;-&quot;; &quot;&quot;)">
            <text:p/>
          </table:table-cell>
          <table:table-cell table:style-name="ce632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2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2" table:formula="of:=IF(OR(WEEKDAY([.L$231])=1; WEEKDAY([.L$231])=7); &quot;-&quot;; &quot;&quot;)">
            <text:p/>
          </table:table-cell>
          <table:table-cell table:style-name="ce632" table:formula="of:=IF(OR(WEEKDAY([.M$231])=1; WEEKDAY([.M$231])=7); &quot;-&quot;; &quot;&quot;)">
            <text:p/>
          </table:table-cell>
          <table:table-cell table:style-name="ce632" table:formula="of:=IF(OR(WEEKDAY([.N$231])=1; WEEKDAY([.N$231])=7); &quot;-&quot;; &quot;&quot;)">
            <text:p/>
          </table:table-cell>
          <table:table-cell table:style-name="ce632" table:formula="of:=IF(OR(WEEKDAY([.O$231])=1; WEEKDAY([.O$231])=7); &quot;-&quot;; &quot;&quot;)">
            <text:p/>
          </table:table-cell>
          <table:table-cell table:style-name="ce632" table:formula="of:=IF(OR(WEEKDAY([.P$231])=1; WEEKDAY([.P$231])=7); &quot;-&quot;; &quot;&quot;)">
            <text:p/>
          </table:table-cell>
          <table:table-cell table:style-name="ce632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2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2" table:formula="of:=IF(OR(WEEKDAY([.S$231])=1; WEEKDAY([.S$231])=7); &quot;-&quot;; &quot;&quot;)">
            <text:p/>
          </table:table-cell>
          <table:table-cell table:style-name="ce632" table:formula="of:=IF(OR(WEEKDAY([.T$231])=1; WEEKDAY([.T$231])=7); &quot;-&quot;; &quot;&quot;)">
            <text:p/>
          </table:table-cell>
          <table:table-cell table:style-name="ce632" table:formula="of:=IF(OR(WEEKDAY([.U$231])=1; WEEKDAY([.U$231])=7); &quot;-&quot;; &quot;&quot;)">
            <text:p/>
          </table:table-cell>
          <table:table-cell table:style-name="ce632" table:formula="of:=IF(OR(WEEKDAY([.V$231])=1; WEEKDAY([.V$231])=7); &quot;-&quot;; &quot;&quot;)">
            <text:p/>
          </table:table-cell>
          <table:table-cell table:style-name="ce632" table:formula="of:=IF(OR(WEEKDAY([.W$231])=1; WEEKDAY([.W$231])=7); &quot;-&quot;; &quot;&quot;)">
            <text:p/>
          </table:table-cell>
          <table:table-cell table:style-name="ce632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2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2" table:formula="of:=IF(OR(WEEKDAY([.Z$231])=1; WEEKDAY([.Z$231])=7); &quot;-&quot;; &quot;&quot;)">
            <text:p/>
          </table:table-cell>
          <table:table-cell table:style-name="ce632" table:formula="of:=IF(OR(WEEKDAY([.AA$231])=1; WEEKDAY([.AA$231])=7); &quot;-&quot;; &quot;&quot;)">
            <text:p/>
          </table:table-cell>
          <table:table-cell table:style-name="ce632" table:formula="of:=IF(OR(WEEKDAY([.AB$231])=1; WEEKDAY([.AB$231])=7); &quot;-&quot;; &quot;&quot;)">
            <text:p/>
          </table:table-cell>
          <table:table-cell table:style-name="ce632" table:formula="of:=IF(OR(WEEKDAY([.AC$231])=1; WEEKDAY([.AC$231])=7); &quot;-&quot;; &quot;&quot;)">
            <text:p/>
          </table:table-cell>
          <table:table-cell table:style-name="ce632" table:formula="of:=IF(OR(WEEKDAY([.AD$231])=1; WEEKDAY([.AD$231])=7); &quot;-&quot;; &quot;&quot;)">
            <text:p/>
          </table:table-cell>
          <table:table-cell table:style-name="ce632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2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2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3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3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3" table:formula="of:=IF(OR(WEEKDAY([.E$231])=1; WEEKDAY([.E$231])=7); &quot;-&quot;; &quot;&quot;)">
            <text:p/>
          </table:table-cell>
          <table:table-cell table:style-name="ce633" table:formula="of:=IF(OR(WEEKDAY([.F$231])=1; WEEKDAY([.F$231])=7); &quot;-&quot;; &quot;&quot;)">
            <text:p/>
          </table:table-cell>
          <table:table-cell table:style-name="ce633" table:formula="of:=IF(OR(WEEKDAY([.G$231])=1; WEEKDAY([.G$231])=7); &quot;-&quot;; &quot;&quot;)">
            <text:p/>
          </table:table-cell>
          <table:table-cell table:style-name="ce633" table:formula="of:=IF(OR(WEEKDAY([.H$231])=1; WEEKDAY([.H$231])=7); &quot;-&quot;; &quot;&quot;)">
            <text:p/>
          </table:table-cell>
          <table:table-cell table:style-name="ce633" table:formula="of:=IF(OR(WEEKDAY([.I$231])=1; WEEKDAY([.I$231])=7); &quot;-&quot;; &quot;&quot;)">
            <text:p/>
          </table:table-cell>
          <table:table-cell table:style-name="ce633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3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3" table:formula="of:=IF(OR(WEEKDAY([.L$231])=1; WEEKDAY([.L$231])=7); &quot;-&quot;; &quot;&quot;)">
            <text:p/>
          </table:table-cell>
          <table:table-cell table:style-name="ce633" table:formula="of:=IF(OR(WEEKDAY([.M$231])=1; WEEKDAY([.M$231])=7); &quot;-&quot;; &quot;&quot;)">
            <text:p/>
          </table:table-cell>
          <table:table-cell table:style-name="ce633" table:formula="of:=IF(OR(WEEKDAY([.N$231])=1; WEEKDAY([.N$231])=7); &quot;-&quot;; &quot;&quot;)">
            <text:p/>
          </table:table-cell>
          <table:table-cell table:style-name="ce633" table:formula="of:=IF(OR(WEEKDAY([.O$231])=1; WEEKDAY([.O$231])=7); &quot;-&quot;; &quot;&quot;)">
            <text:p/>
          </table:table-cell>
          <table:table-cell table:style-name="ce633" table:formula="of:=IF(OR(WEEKDAY([.P$231])=1; WEEKDAY([.P$231])=7); &quot;-&quot;; &quot;&quot;)">
            <text:p/>
          </table:table-cell>
          <table:table-cell table:style-name="ce633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3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3" table:formula="of:=IF(OR(WEEKDAY([.S$231])=1; WEEKDAY([.S$231])=7); &quot;-&quot;; &quot;&quot;)">
            <text:p/>
          </table:table-cell>
          <table:table-cell table:style-name="ce633" table:formula="of:=IF(OR(WEEKDAY([.T$231])=1; WEEKDAY([.T$231])=7); &quot;-&quot;; &quot;&quot;)">
            <text:p/>
          </table:table-cell>
          <table:table-cell table:style-name="ce633" table:formula="of:=IF(OR(WEEKDAY([.U$231])=1; WEEKDAY([.U$231])=7); &quot;-&quot;; &quot;&quot;)">
            <text:p/>
          </table:table-cell>
          <table:table-cell table:style-name="ce633" table:formula="of:=IF(OR(WEEKDAY([.V$231])=1; WEEKDAY([.V$231])=7); &quot;-&quot;; &quot;&quot;)">
            <text:p/>
          </table:table-cell>
          <table:table-cell table:style-name="ce633" table:formula="of:=IF(OR(WEEKDAY([.W$231])=1; WEEKDAY([.W$231])=7); &quot;-&quot;; &quot;&quot;)">
            <text:p/>
          </table:table-cell>
          <table:table-cell table:style-name="ce633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3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3" table:formula="of:=IF(OR(WEEKDAY([.Z$231])=1; WEEKDAY([.Z$231])=7); &quot;-&quot;; &quot;&quot;)">
            <text:p/>
          </table:table-cell>
          <table:table-cell table:style-name="ce633" table:formula="of:=IF(OR(WEEKDAY([.AA$231])=1; WEEKDAY([.AA$231])=7); &quot;-&quot;; &quot;&quot;)">
            <text:p/>
          </table:table-cell>
          <table:table-cell table:style-name="ce633" table:formula="of:=IF(OR(WEEKDAY([.AB$231])=1; WEEKDAY([.AB$231])=7); &quot;-&quot;; &quot;&quot;)">
            <text:p/>
          </table:table-cell>
          <table:table-cell table:style-name="ce633" table:formula="of:=IF(OR(WEEKDAY([.AC$231])=1; WEEKDAY([.AC$231])=7); &quot;-&quot;; &quot;&quot;)">
            <text:p/>
          </table:table-cell>
          <table:table-cell table:style-name="ce633" table:formula="of:=IF(OR(WEEKDAY([.AD$231])=1; WEEKDAY([.AD$231])=7); &quot;-&quot;; &quot;&quot;)">
            <text:p/>
          </table:table-cell>
          <table:table-cell table:style-name="ce633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3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3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4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4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4" table:formula="of:=IF(OR(WEEKDAY([.E$231])=1; WEEKDAY([.E$231])=7); &quot;-&quot;; &quot;&quot;)">
            <text:p/>
          </table:table-cell>
          <table:table-cell table:style-name="ce634" table:formula="of:=IF(OR(WEEKDAY([.F$231])=1; WEEKDAY([.F$231])=7); &quot;-&quot;; &quot;&quot;)">
            <text:p/>
          </table:table-cell>
          <table:table-cell table:style-name="ce634" table:formula="of:=IF(OR(WEEKDAY([.G$231])=1; WEEKDAY([.G$231])=7); &quot;-&quot;; &quot;&quot;)">
            <text:p/>
          </table:table-cell>
          <table:table-cell table:style-name="ce634" table:formula="of:=IF(OR(WEEKDAY([.H$231])=1; WEEKDAY([.H$231])=7); &quot;-&quot;; &quot;&quot;)">
            <text:p/>
          </table:table-cell>
          <table:table-cell table:style-name="ce634" table:formula="of:=IF(OR(WEEKDAY([.I$231])=1; WEEKDAY([.I$231])=7); &quot;-&quot;; &quot;&quot;)">
            <text:p/>
          </table:table-cell>
          <table:table-cell table:style-name="ce634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4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4" table:formula="of:=IF(OR(WEEKDAY([.L$231])=1; WEEKDAY([.L$231])=7); &quot;-&quot;; &quot;&quot;)">
            <text:p/>
          </table:table-cell>
          <table:table-cell table:style-name="ce634" table:formula="of:=IF(OR(WEEKDAY([.M$231])=1; WEEKDAY([.M$231])=7); &quot;-&quot;; &quot;&quot;)">
            <text:p/>
          </table:table-cell>
          <table:table-cell table:style-name="ce634" table:formula="of:=IF(OR(WEEKDAY([.N$231])=1; WEEKDAY([.N$231])=7); &quot;-&quot;; &quot;&quot;)">
            <text:p/>
          </table:table-cell>
          <table:table-cell table:style-name="ce634" table:formula="of:=IF(OR(WEEKDAY([.O$231])=1; WEEKDAY([.O$231])=7); &quot;-&quot;; &quot;&quot;)">
            <text:p/>
          </table:table-cell>
          <table:table-cell table:style-name="ce634" table:formula="of:=IF(OR(WEEKDAY([.P$231])=1; WEEKDAY([.P$231])=7); &quot;-&quot;; &quot;&quot;)">
            <text:p/>
          </table:table-cell>
          <table:table-cell table:style-name="ce634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4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4" table:formula="of:=IF(OR(WEEKDAY([.S$231])=1; WEEKDAY([.S$231])=7); &quot;-&quot;; &quot;&quot;)">
            <text:p/>
          </table:table-cell>
          <table:table-cell table:style-name="ce634" table:formula="of:=IF(OR(WEEKDAY([.T$231])=1; WEEKDAY([.T$231])=7); &quot;-&quot;; &quot;&quot;)">
            <text:p/>
          </table:table-cell>
          <table:table-cell table:style-name="ce634" table:formula="of:=IF(OR(WEEKDAY([.U$231])=1; WEEKDAY([.U$231])=7); &quot;-&quot;; &quot;&quot;)">
            <text:p/>
          </table:table-cell>
          <table:table-cell table:style-name="ce634" table:formula="of:=IF(OR(WEEKDAY([.V$231])=1; WEEKDAY([.V$231])=7); &quot;-&quot;; &quot;&quot;)">
            <text:p/>
          </table:table-cell>
          <table:table-cell table:style-name="ce634" table:formula="of:=IF(OR(WEEKDAY([.W$231])=1; WEEKDAY([.W$231])=7); &quot;-&quot;; &quot;&quot;)">
            <text:p/>
          </table:table-cell>
          <table:table-cell table:style-name="ce634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4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4" table:formula="of:=IF(OR(WEEKDAY([.Z$231])=1; WEEKDAY([.Z$231])=7); &quot;-&quot;; &quot;&quot;)">
            <text:p/>
          </table:table-cell>
          <table:table-cell table:style-name="ce634" table:formula="of:=IF(OR(WEEKDAY([.AA$231])=1; WEEKDAY([.AA$231])=7); &quot;-&quot;; &quot;&quot;)">
            <text:p/>
          </table:table-cell>
          <table:table-cell table:style-name="ce634" table:formula="of:=IF(OR(WEEKDAY([.AB$231])=1; WEEKDAY([.AB$231])=7); &quot;-&quot;; &quot;&quot;)">
            <text:p/>
          </table:table-cell>
          <table:table-cell table:style-name="ce634" table:formula="of:=IF(OR(WEEKDAY([.AC$231])=1; WEEKDAY([.AC$231])=7); &quot;-&quot;; &quot;&quot;)">
            <text:p/>
          </table:table-cell>
          <table:table-cell table:style-name="ce634" table:formula="of:=IF(OR(WEEKDAY([.AD$231])=1; WEEKDAY([.AD$231])=7); &quot;-&quot;; &quot;&quot;)">
            <text:p/>
          </table:table-cell>
          <table:table-cell table:style-name="ce634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4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4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5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5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5" table:formula="of:=IF(OR(WEEKDAY([.E$231])=1; WEEKDAY([.E$231])=7); &quot;-&quot;; &quot;&quot;)">
            <text:p/>
          </table:table-cell>
          <table:table-cell table:style-name="ce635" table:formula="of:=IF(OR(WEEKDAY([.F$231])=1; WEEKDAY([.F$231])=7); &quot;-&quot;; &quot;&quot;)">
            <text:p/>
          </table:table-cell>
          <table:table-cell table:style-name="ce635" table:formula="of:=IF(OR(WEEKDAY([.G$231])=1; WEEKDAY([.G$231])=7); &quot;-&quot;; &quot;&quot;)">
            <text:p/>
          </table:table-cell>
          <table:table-cell table:style-name="ce635" table:formula="of:=IF(OR(WEEKDAY([.H$231])=1; WEEKDAY([.H$231])=7); &quot;-&quot;; &quot;&quot;)">
            <text:p/>
          </table:table-cell>
          <table:table-cell table:style-name="ce635" table:formula="of:=IF(OR(WEEKDAY([.I$231])=1; WEEKDAY([.I$231])=7); &quot;-&quot;; &quot;&quot;)">
            <text:p/>
          </table:table-cell>
          <table:table-cell table:style-name="ce635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5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5" table:formula="of:=IF(OR(WEEKDAY([.L$231])=1; WEEKDAY([.L$231])=7); &quot;-&quot;; &quot;&quot;)">
            <text:p/>
          </table:table-cell>
          <table:table-cell table:style-name="ce635" table:formula="of:=IF(OR(WEEKDAY([.M$231])=1; WEEKDAY([.M$231])=7); &quot;-&quot;; &quot;&quot;)">
            <text:p/>
          </table:table-cell>
          <table:table-cell table:style-name="ce635" table:formula="of:=IF(OR(WEEKDAY([.N$231])=1; WEEKDAY([.N$231])=7); &quot;-&quot;; &quot;&quot;)">
            <text:p/>
          </table:table-cell>
          <table:table-cell table:style-name="ce635" table:formula="of:=IF(OR(WEEKDAY([.O$231])=1; WEEKDAY([.O$231])=7); &quot;-&quot;; &quot;&quot;)">
            <text:p/>
          </table:table-cell>
          <table:table-cell table:style-name="ce635" table:formula="of:=IF(OR(WEEKDAY([.P$231])=1; WEEKDAY([.P$231])=7); &quot;-&quot;; &quot;&quot;)">
            <text:p/>
          </table:table-cell>
          <table:table-cell table:style-name="ce635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5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5" table:formula="of:=IF(OR(WEEKDAY([.S$231])=1; WEEKDAY([.S$231])=7); &quot;-&quot;; &quot;&quot;)">
            <text:p/>
          </table:table-cell>
          <table:table-cell table:style-name="ce635" table:formula="of:=IF(OR(WEEKDAY([.T$231])=1; WEEKDAY([.T$231])=7); &quot;-&quot;; &quot;&quot;)">
            <text:p/>
          </table:table-cell>
          <table:table-cell table:style-name="ce635" table:formula="of:=IF(OR(WEEKDAY([.U$231])=1; WEEKDAY([.U$231])=7); &quot;-&quot;; &quot;&quot;)">
            <text:p/>
          </table:table-cell>
          <table:table-cell table:style-name="ce635" table:formula="of:=IF(OR(WEEKDAY([.V$231])=1; WEEKDAY([.V$231])=7); &quot;-&quot;; &quot;&quot;)">
            <text:p/>
          </table:table-cell>
          <table:table-cell table:style-name="ce635" table:formula="of:=IF(OR(WEEKDAY([.W$231])=1; WEEKDAY([.W$231])=7); &quot;-&quot;; &quot;&quot;)">
            <text:p/>
          </table:table-cell>
          <table:table-cell table:style-name="ce635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5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5" table:formula="of:=IF(OR(WEEKDAY([.Z$231])=1; WEEKDAY([.Z$231])=7); &quot;-&quot;; &quot;&quot;)">
            <text:p/>
          </table:table-cell>
          <table:table-cell table:style-name="ce635" table:formula="of:=IF(OR(WEEKDAY([.AA$231])=1; WEEKDAY([.AA$231])=7); &quot;-&quot;; &quot;&quot;)">
            <text:p/>
          </table:table-cell>
          <table:table-cell table:style-name="ce635" table:formula="of:=IF(OR(WEEKDAY([.AB$231])=1; WEEKDAY([.AB$231])=7); &quot;-&quot;; &quot;&quot;)">
            <text:p/>
          </table:table-cell>
          <table:table-cell table:style-name="ce635" table:formula="of:=IF(OR(WEEKDAY([.AC$231])=1; WEEKDAY([.AC$231])=7); &quot;-&quot;; &quot;&quot;)">
            <text:p/>
          </table:table-cell>
          <table:table-cell table:style-name="ce635" table:formula="of:=IF(OR(WEEKDAY([.AD$231])=1; WEEKDAY([.AD$231])=7); &quot;-&quot;; &quot;&quot;)">
            <text:p/>
          </table:table-cell>
          <table:table-cell table:style-name="ce635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5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5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6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6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6" table:formula="of:=IF(OR(WEEKDAY([.E$231])=1; WEEKDAY([.E$231])=7); &quot;-&quot;; &quot;&quot;)">
            <text:p/>
          </table:table-cell>
          <table:table-cell table:style-name="ce636" table:formula="of:=IF(OR(WEEKDAY([.F$231])=1; WEEKDAY([.F$231])=7); &quot;-&quot;; &quot;&quot;)">
            <text:p/>
          </table:table-cell>
          <table:table-cell table:style-name="ce636" table:formula="of:=IF(OR(WEEKDAY([.G$231])=1; WEEKDAY([.G$231])=7); &quot;-&quot;; &quot;&quot;)">
            <text:p/>
          </table:table-cell>
          <table:table-cell table:style-name="ce636" table:formula="of:=IF(OR(WEEKDAY([.H$231])=1; WEEKDAY([.H$231])=7); &quot;-&quot;; &quot;&quot;)">
            <text:p/>
          </table:table-cell>
          <table:table-cell table:style-name="ce636" table:formula="of:=IF(OR(WEEKDAY([.I$231])=1; WEEKDAY([.I$231])=7); &quot;-&quot;; &quot;&quot;)">
            <text:p/>
          </table:table-cell>
          <table:table-cell table:style-name="ce636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6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6" table:formula="of:=IF(OR(WEEKDAY([.L$231])=1; WEEKDAY([.L$231])=7); &quot;-&quot;; &quot;&quot;)">
            <text:p/>
          </table:table-cell>
          <table:table-cell table:style-name="ce636" table:formula="of:=IF(OR(WEEKDAY([.M$231])=1; WEEKDAY([.M$231])=7); &quot;-&quot;; &quot;&quot;)">
            <text:p/>
          </table:table-cell>
          <table:table-cell table:style-name="ce636" table:formula="of:=IF(OR(WEEKDAY([.N$231])=1; WEEKDAY([.N$231])=7); &quot;-&quot;; &quot;&quot;)">
            <text:p/>
          </table:table-cell>
          <table:table-cell table:style-name="ce636" table:formula="of:=IF(OR(WEEKDAY([.O$231])=1; WEEKDAY([.O$231])=7); &quot;-&quot;; &quot;&quot;)">
            <text:p/>
          </table:table-cell>
          <table:table-cell table:style-name="ce636" table:formula="of:=IF(OR(WEEKDAY([.P$231])=1; WEEKDAY([.P$231])=7); &quot;-&quot;; &quot;&quot;)">
            <text:p/>
          </table:table-cell>
          <table:table-cell table:style-name="ce636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6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6" table:formula="of:=IF(OR(WEEKDAY([.S$231])=1; WEEKDAY([.S$231])=7); &quot;-&quot;; &quot;&quot;)">
            <text:p/>
          </table:table-cell>
          <table:table-cell table:style-name="ce636" table:formula="of:=IF(OR(WEEKDAY([.T$231])=1; WEEKDAY([.T$231])=7); &quot;-&quot;; &quot;&quot;)">
            <text:p/>
          </table:table-cell>
          <table:table-cell table:style-name="ce636" table:formula="of:=IF(OR(WEEKDAY([.U$231])=1; WEEKDAY([.U$231])=7); &quot;-&quot;; &quot;&quot;)">
            <text:p/>
          </table:table-cell>
          <table:table-cell table:style-name="ce636" table:formula="of:=IF(OR(WEEKDAY([.V$231])=1; WEEKDAY([.V$231])=7); &quot;-&quot;; &quot;&quot;)">
            <text:p/>
          </table:table-cell>
          <table:table-cell table:style-name="ce636" table:formula="of:=IF(OR(WEEKDAY([.W$231])=1; WEEKDAY([.W$231])=7); &quot;-&quot;; &quot;&quot;)">
            <text:p/>
          </table:table-cell>
          <table:table-cell table:style-name="ce636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6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6" table:formula="of:=IF(OR(WEEKDAY([.Z$231])=1; WEEKDAY([.Z$231])=7); &quot;-&quot;; &quot;&quot;)">
            <text:p/>
          </table:table-cell>
          <table:table-cell table:style-name="ce636" table:formula="of:=IF(OR(WEEKDAY([.AA$231])=1; WEEKDAY([.AA$231])=7); &quot;-&quot;; &quot;&quot;)">
            <text:p/>
          </table:table-cell>
          <table:table-cell table:style-name="ce636" table:formula="of:=IF(OR(WEEKDAY([.AB$231])=1; WEEKDAY([.AB$231])=7); &quot;-&quot;; &quot;&quot;)">
            <text:p/>
          </table:table-cell>
          <table:table-cell table:style-name="ce636" table:formula="of:=IF(OR(WEEKDAY([.AC$231])=1; WEEKDAY([.AC$231])=7); &quot;-&quot;; &quot;&quot;)">
            <text:p/>
          </table:table-cell>
          <table:table-cell table:style-name="ce636" table:formula="of:=IF(OR(WEEKDAY([.AD$231])=1; WEEKDAY([.AD$231])=7); &quot;-&quot;; &quot;&quot;)">
            <text:p/>
          </table:table-cell>
          <table:table-cell table:style-name="ce636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6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6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7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7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7" table:formula="of:=IF(OR(WEEKDAY([.E$231])=1; WEEKDAY([.E$231])=7); &quot;-&quot;; &quot;&quot;)">
            <text:p/>
          </table:table-cell>
          <table:table-cell table:style-name="ce637" table:formula="of:=IF(OR(WEEKDAY([.F$231])=1; WEEKDAY([.F$231])=7); &quot;-&quot;; &quot;&quot;)">
            <text:p/>
          </table:table-cell>
          <table:table-cell table:style-name="ce637" table:formula="of:=IF(OR(WEEKDAY([.G$231])=1; WEEKDAY([.G$231])=7); &quot;-&quot;; &quot;&quot;)">
            <text:p/>
          </table:table-cell>
          <table:table-cell table:style-name="ce637" table:formula="of:=IF(OR(WEEKDAY([.H$231])=1; WEEKDAY([.H$231])=7); &quot;-&quot;; &quot;&quot;)">
            <text:p/>
          </table:table-cell>
          <table:table-cell table:style-name="ce637" table:formula="of:=IF(OR(WEEKDAY([.I$231])=1; WEEKDAY([.I$231])=7); &quot;-&quot;; &quot;&quot;)">
            <text:p/>
          </table:table-cell>
          <table:table-cell table:style-name="ce637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7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7" table:formula="of:=IF(OR(WEEKDAY([.L$231])=1; WEEKDAY([.L$231])=7); &quot;-&quot;; &quot;&quot;)">
            <text:p/>
          </table:table-cell>
          <table:table-cell table:style-name="ce637" table:formula="of:=IF(OR(WEEKDAY([.M$231])=1; WEEKDAY([.M$231])=7); &quot;-&quot;; &quot;&quot;)">
            <text:p/>
          </table:table-cell>
          <table:table-cell table:style-name="ce637" table:formula="of:=IF(OR(WEEKDAY([.N$231])=1; WEEKDAY([.N$231])=7); &quot;-&quot;; &quot;&quot;)">
            <text:p/>
          </table:table-cell>
          <table:table-cell table:style-name="ce637" table:formula="of:=IF(OR(WEEKDAY([.O$231])=1; WEEKDAY([.O$231])=7); &quot;-&quot;; &quot;&quot;)">
            <text:p/>
          </table:table-cell>
          <table:table-cell table:style-name="ce637" table:formula="of:=IF(OR(WEEKDAY([.P$231])=1; WEEKDAY([.P$231])=7); &quot;-&quot;; &quot;&quot;)">
            <text:p/>
          </table:table-cell>
          <table:table-cell table:style-name="ce637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7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7" table:formula="of:=IF(OR(WEEKDAY([.S$231])=1; WEEKDAY([.S$231])=7); &quot;-&quot;; &quot;&quot;)">
            <text:p/>
          </table:table-cell>
          <table:table-cell table:style-name="ce637" table:formula="of:=IF(OR(WEEKDAY([.T$231])=1; WEEKDAY([.T$231])=7); &quot;-&quot;; &quot;&quot;)">
            <text:p/>
          </table:table-cell>
          <table:table-cell table:style-name="ce637" table:formula="of:=IF(OR(WEEKDAY([.U$231])=1; WEEKDAY([.U$231])=7); &quot;-&quot;; &quot;&quot;)">
            <text:p/>
          </table:table-cell>
          <table:table-cell table:style-name="ce637" table:formula="of:=IF(OR(WEEKDAY([.V$231])=1; WEEKDAY([.V$231])=7); &quot;-&quot;; &quot;&quot;)">
            <text:p/>
          </table:table-cell>
          <table:table-cell table:style-name="ce637" table:formula="of:=IF(OR(WEEKDAY([.W$231])=1; WEEKDAY([.W$231])=7); &quot;-&quot;; &quot;&quot;)">
            <text:p/>
          </table:table-cell>
          <table:table-cell table:style-name="ce637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7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7" table:formula="of:=IF(OR(WEEKDAY([.Z$231])=1; WEEKDAY([.Z$231])=7); &quot;-&quot;; &quot;&quot;)">
            <text:p/>
          </table:table-cell>
          <table:table-cell table:style-name="ce637" table:formula="of:=IF(OR(WEEKDAY([.AA$231])=1; WEEKDAY([.AA$231])=7); &quot;-&quot;; &quot;&quot;)">
            <text:p/>
          </table:table-cell>
          <table:table-cell table:style-name="ce637" table:formula="of:=IF(OR(WEEKDAY([.AB$231])=1; WEEKDAY([.AB$231])=7); &quot;-&quot;; &quot;&quot;)">
            <text:p/>
          </table:table-cell>
          <table:table-cell table:style-name="ce637" table:formula="of:=IF(OR(WEEKDAY([.AC$231])=1; WEEKDAY([.AC$231])=7); &quot;-&quot;; &quot;&quot;)">
            <text:p/>
          </table:table-cell>
          <table:table-cell table:style-name="ce637" table:formula="of:=IF(OR(WEEKDAY([.AD$231])=1; WEEKDAY([.AD$231])=7); &quot;-&quot;; &quot;&quot;)">
            <text:p/>
          </table:table-cell>
          <table:table-cell table:style-name="ce637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7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7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8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8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8" table:formula="of:=IF(OR(WEEKDAY([.E$231])=1; WEEKDAY([.E$231])=7); &quot;-&quot;; &quot;&quot;)">
            <text:p/>
          </table:table-cell>
          <table:table-cell table:style-name="ce638" table:formula="of:=IF(OR(WEEKDAY([.F$231])=1; WEEKDAY([.F$231])=7); &quot;-&quot;; &quot;&quot;)">
            <text:p/>
          </table:table-cell>
          <table:table-cell table:style-name="ce638" table:formula="of:=IF(OR(WEEKDAY([.G$231])=1; WEEKDAY([.G$231])=7); &quot;-&quot;; &quot;&quot;)">
            <text:p/>
          </table:table-cell>
          <table:table-cell table:style-name="ce638" table:formula="of:=IF(OR(WEEKDAY([.H$231])=1; WEEKDAY([.H$231])=7); &quot;-&quot;; &quot;&quot;)">
            <text:p/>
          </table:table-cell>
          <table:table-cell table:style-name="ce638" table:formula="of:=IF(OR(WEEKDAY([.I$231])=1; WEEKDAY([.I$231])=7); &quot;-&quot;; &quot;&quot;)">
            <text:p/>
          </table:table-cell>
          <table:table-cell table:style-name="ce638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8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8" table:formula="of:=IF(OR(WEEKDAY([.L$231])=1; WEEKDAY([.L$231])=7); &quot;-&quot;; &quot;&quot;)">
            <text:p/>
          </table:table-cell>
          <table:table-cell table:style-name="ce638" table:formula="of:=IF(OR(WEEKDAY([.M$231])=1; WEEKDAY([.M$231])=7); &quot;-&quot;; &quot;&quot;)">
            <text:p/>
          </table:table-cell>
          <table:table-cell table:style-name="ce638" table:formula="of:=IF(OR(WEEKDAY([.N$231])=1; WEEKDAY([.N$231])=7); &quot;-&quot;; &quot;&quot;)">
            <text:p/>
          </table:table-cell>
          <table:table-cell table:style-name="ce638" table:formula="of:=IF(OR(WEEKDAY([.O$231])=1; WEEKDAY([.O$231])=7); &quot;-&quot;; &quot;&quot;)">
            <text:p/>
          </table:table-cell>
          <table:table-cell table:style-name="ce638" table:formula="of:=IF(OR(WEEKDAY([.P$231])=1; WEEKDAY([.P$231])=7); &quot;-&quot;; &quot;&quot;)">
            <text:p/>
          </table:table-cell>
          <table:table-cell table:style-name="ce638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8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8" table:formula="of:=IF(OR(WEEKDAY([.S$231])=1; WEEKDAY([.S$231])=7); &quot;-&quot;; &quot;&quot;)">
            <text:p/>
          </table:table-cell>
          <table:table-cell table:style-name="ce638" table:formula="of:=IF(OR(WEEKDAY([.T$231])=1; WEEKDAY([.T$231])=7); &quot;-&quot;; &quot;&quot;)">
            <text:p/>
          </table:table-cell>
          <table:table-cell table:style-name="ce638" table:formula="of:=IF(OR(WEEKDAY([.U$231])=1; WEEKDAY([.U$231])=7); &quot;-&quot;; &quot;&quot;)">
            <text:p/>
          </table:table-cell>
          <table:table-cell table:style-name="ce638" table:formula="of:=IF(OR(WEEKDAY([.V$231])=1; WEEKDAY([.V$231])=7); &quot;-&quot;; &quot;&quot;)">
            <text:p/>
          </table:table-cell>
          <table:table-cell table:style-name="ce638" table:formula="of:=IF(OR(WEEKDAY([.W$231])=1; WEEKDAY([.W$231])=7); &quot;-&quot;; &quot;&quot;)">
            <text:p/>
          </table:table-cell>
          <table:table-cell table:style-name="ce638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8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8" table:formula="of:=IF(OR(WEEKDAY([.Z$231])=1; WEEKDAY([.Z$231])=7); &quot;-&quot;; &quot;&quot;)">
            <text:p/>
          </table:table-cell>
          <table:table-cell table:style-name="ce638" table:formula="of:=IF(OR(WEEKDAY([.AA$231])=1; WEEKDAY([.AA$231])=7); &quot;-&quot;; &quot;&quot;)">
            <text:p/>
          </table:table-cell>
          <table:table-cell table:style-name="ce638" table:formula="of:=IF(OR(WEEKDAY([.AB$231])=1; WEEKDAY([.AB$231])=7); &quot;-&quot;; &quot;&quot;)">
            <text:p/>
          </table:table-cell>
          <table:table-cell table:style-name="ce638" table:formula="of:=IF(OR(WEEKDAY([.AC$231])=1; WEEKDAY([.AC$231])=7); &quot;-&quot;; &quot;&quot;)">
            <text:p/>
          </table:table-cell>
          <table:table-cell table:style-name="ce638" table:formula="of:=IF(OR(WEEKDAY([.AD$231])=1; WEEKDAY([.AD$231])=7); &quot;-&quot;; &quot;&quot;)">
            <text:p/>
          </table:table-cell>
          <table:table-cell table:style-name="ce638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8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8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499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39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39" table:formula="of:=IF(OR(WEEKDAY([.E$231])=1; WEEKDAY([.E$231])=7); &quot;-&quot;; &quot;&quot;)">
            <text:p/>
          </table:table-cell>
          <table:table-cell table:style-name="ce639" table:formula="of:=IF(OR(WEEKDAY([.F$231])=1; WEEKDAY([.F$231])=7); &quot;-&quot;; &quot;&quot;)">
            <text:p/>
          </table:table-cell>
          <table:table-cell table:style-name="ce639" table:formula="of:=IF(OR(WEEKDAY([.G$231])=1; WEEKDAY([.G$231])=7); &quot;-&quot;; &quot;&quot;)">
            <text:p/>
          </table:table-cell>
          <table:table-cell table:style-name="ce639" table:formula="of:=IF(OR(WEEKDAY([.H$231])=1; WEEKDAY([.H$231])=7); &quot;-&quot;; &quot;&quot;)">
            <text:p/>
          </table:table-cell>
          <table:table-cell table:style-name="ce639" table:formula="of:=IF(OR(WEEKDAY([.I$231])=1; WEEKDAY([.I$231])=7); &quot;-&quot;; &quot;&quot;)">
            <text:p/>
          </table:table-cell>
          <table:table-cell table:style-name="ce639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39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39" table:formula="of:=IF(OR(WEEKDAY([.L$231])=1; WEEKDAY([.L$231])=7); &quot;-&quot;; &quot;&quot;)">
            <text:p/>
          </table:table-cell>
          <table:table-cell table:style-name="ce639" table:formula="of:=IF(OR(WEEKDAY([.M$231])=1; WEEKDAY([.M$231])=7); &quot;-&quot;; &quot;&quot;)">
            <text:p/>
          </table:table-cell>
          <table:table-cell table:style-name="ce639" table:formula="of:=IF(OR(WEEKDAY([.N$231])=1; WEEKDAY([.N$231])=7); &quot;-&quot;; &quot;&quot;)">
            <text:p/>
          </table:table-cell>
          <table:table-cell table:style-name="ce639" table:formula="of:=IF(OR(WEEKDAY([.O$231])=1; WEEKDAY([.O$231])=7); &quot;-&quot;; &quot;&quot;)">
            <text:p/>
          </table:table-cell>
          <table:table-cell table:style-name="ce639" table:formula="of:=IF(OR(WEEKDAY([.P$231])=1; WEEKDAY([.P$231])=7); &quot;-&quot;; &quot;&quot;)">
            <text:p/>
          </table:table-cell>
          <table:table-cell table:style-name="ce639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39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39" table:formula="of:=IF(OR(WEEKDAY([.S$231])=1; WEEKDAY([.S$231])=7); &quot;-&quot;; &quot;&quot;)">
            <text:p/>
          </table:table-cell>
          <table:table-cell table:style-name="ce639" table:formula="of:=IF(OR(WEEKDAY([.T$231])=1; WEEKDAY([.T$231])=7); &quot;-&quot;; &quot;&quot;)">
            <text:p/>
          </table:table-cell>
          <table:table-cell table:style-name="ce639" table:formula="of:=IF(OR(WEEKDAY([.U$231])=1; WEEKDAY([.U$231])=7); &quot;-&quot;; &quot;&quot;)">
            <text:p/>
          </table:table-cell>
          <table:table-cell table:style-name="ce639" table:formula="of:=IF(OR(WEEKDAY([.V$231])=1; WEEKDAY([.V$231])=7); &quot;-&quot;; &quot;&quot;)">
            <text:p/>
          </table:table-cell>
          <table:table-cell table:style-name="ce639" table:formula="of:=IF(OR(WEEKDAY([.W$231])=1; WEEKDAY([.W$231])=7); &quot;-&quot;; &quot;&quot;)">
            <text:p/>
          </table:table-cell>
          <table:table-cell table:style-name="ce639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39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39" table:formula="of:=IF(OR(WEEKDAY([.Z$231])=1; WEEKDAY([.Z$231])=7); &quot;-&quot;; &quot;&quot;)">
            <text:p/>
          </table:table-cell>
          <table:table-cell table:style-name="ce639" table:formula="of:=IF(OR(WEEKDAY([.AA$231])=1; WEEKDAY([.AA$231])=7); &quot;-&quot;; &quot;&quot;)">
            <text:p/>
          </table:table-cell>
          <table:table-cell table:style-name="ce639" table:formula="of:=IF(OR(WEEKDAY([.AB$231])=1; WEEKDAY([.AB$231])=7); &quot;-&quot;; &quot;&quot;)">
            <text:p/>
          </table:table-cell>
          <table:table-cell table:style-name="ce639" table:formula="of:=IF(OR(WEEKDAY([.AC$231])=1; WEEKDAY([.AC$231])=7); &quot;-&quot;; &quot;&quot;)">
            <text:p/>
          </table:table-cell>
          <table:table-cell table:style-name="ce639" table:formula="of:=IF(OR(WEEKDAY([.AD$231])=1; WEEKDAY([.AD$231])=7); &quot;-&quot;; &quot;&quot;)">
            <text:p/>
          </table:table-cell>
          <table:table-cell table:style-name="ce639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39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39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0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40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40" table:formula="of:=IF(OR(WEEKDAY([.E$231])=1; WEEKDAY([.E$231])=7); &quot;-&quot;; &quot;&quot;)">
            <text:p/>
          </table:table-cell>
          <table:table-cell table:style-name="ce640" table:formula="of:=IF(OR(WEEKDAY([.F$231])=1; WEEKDAY([.F$231])=7); &quot;-&quot;; &quot;&quot;)">
            <text:p/>
          </table:table-cell>
          <table:table-cell table:style-name="ce640" table:formula="of:=IF(OR(WEEKDAY([.G$231])=1; WEEKDAY([.G$231])=7); &quot;-&quot;; &quot;&quot;)">
            <text:p/>
          </table:table-cell>
          <table:table-cell table:style-name="ce640" table:formula="of:=IF(OR(WEEKDAY([.H$231])=1; WEEKDAY([.H$231])=7); &quot;-&quot;; &quot;&quot;)">
            <text:p/>
          </table:table-cell>
          <table:table-cell table:style-name="ce640" table:formula="of:=IF(OR(WEEKDAY([.I$231])=1; WEEKDAY([.I$231])=7); &quot;-&quot;; &quot;&quot;)">
            <text:p/>
          </table:table-cell>
          <table:table-cell table:style-name="ce640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40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40" table:formula="of:=IF(OR(WEEKDAY([.L$231])=1; WEEKDAY([.L$231])=7); &quot;-&quot;; &quot;&quot;)">
            <text:p/>
          </table:table-cell>
          <table:table-cell table:style-name="ce640" table:formula="of:=IF(OR(WEEKDAY([.M$231])=1; WEEKDAY([.M$231])=7); &quot;-&quot;; &quot;&quot;)">
            <text:p/>
          </table:table-cell>
          <table:table-cell table:style-name="ce640" table:formula="of:=IF(OR(WEEKDAY([.N$231])=1; WEEKDAY([.N$231])=7); &quot;-&quot;; &quot;&quot;)">
            <text:p/>
          </table:table-cell>
          <table:table-cell table:style-name="ce640" table:formula="of:=IF(OR(WEEKDAY([.O$231])=1; WEEKDAY([.O$231])=7); &quot;-&quot;; &quot;&quot;)">
            <text:p/>
          </table:table-cell>
          <table:table-cell table:style-name="ce640" table:formula="of:=IF(OR(WEEKDAY([.P$231])=1; WEEKDAY([.P$231])=7); &quot;-&quot;; &quot;&quot;)">
            <text:p/>
          </table:table-cell>
          <table:table-cell table:style-name="ce640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40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40" table:formula="of:=IF(OR(WEEKDAY([.S$231])=1; WEEKDAY([.S$231])=7); &quot;-&quot;; &quot;&quot;)">
            <text:p/>
          </table:table-cell>
          <table:table-cell table:style-name="ce640" table:formula="of:=IF(OR(WEEKDAY([.T$231])=1; WEEKDAY([.T$231])=7); &quot;-&quot;; &quot;&quot;)">
            <text:p/>
          </table:table-cell>
          <table:table-cell table:style-name="ce640" table:formula="of:=IF(OR(WEEKDAY([.U$231])=1; WEEKDAY([.U$231])=7); &quot;-&quot;; &quot;&quot;)">
            <text:p/>
          </table:table-cell>
          <table:table-cell table:style-name="ce640" table:formula="of:=IF(OR(WEEKDAY([.V$231])=1; WEEKDAY([.V$231])=7); &quot;-&quot;; &quot;&quot;)">
            <text:p/>
          </table:table-cell>
          <table:table-cell table:style-name="ce640" table:formula="of:=IF(OR(WEEKDAY([.W$231])=1; WEEKDAY([.W$231])=7); &quot;-&quot;; &quot;&quot;)">
            <text:p/>
          </table:table-cell>
          <table:table-cell table:style-name="ce640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40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40" table:formula="of:=IF(OR(WEEKDAY([.Z$231])=1; WEEKDAY([.Z$231])=7); &quot;-&quot;; &quot;&quot;)">
            <text:p/>
          </table:table-cell>
          <table:table-cell table:style-name="ce640" table:formula="of:=IF(OR(WEEKDAY([.AA$231])=1; WEEKDAY([.AA$231])=7); &quot;-&quot;; &quot;&quot;)">
            <text:p/>
          </table:table-cell>
          <table:table-cell table:style-name="ce640" table:formula="of:=IF(OR(WEEKDAY([.AB$231])=1; WEEKDAY([.AB$231])=7); &quot;-&quot;; &quot;&quot;)">
            <text:p/>
          </table:table-cell>
          <table:table-cell table:style-name="ce640" table:formula="of:=IF(OR(WEEKDAY([.AC$231])=1; WEEKDAY([.AC$231])=7); &quot;-&quot;; &quot;&quot;)">
            <text:p/>
          </table:table-cell>
          <table:table-cell table:style-name="ce640" table:formula="of:=IF(OR(WEEKDAY([.AD$231])=1; WEEKDAY([.AD$231])=7); &quot;-&quot;; &quot;&quot;)">
            <text:p/>
          </table:table-cell>
          <table:table-cell table:style-name="ce640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40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40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1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41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41" table:formula="of:=IF(OR(WEEKDAY([.E$231])=1; WEEKDAY([.E$231])=7); &quot;-&quot;; &quot;&quot;)">
            <text:p/>
          </table:table-cell>
          <table:table-cell table:style-name="ce641" table:formula="of:=IF(OR(WEEKDAY([.F$231])=1; WEEKDAY([.F$231])=7); &quot;-&quot;; &quot;&quot;)">
            <text:p/>
          </table:table-cell>
          <table:table-cell table:style-name="ce641" table:formula="of:=IF(OR(WEEKDAY([.G$231])=1; WEEKDAY([.G$231])=7); &quot;-&quot;; &quot;&quot;)">
            <text:p/>
          </table:table-cell>
          <table:table-cell table:style-name="ce641" table:formula="of:=IF(OR(WEEKDAY([.H$231])=1; WEEKDAY([.H$231])=7); &quot;-&quot;; &quot;&quot;)">
            <text:p/>
          </table:table-cell>
          <table:table-cell table:style-name="ce641" table:formula="of:=IF(OR(WEEKDAY([.I$231])=1; WEEKDAY([.I$231])=7); &quot;-&quot;; &quot;&quot;)">
            <text:p/>
          </table:table-cell>
          <table:table-cell table:style-name="ce641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41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41" table:formula="of:=IF(OR(WEEKDAY([.L$231])=1; WEEKDAY([.L$231])=7); &quot;-&quot;; &quot;&quot;)">
            <text:p/>
          </table:table-cell>
          <table:table-cell table:style-name="ce641" table:formula="of:=IF(OR(WEEKDAY([.M$231])=1; WEEKDAY([.M$231])=7); &quot;-&quot;; &quot;&quot;)">
            <text:p/>
          </table:table-cell>
          <table:table-cell table:style-name="ce641" table:formula="of:=IF(OR(WEEKDAY([.N$231])=1; WEEKDAY([.N$231])=7); &quot;-&quot;; &quot;&quot;)">
            <text:p/>
          </table:table-cell>
          <table:table-cell table:style-name="ce641" table:formula="of:=IF(OR(WEEKDAY([.O$231])=1; WEEKDAY([.O$231])=7); &quot;-&quot;; &quot;&quot;)">
            <text:p/>
          </table:table-cell>
          <table:table-cell table:style-name="ce641" table:formula="of:=IF(OR(WEEKDAY([.P$231])=1; WEEKDAY([.P$231])=7); &quot;-&quot;; &quot;&quot;)">
            <text:p/>
          </table:table-cell>
          <table:table-cell table:style-name="ce641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41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41" table:formula="of:=IF(OR(WEEKDAY([.S$231])=1; WEEKDAY([.S$231])=7); &quot;-&quot;; &quot;&quot;)">
            <text:p/>
          </table:table-cell>
          <table:table-cell table:style-name="ce641" table:formula="of:=IF(OR(WEEKDAY([.T$231])=1; WEEKDAY([.T$231])=7); &quot;-&quot;; &quot;&quot;)">
            <text:p/>
          </table:table-cell>
          <table:table-cell table:style-name="ce641" table:formula="of:=IF(OR(WEEKDAY([.U$231])=1; WEEKDAY([.U$231])=7); &quot;-&quot;; &quot;&quot;)">
            <text:p/>
          </table:table-cell>
          <table:table-cell table:style-name="ce641" table:formula="of:=IF(OR(WEEKDAY([.V$231])=1; WEEKDAY([.V$231])=7); &quot;-&quot;; &quot;&quot;)">
            <text:p/>
          </table:table-cell>
          <table:table-cell table:style-name="ce641" table:formula="of:=IF(OR(WEEKDAY([.W$231])=1; WEEKDAY([.W$231])=7); &quot;-&quot;; &quot;&quot;)">
            <text:p/>
          </table:table-cell>
          <table:table-cell table:style-name="ce641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41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41" table:formula="of:=IF(OR(WEEKDAY([.Z$231])=1; WEEKDAY([.Z$231])=7); &quot;-&quot;; &quot;&quot;)">
            <text:p/>
          </table:table-cell>
          <table:table-cell table:style-name="ce641" table:formula="of:=IF(OR(WEEKDAY([.AA$231])=1; WEEKDAY([.AA$231])=7); &quot;-&quot;; &quot;&quot;)">
            <text:p/>
          </table:table-cell>
          <table:table-cell table:style-name="ce641" table:formula="of:=IF(OR(WEEKDAY([.AB$231])=1; WEEKDAY([.AB$231])=7); &quot;-&quot;; &quot;&quot;)">
            <text:p/>
          </table:table-cell>
          <table:table-cell table:style-name="ce641" table:formula="of:=IF(OR(WEEKDAY([.AC$231])=1; WEEKDAY([.AC$231])=7); &quot;-&quot;; &quot;&quot;)">
            <text:p/>
          </table:table-cell>
          <table:table-cell table:style-name="ce641" table:formula="of:=IF(OR(WEEKDAY([.AD$231])=1; WEEKDAY([.AD$231])=7); &quot;-&quot;; &quot;&quot;)">
            <text:p/>
          </table:table-cell>
          <table:table-cell table:style-name="ce641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41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41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2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42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42" table:formula="of:=IF(OR(WEEKDAY([.E$231])=1; WEEKDAY([.E$231])=7); &quot;-&quot;; &quot;&quot;)">
            <text:p/>
          </table:table-cell>
          <table:table-cell table:style-name="ce642" table:formula="of:=IF(OR(WEEKDAY([.F$231])=1; WEEKDAY([.F$231])=7); &quot;-&quot;; &quot;&quot;)">
            <text:p/>
          </table:table-cell>
          <table:table-cell table:style-name="ce642" table:formula="of:=IF(OR(WEEKDAY([.G$231])=1; WEEKDAY([.G$231])=7); &quot;-&quot;; &quot;&quot;)">
            <text:p/>
          </table:table-cell>
          <table:table-cell table:style-name="ce642" table:formula="of:=IF(OR(WEEKDAY([.H$231])=1; WEEKDAY([.H$231])=7); &quot;-&quot;; &quot;&quot;)">
            <text:p/>
          </table:table-cell>
          <table:table-cell table:style-name="ce642" table:formula="of:=IF(OR(WEEKDAY([.I$231])=1; WEEKDAY([.I$231])=7); &quot;-&quot;; &quot;&quot;)">
            <text:p/>
          </table:table-cell>
          <table:table-cell table:style-name="ce642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42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42" table:formula="of:=IF(OR(WEEKDAY([.L$231])=1; WEEKDAY([.L$231])=7); &quot;-&quot;; &quot;&quot;)">
            <text:p/>
          </table:table-cell>
          <table:table-cell table:style-name="ce642" table:formula="of:=IF(OR(WEEKDAY([.M$231])=1; WEEKDAY([.M$231])=7); &quot;-&quot;; &quot;&quot;)">
            <text:p/>
          </table:table-cell>
          <table:table-cell table:style-name="ce642" table:formula="of:=IF(OR(WEEKDAY([.N$231])=1; WEEKDAY([.N$231])=7); &quot;-&quot;; &quot;&quot;)">
            <text:p/>
          </table:table-cell>
          <table:table-cell table:style-name="ce642" table:formula="of:=IF(OR(WEEKDAY([.O$231])=1; WEEKDAY([.O$231])=7); &quot;-&quot;; &quot;&quot;)">
            <text:p/>
          </table:table-cell>
          <table:table-cell table:style-name="ce642" table:formula="of:=IF(OR(WEEKDAY([.P$231])=1; WEEKDAY([.P$231])=7); &quot;-&quot;; &quot;&quot;)">
            <text:p/>
          </table:table-cell>
          <table:table-cell table:style-name="ce642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42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42" table:formula="of:=IF(OR(WEEKDAY([.S$231])=1; WEEKDAY([.S$231])=7); &quot;-&quot;; &quot;&quot;)">
            <text:p/>
          </table:table-cell>
          <table:table-cell table:style-name="ce642" table:formula="of:=IF(OR(WEEKDAY([.T$231])=1; WEEKDAY([.T$231])=7); &quot;-&quot;; &quot;&quot;)">
            <text:p/>
          </table:table-cell>
          <table:table-cell table:style-name="ce642" table:formula="of:=IF(OR(WEEKDAY([.U$231])=1; WEEKDAY([.U$231])=7); &quot;-&quot;; &quot;&quot;)">
            <text:p/>
          </table:table-cell>
          <table:table-cell table:style-name="ce642" table:formula="of:=IF(OR(WEEKDAY([.V$231])=1; WEEKDAY([.V$231])=7); &quot;-&quot;; &quot;&quot;)">
            <text:p/>
          </table:table-cell>
          <table:table-cell table:style-name="ce642" table:formula="of:=IF(OR(WEEKDAY([.W$231])=1; WEEKDAY([.W$231])=7); &quot;-&quot;; &quot;&quot;)">
            <text:p/>
          </table:table-cell>
          <table:table-cell table:style-name="ce642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42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42" table:formula="of:=IF(OR(WEEKDAY([.Z$231])=1; WEEKDAY([.Z$231])=7); &quot;-&quot;; &quot;&quot;)">
            <text:p/>
          </table:table-cell>
          <table:table-cell table:style-name="ce642" table:formula="of:=IF(OR(WEEKDAY([.AA$231])=1; WEEKDAY([.AA$231])=7); &quot;-&quot;; &quot;&quot;)">
            <text:p/>
          </table:table-cell>
          <table:table-cell table:style-name="ce642" table:formula="of:=IF(OR(WEEKDAY([.AB$231])=1; WEEKDAY([.AB$231])=7); &quot;-&quot;; &quot;&quot;)">
            <text:p/>
          </table:table-cell>
          <table:table-cell table:style-name="ce642" table:formula="of:=IF(OR(WEEKDAY([.AC$231])=1; WEEKDAY([.AC$231])=7); &quot;-&quot;; &quot;&quot;)">
            <text:p/>
          </table:table-cell>
          <table:table-cell table:style-name="ce642" table:formula="of:=IF(OR(WEEKDAY([.AD$231])=1; WEEKDAY([.AD$231])=7); &quot;-&quot;; &quot;&quot;)">
            <text:p/>
          </table:table-cell>
          <table:table-cell table:style-name="ce642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42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42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3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43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43" table:formula="of:=IF(OR(WEEKDAY([.E$231])=1; WEEKDAY([.E$231])=7); &quot;-&quot;; &quot;&quot;)">
            <text:p/>
          </table:table-cell>
          <table:table-cell table:style-name="ce643" table:formula="of:=IF(OR(WEEKDAY([.F$231])=1; WEEKDAY([.F$231])=7); &quot;-&quot;; &quot;&quot;)">
            <text:p/>
          </table:table-cell>
          <table:table-cell table:style-name="ce643" table:formula="of:=IF(OR(WEEKDAY([.G$231])=1; WEEKDAY([.G$231])=7); &quot;-&quot;; &quot;&quot;)">
            <text:p/>
          </table:table-cell>
          <table:table-cell table:style-name="ce643" table:formula="of:=IF(OR(WEEKDAY([.H$231])=1; WEEKDAY([.H$231])=7); &quot;-&quot;; &quot;&quot;)">
            <text:p/>
          </table:table-cell>
          <table:table-cell table:style-name="ce643" table:formula="of:=IF(OR(WEEKDAY([.I$231])=1; WEEKDAY([.I$231])=7); &quot;-&quot;; &quot;&quot;)">
            <text:p/>
          </table:table-cell>
          <table:table-cell table:style-name="ce643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43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43" table:formula="of:=IF(OR(WEEKDAY([.L$231])=1; WEEKDAY([.L$231])=7); &quot;-&quot;; &quot;&quot;)">
            <text:p/>
          </table:table-cell>
          <table:table-cell table:style-name="ce643" table:formula="of:=IF(OR(WEEKDAY([.M$231])=1; WEEKDAY([.M$231])=7); &quot;-&quot;; &quot;&quot;)">
            <text:p/>
          </table:table-cell>
          <table:table-cell table:style-name="ce643" table:formula="of:=IF(OR(WEEKDAY([.N$231])=1; WEEKDAY([.N$231])=7); &quot;-&quot;; &quot;&quot;)">
            <text:p/>
          </table:table-cell>
          <table:table-cell table:style-name="ce643" table:formula="of:=IF(OR(WEEKDAY([.O$231])=1; WEEKDAY([.O$231])=7); &quot;-&quot;; &quot;&quot;)">
            <text:p/>
          </table:table-cell>
          <table:table-cell table:style-name="ce643" table:formula="of:=IF(OR(WEEKDAY([.P$231])=1; WEEKDAY([.P$231])=7); &quot;-&quot;; &quot;&quot;)">
            <text:p/>
          </table:table-cell>
          <table:table-cell table:style-name="ce643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43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43" table:formula="of:=IF(OR(WEEKDAY([.S$231])=1; WEEKDAY([.S$231])=7); &quot;-&quot;; &quot;&quot;)">
            <text:p/>
          </table:table-cell>
          <table:table-cell table:style-name="ce643" table:formula="of:=IF(OR(WEEKDAY([.T$231])=1; WEEKDAY([.T$231])=7); &quot;-&quot;; &quot;&quot;)">
            <text:p/>
          </table:table-cell>
          <table:table-cell table:style-name="ce643" table:formula="of:=IF(OR(WEEKDAY([.U$231])=1; WEEKDAY([.U$231])=7); &quot;-&quot;; &quot;&quot;)">
            <text:p/>
          </table:table-cell>
          <table:table-cell table:style-name="ce643" table:formula="of:=IF(OR(WEEKDAY([.V$231])=1; WEEKDAY([.V$231])=7); &quot;-&quot;; &quot;&quot;)">
            <text:p/>
          </table:table-cell>
          <table:table-cell table:style-name="ce643" table:formula="of:=IF(OR(WEEKDAY([.W$231])=1; WEEKDAY([.W$231])=7); &quot;-&quot;; &quot;&quot;)">
            <text:p/>
          </table:table-cell>
          <table:table-cell table:style-name="ce643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43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43" table:formula="of:=IF(OR(WEEKDAY([.Z$231])=1; WEEKDAY([.Z$231])=7); &quot;-&quot;; &quot;&quot;)">
            <text:p/>
          </table:table-cell>
          <table:table-cell table:style-name="ce643" table:formula="of:=IF(OR(WEEKDAY([.AA$231])=1; WEEKDAY([.AA$231])=7); &quot;-&quot;; &quot;&quot;)">
            <text:p/>
          </table:table-cell>
          <table:table-cell table:style-name="ce643" table:formula="of:=IF(OR(WEEKDAY([.AB$231])=1; WEEKDAY([.AB$231])=7); &quot;-&quot;; &quot;&quot;)">
            <text:p/>
          </table:table-cell>
          <table:table-cell table:style-name="ce643" table:formula="of:=IF(OR(WEEKDAY([.AC$231])=1; WEEKDAY([.AC$231])=7); &quot;-&quot;; &quot;&quot;)">
            <text:p/>
          </table:table-cell>
          <table:table-cell table:style-name="ce643" table:formula="of:=IF(OR(WEEKDAY([.AD$231])=1; WEEKDAY([.AD$231])=7); &quot;-&quot;; &quot;&quot;)">
            <text:p/>
          </table:table-cell>
          <table:table-cell table:style-name="ce643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43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43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4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44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44" table:formula="of:=IF(OR(WEEKDAY([.E$231])=1; WEEKDAY([.E$231])=7); &quot;-&quot;; &quot;&quot;)">
            <text:p/>
          </table:table-cell>
          <table:table-cell table:style-name="ce644" table:formula="of:=IF(OR(WEEKDAY([.F$231])=1; WEEKDAY([.F$231])=7); &quot;-&quot;; &quot;&quot;)">
            <text:p/>
          </table:table-cell>
          <table:table-cell table:style-name="ce644" table:formula="of:=IF(OR(WEEKDAY([.G$231])=1; WEEKDAY([.G$231])=7); &quot;-&quot;; &quot;&quot;)">
            <text:p/>
          </table:table-cell>
          <table:table-cell table:style-name="ce644" table:formula="of:=IF(OR(WEEKDAY([.H$231])=1; WEEKDAY([.H$231])=7); &quot;-&quot;; &quot;&quot;)">
            <text:p/>
          </table:table-cell>
          <table:table-cell table:style-name="ce644" table:formula="of:=IF(OR(WEEKDAY([.I$231])=1; WEEKDAY([.I$231])=7); &quot;-&quot;; &quot;&quot;)">
            <text:p/>
          </table:table-cell>
          <table:table-cell table:style-name="ce644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44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44" table:formula="of:=IF(OR(WEEKDAY([.L$231])=1; WEEKDAY([.L$231])=7); &quot;-&quot;; &quot;&quot;)">
            <text:p/>
          </table:table-cell>
          <table:table-cell table:style-name="ce644" table:formula="of:=IF(OR(WEEKDAY([.M$231])=1; WEEKDAY([.M$231])=7); &quot;-&quot;; &quot;&quot;)">
            <text:p/>
          </table:table-cell>
          <table:table-cell table:style-name="ce644" table:formula="of:=IF(OR(WEEKDAY([.N$231])=1; WEEKDAY([.N$231])=7); &quot;-&quot;; &quot;&quot;)">
            <text:p/>
          </table:table-cell>
          <table:table-cell table:style-name="ce644" table:formula="of:=IF(OR(WEEKDAY([.O$231])=1; WEEKDAY([.O$231])=7); &quot;-&quot;; &quot;&quot;)">
            <text:p/>
          </table:table-cell>
          <table:table-cell table:style-name="ce644" table:formula="of:=IF(OR(WEEKDAY([.P$231])=1; WEEKDAY([.P$231])=7); &quot;-&quot;; &quot;&quot;)">
            <text:p/>
          </table:table-cell>
          <table:table-cell table:style-name="ce644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44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44" table:formula="of:=IF(OR(WEEKDAY([.S$231])=1; WEEKDAY([.S$231])=7); &quot;-&quot;; &quot;&quot;)">
            <text:p/>
          </table:table-cell>
          <table:table-cell table:style-name="ce644" table:formula="of:=IF(OR(WEEKDAY([.T$231])=1; WEEKDAY([.T$231])=7); &quot;-&quot;; &quot;&quot;)">
            <text:p/>
          </table:table-cell>
          <table:table-cell table:style-name="ce644" table:formula="of:=IF(OR(WEEKDAY([.U$231])=1; WEEKDAY([.U$231])=7); &quot;-&quot;; &quot;&quot;)">
            <text:p/>
          </table:table-cell>
          <table:table-cell table:style-name="ce644" table:formula="of:=IF(OR(WEEKDAY([.V$231])=1; WEEKDAY([.V$231])=7); &quot;-&quot;; &quot;&quot;)">
            <text:p/>
          </table:table-cell>
          <table:table-cell table:style-name="ce644" table:formula="of:=IF(OR(WEEKDAY([.W$231])=1; WEEKDAY([.W$231])=7); &quot;-&quot;; &quot;&quot;)">
            <text:p/>
          </table:table-cell>
          <table:table-cell table:style-name="ce644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44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44" table:formula="of:=IF(OR(WEEKDAY([.Z$231])=1; WEEKDAY([.Z$231])=7); &quot;-&quot;; &quot;&quot;)">
            <text:p/>
          </table:table-cell>
          <table:table-cell table:style-name="ce644" table:formula="of:=IF(OR(WEEKDAY([.AA$231])=1; WEEKDAY([.AA$231])=7); &quot;-&quot;; &quot;&quot;)">
            <text:p/>
          </table:table-cell>
          <table:table-cell table:style-name="ce644" table:formula="of:=IF(OR(WEEKDAY([.AB$231])=1; WEEKDAY([.AB$231])=7); &quot;-&quot;; &quot;&quot;)">
            <text:p/>
          </table:table-cell>
          <table:table-cell table:style-name="ce644" table:formula="of:=IF(OR(WEEKDAY([.AC$231])=1; WEEKDAY([.AC$231])=7); &quot;-&quot;; &quot;&quot;)">
            <text:p/>
          </table:table-cell>
          <table:table-cell table:style-name="ce644" table:formula="of:=IF(OR(WEEKDAY([.AD$231])=1; WEEKDAY([.AD$231])=7); &quot;-&quot;; &quot;&quot;)">
            <text:p/>
          </table:table-cell>
          <table:table-cell table:style-name="ce644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44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44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5" table:formula="of:=IF(OR(WEEKDAY([.C$231])=1; WEEKDAY([.C$231])=7); &quot;-&quot;; &quot;&quot;)" office:value-type="string" office:string-value="-" calcext:value-type="string">
            <text:p>-</text:p>
          </table:table-cell>
          <table:table-cell table:style-name="ce645" table:formula="of:=IF(OR(WEEKDAY([.D$231])=1; WEEKDAY([.D$231])=7); &quot;-&quot;; &quot;&quot;)" office:value-type="string" office:string-value="-" calcext:value-type="string">
            <text:p>-</text:p>
          </table:table-cell>
          <table:table-cell table:style-name="ce645" table:formula="of:=IF(OR(WEEKDAY([.E$231])=1; WEEKDAY([.E$231])=7); &quot;-&quot;; &quot;&quot;)">
            <text:p/>
          </table:table-cell>
          <table:table-cell table:style-name="ce645" table:formula="of:=IF(OR(WEEKDAY([.F$231])=1; WEEKDAY([.F$231])=7); &quot;-&quot;; &quot;&quot;)">
            <text:p/>
          </table:table-cell>
          <table:table-cell table:style-name="ce645" table:formula="of:=IF(OR(WEEKDAY([.G$231])=1; WEEKDAY([.G$231])=7); &quot;-&quot;; &quot;&quot;)">
            <text:p/>
          </table:table-cell>
          <table:table-cell table:style-name="ce645" table:formula="of:=IF(OR(WEEKDAY([.H$231])=1; WEEKDAY([.H$231])=7); &quot;-&quot;; &quot;&quot;)">
            <text:p/>
          </table:table-cell>
          <table:table-cell table:style-name="ce645" table:formula="of:=IF(OR(WEEKDAY([.I$231])=1; WEEKDAY([.I$231])=7); &quot;-&quot;; &quot;&quot;)">
            <text:p/>
          </table:table-cell>
          <table:table-cell table:style-name="ce645" table:formula="of:=IF(OR(WEEKDAY([.J$231])=1; WEEKDAY([.J$231])=7); &quot;-&quot;; &quot;&quot;)" office:value-type="string" office:string-value="-" calcext:value-type="string">
            <text:p>-</text:p>
          </table:table-cell>
          <table:table-cell table:style-name="ce645" table:formula="of:=IF(OR(WEEKDAY([.K$231])=1; WEEKDAY([.K$231])=7); &quot;-&quot;; &quot;&quot;)" office:value-type="string" office:string-value="-" calcext:value-type="string">
            <text:p>-</text:p>
          </table:table-cell>
          <table:table-cell table:style-name="ce645" table:formula="of:=IF(OR(WEEKDAY([.L$231])=1; WEEKDAY([.L$231])=7); &quot;-&quot;; &quot;&quot;)">
            <text:p/>
          </table:table-cell>
          <table:table-cell table:style-name="ce645" table:formula="of:=IF(OR(WEEKDAY([.M$231])=1; WEEKDAY([.M$231])=7); &quot;-&quot;; &quot;&quot;)">
            <text:p/>
          </table:table-cell>
          <table:table-cell table:style-name="ce645" table:formula="of:=IF(OR(WEEKDAY([.N$231])=1; WEEKDAY([.N$231])=7); &quot;-&quot;; &quot;&quot;)">
            <text:p/>
          </table:table-cell>
          <table:table-cell table:style-name="ce645" table:formula="of:=IF(OR(WEEKDAY([.O$231])=1; WEEKDAY([.O$231])=7); &quot;-&quot;; &quot;&quot;)">
            <text:p/>
          </table:table-cell>
          <table:table-cell table:style-name="ce645" table:formula="of:=IF(OR(WEEKDAY([.P$231])=1; WEEKDAY([.P$231])=7); &quot;-&quot;; &quot;&quot;)">
            <text:p/>
          </table:table-cell>
          <table:table-cell table:style-name="ce645" table:formula="of:=IF(OR(WEEKDAY([.Q$231])=1; WEEKDAY([.Q$231])=7); &quot;-&quot;; &quot;&quot;)" office:value-type="string" office:string-value="-" calcext:value-type="string">
            <text:p>-</text:p>
          </table:table-cell>
          <table:table-cell table:style-name="ce645" table:formula="of:=IF(OR(WEEKDAY([.R$231])=1; WEEKDAY([.R$231])=7); &quot;-&quot;; &quot;&quot;)" office:value-type="string" office:string-value="-" calcext:value-type="string">
            <text:p>-</text:p>
          </table:table-cell>
          <table:table-cell table:style-name="ce645" table:formula="of:=IF(OR(WEEKDAY([.S$231])=1; WEEKDAY([.S$231])=7); &quot;-&quot;; &quot;&quot;)">
            <text:p/>
          </table:table-cell>
          <table:table-cell table:style-name="ce645" table:formula="of:=IF(OR(WEEKDAY([.T$231])=1; WEEKDAY([.T$231])=7); &quot;-&quot;; &quot;&quot;)">
            <text:p/>
          </table:table-cell>
          <table:table-cell table:style-name="ce645" table:formula="of:=IF(OR(WEEKDAY([.U$231])=1; WEEKDAY([.U$231])=7); &quot;-&quot;; &quot;&quot;)">
            <text:p/>
          </table:table-cell>
          <table:table-cell table:style-name="ce645" table:formula="of:=IF(OR(WEEKDAY([.V$231])=1; WEEKDAY([.V$231])=7); &quot;-&quot;; &quot;&quot;)">
            <text:p/>
          </table:table-cell>
          <table:table-cell table:style-name="ce645" table:formula="of:=IF(OR(WEEKDAY([.W$231])=1; WEEKDAY([.W$231])=7); &quot;-&quot;; &quot;&quot;)">
            <text:p/>
          </table:table-cell>
          <table:table-cell table:style-name="ce645" table:formula="of:=IF(OR(WEEKDAY([.X$231])=1; WEEKDAY([.X$231])=7); &quot;-&quot;; &quot;&quot;)" office:value-type="string" office:string-value="-" calcext:value-type="string">
            <text:p>-</text:p>
          </table:table-cell>
          <table:table-cell table:style-name="ce645" table:formula="of:=IF(OR(WEEKDAY([.Y$231])=1; WEEKDAY([.Y$231])=7); &quot;-&quot;; &quot;&quot;)" office:value-type="string" office:string-value="-" calcext:value-type="string">
            <text:p>-</text:p>
          </table:table-cell>
          <table:table-cell table:style-name="ce645" table:formula="of:=IF(OR(WEEKDAY([.Z$231])=1; WEEKDAY([.Z$231])=7); &quot;-&quot;; &quot;&quot;)">
            <text:p/>
          </table:table-cell>
          <table:table-cell table:style-name="ce645" table:formula="of:=IF(OR(WEEKDAY([.AA$231])=1; WEEKDAY([.AA$231])=7); &quot;-&quot;; &quot;&quot;)">
            <text:p/>
          </table:table-cell>
          <table:table-cell table:style-name="ce645" table:formula="of:=IF(OR(WEEKDAY([.AB$231])=1; WEEKDAY([.AB$231])=7); &quot;-&quot;; &quot;&quot;)">
            <text:p/>
          </table:table-cell>
          <table:table-cell table:style-name="ce645" table:formula="of:=IF(OR(WEEKDAY([.AC$231])=1; WEEKDAY([.AC$231])=7); &quot;-&quot;; &quot;&quot;)">
            <text:p/>
          </table:table-cell>
          <table:table-cell table:style-name="ce645" table:formula="of:=IF(OR(WEEKDAY([.AD$231])=1; WEEKDAY([.AD$231])=7); &quot;-&quot;; &quot;&quot;)">
            <text:p/>
          </table:table-cell>
          <table:table-cell table:style-name="ce645" table:formula="of:=IF(OR(WEEKDAY([.AE$231])=1; WEEKDAY([.AE$231])=7); &quot;-&quot;; &quot;&quot;)" office:value-type="string" office:string-value="-" calcext:value-type="string">
            <text:p>-</text:p>
          </table:table-cell>
          <table:table-cell table:style-name="ce645" table:formula="of:=IF(OR(WEEKDAY([.AF$231])=1; WEEKDAY([.AF$231])=7); &quot;-&quot;; &quot;&quot;)" office:value-type="string" office:string-value="-" calcext:value-type="string">
            <text:p>-</text:p>
          </table:table-cell>
          <table:table-cell table:style-name="ce645" table:formula="of:=IF(OR(WEEKDAY([.AG$231])=1; WEEKDAY([.AG$231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229]);MONTH([.C229])+1;1)" office:value-type="date" office:date-value="2015-09-01" calcext:value-type="date" table:number-columns-spanned="5" table:number-rows-spanned="1">
            <text:p>Sep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259]" office:value-type="date" office:date-value="2015-09-01" calcext:value-type="date" table:number-columns-spanned="31" table:number-rows-spanned="1">
            <text:p>Sep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259]" office:value-type="date" office:date-value="2015-09-01" calcext:value-type="date">
            <text:p>Tue</text:p>
          </table:table-cell>
          <table:table-cell table:style-name="ce17" table:formula="of:=[.C263]+1" office:value-type="date" office:date-value="2015-09-02" calcext:value-type="date">
            <text:p>Wed</text:p>
          </table:table-cell>
          <table:table-cell table:style-name="ce17" table:formula="of:=[.D263]+1" office:value-type="date" office:date-value="2015-09-03" calcext:value-type="date">
            <text:p>Thu</text:p>
          </table:table-cell>
          <table:table-cell table:style-name="ce17" table:formula="of:=[.E263]+1" office:value-type="date" office:date-value="2015-09-04" calcext:value-type="date">
            <text:p>Fri</text:p>
          </table:table-cell>
          <table:table-cell table:style-name="ce17" table:formula="of:=[.F263]+1" office:value-type="date" office:date-value="2015-09-05" calcext:value-type="date">
            <text:p>Sat</text:p>
          </table:table-cell>
          <table:table-cell table:style-name="ce17" table:formula="of:=[.G263]+1" office:value-type="date" office:date-value="2015-09-06" calcext:value-type="date">
            <text:p>Sun</text:p>
          </table:table-cell>
          <table:table-cell table:style-name="ce17" table:formula="of:=[.H263]+1" office:value-type="date" office:date-value="2015-09-07" calcext:value-type="date">
            <text:p>Mon</text:p>
          </table:table-cell>
          <table:table-cell table:style-name="ce17" table:formula="of:=[.I263]+1" office:value-type="date" office:date-value="2015-09-08" calcext:value-type="date">
            <text:p>Tue</text:p>
          </table:table-cell>
          <table:table-cell table:style-name="ce17" table:formula="of:=[.J263]+1" office:value-type="date" office:date-value="2015-09-09" calcext:value-type="date">
            <text:p>Wed</text:p>
          </table:table-cell>
          <table:table-cell table:style-name="ce17" table:formula="of:=[.K263]+1" office:value-type="date" office:date-value="2015-09-10" calcext:value-type="date">
            <text:p>Thu</text:p>
          </table:table-cell>
          <table:table-cell table:style-name="ce17" table:formula="of:=[.L263]+1" office:value-type="date" office:date-value="2015-09-11" calcext:value-type="date">
            <text:p>Fri</text:p>
          </table:table-cell>
          <table:table-cell table:style-name="ce17" table:formula="of:=[.M263]+1" office:value-type="date" office:date-value="2015-09-12" calcext:value-type="date">
            <text:p>Sat</text:p>
          </table:table-cell>
          <table:table-cell table:style-name="ce17" table:formula="of:=[.N263]+1" office:value-type="date" office:date-value="2015-09-13" calcext:value-type="date">
            <text:p>Sun</text:p>
          </table:table-cell>
          <table:table-cell table:style-name="ce17" table:formula="of:=[.O263]+1" office:value-type="date" office:date-value="2015-09-14" calcext:value-type="date">
            <text:p>Mon</text:p>
          </table:table-cell>
          <table:table-cell table:style-name="ce17" table:formula="of:=[.P263]+1" office:value-type="date" office:date-value="2015-09-15" calcext:value-type="date">
            <text:p>Tue</text:p>
          </table:table-cell>
          <table:table-cell table:style-name="ce17" table:formula="of:=[.Q263]+1" office:value-type="date" office:date-value="2015-09-16" calcext:value-type="date">
            <text:p>Wed</text:p>
          </table:table-cell>
          <table:table-cell table:style-name="ce17" table:formula="of:=[.R263]+1" office:value-type="date" office:date-value="2015-09-17" calcext:value-type="date">
            <text:p>Thu</text:p>
          </table:table-cell>
          <table:table-cell table:style-name="ce17" table:formula="of:=[.S263]+1" office:value-type="date" office:date-value="2015-09-18" calcext:value-type="date">
            <text:p>Fri</text:p>
          </table:table-cell>
          <table:table-cell table:style-name="ce17" table:formula="of:=[.T263]+1" office:value-type="date" office:date-value="2015-09-19" calcext:value-type="date">
            <text:p>Sat</text:p>
          </table:table-cell>
          <table:table-cell table:style-name="ce17" table:formula="of:=[.U263]+1" office:value-type="date" office:date-value="2015-09-20" calcext:value-type="date">
            <text:p>Sun</text:p>
          </table:table-cell>
          <table:table-cell table:style-name="ce17" table:formula="of:=[.V263]+1" office:value-type="date" office:date-value="2015-09-21" calcext:value-type="date">
            <text:p>Mon</text:p>
          </table:table-cell>
          <table:table-cell table:style-name="ce17" table:formula="of:=[.W263]+1" office:value-type="date" office:date-value="2015-09-22" calcext:value-type="date">
            <text:p>Tue</text:p>
          </table:table-cell>
          <table:table-cell table:style-name="ce17" table:formula="of:=[.X263]+1" office:value-type="date" office:date-value="2015-09-23" calcext:value-type="date">
            <text:p>Wed</text:p>
          </table:table-cell>
          <table:table-cell table:style-name="ce17" table:formula="of:=[.Y263]+1" office:value-type="date" office:date-value="2015-09-24" calcext:value-type="date">
            <text:p>Thu</text:p>
          </table:table-cell>
          <table:table-cell table:style-name="ce17" table:formula="of:=[.Z263]+1" office:value-type="date" office:date-value="2015-09-25" calcext:value-type="date">
            <text:p>Fri</text:p>
          </table:table-cell>
          <table:table-cell table:style-name="ce17" table:formula="of:=[.AA263]+1" office:value-type="date" office:date-value="2015-09-26" calcext:value-type="date">
            <text:p>Sat</text:p>
          </table:table-cell>
          <table:table-cell table:style-name="ce17" table:formula="of:=[.AB263]+1" office:value-type="date" office:date-value="2015-09-27" calcext:value-type="date">
            <text:p>Sun</text:p>
          </table:table-cell>
          <table:table-cell table:style-name="ce17" table:formula="of:=[.AC263]+1" office:value-type="date" office:date-value="2015-09-28" calcext:value-type="date">
            <text:p>Mon</text:p>
          </table:table-cell>
          <table:table-cell table:style-name="ce17" table:formula="of:=[.AD263]+1" office:value-type="date" office:date-value="2015-09-29" calcext:value-type="date">
            <text:p>Tue</text:p>
          </table:table-cell>
          <table:table-cell table:style-name="ce17" table:formula="of:=[.AE263]+1" office:value-type="date" office:date-value="2015-09-30" calcext:value-type="date">
            <text:p>Wed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06" table:formula="of:=IF(OR(WEEKDAY([.C$263])=1; WEEKDAY([.C$263])=7); &quot;-&quot;; &quot;&quot;)">
            <text:p/>
          </table:table-cell>
          <table:table-cell table:style-name="ce646" table:formula="of:=IF(OR(WEEKDAY([.D$263])=1; WEEKDAY([.D$263])=7); &quot;-&quot;; &quot;&quot;)">
            <text:p/>
          </table:table-cell>
          <table:table-cell table:style-name="ce646" table:formula="of:=IF(OR(WEEKDAY([.E$263])=1; WEEKDAY([.E$263])=7); &quot;-&quot;; &quot;&quot;)">
            <text:p/>
          </table:table-cell>
          <table:table-cell table:style-name="ce646" table:formula="of:=IF(OR(WEEKDAY([.F$263])=1; WEEKDAY([.F$263])=7); &quot;-&quot;; &quot;&quot;)">
            <text:p/>
          </table:table-cell>
          <table:table-cell table:style-name="ce646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46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46" table:formula="of:=IF(OR(WEEKDAY([.I$263])=1; WEEKDAY([.I$263])=7); &quot;-&quot;; &quot;&quot;)">
            <text:p/>
          </table:table-cell>
          <table:table-cell table:style-name="ce646" table:formula="of:=IF(OR(WEEKDAY([.J$263])=1; WEEKDAY([.J$263])=7); &quot;-&quot;; &quot;&quot;)">
            <text:p/>
          </table:table-cell>
          <table:table-cell table:style-name="ce646" table:formula="of:=IF(OR(WEEKDAY([.K$263])=1; WEEKDAY([.K$263])=7); &quot;-&quot;; &quot;&quot;)">
            <text:p/>
          </table:table-cell>
          <table:table-cell table:style-name="ce646" table:formula="of:=IF(OR(WEEKDAY([.L$263])=1; WEEKDAY([.L$263])=7); &quot;-&quot;; &quot;&quot;)">
            <text:p/>
          </table:table-cell>
          <table:table-cell table:style-name="ce646" table:formula="of:=IF(OR(WEEKDAY([.M$263])=1; WEEKDAY([.M$263])=7); &quot;-&quot;; &quot;&quot;)">
            <text:p/>
          </table:table-cell>
          <table:table-cell table:style-name="ce646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46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46" table:formula="of:=IF(OR(WEEKDAY([.P$263])=1; WEEKDAY([.P$263])=7); &quot;-&quot;; &quot;&quot;)">
            <text:p/>
          </table:table-cell>
          <table:table-cell table:style-name="ce646" table:formula="of:=IF(OR(WEEKDAY([.Q$263])=1; WEEKDAY([.Q$263])=7); &quot;-&quot;; &quot;&quot;)">
            <text:p/>
          </table:table-cell>
          <table:table-cell table:style-name="ce646" table:formula="of:=IF(OR(WEEKDAY([.R$263])=1; WEEKDAY([.R$263])=7); &quot;-&quot;; &quot;&quot;)">
            <text:p/>
          </table:table-cell>
          <table:table-cell table:style-name="ce646" table:formula="of:=IF(OR(WEEKDAY([.S$263])=1; WEEKDAY([.S$263])=7); &quot;-&quot;; &quot;&quot;)">
            <text:p/>
          </table:table-cell>
          <table:table-cell table:style-name="ce646" table:formula="of:=IF(OR(WEEKDAY([.T$263])=1; WEEKDAY([.T$263])=7); &quot;-&quot;; &quot;&quot;)">
            <text:p/>
          </table:table-cell>
          <table:table-cell table:style-name="ce646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46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46" table:formula="of:=IF(OR(WEEKDAY([.W$263])=1; WEEKDAY([.W$263])=7); &quot;-&quot;; &quot;&quot;)">
            <text:p/>
          </table:table-cell>
          <table:table-cell table:style-name="ce646" table:formula="of:=IF(OR(WEEKDAY([.X$263])=1; WEEKDAY([.X$263])=7); &quot;-&quot;; &quot;&quot;)">
            <text:p/>
          </table:table-cell>
          <table:table-cell table:style-name="ce646" table:formula="of:=IF(OR(WEEKDAY([.Y$263])=1; WEEKDAY([.Y$263])=7); &quot;-&quot;; &quot;&quot;)">
            <text:p/>
          </table:table-cell>
          <table:table-cell table:style-name="ce646" table:formula="of:=IF(OR(WEEKDAY([.Z$263])=1; WEEKDAY([.Z$263])=7); &quot;-&quot;; &quot;&quot;)">
            <text:p/>
          </table:table-cell>
          <table:table-cell table:style-name="ce646" table:formula="of:=IF(OR(WEEKDAY([.AA$263])=1; WEEKDAY([.AA$263])=7); &quot;-&quot;; &quot;&quot;)">
            <text:p/>
          </table:table-cell>
          <table:table-cell table:style-name="ce646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46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46" table:formula="of:=IF(OR(WEEKDAY([.AD$263])=1; WEEKDAY([.AD$263])=7); &quot;-&quot;; &quot;&quot;)">
            <text:p/>
          </table:table-cell>
          <table:table-cell table:style-name="ce646" table:formula="of:=IF(OR(WEEKDAY([.AE$263])=1; WEEKDAY([.AE$263])=7); &quot;-&quot;; &quot;&quot;)">
            <text:p/>
          </table:table-cell>
          <table:table-cell table:style-name="ce646" table:formula="of:=IF(OR(WEEKDAY([.AF$263])=1; WEEKDAY([.AF$263])=7); &quot;-&quot;; &quot;&quot;)">
            <text:p/>
          </table:table-cell>
          <table:table-cell table:style-name="ce64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7" table:formula="of:=IF(OR(WEEKDAY([.C$263])=1; WEEKDAY([.C$263])=7); &quot;-&quot;; &quot;&quot;)">
            <text:p/>
          </table:table-cell>
          <table:table-cell table:style-name="ce647" table:formula="of:=IF(OR(WEEKDAY([.D$263])=1; WEEKDAY([.D$263])=7); &quot;-&quot;; &quot;&quot;)">
            <text:p/>
          </table:table-cell>
          <table:table-cell table:style-name="ce647" table:formula="of:=IF(OR(WEEKDAY([.E$263])=1; WEEKDAY([.E$263])=7); &quot;-&quot;; &quot;&quot;)">
            <text:p/>
          </table:table-cell>
          <table:table-cell table:style-name="ce647" table:formula="of:=IF(OR(WEEKDAY([.F$263])=1; WEEKDAY([.F$263])=7); &quot;-&quot;; &quot;&quot;)">
            <text:p/>
          </table:table-cell>
          <table:table-cell table:style-name="ce647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47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47" table:formula="of:=IF(OR(WEEKDAY([.I$263])=1; WEEKDAY([.I$263])=7); &quot;-&quot;; &quot;&quot;)">
            <text:p/>
          </table:table-cell>
          <table:table-cell table:style-name="ce647" table:formula="of:=IF(OR(WEEKDAY([.J$263])=1; WEEKDAY([.J$263])=7); &quot;-&quot;; &quot;&quot;)">
            <text:p/>
          </table:table-cell>
          <table:table-cell table:style-name="ce647" table:formula="of:=IF(OR(WEEKDAY([.K$263])=1; WEEKDAY([.K$263])=7); &quot;-&quot;; &quot;&quot;)">
            <text:p/>
          </table:table-cell>
          <table:table-cell table:style-name="ce647" table:formula="of:=IF(OR(WEEKDAY([.L$263])=1; WEEKDAY([.L$263])=7); &quot;-&quot;; &quot;&quot;)">
            <text:p/>
          </table:table-cell>
          <table:table-cell table:style-name="ce647" table:formula="of:=IF(OR(WEEKDAY([.M$263])=1; WEEKDAY([.M$263])=7); &quot;-&quot;; &quot;&quot;)">
            <text:p/>
          </table:table-cell>
          <table:table-cell table:style-name="ce647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47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47" table:formula="of:=IF(OR(WEEKDAY([.P$263])=1; WEEKDAY([.P$263])=7); &quot;-&quot;; &quot;&quot;)">
            <text:p/>
          </table:table-cell>
          <table:table-cell table:style-name="ce647" table:formula="of:=IF(OR(WEEKDAY([.Q$263])=1; WEEKDAY([.Q$263])=7); &quot;-&quot;; &quot;&quot;)">
            <text:p/>
          </table:table-cell>
          <table:table-cell table:style-name="ce647" table:formula="of:=IF(OR(WEEKDAY([.R$263])=1; WEEKDAY([.R$263])=7); &quot;-&quot;; &quot;&quot;)">
            <text:p/>
          </table:table-cell>
          <table:table-cell table:style-name="ce647" table:formula="of:=IF(OR(WEEKDAY([.S$263])=1; WEEKDAY([.S$263])=7); &quot;-&quot;; &quot;&quot;)">
            <text:p/>
          </table:table-cell>
          <table:table-cell table:style-name="ce647" table:formula="of:=IF(OR(WEEKDAY([.T$263])=1; WEEKDAY([.T$263])=7); &quot;-&quot;; &quot;&quot;)">
            <text:p/>
          </table:table-cell>
          <table:table-cell table:style-name="ce647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47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47" table:formula="of:=IF(OR(WEEKDAY([.W$263])=1; WEEKDAY([.W$263])=7); &quot;-&quot;; &quot;&quot;)">
            <text:p/>
          </table:table-cell>
          <table:table-cell table:style-name="ce647" table:formula="of:=IF(OR(WEEKDAY([.X$263])=1; WEEKDAY([.X$263])=7); &quot;-&quot;; &quot;&quot;)">
            <text:p/>
          </table:table-cell>
          <table:table-cell table:style-name="ce647" table:formula="of:=IF(OR(WEEKDAY([.Y$263])=1; WEEKDAY([.Y$263])=7); &quot;-&quot;; &quot;&quot;)">
            <text:p/>
          </table:table-cell>
          <table:table-cell table:style-name="ce647" table:formula="of:=IF(OR(WEEKDAY([.Z$263])=1; WEEKDAY([.Z$263])=7); &quot;-&quot;; &quot;&quot;)">
            <text:p/>
          </table:table-cell>
          <table:table-cell table:style-name="ce647" table:formula="of:=IF(OR(WEEKDAY([.AA$263])=1; WEEKDAY([.AA$263])=7); &quot;-&quot;; &quot;&quot;)">
            <text:p/>
          </table:table-cell>
          <table:table-cell table:style-name="ce647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47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47" table:formula="of:=IF(OR(WEEKDAY([.AD$263])=1; WEEKDAY([.AD$263])=7); &quot;-&quot;; &quot;&quot;)">
            <text:p/>
          </table:table-cell>
          <table:table-cell table:style-name="ce647" table:formula="of:=IF(OR(WEEKDAY([.AE$263])=1; WEEKDAY([.AE$263])=7); &quot;-&quot;; &quot;&quot;)">
            <text:p/>
          </table:table-cell>
          <table:table-cell table:style-name="ce647" table:formula="of:=IF(OR(WEEKDAY([.AF$263])=1; WEEKDAY([.AF$263])=7); &quot;-&quot;; &quot;&quot;)">
            <text:p/>
          </table:table-cell>
          <table:table-cell table:style-name="ce647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8" table:formula="of:=IF(OR(WEEKDAY([.C$263])=1; WEEKDAY([.C$263])=7); &quot;-&quot;; &quot;&quot;)">
            <text:p/>
          </table:table-cell>
          <table:table-cell table:style-name="ce648" table:formula="of:=IF(OR(WEEKDAY([.D$263])=1; WEEKDAY([.D$263])=7); &quot;-&quot;; &quot;&quot;)">
            <text:p/>
          </table:table-cell>
          <table:table-cell table:style-name="ce648" table:formula="of:=IF(OR(WEEKDAY([.E$263])=1; WEEKDAY([.E$263])=7); &quot;-&quot;; &quot;&quot;)">
            <text:p/>
          </table:table-cell>
          <table:table-cell table:style-name="ce648" table:formula="of:=IF(OR(WEEKDAY([.F$263])=1; WEEKDAY([.F$263])=7); &quot;-&quot;; &quot;&quot;)">
            <text:p/>
          </table:table-cell>
          <table:table-cell table:style-name="ce648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48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48" table:formula="of:=IF(OR(WEEKDAY([.I$263])=1; WEEKDAY([.I$263])=7); &quot;-&quot;; &quot;&quot;)">
            <text:p/>
          </table:table-cell>
          <table:table-cell table:style-name="ce648" table:formula="of:=IF(OR(WEEKDAY([.J$263])=1; WEEKDAY([.J$263])=7); &quot;-&quot;; &quot;&quot;)">
            <text:p/>
          </table:table-cell>
          <table:table-cell table:style-name="ce648" table:formula="of:=IF(OR(WEEKDAY([.K$263])=1; WEEKDAY([.K$263])=7); &quot;-&quot;; &quot;&quot;)">
            <text:p/>
          </table:table-cell>
          <table:table-cell table:style-name="ce648" table:formula="of:=IF(OR(WEEKDAY([.L$263])=1; WEEKDAY([.L$263])=7); &quot;-&quot;; &quot;&quot;)">
            <text:p/>
          </table:table-cell>
          <table:table-cell table:style-name="ce648" table:formula="of:=IF(OR(WEEKDAY([.M$263])=1; WEEKDAY([.M$263])=7); &quot;-&quot;; &quot;&quot;)">
            <text:p/>
          </table:table-cell>
          <table:table-cell table:style-name="ce648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48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48" table:formula="of:=IF(OR(WEEKDAY([.P$263])=1; WEEKDAY([.P$263])=7); &quot;-&quot;; &quot;&quot;)">
            <text:p/>
          </table:table-cell>
          <table:table-cell table:style-name="ce648" table:formula="of:=IF(OR(WEEKDAY([.Q$263])=1; WEEKDAY([.Q$263])=7); &quot;-&quot;; &quot;&quot;)">
            <text:p/>
          </table:table-cell>
          <table:table-cell table:style-name="ce648" table:formula="of:=IF(OR(WEEKDAY([.R$263])=1; WEEKDAY([.R$263])=7); &quot;-&quot;; &quot;&quot;)">
            <text:p/>
          </table:table-cell>
          <table:table-cell table:style-name="ce648" table:formula="of:=IF(OR(WEEKDAY([.S$263])=1; WEEKDAY([.S$263])=7); &quot;-&quot;; &quot;&quot;)">
            <text:p/>
          </table:table-cell>
          <table:table-cell table:style-name="ce648" table:formula="of:=IF(OR(WEEKDAY([.T$263])=1; WEEKDAY([.T$263])=7); &quot;-&quot;; &quot;&quot;)">
            <text:p/>
          </table:table-cell>
          <table:table-cell table:style-name="ce648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48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48" table:formula="of:=IF(OR(WEEKDAY([.W$263])=1; WEEKDAY([.W$263])=7); &quot;-&quot;; &quot;&quot;)">
            <text:p/>
          </table:table-cell>
          <table:table-cell table:style-name="ce648" table:formula="of:=IF(OR(WEEKDAY([.X$263])=1; WEEKDAY([.X$263])=7); &quot;-&quot;; &quot;&quot;)">
            <text:p/>
          </table:table-cell>
          <table:table-cell table:style-name="ce648" table:formula="of:=IF(OR(WEEKDAY([.Y$263])=1; WEEKDAY([.Y$263])=7); &quot;-&quot;; &quot;&quot;)">
            <text:p/>
          </table:table-cell>
          <table:table-cell table:style-name="ce648" table:formula="of:=IF(OR(WEEKDAY([.Z$263])=1; WEEKDAY([.Z$263])=7); &quot;-&quot;; &quot;&quot;)">
            <text:p/>
          </table:table-cell>
          <table:table-cell table:style-name="ce648" table:formula="of:=IF(OR(WEEKDAY([.AA$263])=1; WEEKDAY([.AA$263])=7); &quot;-&quot;; &quot;&quot;)">
            <text:p/>
          </table:table-cell>
          <table:table-cell table:style-name="ce648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48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48" table:formula="of:=IF(OR(WEEKDAY([.AD$263])=1; WEEKDAY([.AD$263])=7); &quot;-&quot;; &quot;&quot;)">
            <text:p/>
          </table:table-cell>
          <table:table-cell table:style-name="ce648" table:formula="of:=IF(OR(WEEKDAY([.AE$263])=1; WEEKDAY([.AE$263])=7); &quot;-&quot;; &quot;&quot;)">
            <text:p/>
          </table:table-cell>
          <table:table-cell table:style-name="ce648" table:formula="of:=IF(OR(WEEKDAY([.AF$263])=1; WEEKDAY([.AF$263])=7); &quot;-&quot;; &quot;&quot;)">
            <text:p/>
          </table:table-cell>
          <table:table-cell table:style-name="ce648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09" table:formula="of:=IF(OR(WEEKDAY([.C$263])=1; WEEKDAY([.C$263])=7); &quot;-&quot;; &quot;&quot;)">
            <text:p/>
          </table:table-cell>
          <table:table-cell table:style-name="ce649" table:formula="of:=IF(OR(WEEKDAY([.D$263])=1; WEEKDAY([.D$263])=7); &quot;-&quot;; &quot;&quot;)">
            <text:p/>
          </table:table-cell>
          <table:table-cell table:style-name="ce649" table:formula="of:=IF(OR(WEEKDAY([.E$263])=1; WEEKDAY([.E$263])=7); &quot;-&quot;; &quot;&quot;)">
            <text:p/>
          </table:table-cell>
          <table:table-cell table:style-name="ce649" table:formula="of:=IF(OR(WEEKDAY([.F$263])=1; WEEKDAY([.F$263])=7); &quot;-&quot;; &quot;&quot;)">
            <text:p/>
          </table:table-cell>
          <table:table-cell table:style-name="ce649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49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49" table:formula="of:=IF(OR(WEEKDAY([.I$263])=1; WEEKDAY([.I$263])=7); &quot;-&quot;; &quot;&quot;)">
            <text:p/>
          </table:table-cell>
          <table:table-cell table:style-name="ce649" table:formula="of:=IF(OR(WEEKDAY([.J$263])=1; WEEKDAY([.J$263])=7); &quot;-&quot;; &quot;&quot;)">
            <text:p/>
          </table:table-cell>
          <table:table-cell table:style-name="ce649" table:formula="of:=IF(OR(WEEKDAY([.K$263])=1; WEEKDAY([.K$263])=7); &quot;-&quot;; &quot;&quot;)">
            <text:p/>
          </table:table-cell>
          <table:table-cell table:style-name="ce649" table:formula="of:=IF(OR(WEEKDAY([.L$263])=1; WEEKDAY([.L$263])=7); &quot;-&quot;; &quot;&quot;)">
            <text:p/>
          </table:table-cell>
          <table:table-cell table:style-name="ce649" table:formula="of:=IF(OR(WEEKDAY([.M$263])=1; WEEKDAY([.M$263])=7); &quot;-&quot;; &quot;&quot;)">
            <text:p/>
          </table:table-cell>
          <table:table-cell table:style-name="ce649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49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49" table:formula="of:=IF(OR(WEEKDAY([.P$263])=1; WEEKDAY([.P$263])=7); &quot;-&quot;; &quot;&quot;)">
            <text:p/>
          </table:table-cell>
          <table:table-cell table:style-name="ce649" table:formula="of:=IF(OR(WEEKDAY([.Q$263])=1; WEEKDAY([.Q$263])=7); &quot;-&quot;; &quot;&quot;)">
            <text:p/>
          </table:table-cell>
          <table:table-cell table:style-name="ce649" table:formula="of:=IF(OR(WEEKDAY([.R$263])=1; WEEKDAY([.R$263])=7); &quot;-&quot;; &quot;&quot;)">
            <text:p/>
          </table:table-cell>
          <table:table-cell table:style-name="ce649" table:formula="of:=IF(OR(WEEKDAY([.S$263])=1; WEEKDAY([.S$263])=7); &quot;-&quot;; &quot;&quot;)">
            <text:p/>
          </table:table-cell>
          <table:table-cell table:style-name="ce649" table:formula="of:=IF(OR(WEEKDAY([.T$263])=1; WEEKDAY([.T$263])=7); &quot;-&quot;; &quot;&quot;)">
            <text:p/>
          </table:table-cell>
          <table:table-cell table:style-name="ce649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49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49" table:formula="of:=IF(OR(WEEKDAY([.W$263])=1; WEEKDAY([.W$263])=7); &quot;-&quot;; &quot;&quot;)">
            <text:p/>
          </table:table-cell>
          <table:table-cell table:style-name="ce649" table:formula="of:=IF(OR(WEEKDAY([.X$263])=1; WEEKDAY([.X$263])=7); &quot;-&quot;; &quot;&quot;)">
            <text:p/>
          </table:table-cell>
          <table:table-cell table:style-name="ce649" table:formula="of:=IF(OR(WEEKDAY([.Y$263])=1; WEEKDAY([.Y$263])=7); &quot;-&quot;; &quot;&quot;)">
            <text:p/>
          </table:table-cell>
          <table:table-cell table:style-name="ce649" table:formula="of:=IF(OR(WEEKDAY([.Z$263])=1; WEEKDAY([.Z$263])=7); &quot;-&quot;; &quot;&quot;)">
            <text:p/>
          </table:table-cell>
          <table:table-cell table:style-name="ce649" table:formula="of:=IF(OR(WEEKDAY([.AA$263])=1; WEEKDAY([.AA$263])=7); &quot;-&quot;; &quot;&quot;)">
            <text:p/>
          </table:table-cell>
          <table:table-cell table:style-name="ce649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49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49" table:formula="of:=IF(OR(WEEKDAY([.AD$263])=1; WEEKDAY([.AD$263])=7); &quot;-&quot;; &quot;&quot;)">
            <text:p/>
          </table:table-cell>
          <table:table-cell table:style-name="ce649" table:formula="of:=IF(OR(WEEKDAY([.AE$263])=1; WEEKDAY([.AE$263])=7); &quot;-&quot;; &quot;&quot;)">
            <text:p/>
          </table:table-cell>
          <table:table-cell table:style-name="ce649" table:formula="of:=IF(OR(WEEKDAY([.AF$263])=1; WEEKDAY([.AF$263])=7); &quot;-&quot;; &quot;&quot;)">
            <text:p/>
          </table:table-cell>
          <table:table-cell table:style-name="ce649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0" table:formula="of:=IF(OR(WEEKDAY([.C$263])=1; WEEKDAY([.C$263])=7); &quot;-&quot;; &quot;&quot;)">
            <text:p/>
          </table:table-cell>
          <table:table-cell table:style-name="ce650" table:formula="of:=IF(OR(WEEKDAY([.D$263])=1; WEEKDAY([.D$263])=7); &quot;-&quot;; &quot;&quot;)">
            <text:p/>
          </table:table-cell>
          <table:table-cell table:style-name="ce650" table:formula="of:=IF(OR(WEEKDAY([.E$263])=1; WEEKDAY([.E$263])=7); &quot;-&quot;; &quot;&quot;)">
            <text:p/>
          </table:table-cell>
          <table:table-cell table:style-name="ce650" table:formula="of:=IF(OR(WEEKDAY([.F$263])=1; WEEKDAY([.F$263])=7); &quot;-&quot;; &quot;&quot;)">
            <text:p/>
          </table:table-cell>
          <table:table-cell table:style-name="ce650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0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0" table:formula="of:=IF(OR(WEEKDAY([.I$263])=1; WEEKDAY([.I$263])=7); &quot;-&quot;; &quot;&quot;)">
            <text:p/>
          </table:table-cell>
          <table:table-cell table:style-name="ce650" table:formula="of:=IF(OR(WEEKDAY([.J$263])=1; WEEKDAY([.J$263])=7); &quot;-&quot;; &quot;&quot;)">
            <text:p/>
          </table:table-cell>
          <table:table-cell table:style-name="ce650" table:formula="of:=IF(OR(WEEKDAY([.K$263])=1; WEEKDAY([.K$263])=7); &quot;-&quot;; &quot;&quot;)">
            <text:p/>
          </table:table-cell>
          <table:table-cell table:style-name="ce650" table:formula="of:=IF(OR(WEEKDAY([.L$263])=1; WEEKDAY([.L$263])=7); &quot;-&quot;; &quot;&quot;)">
            <text:p/>
          </table:table-cell>
          <table:table-cell table:style-name="ce650" table:formula="of:=IF(OR(WEEKDAY([.M$263])=1; WEEKDAY([.M$263])=7); &quot;-&quot;; &quot;&quot;)">
            <text:p/>
          </table:table-cell>
          <table:table-cell table:style-name="ce650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0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0" table:formula="of:=IF(OR(WEEKDAY([.P$263])=1; WEEKDAY([.P$263])=7); &quot;-&quot;; &quot;&quot;)">
            <text:p/>
          </table:table-cell>
          <table:table-cell table:style-name="ce650" table:formula="of:=IF(OR(WEEKDAY([.Q$263])=1; WEEKDAY([.Q$263])=7); &quot;-&quot;; &quot;&quot;)">
            <text:p/>
          </table:table-cell>
          <table:table-cell table:style-name="ce650" table:formula="of:=IF(OR(WEEKDAY([.R$263])=1; WEEKDAY([.R$263])=7); &quot;-&quot;; &quot;&quot;)">
            <text:p/>
          </table:table-cell>
          <table:table-cell table:style-name="ce650" table:formula="of:=IF(OR(WEEKDAY([.S$263])=1; WEEKDAY([.S$263])=7); &quot;-&quot;; &quot;&quot;)">
            <text:p/>
          </table:table-cell>
          <table:table-cell table:style-name="ce650" table:formula="of:=IF(OR(WEEKDAY([.T$263])=1; WEEKDAY([.T$263])=7); &quot;-&quot;; &quot;&quot;)">
            <text:p/>
          </table:table-cell>
          <table:table-cell table:style-name="ce650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0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0" table:formula="of:=IF(OR(WEEKDAY([.W$263])=1; WEEKDAY([.W$263])=7); &quot;-&quot;; &quot;&quot;)">
            <text:p/>
          </table:table-cell>
          <table:table-cell table:style-name="ce650" table:formula="of:=IF(OR(WEEKDAY([.X$263])=1; WEEKDAY([.X$263])=7); &quot;-&quot;; &quot;&quot;)">
            <text:p/>
          </table:table-cell>
          <table:table-cell table:style-name="ce650" table:formula="of:=IF(OR(WEEKDAY([.Y$263])=1; WEEKDAY([.Y$263])=7); &quot;-&quot;; &quot;&quot;)">
            <text:p/>
          </table:table-cell>
          <table:table-cell table:style-name="ce650" table:formula="of:=IF(OR(WEEKDAY([.Z$263])=1; WEEKDAY([.Z$263])=7); &quot;-&quot;; &quot;&quot;)">
            <text:p/>
          </table:table-cell>
          <table:table-cell table:style-name="ce650" table:formula="of:=IF(OR(WEEKDAY([.AA$263])=1; WEEKDAY([.AA$263])=7); &quot;-&quot;; &quot;&quot;)">
            <text:p/>
          </table:table-cell>
          <table:table-cell table:style-name="ce650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0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0" table:formula="of:=IF(OR(WEEKDAY([.AD$263])=1; WEEKDAY([.AD$263])=7); &quot;-&quot;; &quot;&quot;)">
            <text:p/>
          </table:table-cell>
          <table:table-cell table:style-name="ce650" table:formula="of:=IF(OR(WEEKDAY([.AE$263])=1; WEEKDAY([.AE$263])=7); &quot;-&quot;; &quot;&quot;)">
            <text:p/>
          </table:table-cell>
          <table:table-cell table:style-name="ce650" table:formula="of:=IF(OR(WEEKDAY([.AF$263])=1; WEEKDAY([.AF$263])=7); &quot;-&quot;; &quot;&quot;)">
            <text:p/>
          </table:table-cell>
          <table:table-cell table:style-name="ce650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1" table:formula="of:=IF(OR(WEEKDAY([.C$263])=1; WEEKDAY([.C$263])=7); &quot;-&quot;; &quot;&quot;)">
            <text:p/>
          </table:table-cell>
          <table:table-cell table:style-name="ce651" table:formula="of:=IF(OR(WEEKDAY([.D$263])=1; WEEKDAY([.D$263])=7); &quot;-&quot;; &quot;&quot;)">
            <text:p/>
          </table:table-cell>
          <table:table-cell table:style-name="ce651" table:formula="of:=IF(OR(WEEKDAY([.E$263])=1; WEEKDAY([.E$263])=7); &quot;-&quot;; &quot;&quot;)">
            <text:p/>
          </table:table-cell>
          <table:table-cell table:style-name="ce651" table:formula="of:=IF(OR(WEEKDAY([.F$263])=1; WEEKDAY([.F$263])=7); &quot;-&quot;; &quot;&quot;)">
            <text:p/>
          </table:table-cell>
          <table:table-cell table:style-name="ce651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1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1" table:formula="of:=IF(OR(WEEKDAY([.I$263])=1; WEEKDAY([.I$263])=7); &quot;-&quot;; &quot;&quot;)">
            <text:p/>
          </table:table-cell>
          <table:table-cell table:style-name="ce651" table:formula="of:=IF(OR(WEEKDAY([.J$263])=1; WEEKDAY([.J$263])=7); &quot;-&quot;; &quot;&quot;)">
            <text:p/>
          </table:table-cell>
          <table:table-cell table:style-name="ce651" table:formula="of:=IF(OR(WEEKDAY([.K$263])=1; WEEKDAY([.K$263])=7); &quot;-&quot;; &quot;&quot;)">
            <text:p/>
          </table:table-cell>
          <table:table-cell table:style-name="ce651" table:formula="of:=IF(OR(WEEKDAY([.L$263])=1; WEEKDAY([.L$263])=7); &quot;-&quot;; &quot;&quot;)">
            <text:p/>
          </table:table-cell>
          <table:table-cell table:style-name="ce651" table:formula="of:=IF(OR(WEEKDAY([.M$263])=1; WEEKDAY([.M$263])=7); &quot;-&quot;; &quot;&quot;)">
            <text:p/>
          </table:table-cell>
          <table:table-cell table:style-name="ce651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1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1" table:formula="of:=IF(OR(WEEKDAY([.P$263])=1; WEEKDAY([.P$263])=7); &quot;-&quot;; &quot;&quot;)">
            <text:p/>
          </table:table-cell>
          <table:table-cell table:style-name="ce651" table:formula="of:=IF(OR(WEEKDAY([.Q$263])=1; WEEKDAY([.Q$263])=7); &quot;-&quot;; &quot;&quot;)">
            <text:p/>
          </table:table-cell>
          <table:table-cell table:style-name="ce651" table:formula="of:=IF(OR(WEEKDAY([.R$263])=1; WEEKDAY([.R$263])=7); &quot;-&quot;; &quot;&quot;)">
            <text:p/>
          </table:table-cell>
          <table:table-cell table:style-name="ce651" table:formula="of:=IF(OR(WEEKDAY([.S$263])=1; WEEKDAY([.S$263])=7); &quot;-&quot;; &quot;&quot;)">
            <text:p/>
          </table:table-cell>
          <table:table-cell table:style-name="ce651" table:formula="of:=IF(OR(WEEKDAY([.T$263])=1; WEEKDAY([.T$263])=7); &quot;-&quot;; &quot;&quot;)">
            <text:p/>
          </table:table-cell>
          <table:table-cell table:style-name="ce651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1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1" table:formula="of:=IF(OR(WEEKDAY([.W$263])=1; WEEKDAY([.W$263])=7); &quot;-&quot;; &quot;&quot;)">
            <text:p/>
          </table:table-cell>
          <table:table-cell table:style-name="ce651" table:formula="of:=IF(OR(WEEKDAY([.X$263])=1; WEEKDAY([.X$263])=7); &quot;-&quot;; &quot;&quot;)">
            <text:p/>
          </table:table-cell>
          <table:table-cell table:style-name="ce651" table:formula="of:=IF(OR(WEEKDAY([.Y$263])=1; WEEKDAY([.Y$263])=7); &quot;-&quot;; &quot;&quot;)">
            <text:p/>
          </table:table-cell>
          <table:table-cell table:style-name="ce651" table:formula="of:=IF(OR(WEEKDAY([.Z$263])=1; WEEKDAY([.Z$263])=7); &quot;-&quot;; &quot;&quot;)">
            <text:p/>
          </table:table-cell>
          <table:table-cell table:style-name="ce651" table:formula="of:=IF(OR(WEEKDAY([.AA$263])=1; WEEKDAY([.AA$263])=7); &quot;-&quot;; &quot;&quot;)">
            <text:p/>
          </table:table-cell>
          <table:table-cell table:style-name="ce651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1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1" table:formula="of:=IF(OR(WEEKDAY([.AD$263])=1; WEEKDAY([.AD$263])=7); &quot;-&quot;; &quot;&quot;)">
            <text:p/>
          </table:table-cell>
          <table:table-cell table:style-name="ce651" table:formula="of:=IF(OR(WEEKDAY([.AE$263])=1; WEEKDAY([.AE$263])=7); &quot;-&quot;; &quot;&quot;)">
            <text:p/>
          </table:table-cell>
          <table:table-cell table:style-name="ce651" table:formula="of:=IF(OR(WEEKDAY([.AF$263])=1; WEEKDAY([.AF$263])=7); &quot;-&quot;; &quot;&quot;)">
            <text:p/>
          </table:table-cell>
          <table:table-cell table:style-name="ce651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2" table:formula="of:=IF(OR(WEEKDAY([.C$263])=1; WEEKDAY([.C$263])=7); &quot;-&quot;; &quot;&quot;)">
            <text:p/>
          </table:table-cell>
          <table:table-cell table:style-name="ce652" table:formula="of:=IF(OR(WEEKDAY([.D$263])=1; WEEKDAY([.D$263])=7); &quot;-&quot;; &quot;&quot;)">
            <text:p/>
          </table:table-cell>
          <table:table-cell table:style-name="ce652" table:formula="of:=IF(OR(WEEKDAY([.E$263])=1; WEEKDAY([.E$263])=7); &quot;-&quot;; &quot;&quot;)">
            <text:p/>
          </table:table-cell>
          <table:table-cell table:style-name="ce652" table:formula="of:=IF(OR(WEEKDAY([.F$263])=1; WEEKDAY([.F$263])=7); &quot;-&quot;; &quot;&quot;)">
            <text:p/>
          </table:table-cell>
          <table:table-cell table:style-name="ce652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2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2" table:formula="of:=IF(OR(WEEKDAY([.I$263])=1; WEEKDAY([.I$263])=7); &quot;-&quot;; &quot;&quot;)">
            <text:p/>
          </table:table-cell>
          <table:table-cell table:style-name="ce652" table:formula="of:=IF(OR(WEEKDAY([.J$263])=1; WEEKDAY([.J$263])=7); &quot;-&quot;; &quot;&quot;)">
            <text:p/>
          </table:table-cell>
          <table:table-cell table:style-name="ce652" table:formula="of:=IF(OR(WEEKDAY([.K$263])=1; WEEKDAY([.K$263])=7); &quot;-&quot;; &quot;&quot;)">
            <text:p/>
          </table:table-cell>
          <table:table-cell table:style-name="ce652" table:formula="of:=IF(OR(WEEKDAY([.L$263])=1; WEEKDAY([.L$263])=7); &quot;-&quot;; &quot;&quot;)">
            <text:p/>
          </table:table-cell>
          <table:table-cell table:style-name="ce652" table:formula="of:=IF(OR(WEEKDAY([.M$263])=1; WEEKDAY([.M$263])=7); &quot;-&quot;; &quot;&quot;)">
            <text:p/>
          </table:table-cell>
          <table:table-cell table:style-name="ce652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2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2" table:formula="of:=IF(OR(WEEKDAY([.P$263])=1; WEEKDAY([.P$263])=7); &quot;-&quot;; &quot;&quot;)">
            <text:p/>
          </table:table-cell>
          <table:table-cell table:style-name="ce652" table:formula="of:=IF(OR(WEEKDAY([.Q$263])=1; WEEKDAY([.Q$263])=7); &quot;-&quot;; &quot;&quot;)">
            <text:p/>
          </table:table-cell>
          <table:table-cell table:style-name="ce652" table:formula="of:=IF(OR(WEEKDAY([.R$263])=1; WEEKDAY([.R$263])=7); &quot;-&quot;; &quot;&quot;)">
            <text:p/>
          </table:table-cell>
          <table:table-cell table:style-name="ce652" table:formula="of:=IF(OR(WEEKDAY([.S$263])=1; WEEKDAY([.S$263])=7); &quot;-&quot;; &quot;&quot;)">
            <text:p/>
          </table:table-cell>
          <table:table-cell table:style-name="ce652" table:formula="of:=IF(OR(WEEKDAY([.T$263])=1; WEEKDAY([.T$263])=7); &quot;-&quot;; &quot;&quot;)">
            <text:p/>
          </table:table-cell>
          <table:table-cell table:style-name="ce652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2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2" table:formula="of:=IF(OR(WEEKDAY([.W$263])=1; WEEKDAY([.W$263])=7); &quot;-&quot;; &quot;&quot;)">
            <text:p/>
          </table:table-cell>
          <table:table-cell table:style-name="ce652" table:formula="of:=IF(OR(WEEKDAY([.X$263])=1; WEEKDAY([.X$263])=7); &quot;-&quot;; &quot;&quot;)">
            <text:p/>
          </table:table-cell>
          <table:table-cell table:style-name="ce652" table:formula="of:=IF(OR(WEEKDAY([.Y$263])=1; WEEKDAY([.Y$263])=7); &quot;-&quot;; &quot;&quot;)">
            <text:p/>
          </table:table-cell>
          <table:table-cell table:style-name="ce652" table:formula="of:=IF(OR(WEEKDAY([.Z$263])=1; WEEKDAY([.Z$263])=7); &quot;-&quot;; &quot;&quot;)">
            <text:p/>
          </table:table-cell>
          <table:table-cell table:style-name="ce652" table:formula="of:=IF(OR(WEEKDAY([.AA$263])=1; WEEKDAY([.AA$263])=7); &quot;-&quot;; &quot;&quot;)">
            <text:p/>
          </table:table-cell>
          <table:table-cell table:style-name="ce652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2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2" table:formula="of:=IF(OR(WEEKDAY([.AD$263])=1; WEEKDAY([.AD$263])=7); &quot;-&quot;; &quot;&quot;)">
            <text:p/>
          </table:table-cell>
          <table:table-cell table:style-name="ce652" table:formula="of:=IF(OR(WEEKDAY([.AE$263])=1; WEEKDAY([.AE$263])=7); &quot;-&quot;; &quot;&quot;)">
            <text:p/>
          </table:table-cell>
          <table:table-cell table:style-name="ce652" table:formula="of:=IF(OR(WEEKDAY([.AF$263])=1; WEEKDAY([.AF$263])=7); &quot;-&quot;; &quot;&quot;)">
            <text:p/>
          </table:table-cell>
          <table:table-cell table:style-name="ce65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3" table:formula="of:=IF(OR(WEEKDAY([.C$263])=1; WEEKDAY([.C$263])=7); &quot;-&quot;; &quot;&quot;)">
            <text:p/>
          </table:table-cell>
          <table:table-cell table:style-name="ce653" table:formula="of:=IF(OR(WEEKDAY([.D$263])=1; WEEKDAY([.D$263])=7); &quot;-&quot;; &quot;&quot;)">
            <text:p/>
          </table:table-cell>
          <table:table-cell table:style-name="ce653" table:formula="of:=IF(OR(WEEKDAY([.E$263])=1; WEEKDAY([.E$263])=7); &quot;-&quot;; &quot;&quot;)">
            <text:p/>
          </table:table-cell>
          <table:table-cell table:style-name="ce653" table:formula="of:=IF(OR(WEEKDAY([.F$263])=1; WEEKDAY([.F$263])=7); &quot;-&quot;; &quot;&quot;)">
            <text:p/>
          </table:table-cell>
          <table:table-cell table:style-name="ce653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3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3" table:formula="of:=IF(OR(WEEKDAY([.I$263])=1; WEEKDAY([.I$263])=7); &quot;-&quot;; &quot;&quot;)">
            <text:p/>
          </table:table-cell>
          <table:table-cell table:style-name="ce653" table:formula="of:=IF(OR(WEEKDAY([.J$263])=1; WEEKDAY([.J$263])=7); &quot;-&quot;; &quot;&quot;)">
            <text:p/>
          </table:table-cell>
          <table:table-cell table:style-name="ce653" table:formula="of:=IF(OR(WEEKDAY([.K$263])=1; WEEKDAY([.K$263])=7); &quot;-&quot;; &quot;&quot;)">
            <text:p/>
          </table:table-cell>
          <table:table-cell table:style-name="ce653" table:formula="of:=IF(OR(WEEKDAY([.L$263])=1; WEEKDAY([.L$263])=7); &quot;-&quot;; &quot;&quot;)">
            <text:p/>
          </table:table-cell>
          <table:table-cell table:style-name="ce653" table:formula="of:=IF(OR(WEEKDAY([.M$263])=1; WEEKDAY([.M$263])=7); &quot;-&quot;; &quot;&quot;)">
            <text:p/>
          </table:table-cell>
          <table:table-cell table:style-name="ce653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3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3" table:formula="of:=IF(OR(WEEKDAY([.P$263])=1; WEEKDAY([.P$263])=7); &quot;-&quot;; &quot;&quot;)">
            <text:p/>
          </table:table-cell>
          <table:table-cell table:style-name="ce653" table:formula="of:=IF(OR(WEEKDAY([.Q$263])=1; WEEKDAY([.Q$263])=7); &quot;-&quot;; &quot;&quot;)">
            <text:p/>
          </table:table-cell>
          <table:table-cell table:style-name="ce653" table:formula="of:=IF(OR(WEEKDAY([.R$263])=1; WEEKDAY([.R$263])=7); &quot;-&quot;; &quot;&quot;)">
            <text:p/>
          </table:table-cell>
          <table:table-cell table:style-name="ce653" table:formula="of:=IF(OR(WEEKDAY([.S$263])=1; WEEKDAY([.S$263])=7); &quot;-&quot;; &quot;&quot;)">
            <text:p/>
          </table:table-cell>
          <table:table-cell table:style-name="ce653" table:formula="of:=IF(OR(WEEKDAY([.T$263])=1; WEEKDAY([.T$263])=7); &quot;-&quot;; &quot;&quot;)">
            <text:p/>
          </table:table-cell>
          <table:table-cell table:style-name="ce653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3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3" table:formula="of:=IF(OR(WEEKDAY([.W$263])=1; WEEKDAY([.W$263])=7); &quot;-&quot;; &quot;&quot;)">
            <text:p/>
          </table:table-cell>
          <table:table-cell table:style-name="ce653" table:formula="of:=IF(OR(WEEKDAY([.X$263])=1; WEEKDAY([.X$263])=7); &quot;-&quot;; &quot;&quot;)">
            <text:p/>
          </table:table-cell>
          <table:table-cell table:style-name="ce653" table:formula="of:=IF(OR(WEEKDAY([.Y$263])=1; WEEKDAY([.Y$263])=7); &quot;-&quot;; &quot;&quot;)">
            <text:p/>
          </table:table-cell>
          <table:table-cell table:style-name="ce653" table:formula="of:=IF(OR(WEEKDAY([.Z$263])=1; WEEKDAY([.Z$263])=7); &quot;-&quot;; &quot;&quot;)">
            <text:p/>
          </table:table-cell>
          <table:table-cell table:style-name="ce653" table:formula="of:=IF(OR(WEEKDAY([.AA$263])=1; WEEKDAY([.AA$263])=7); &quot;-&quot;; &quot;&quot;)">
            <text:p/>
          </table:table-cell>
          <table:table-cell table:style-name="ce653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3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3" table:formula="of:=IF(OR(WEEKDAY([.AD$263])=1; WEEKDAY([.AD$263])=7); &quot;-&quot;; &quot;&quot;)">
            <text:p/>
          </table:table-cell>
          <table:table-cell table:style-name="ce653" table:formula="of:=IF(OR(WEEKDAY([.AE$263])=1; WEEKDAY([.AE$263])=7); &quot;-&quot;; &quot;&quot;)">
            <text:p/>
          </table:table-cell>
          <table:table-cell table:style-name="ce653" table:formula="of:=IF(OR(WEEKDAY([.AF$263])=1; WEEKDAY([.AF$263])=7); &quot;-&quot;; &quot;&quot;)">
            <text:p/>
          </table:table-cell>
          <table:table-cell table:style-name="ce653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4" table:formula="of:=IF(OR(WEEKDAY([.C$263])=1; WEEKDAY([.C$263])=7); &quot;-&quot;; &quot;&quot;)">
            <text:p/>
          </table:table-cell>
          <table:table-cell table:style-name="ce654" table:formula="of:=IF(OR(WEEKDAY([.D$263])=1; WEEKDAY([.D$263])=7); &quot;-&quot;; &quot;&quot;)">
            <text:p/>
          </table:table-cell>
          <table:table-cell table:style-name="ce654" table:formula="of:=IF(OR(WEEKDAY([.E$263])=1; WEEKDAY([.E$263])=7); &quot;-&quot;; &quot;&quot;)">
            <text:p/>
          </table:table-cell>
          <table:table-cell table:style-name="ce654" table:formula="of:=IF(OR(WEEKDAY([.F$263])=1; WEEKDAY([.F$263])=7); &quot;-&quot;; &quot;&quot;)">
            <text:p/>
          </table:table-cell>
          <table:table-cell table:style-name="ce654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4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4" table:formula="of:=IF(OR(WEEKDAY([.I$263])=1; WEEKDAY([.I$263])=7); &quot;-&quot;; &quot;&quot;)">
            <text:p/>
          </table:table-cell>
          <table:table-cell table:style-name="ce654" table:formula="of:=IF(OR(WEEKDAY([.J$263])=1; WEEKDAY([.J$263])=7); &quot;-&quot;; &quot;&quot;)">
            <text:p/>
          </table:table-cell>
          <table:table-cell table:style-name="ce654" table:formula="of:=IF(OR(WEEKDAY([.K$263])=1; WEEKDAY([.K$263])=7); &quot;-&quot;; &quot;&quot;)">
            <text:p/>
          </table:table-cell>
          <table:table-cell table:style-name="ce654" table:formula="of:=IF(OR(WEEKDAY([.L$263])=1; WEEKDAY([.L$263])=7); &quot;-&quot;; &quot;&quot;)">
            <text:p/>
          </table:table-cell>
          <table:table-cell table:style-name="ce654" table:formula="of:=IF(OR(WEEKDAY([.M$263])=1; WEEKDAY([.M$263])=7); &quot;-&quot;; &quot;&quot;)">
            <text:p/>
          </table:table-cell>
          <table:table-cell table:style-name="ce654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4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4" table:formula="of:=IF(OR(WEEKDAY([.P$263])=1; WEEKDAY([.P$263])=7); &quot;-&quot;; &quot;&quot;)">
            <text:p/>
          </table:table-cell>
          <table:table-cell table:style-name="ce654" table:formula="of:=IF(OR(WEEKDAY([.Q$263])=1; WEEKDAY([.Q$263])=7); &quot;-&quot;; &quot;&quot;)">
            <text:p/>
          </table:table-cell>
          <table:table-cell table:style-name="ce654" table:formula="of:=IF(OR(WEEKDAY([.R$263])=1; WEEKDAY([.R$263])=7); &quot;-&quot;; &quot;&quot;)">
            <text:p/>
          </table:table-cell>
          <table:table-cell table:style-name="ce654" table:formula="of:=IF(OR(WEEKDAY([.S$263])=1; WEEKDAY([.S$263])=7); &quot;-&quot;; &quot;&quot;)">
            <text:p/>
          </table:table-cell>
          <table:table-cell table:style-name="ce654" table:formula="of:=IF(OR(WEEKDAY([.T$263])=1; WEEKDAY([.T$263])=7); &quot;-&quot;; &quot;&quot;)">
            <text:p/>
          </table:table-cell>
          <table:table-cell table:style-name="ce654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4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4" table:formula="of:=IF(OR(WEEKDAY([.W$263])=1; WEEKDAY([.W$263])=7); &quot;-&quot;; &quot;&quot;)">
            <text:p/>
          </table:table-cell>
          <table:table-cell table:style-name="ce654" table:formula="of:=IF(OR(WEEKDAY([.X$263])=1; WEEKDAY([.X$263])=7); &quot;-&quot;; &quot;&quot;)">
            <text:p/>
          </table:table-cell>
          <table:table-cell table:style-name="ce654" table:formula="of:=IF(OR(WEEKDAY([.Y$263])=1; WEEKDAY([.Y$263])=7); &quot;-&quot;; &quot;&quot;)">
            <text:p/>
          </table:table-cell>
          <table:table-cell table:style-name="ce654" table:formula="of:=IF(OR(WEEKDAY([.Z$263])=1; WEEKDAY([.Z$263])=7); &quot;-&quot;; &quot;&quot;)">
            <text:p/>
          </table:table-cell>
          <table:table-cell table:style-name="ce654" table:formula="of:=IF(OR(WEEKDAY([.AA$263])=1; WEEKDAY([.AA$263])=7); &quot;-&quot;; &quot;&quot;)">
            <text:p/>
          </table:table-cell>
          <table:table-cell table:style-name="ce654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4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4" table:formula="of:=IF(OR(WEEKDAY([.AD$263])=1; WEEKDAY([.AD$263])=7); &quot;-&quot;; &quot;&quot;)">
            <text:p/>
          </table:table-cell>
          <table:table-cell table:style-name="ce654" table:formula="of:=IF(OR(WEEKDAY([.AE$263])=1; WEEKDAY([.AE$263])=7); &quot;-&quot;; &quot;&quot;)">
            <text:p/>
          </table:table-cell>
          <table:table-cell table:style-name="ce654" table:formula="of:=IF(OR(WEEKDAY([.AF$263])=1; WEEKDAY([.AF$263])=7); &quot;-&quot;; &quot;&quot;)">
            <text:p/>
          </table:table-cell>
          <table:table-cell table:style-name="ce654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5" table:formula="of:=IF(OR(WEEKDAY([.C$263])=1; WEEKDAY([.C$263])=7); &quot;-&quot;; &quot;&quot;)">
            <text:p/>
          </table:table-cell>
          <table:table-cell table:style-name="ce655" table:formula="of:=IF(OR(WEEKDAY([.D$263])=1; WEEKDAY([.D$263])=7); &quot;-&quot;; &quot;&quot;)">
            <text:p/>
          </table:table-cell>
          <table:table-cell table:style-name="ce655" table:formula="of:=IF(OR(WEEKDAY([.E$263])=1; WEEKDAY([.E$263])=7); &quot;-&quot;; &quot;&quot;)">
            <text:p/>
          </table:table-cell>
          <table:table-cell table:style-name="ce655" table:formula="of:=IF(OR(WEEKDAY([.F$263])=1; WEEKDAY([.F$263])=7); &quot;-&quot;; &quot;&quot;)">
            <text:p/>
          </table:table-cell>
          <table:table-cell table:style-name="ce655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5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5" table:formula="of:=IF(OR(WEEKDAY([.I$263])=1; WEEKDAY([.I$263])=7); &quot;-&quot;; &quot;&quot;)">
            <text:p/>
          </table:table-cell>
          <table:table-cell table:style-name="ce655" table:formula="of:=IF(OR(WEEKDAY([.J$263])=1; WEEKDAY([.J$263])=7); &quot;-&quot;; &quot;&quot;)">
            <text:p/>
          </table:table-cell>
          <table:table-cell table:style-name="ce655" table:formula="of:=IF(OR(WEEKDAY([.K$263])=1; WEEKDAY([.K$263])=7); &quot;-&quot;; &quot;&quot;)">
            <text:p/>
          </table:table-cell>
          <table:table-cell table:style-name="ce655" table:formula="of:=IF(OR(WEEKDAY([.L$263])=1; WEEKDAY([.L$263])=7); &quot;-&quot;; &quot;&quot;)">
            <text:p/>
          </table:table-cell>
          <table:table-cell table:style-name="ce655" table:formula="of:=IF(OR(WEEKDAY([.M$263])=1; WEEKDAY([.M$263])=7); &quot;-&quot;; &quot;&quot;)">
            <text:p/>
          </table:table-cell>
          <table:table-cell table:style-name="ce655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5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5" table:formula="of:=IF(OR(WEEKDAY([.P$263])=1; WEEKDAY([.P$263])=7); &quot;-&quot;; &quot;&quot;)">
            <text:p/>
          </table:table-cell>
          <table:table-cell table:style-name="ce655" table:formula="of:=IF(OR(WEEKDAY([.Q$263])=1; WEEKDAY([.Q$263])=7); &quot;-&quot;; &quot;&quot;)">
            <text:p/>
          </table:table-cell>
          <table:table-cell table:style-name="ce655" table:formula="of:=IF(OR(WEEKDAY([.R$263])=1; WEEKDAY([.R$263])=7); &quot;-&quot;; &quot;&quot;)">
            <text:p/>
          </table:table-cell>
          <table:table-cell table:style-name="ce655" table:formula="of:=IF(OR(WEEKDAY([.S$263])=1; WEEKDAY([.S$263])=7); &quot;-&quot;; &quot;&quot;)">
            <text:p/>
          </table:table-cell>
          <table:table-cell table:style-name="ce655" table:formula="of:=IF(OR(WEEKDAY([.T$263])=1; WEEKDAY([.T$263])=7); &quot;-&quot;; &quot;&quot;)">
            <text:p/>
          </table:table-cell>
          <table:table-cell table:style-name="ce655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5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5" table:formula="of:=IF(OR(WEEKDAY([.W$263])=1; WEEKDAY([.W$263])=7); &quot;-&quot;; &quot;&quot;)">
            <text:p/>
          </table:table-cell>
          <table:table-cell table:style-name="ce655" table:formula="of:=IF(OR(WEEKDAY([.X$263])=1; WEEKDAY([.X$263])=7); &quot;-&quot;; &quot;&quot;)">
            <text:p/>
          </table:table-cell>
          <table:table-cell table:style-name="ce655" table:formula="of:=IF(OR(WEEKDAY([.Y$263])=1; WEEKDAY([.Y$263])=7); &quot;-&quot;; &quot;&quot;)">
            <text:p/>
          </table:table-cell>
          <table:table-cell table:style-name="ce655" table:formula="of:=IF(OR(WEEKDAY([.Z$263])=1; WEEKDAY([.Z$263])=7); &quot;-&quot;; &quot;&quot;)">
            <text:p/>
          </table:table-cell>
          <table:table-cell table:style-name="ce655" table:formula="of:=IF(OR(WEEKDAY([.AA$263])=1; WEEKDAY([.AA$263])=7); &quot;-&quot;; &quot;&quot;)">
            <text:p/>
          </table:table-cell>
          <table:table-cell table:style-name="ce655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5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5" table:formula="of:=IF(OR(WEEKDAY([.AD$263])=1; WEEKDAY([.AD$263])=7); &quot;-&quot;; &quot;&quot;)">
            <text:p/>
          </table:table-cell>
          <table:table-cell table:style-name="ce655" table:formula="of:=IF(OR(WEEKDAY([.AE$263])=1; WEEKDAY([.AE$263])=7); &quot;-&quot;; &quot;&quot;)">
            <text:p/>
          </table:table-cell>
          <table:table-cell table:style-name="ce655" table:formula="of:=IF(OR(WEEKDAY([.AF$263])=1; WEEKDAY([.AF$263])=7); &quot;-&quot;; &quot;&quot;)">
            <text:p/>
          </table:table-cell>
          <table:table-cell table:style-name="ce655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6" table:formula="of:=IF(OR(WEEKDAY([.C$263])=1; WEEKDAY([.C$263])=7); &quot;-&quot;; &quot;&quot;)">
            <text:p/>
          </table:table-cell>
          <table:table-cell table:style-name="ce656" table:formula="of:=IF(OR(WEEKDAY([.D$263])=1; WEEKDAY([.D$263])=7); &quot;-&quot;; &quot;&quot;)">
            <text:p/>
          </table:table-cell>
          <table:table-cell table:style-name="ce656" table:formula="of:=IF(OR(WEEKDAY([.E$263])=1; WEEKDAY([.E$263])=7); &quot;-&quot;; &quot;&quot;)">
            <text:p/>
          </table:table-cell>
          <table:table-cell table:style-name="ce656" table:formula="of:=IF(OR(WEEKDAY([.F$263])=1; WEEKDAY([.F$263])=7); &quot;-&quot;; &quot;&quot;)">
            <text:p/>
          </table:table-cell>
          <table:table-cell table:style-name="ce656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6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6" table:formula="of:=IF(OR(WEEKDAY([.I$263])=1; WEEKDAY([.I$263])=7); &quot;-&quot;; &quot;&quot;)">
            <text:p/>
          </table:table-cell>
          <table:table-cell table:style-name="ce656" table:formula="of:=IF(OR(WEEKDAY([.J$263])=1; WEEKDAY([.J$263])=7); &quot;-&quot;; &quot;&quot;)">
            <text:p/>
          </table:table-cell>
          <table:table-cell table:style-name="ce656" table:formula="of:=IF(OR(WEEKDAY([.K$263])=1; WEEKDAY([.K$263])=7); &quot;-&quot;; &quot;&quot;)">
            <text:p/>
          </table:table-cell>
          <table:table-cell table:style-name="ce656" table:formula="of:=IF(OR(WEEKDAY([.L$263])=1; WEEKDAY([.L$263])=7); &quot;-&quot;; &quot;&quot;)">
            <text:p/>
          </table:table-cell>
          <table:table-cell table:style-name="ce656" table:formula="of:=IF(OR(WEEKDAY([.M$263])=1; WEEKDAY([.M$263])=7); &quot;-&quot;; &quot;&quot;)">
            <text:p/>
          </table:table-cell>
          <table:table-cell table:style-name="ce656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6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6" table:formula="of:=IF(OR(WEEKDAY([.P$263])=1; WEEKDAY([.P$263])=7); &quot;-&quot;; &quot;&quot;)">
            <text:p/>
          </table:table-cell>
          <table:table-cell table:style-name="ce656" table:formula="of:=IF(OR(WEEKDAY([.Q$263])=1; WEEKDAY([.Q$263])=7); &quot;-&quot;; &quot;&quot;)">
            <text:p/>
          </table:table-cell>
          <table:table-cell table:style-name="ce656" table:formula="of:=IF(OR(WEEKDAY([.R$263])=1; WEEKDAY([.R$263])=7); &quot;-&quot;; &quot;&quot;)">
            <text:p/>
          </table:table-cell>
          <table:table-cell table:style-name="ce656" table:formula="of:=IF(OR(WEEKDAY([.S$263])=1; WEEKDAY([.S$263])=7); &quot;-&quot;; &quot;&quot;)">
            <text:p/>
          </table:table-cell>
          <table:table-cell table:style-name="ce656" table:formula="of:=IF(OR(WEEKDAY([.T$263])=1; WEEKDAY([.T$263])=7); &quot;-&quot;; &quot;&quot;)">
            <text:p/>
          </table:table-cell>
          <table:table-cell table:style-name="ce656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6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6" table:formula="of:=IF(OR(WEEKDAY([.W$263])=1; WEEKDAY([.W$263])=7); &quot;-&quot;; &quot;&quot;)">
            <text:p/>
          </table:table-cell>
          <table:table-cell table:style-name="ce656" table:formula="of:=IF(OR(WEEKDAY([.X$263])=1; WEEKDAY([.X$263])=7); &quot;-&quot;; &quot;&quot;)">
            <text:p/>
          </table:table-cell>
          <table:table-cell table:style-name="ce656" table:formula="of:=IF(OR(WEEKDAY([.Y$263])=1; WEEKDAY([.Y$263])=7); &quot;-&quot;; &quot;&quot;)">
            <text:p/>
          </table:table-cell>
          <table:table-cell table:style-name="ce656" table:formula="of:=IF(OR(WEEKDAY([.Z$263])=1; WEEKDAY([.Z$263])=7); &quot;-&quot;; &quot;&quot;)">
            <text:p/>
          </table:table-cell>
          <table:table-cell table:style-name="ce656" table:formula="of:=IF(OR(WEEKDAY([.AA$263])=1; WEEKDAY([.AA$263])=7); &quot;-&quot;; &quot;&quot;)">
            <text:p/>
          </table:table-cell>
          <table:table-cell table:style-name="ce656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6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6" table:formula="of:=IF(OR(WEEKDAY([.AD$263])=1; WEEKDAY([.AD$263])=7); &quot;-&quot;; &quot;&quot;)">
            <text:p/>
          </table:table-cell>
          <table:table-cell table:style-name="ce656" table:formula="of:=IF(OR(WEEKDAY([.AE$263])=1; WEEKDAY([.AE$263])=7); &quot;-&quot;; &quot;&quot;)">
            <text:p/>
          </table:table-cell>
          <table:table-cell table:style-name="ce656" table:formula="of:=IF(OR(WEEKDAY([.AF$263])=1; WEEKDAY([.AF$263])=7); &quot;-&quot;; &quot;&quot;)">
            <text:p/>
          </table:table-cell>
          <table:table-cell table:style-name="ce65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7" table:formula="of:=IF(OR(WEEKDAY([.C$263])=1; WEEKDAY([.C$263])=7); &quot;-&quot;; &quot;&quot;)">
            <text:p/>
          </table:table-cell>
          <table:table-cell table:style-name="ce657" table:formula="of:=IF(OR(WEEKDAY([.D$263])=1; WEEKDAY([.D$263])=7); &quot;-&quot;; &quot;&quot;)">
            <text:p/>
          </table:table-cell>
          <table:table-cell table:style-name="ce657" table:formula="of:=IF(OR(WEEKDAY([.E$263])=1; WEEKDAY([.E$263])=7); &quot;-&quot;; &quot;&quot;)">
            <text:p/>
          </table:table-cell>
          <table:table-cell table:style-name="ce657" table:formula="of:=IF(OR(WEEKDAY([.F$263])=1; WEEKDAY([.F$263])=7); &quot;-&quot;; &quot;&quot;)">
            <text:p/>
          </table:table-cell>
          <table:table-cell table:style-name="ce657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7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7" table:formula="of:=IF(OR(WEEKDAY([.I$263])=1; WEEKDAY([.I$263])=7); &quot;-&quot;; &quot;&quot;)">
            <text:p/>
          </table:table-cell>
          <table:table-cell table:style-name="ce657" table:formula="of:=IF(OR(WEEKDAY([.J$263])=1; WEEKDAY([.J$263])=7); &quot;-&quot;; &quot;&quot;)">
            <text:p/>
          </table:table-cell>
          <table:table-cell table:style-name="ce657" table:formula="of:=IF(OR(WEEKDAY([.K$263])=1; WEEKDAY([.K$263])=7); &quot;-&quot;; &quot;&quot;)">
            <text:p/>
          </table:table-cell>
          <table:table-cell table:style-name="ce657" table:formula="of:=IF(OR(WEEKDAY([.L$263])=1; WEEKDAY([.L$263])=7); &quot;-&quot;; &quot;&quot;)">
            <text:p/>
          </table:table-cell>
          <table:table-cell table:style-name="ce657" table:formula="of:=IF(OR(WEEKDAY([.M$263])=1; WEEKDAY([.M$263])=7); &quot;-&quot;; &quot;&quot;)">
            <text:p/>
          </table:table-cell>
          <table:table-cell table:style-name="ce657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7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7" table:formula="of:=IF(OR(WEEKDAY([.P$263])=1; WEEKDAY([.P$263])=7); &quot;-&quot;; &quot;&quot;)">
            <text:p/>
          </table:table-cell>
          <table:table-cell table:style-name="ce657" table:formula="of:=IF(OR(WEEKDAY([.Q$263])=1; WEEKDAY([.Q$263])=7); &quot;-&quot;; &quot;&quot;)">
            <text:p/>
          </table:table-cell>
          <table:table-cell table:style-name="ce657" table:formula="of:=IF(OR(WEEKDAY([.R$263])=1; WEEKDAY([.R$263])=7); &quot;-&quot;; &quot;&quot;)">
            <text:p/>
          </table:table-cell>
          <table:table-cell table:style-name="ce657" table:formula="of:=IF(OR(WEEKDAY([.S$263])=1; WEEKDAY([.S$263])=7); &quot;-&quot;; &quot;&quot;)">
            <text:p/>
          </table:table-cell>
          <table:table-cell table:style-name="ce657" table:formula="of:=IF(OR(WEEKDAY([.T$263])=1; WEEKDAY([.T$263])=7); &quot;-&quot;; &quot;&quot;)">
            <text:p/>
          </table:table-cell>
          <table:table-cell table:style-name="ce657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7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7" table:formula="of:=IF(OR(WEEKDAY([.W$263])=1; WEEKDAY([.W$263])=7); &quot;-&quot;; &quot;&quot;)">
            <text:p/>
          </table:table-cell>
          <table:table-cell table:style-name="ce657" table:formula="of:=IF(OR(WEEKDAY([.X$263])=1; WEEKDAY([.X$263])=7); &quot;-&quot;; &quot;&quot;)">
            <text:p/>
          </table:table-cell>
          <table:table-cell table:style-name="ce657" table:formula="of:=IF(OR(WEEKDAY([.Y$263])=1; WEEKDAY([.Y$263])=7); &quot;-&quot;; &quot;&quot;)">
            <text:p/>
          </table:table-cell>
          <table:table-cell table:style-name="ce657" table:formula="of:=IF(OR(WEEKDAY([.Z$263])=1; WEEKDAY([.Z$263])=7); &quot;-&quot;; &quot;&quot;)">
            <text:p/>
          </table:table-cell>
          <table:table-cell table:style-name="ce657" table:formula="of:=IF(OR(WEEKDAY([.AA$263])=1; WEEKDAY([.AA$263])=7); &quot;-&quot;; &quot;&quot;)">
            <text:p/>
          </table:table-cell>
          <table:table-cell table:style-name="ce657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7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7" table:formula="of:=IF(OR(WEEKDAY([.AD$263])=1; WEEKDAY([.AD$263])=7); &quot;-&quot;; &quot;&quot;)">
            <text:p/>
          </table:table-cell>
          <table:table-cell table:style-name="ce657" table:formula="of:=IF(OR(WEEKDAY([.AE$263])=1; WEEKDAY([.AE$263])=7); &quot;-&quot;; &quot;&quot;)">
            <text:p/>
          </table:table-cell>
          <table:table-cell table:style-name="ce657" table:formula="of:=IF(OR(WEEKDAY([.AF$263])=1; WEEKDAY([.AF$263])=7); &quot;-&quot;; &quot;&quot;)">
            <text:p/>
          </table:table-cell>
          <table:table-cell table:style-name="ce657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8" table:formula="of:=IF(OR(WEEKDAY([.C$263])=1; WEEKDAY([.C$263])=7); &quot;-&quot;; &quot;&quot;)">
            <text:p/>
          </table:table-cell>
          <table:table-cell table:style-name="ce658" table:formula="of:=IF(OR(WEEKDAY([.D$263])=1; WEEKDAY([.D$263])=7); &quot;-&quot;; &quot;&quot;)">
            <text:p/>
          </table:table-cell>
          <table:table-cell table:style-name="ce658" table:formula="of:=IF(OR(WEEKDAY([.E$263])=1; WEEKDAY([.E$263])=7); &quot;-&quot;; &quot;&quot;)">
            <text:p/>
          </table:table-cell>
          <table:table-cell table:style-name="ce658" table:formula="of:=IF(OR(WEEKDAY([.F$263])=1; WEEKDAY([.F$263])=7); &quot;-&quot;; &quot;&quot;)">
            <text:p/>
          </table:table-cell>
          <table:table-cell table:style-name="ce658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8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8" table:formula="of:=IF(OR(WEEKDAY([.I$263])=1; WEEKDAY([.I$263])=7); &quot;-&quot;; &quot;&quot;)">
            <text:p/>
          </table:table-cell>
          <table:table-cell table:style-name="ce658" table:formula="of:=IF(OR(WEEKDAY([.J$263])=1; WEEKDAY([.J$263])=7); &quot;-&quot;; &quot;&quot;)">
            <text:p/>
          </table:table-cell>
          <table:table-cell table:style-name="ce658" table:formula="of:=IF(OR(WEEKDAY([.K$263])=1; WEEKDAY([.K$263])=7); &quot;-&quot;; &quot;&quot;)">
            <text:p/>
          </table:table-cell>
          <table:table-cell table:style-name="ce658" table:formula="of:=IF(OR(WEEKDAY([.L$263])=1; WEEKDAY([.L$263])=7); &quot;-&quot;; &quot;&quot;)">
            <text:p/>
          </table:table-cell>
          <table:table-cell table:style-name="ce658" table:formula="of:=IF(OR(WEEKDAY([.M$263])=1; WEEKDAY([.M$263])=7); &quot;-&quot;; &quot;&quot;)">
            <text:p/>
          </table:table-cell>
          <table:table-cell table:style-name="ce658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8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8" table:formula="of:=IF(OR(WEEKDAY([.P$263])=1; WEEKDAY([.P$263])=7); &quot;-&quot;; &quot;&quot;)">
            <text:p/>
          </table:table-cell>
          <table:table-cell table:style-name="ce658" table:formula="of:=IF(OR(WEEKDAY([.Q$263])=1; WEEKDAY([.Q$263])=7); &quot;-&quot;; &quot;&quot;)">
            <text:p/>
          </table:table-cell>
          <table:table-cell table:style-name="ce658" table:formula="of:=IF(OR(WEEKDAY([.R$263])=1; WEEKDAY([.R$263])=7); &quot;-&quot;; &quot;&quot;)">
            <text:p/>
          </table:table-cell>
          <table:table-cell table:style-name="ce658" table:formula="of:=IF(OR(WEEKDAY([.S$263])=1; WEEKDAY([.S$263])=7); &quot;-&quot;; &quot;&quot;)">
            <text:p/>
          </table:table-cell>
          <table:table-cell table:style-name="ce658" table:formula="of:=IF(OR(WEEKDAY([.T$263])=1; WEEKDAY([.T$263])=7); &quot;-&quot;; &quot;&quot;)">
            <text:p/>
          </table:table-cell>
          <table:table-cell table:style-name="ce658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8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8" table:formula="of:=IF(OR(WEEKDAY([.W$263])=1; WEEKDAY([.W$263])=7); &quot;-&quot;; &quot;&quot;)">
            <text:p/>
          </table:table-cell>
          <table:table-cell table:style-name="ce658" table:formula="of:=IF(OR(WEEKDAY([.X$263])=1; WEEKDAY([.X$263])=7); &quot;-&quot;; &quot;&quot;)">
            <text:p/>
          </table:table-cell>
          <table:table-cell table:style-name="ce658" table:formula="of:=IF(OR(WEEKDAY([.Y$263])=1; WEEKDAY([.Y$263])=7); &quot;-&quot;; &quot;&quot;)">
            <text:p/>
          </table:table-cell>
          <table:table-cell table:style-name="ce658" table:formula="of:=IF(OR(WEEKDAY([.Z$263])=1; WEEKDAY([.Z$263])=7); &quot;-&quot;; &quot;&quot;)">
            <text:p/>
          </table:table-cell>
          <table:table-cell table:style-name="ce658" table:formula="of:=IF(OR(WEEKDAY([.AA$263])=1; WEEKDAY([.AA$263])=7); &quot;-&quot;; &quot;&quot;)">
            <text:p/>
          </table:table-cell>
          <table:table-cell table:style-name="ce658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8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8" table:formula="of:=IF(OR(WEEKDAY([.AD$263])=1; WEEKDAY([.AD$263])=7); &quot;-&quot;; &quot;&quot;)">
            <text:p/>
          </table:table-cell>
          <table:table-cell table:style-name="ce658" table:formula="of:=IF(OR(WEEKDAY([.AE$263])=1; WEEKDAY([.AE$263])=7); &quot;-&quot;; &quot;&quot;)">
            <text:p/>
          </table:table-cell>
          <table:table-cell table:style-name="ce658" table:formula="of:=IF(OR(WEEKDAY([.AF$263])=1; WEEKDAY([.AF$263])=7); &quot;-&quot;; &quot;&quot;)">
            <text:p/>
          </table:table-cell>
          <table:table-cell table:style-name="ce658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19" table:formula="of:=IF(OR(WEEKDAY([.C$263])=1; WEEKDAY([.C$263])=7); &quot;-&quot;; &quot;&quot;)">
            <text:p/>
          </table:table-cell>
          <table:table-cell table:style-name="ce659" table:formula="of:=IF(OR(WEEKDAY([.D$263])=1; WEEKDAY([.D$263])=7); &quot;-&quot;; &quot;&quot;)">
            <text:p/>
          </table:table-cell>
          <table:table-cell table:style-name="ce659" table:formula="of:=IF(OR(WEEKDAY([.E$263])=1; WEEKDAY([.E$263])=7); &quot;-&quot;; &quot;&quot;)">
            <text:p/>
          </table:table-cell>
          <table:table-cell table:style-name="ce659" table:formula="of:=IF(OR(WEEKDAY([.F$263])=1; WEEKDAY([.F$263])=7); &quot;-&quot;; &quot;&quot;)">
            <text:p/>
          </table:table-cell>
          <table:table-cell table:style-name="ce659" table:formula="of:=IF(OR(WEEKDAY([.G$263])=1; WEEKDAY([.G$263])=7); &quot;-&quot;; &quot;&quot;)" office:value-type="string" office:string-value="-" calcext:value-type="string">
            <text:p>-</text:p>
          </table:table-cell>
          <table:table-cell table:style-name="ce659" table:formula="of:=IF(OR(WEEKDAY([.H$263])=1; WEEKDAY([.H$263])=7); &quot;-&quot;; &quot;&quot;)" office:value-type="string" office:string-value="-" calcext:value-type="string">
            <text:p>-</text:p>
          </table:table-cell>
          <table:table-cell table:style-name="ce659" table:formula="of:=IF(OR(WEEKDAY([.I$263])=1; WEEKDAY([.I$263])=7); &quot;-&quot;; &quot;&quot;)">
            <text:p/>
          </table:table-cell>
          <table:table-cell table:style-name="ce659" table:formula="of:=IF(OR(WEEKDAY([.J$263])=1; WEEKDAY([.J$263])=7); &quot;-&quot;; &quot;&quot;)">
            <text:p/>
          </table:table-cell>
          <table:table-cell table:style-name="ce659" table:formula="of:=IF(OR(WEEKDAY([.K$263])=1; WEEKDAY([.K$263])=7); &quot;-&quot;; &quot;&quot;)">
            <text:p/>
          </table:table-cell>
          <table:table-cell table:style-name="ce659" table:formula="of:=IF(OR(WEEKDAY([.L$263])=1; WEEKDAY([.L$263])=7); &quot;-&quot;; &quot;&quot;)">
            <text:p/>
          </table:table-cell>
          <table:table-cell table:style-name="ce659" table:formula="of:=IF(OR(WEEKDAY([.M$263])=1; WEEKDAY([.M$263])=7); &quot;-&quot;; &quot;&quot;)">
            <text:p/>
          </table:table-cell>
          <table:table-cell table:style-name="ce659" table:formula="of:=IF(OR(WEEKDAY([.N$263])=1; WEEKDAY([.N$263])=7); &quot;-&quot;; &quot;&quot;)" office:value-type="string" office:string-value="-" calcext:value-type="string">
            <text:p>-</text:p>
          </table:table-cell>
          <table:table-cell table:style-name="ce659" table:formula="of:=IF(OR(WEEKDAY([.O$263])=1; WEEKDAY([.O$263])=7); &quot;-&quot;; &quot;&quot;)" office:value-type="string" office:string-value="-" calcext:value-type="string">
            <text:p>-</text:p>
          </table:table-cell>
          <table:table-cell table:style-name="ce659" table:formula="of:=IF(OR(WEEKDAY([.P$263])=1; WEEKDAY([.P$263])=7); &quot;-&quot;; &quot;&quot;)">
            <text:p/>
          </table:table-cell>
          <table:table-cell table:style-name="ce659" table:formula="of:=IF(OR(WEEKDAY([.Q$263])=1; WEEKDAY([.Q$263])=7); &quot;-&quot;; &quot;&quot;)">
            <text:p/>
          </table:table-cell>
          <table:table-cell table:style-name="ce659" table:formula="of:=IF(OR(WEEKDAY([.R$263])=1; WEEKDAY([.R$263])=7); &quot;-&quot;; &quot;&quot;)">
            <text:p/>
          </table:table-cell>
          <table:table-cell table:style-name="ce659" table:formula="of:=IF(OR(WEEKDAY([.S$263])=1; WEEKDAY([.S$263])=7); &quot;-&quot;; &quot;&quot;)">
            <text:p/>
          </table:table-cell>
          <table:table-cell table:style-name="ce659" table:formula="of:=IF(OR(WEEKDAY([.T$263])=1; WEEKDAY([.T$263])=7); &quot;-&quot;; &quot;&quot;)">
            <text:p/>
          </table:table-cell>
          <table:table-cell table:style-name="ce659" table:formula="of:=IF(OR(WEEKDAY([.U$263])=1; WEEKDAY([.U$263])=7); &quot;-&quot;; &quot;&quot;)" office:value-type="string" office:string-value="-" calcext:value-type="string">
            <text:p>-</text:p>
          </table:table-cell>
          <table:table-cell table:style-name="ce659" table:formula="of:=IF(OR(WEEKDAY([.V$263])=1; WEEKDAY([.V$263])=7); &quot;-&quot;; &quot;&quot;)" office:value-type="string" office:string-value="-" calcext:value-type="string">
            <text:p>-</text:p>
          </table:table-cell>
          <table:table-cell table:style-name="ce659" table:formula="of:=IF(OR(WEEKDAY([.W$263])=1; WEEKDAY([.W$263])=7); &quot;-&quot;; &quot;&quot;)">
            <text:p/>
          </table:table-cell>
          <table:table-cell table:style-name="ce659" table:formula="of:=IF(OR(WEEKDAY([.X$263])=1; WEEKDAY([.X$263])=7); &quot;-&quot;; &quot;&quot;)">
            <text:p/>
          </table:table-cell>
          <table:table-cell table:style-name="ce659" table:formula="of:=IF(OR(WEEKDAY([.Y$263])=1; WEEKDAY([.Y$263])=7); &quot;-&quot;; &quot;&quot;)">
            <text:p/>
          </table:table-cell>
          <table:table-cell table:style-name="ce659" table:formula="of:=IF(OR(WEEKDAY([.Z$263])=1; WEEKDAY([.Z$263])=7); &quot;-&quot;; &quot;&quot;)">
            <text:p/>
          </table:table-cell>
          <table:table-cell table:style-name="ce659" table:formula="of:=IF(OR(WEEKDAY([.AA$263])=1; WEEKDAY([.AA$263])=7); &quot;-&quot;; &quot;&quot;)">
            <text:p/>
          </table:table-cell>
          <table:table-cell table:style-name="ce659" table:formula="of:=IF(OR(WEEKDAY([.AB$263])=1; WEEKDAY([.AB$263])=7); &quot;-&quot;; &quot;&quot;)" office:value-type="string" office:string-value="-" calcext:value-type="string">
            <text:p>-</text:p>
          </table:table-cell>
          <table:table-cell table:style-name="ce659" table:formula="of:=IF(OR(WEEKDAY([.AC$263])=1; WEEKDAY([.AC$263])=7); &quot;-&quot;; &quot;&quot;)" office:value-type="string" office:string-value="-" calcext:value-type="string">
            <text:p>-</text:p>
          </table:table-cell>
          <table:table-cell table:style-name="ce659" table:formula="of:=IF(OR(WEEKDAY([.AD$263])=1; WEEKDAY([.AD$263])=7); &quot;-&quot;; &quot;&quot;)">
            <text:p/>
          </table:table-cell>
          <table:table-cell table:style-name="ce659" table:formula="of:=IF(OR(WEEKDAY([.AE$263])=1; WEEKDAY([.AE$263])=7); &quot;-&quot;; &quot;&quot;)">
            <text:p/>
          </table:table-cell>
          <table:table-cell table:style-name="ce659" table:formula="of:=IF(OR(WEEKDAY([.AF$263])=1; WEEKDAY([.AF$263])=7); &quot;-&quot;; &quot;&quot;)">
            <text:p/>
          </table:table-cell>
          <table:table-cell table:style-name="ce659"/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261]);MONTH([.C261])+1;1)" office:value-type="date" office:date-value="2015-10-01" calcext:value-type="date" table:number-columns-spanned="5" table:number-rows-spanned="1">
            <text:p>Oct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291]" office:value-type="date" office:date-value="2015-10-01" calcext:value-type="date" table:number-columns-spanned="31" table:number-rows-spanned="1">
            <text:p>Oct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291]" office:value-type="date" office:date-value="2015-10-01" calcext:value-type="date">
            <text:p>Thu</text:p>
          </table:table-cell>
          <table:table-cell table:style-name="ce17" table:formula="of:=[.C295]+1" office:value-type="date" office:date-value="2015-10-02" calcext:value-type="date">
            <text:p>Fri</text:p>
          </table:table-cell>
          <table:table-cell table:style-name="ce17" table:formula="of:=[.D295]+1" office:value-type="date" office:date-value="2015-10-03" calcext:value-type="date">
            <text:p>Sat</text:p>
          </table:table-cell>
          <table:table-cell table:style-name="ce17" table:formula="of:=[.E295]+1" office:value-type="date" office:date-value="2015-10-04" calcext:value-type="date">
            <text:p>Sun</text:p>
          </table:table-cell>
          <table:table-cell table:style-name="ce17" table:formula="of:=[.F295]+1" office:value-type="date" office:date-value="2015-10-05" calcext:value-type="date">
            <text:p>Mon</text:p>
          </table:table-cell>
          <table:table-cell table:style-name="ce17" table:formula="of:=[.G295]+1" office:value-type="date" office:date-value="2015-10-06" calcext:value-type="date">
            <text:p>Tue</text:p>
          </table:table-cell>
          <table:table-cell table:style-name="ce17" table:formula="of:=[.H295]+1" office:value-type="date" office:date-value="2015-10-07" calcext:value-type="date">
            <text:p>Wed</text:p>
          </table:table-cell>
          <table:table-cell table:style-name="ce17" table:formula="of:=[.I295]+1" office:value-type="date" office:date-value="2015-10-08" calcext:value-type="date">
            <text:p>Thu</text:p>
          </table:table-cell>
          <table:table-cell table:style-name="ce17" table:formula="of:=[.J295]+1" office:value-type="date" office:date-value="2015-10-09" calcext:value-type="date">
            <text:p>Fri</text:p>
          </table:table-cell>
          <table:table-cell table:style-name="ce17" table:formula="of:=[.K295]+1" office:value-type="date" office:date-value="2015-10-10" calcext:value-type="date">
            <text:p>Sat</text:p>
          </table:table-cell>
          <table:table-cell table:style-name="ce17" table:formula="of:=[.L295]+1" office:value-type="date" office:date-value="2015-10-11" calcext:value-type="date">
            <text:p>Sun</text:p>
          </table:table-cell>
          <table:table-cell table:style-name="ce17" table:formula="of:=[.M295]+1" office:value-type="date" office:date-value="2015-10-12" calcext:value-type="date">
            <text:p>Mon</text:p>
          </table:table-cell>
          <table:table-cell table:style-name="ce17" table:formula="of:=[.N295]+1" office:value-type="date" office:date-value="2015-10-13" calcext:value-type="date">
            <text:p>Tue</text:p>
          </table:table-cell>
          <table:table-cell table:style-name="ce17" table:formula="of:=[.O295]+1" office:value-type="date" office:date-value="2015-10-14" calcext:value-type="date">
            <text:p>Wed</text:p>
          </table:table-cell>
          <table:table-cell table:style-name="ce17" table:formula="of:=[.P295]+1" office:value-type="date" office:date-value="2015-10-15" calcext:value-type="date">
            <text:p>Thu</text:p>
          </table:table-cell>
          <table:table-cell table:style-name="ce17" table:formula="of:=[.Q295]+1" office:value-type="date" office:date-value="2015-10-16" calcext:value-type="date">
            <text:p>Fri</text:p>
          </table:table-cell>
          <table:table-cell table:style-name="ce17" table:formula="of:=[.R295]+1" office:value-type="date" office:date-value="2015-10-17" calcext:value-type="date">
            <text:p>Sat</text:p>
          </table:table-cell>
          <table:table-cell table:style-name="ce17" table:formula="of:=[.S295]+1" office:value-type="date" office:date-value="2015-10-18" calcext:value-type="date">
            <text:p>Sun</text:p>
          </table:table-cell>
          <table:table-cell table:style-name="ce17" table:formula="of:=[.T295]+1" office:value-type="date" office:date-value="2015-10-19" calcext:value-type="date">
            <text:p>Mon</text:p>
          </table:table-cell>
          <table:table-cell table:style-name="ce17" table:formula="of:=[.U295]+1" office:value-type="date" office:date-value="2015-10-20" calcext:value-type="date">
            <text:p>Tue</text:p>
          </table:table-cell>
          <table:table-cell table:style-name="ce17" table:formula="of:=[.V295]+1" office:value-type="date" office:date-value="2015-10-21" calcext:value-type="date">
            <text:p>Wed</text:p>
          </table:table-cell>
          <table:table-cell table:style-name="ce17" table:formula="of:=[.W295]+1" office:value-type="date" office:date-value="2015-10-22" calcext:value-type="date">
            <text:p>Thu</text:p>
          </table:table-cell>
          <table:table-cell table:style-name="ce17" table:formula="of:=[.X295]+1" office:value-type="date" office:date-value="2015-10-23" calcext:value-type="date">
            <text:p>Fri</text:p>
          </table:table-cell>
          <table:table-cell table:style-name="ce17" table:formula="of:=[.Y295]+1" office:value-type="date" office:date-value="2015-10-24" calcext:value-type="date">
            <text:p>Sat</text:p>
          </table:table-cell>
          <table:table-cell table:style-name="ce17" table:formula="of:=[.Z295]+1" office:value-type="date" office:date-value="2015-10-25" calcext:value-type="date">
            <text:p>Sun</text:p>
          </table:table-cell>
          <table:table-cell table:style-name="ce17" table:formula="of:=[.AA295]+1" office:value-type="date" office:date-value="2015-10-26" calcext:value-type="date">
            <text:p>Mon</text:p>
          </table:table-cell>
          <table:table-cell table:style-name="ce17" table:formula="of:=[.AB295]+1" office:value-type="date" office:date-value="2015-10-27" calcext:value-type="date">
            <text:p>Tue</text:p>
          </table:table-cell>
          <table:table-cell table:style-name="ce17" table:formula="of:=[.AC295]+1" office:value-type="date" office:date-value="2015-10-28" calcext:value-type="date">
            <text:p>Wed</text:p>
          </table:table-cell>
          <table:table-cell table:style-name="ce17" table:formula="of:=[.AD295]+1" office:value-type="date" office:date-value="2015-10-29" calcext:value-type="date">
            <text:p>Thu</text:p>
          </table:table-cell>
          <table:table-cell table:style-name="ce17" table:formula="of:=[.AE295]+1" office:value-type="date" office:date-value="2015-10-30" calcext:value-type="date">
            <text:p>Fri</text:p>
          </table:table-cell>
          <table:table-cell table:style-name="ce17" table:formula="of:=[.AF295]+1" office:value-type="date" office:date-value="2015-10-31" calcext:value-type="date">
            <text:p>Sat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20" table:formula="of:=IF(OR(WEEKDAY([.C$295])=1; WEEKDAY([.C$295])=7); &quot;-&quot;; &quot;&quot;)">
            <text:p/>
          </table:table-cell>
          <table:table-cell table:style-name="ce660" table:formula="of:=IF(OR(WEEKDAY([.D$295])=1; WEEKDAY([.D$295])=7); &quot;-&quot;; &quot;&quot;)">
            <text:p/>
          </table:table-cell>
          <table:table-cell table:style-name="ce660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0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0" table:formula="of:=IF(OR(WEEKDAY([.G$295])=1; WEEKDAY([.G$295])=7); &quot;-&quot;; &quot;&quot;)">
            <text:p/>
          </table:table-cell>
          <table:table-cell table:style-name="ce660" table:formula="of:=IF(OR(WEEKDAY([.H$295])=1; WEEKDAY([.H$295])=7); &quot;-&quot;; &quot;&quot;)">
            <text:p/>
          </table:table-cell>
          <table:table-cell table:style-name="ce660" table:formula="of:=IF(OR(WEEKDAY([.I$295])=1; WEEKDAY([.I$295])=7); &quot;-&quot;; &quot;&quot;)">
            <text:p/>
          </table:table-cell>
          <table:table-cell table:style-name="ce660" table:formula="of:=IF(OR(WEEKDAY([.J$295])=1; WEEKDAY([.J$295])=7); &quot;-&quot;; &quot;&quot;)">
            <text:p/>
          </table:table-cell>
          <table:table-cell table:style-name="ce660" table:formula="of:=IF(OR(WEEKDAY([.K$295])=1; WEEKDAY([.K$295])=7); &quot;-&quot;; &quot;&quot;)">
            <text:p/>
          </table:table-cell>
          <table:table-cell table:style-name="ce660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0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0" table:formula="of:=IF(OR(WEEKDAY([.N$295])=1; WEEKDAY([.N$295])=7); &quot;-&quot;; &quot;&quot;)">
            <text:p/>
          </table:table-cell>
          <table:table-cell table:style-name="ce660" table:formula="of:=IF(OR(WEEKDAY([.O$295])=1; WEEKDAY([.O$295])=7); &quot;-&quot;; &quot;&quot;)">
            <text:p/>
          </table:table-cell>
          <table:table-cell table:style-name="ce660" table:formula="of:=IF(OR(WEEKDAY([.P$295])=1; WEEKDAY([.P$295])=7); &quot;-&quot;; &quot;&quot;)">
            <text:p/>
          </table:table-cell>
          <table:table-cell table:style-name="ce660" table:formula="of:=IF(OR(WEEKDAY([.Q$295])=1; WEEKDAY([.Q$295])=7); &quot;-&quot;; &quot;&quot;)">
            <text:p/>
          </table:table-cell>
          <table:table-cell table:style-name="ce660" table:formula="of:=IF(OR(WEEKDAY([.R$295])=1; WEEKDAY([.R$295])=7); &quot;-&quot;; &quot;&quot;)">
            <text:p/>
          </table:table-cell>
          <table:table-cell table:style-name="ce660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0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0" table:formula="of:=IF(OR(WEEKDAY([.U$295])=1; WEEKDAY([.U$295])=7); &quot;-&quot;; &quot;&quot;)">
            <text:p/>
          </table:table-cell>
          <table:table-cell table:style-name="ce660" table:formula="of:=IF(OR(WEEKDAY([.V$295])=1; WEEKDAY([.V$295])=7); &quot;-&quot;; &quot;&quot;)">
            <text:p/>
          </table:table-cell>
          <table:table-cell table:style-name="ce660" table:formula="of:=IF(OR(WEEKDAY([.W$295])=1; WEEKDAY([.W$295])=7); &quot;-&quot;; &quot;&quot;)">
            <text:p/>
          </table:table-cell>
          <table:table-cell table:style-name="ce660" table:formula="of:=IF(OR(WEEKDAY([.X$295])=1; WEEKDAY([.X$295])=7); &quot;-&quot;; &quot;&quot;)">
            <text:p/>
          </table:table-cell>
          <table:table-cell table:style-name="ce660" table:formula="of:=IF(OR(WEEKDAY([.Y$295])=1; WEEKDAY([.Y$295])=7); &quot;-&quot;; &quot;&quot;)">
            <text:p/>
          </table:table-cell>
          <table:table-cell table:style-name="ce660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0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0" table:formula="of:=IF(OR(WEEKDAY([.AB$295])=1; WEEKDAY([.AB$295])=7); &quot;-&quot;; &quot;&quot;)">
            <text:p/>
          </table:table-cell>
          <table:table-cell table:style-name="ce660" table:formula="of:=IF(OR(WEEKDAY([.AC$295])=1; WEEKDAY([.AC$295])=7); &quot;-&quot;; &quot;&quot;)">
            <text:p/>
          </table:table-cell>
          <table:table-cell table:style-name="ce660" table:formula="of:=IF(OR(WEEKDAY([.AD$295])=1; WEEKDAY([.AD$295])=7); &quot;-&quot;; &quot;&quot;)">
            <text:p/>
          </table:table-cell>
          <table:table-cell table:style-name="ce660" table:formula="of:=IF(OR(WEEKDAY([.AE$295])=1; WEEKDAY([.AE$295])=7); &quot;-&quot;; &quot;&quot;)">
            <text:p/>
          </table:table-cell>
          <table:table-cell table:style-name="ce660" table:formula="of:=IF(OR(WEEKDAY([.AF$295])=1; WEEKDAY([.AF$295])=7); &quot;-&quot;; &quot;&quot;)">
            <text:p/>
          </table:table-cell>
          <table:table-cell table:style-name="ce660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1" table:formula="of:=IF(OR(WEEKDAY([.C$295])=1; WEEKDAY([.C$295])=7); &quot;-&quot;; &quot;&quot;)">
            <text:p/>
          </table:table-cell>
          <table:table-cell table:style-name="ce661" table:formula="of:=IF(OR(WEEKDAY([.D$295])=1; WEEKDAY([.D$295])=7); &quot;-&quot;; &quot;&quot;)">
            <text:p/>
          </table:table-cell>
          <table:table-cell table:style-name="ce661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1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1" table:formula="of:=IF(OR(WEEKDAY([.G$295])=1; WEEKDAY([.G$295])=7); &quot;-&quot;; &quot;&quot;)">
            <text:p/>
          </table:table-cell>
          <table:table-cell table:style-name="ce661" table:formula="of:=IF(OR(WEEKDAY([.H$295])=1; WEEKDAY([.H$295])=7); &quot;-&quot;; &quot;&quot;)">
            <text:p/>
          </table:table-cell>
          <table:table-cell table:style-name="ce661" table:formula="of:=IF(OR(WEEKDAY([.I$295])=1; WEEKDAY([.I$295])=7); &quot;-&quot;; &quot;&quot;)">
            <text:p/>
          </table:table-cell>
          <table:table-cell table:style-name="ce661" table:formula="of:=IF(OR(WEEKDAY([.J$295])=1; WEEKDAY([.J$295])=7); &quot;-&quot;; &quot;&quot;)">
            <text:p/>
          </table:table-cell>
          <table:table-cell table:style-name="ce661" table:formula="of:=IF(OR(WEEKDAY([.K$295])=1; WEEKDAY([.K$295])=7); &quot;-&quot;; &quot;&quot;)">
            <text:p/>
          </table:table-cell>
          <table:table-cell table:style-name="ce661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1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1" table:formula="of:=IF(OR(WEEKDAY([.N$295])=1; WEEKDAY([.N$295])=7); &quot;-&quot;; &quot;&quot;)">
            <text:p/>
          </table:table-cell>
          <table:table-cell table:style-name="ce661" table:formula="of:=IF(OR(WEEKDAY([.O$295])=1; WEEKDAY([.O$295])=7); &quot;-&quot;; &quot;&quot;)">
            <text:p/>
          </table:table-cell>
          <table:table-cell table:style-name="ce661" table:formula="of:=IF(OR(WEEKDAY([.P$295])=1; WEEKDAY([.P$295])=7); &quot;-&quot;; &quot;&quot;)">
            <text:p/>
          </table:table-cell>
          <table:table-cell table:style-name="ce661" table:formula="of:=IF(OR(WEEKDAY([.Q$295])=1; WEEKDAY([.Q$295])=7); &quot;-&quot;; &quot;&quot;)">
            <text:p/>
          </table:table-cell>
          <table:table-cell table:style-name="ce661" table:formula="of:=IF(OR(WEEKDAY([.R$295])=1; WEEKDAY([.R$295])=7); &quot;-&quot;; &quot;&quot;)">
            <text:p/>
          </table:table-cell>
          <table:table-cell table:style-name="ce661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1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1" table:formula="of:=IF(OR(WEEKDAY([.U$295])=1; WEEKDAY([.U$295])=7); &quot;-&quot;; &quot;&quot;)">
            <text:p/>
          </table:table-cell>
          <table:table-cell table:style-name="ce661" table:formula="of:=IF(OR(WEEKDAY([.V$295])=1; WEEKDAY([.V$295])=7); &quot;-&quot;; &quot;&quot;)">
            <text:p/>
          </table:table-cell>
          <table:table-cell table:style-name="ce661" table:formula="of:=IF(OR(WEEKDAY([.W$295])=1; WEEKDAY([.W$295])=7); &quot;-&quot;; &quot;&quot;)">
            <text:p/>
          </table:table-cell>
          <table:table-cell table:style-name="ce661" table:formula="of:=IF(OR(WEEKDAY([.X$295])=1; WEEKDAY([.X$295])=7); &quot;-&quot;; &quot;&quot;)">
            <text:p/>
          </table:table-cell>
          <table:table-cell table:style-name="ce661" table:formula="of:=IF(OR(WEEKDAY([.Y$295])=1; WEEKDAY([.Y$295])=7); &quot;-&quot;; &quot;&quot;)">
            <text:p/>
          </table:table-cell>
          <table:table-cell table:style-name="ce661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1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1" table:formula="of:=IF(OR(WEEKDAY([.AB$295])=1; WEEKDAY([.AB$295])=7); &quot;-&quot;; &quot;&quot;)">
            <text:p/>
          </table:table-cell>
          <table:table-cell table:style-name="ce661" table:formula="of:=IF(OR(WEEKDAY([.AC$295])=1; WEEKDAY([.AC$295])=7); &quot;-&quot;; &quot;&quot;)">
            <text:p/>
          </table:table-cell>
          <table:table-cell table:style-name="ce661" table:formula="of:=IF(OR(WEEKDAY([.AD$295])=1; WEEKDAY([.AD$295])=7); &quot;-&quot;; &quot;&quot;)">
            <text:p/>
          </table:table-cell>
          <table:table-cell table:style-name="ce661" table:formula="of:=IF(OR(WEEKDAY([.AE$295])=1; WEEKDAY([.AE$295])=7); &quot;-&quot;; &quot;&quot;)">
            <text:p/>
          </table:table-cell>
          <table:table-cell table:style-name="ce661" table:formula="of:=IF(OR(WEEKDAY([.AF$295])=1; WEEKDAY([.AF$295])=7); &quot;-&quot;; &quot;&quot;)">
            <text:p/>
          </table:table-cell>
          <table:table-cell table:style-name="ce661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2" table:formula="of:=IF(OR(WEEKDAY([.C$295])=1; WEEKDAY([.C$295])=7); &quot;-&quot;; &quot;&quot;)">
            <text:p/>
          </table:table-cell>
          <table:table-cell table:style-name="ce662" table:formula="of:=IF(OR(WEEKDAY([.D$295])=1; WEEKDAY([.D$295])=7); &quot;-&quot;; &quot;&quot;)">
            <text:p/>
          </table:table-cell>
          <table:table-cell table:style-name="ce662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2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2" table:formula="of:=IF(OR(WEEKDAY([.G$295])=1; WEEKDAY([.G$295])=7); &quot;-&quot;; &quot;&quot;)">
            <text:p/>
          </table:table-cell>
          <table:table-cell table:style-name="ce662" table:formula="of:=IF(OR(WEEKDAY([.H$295])=1; WEEKDAY([.H$295])=7); &quot;-&quot;; &quot;&quot;)">
            <text:p/>
          </table:table-cell>
          <table:table-cell table:style-name="ce662" table:formula="of:=IF(OR(WEEKDAY([.I$295])=1; WEEKDAY([.I$295])=7); &quot;-&quot;; &quot;&quot;)">
            <text:p/>
          </table:table-cell>
          <table:table-cell table:style-name="ce662" table:formula="of:=IF(OR(WEEKDAY([.J$295])=1; WEEKDAY([.J$295])=7); &quot;-&quot;; &quot;&quot;)">
            <text:p/>
          </table:table-cell>
          <table:table-cell table:style-name="ce662" table:formula="of:=IF(OR(WEEKDAY([.K$295])=1; WEEKDAY([.K$295])=7); &quot;-&quot;; &quot;&quot;)">
            <text:p/>
          </table:table-cell>
          <table:table-cell table:style-name="ce662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2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2" table:formula="of:=IF(OR(WEEKDAY([.N$295])=1; WEEKDAY([.N$295])=7); &quot;-&quot;; &quot;&quot;)">
            <text:p/>
          </table:table-cell>
          <table:table-cell table:style-name="ce662" table:formula="of:=IF(OR(WEEKDAY([.O$295])=1; WEEKDAY([.O$295])=7); &quot;-&quot;; &quot;&quot;)">
            <text:p/>
          </table:table-cell>
          <table:table-cell table:style-name="ce662" table:formula="of:=IF(OR(WEEKDAY([.P$295])=1; WEEKDAY([.P$295])=7); &quot;-&quot;; &quot;&quot;)">
            <text:p/>
          </table:table-cell>
          <table:table-cell table:style-name="ce662" table:formula="of:=IF(OR(WEEKDAY([.Q$295])=1; WEEKDAY([.Q$295])=7); &quot;-&quot;; &quot;&quot;)">
            <text:p/>
          </table:table-cell>
          <table:table-cell table:style-name="ce662" table:formula="of:=IF(OR(WEEKDAY([.R$295])=1; WEEKDAY([.R$295])=7); &quot;-&quot;; &quot;&quot;)">
            <text:p/>
          </table:table-cell>
          <table:table-cell table:style-name="ce662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2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2" table:formula="of:=IF(OR(WEEKDAY([.U$295])=1; WEEKDAY([.U$295])=7); &quot;-&quot;; &quot;&quot;)">
            <text:p/>
          </table:table-cell>
          <table:table-cell table:style-name="ce662" table:formula="of:=IF(OR(WEEKDAY([.V$295])=1; WEEKDAY([.V$295])=7); &quot;-&quot;; &quot;&quot;)">
            <text:p/>
          </table:table-cell>
          <table:table-cell table:style-name="ce662" table:formula="of:=IF(OR(WEEKDAY([.W$295])=1; WEEKDAY([.W$295])=7); &quot;-&quot;; &quot;&quot;)">
            <text:p/>
          </table:table-cell>
          <table:table-cell table:style-name="ce662" table:formula="of:=IF(OR(WEEKDAY([.X$295])=1; WEEKDAY([.X$295])=7); &quot;-&quot;; &quot;&quot;)">
            <text:p/>
          </table:table-cell>
          <table:table-cell table:style-name="ce662" table:formula="of:=IF(OR(WEEKDAY([.Y$295])=1; WEEKDAY([.Y$295])=7); &quot;-&quot;; &quot;&quot;)">
            <text:p/>
          </table:table-cell>
          <table:table-cell table:style-name="ce662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2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2" table:formula="of:=IF(OR(WEEKDAY([.AB$295])=1; WEEKDAY([.AB$295])=7); &quot;-&quot;; &quot;&quot;)">
            <text:p/>
          </table:table-cell>
          <table:table-cell table:style-name="ce662" table:formula="of:=IF(OR(WEEKDAY([.AC$295])=1; WEEKDAY([.AC$295])=7); &quot;-&quot;; &quot;&quot;)">
            <text:p/>
          </table:table-cell>
          <table:table-cell table:style-name="ce662" table:formula="of:=IF(OR(WEEKDAY([.AD$295])=1; WEEKDAY([.AD$295])=7); &quot;-&quot;; &quot;&quot;)">
            <text:p/>
          </table:table-cell>
          <table:table-cell table:style-name="ce662" table:formula="of:=IF(OR(WEEKDAY([.AE$295])=1; WEEKDAY([.AE$295])=7); &quot;-&quot;; &quot;&quot;)">
            <text:p/>
          </table:table-cell>
          <table:table-cell table:style-name="ce662" table:formula="of:=IF(OR(WEEKDAY([.AF$295])=1; WEEKDAY([.AF$295])=7); &quot;-&quot;; &quot;&quot;)">
            <text:p/>
          </table:table-cell>
          <table:table-cell table:style-name="ce662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3" table:formula="of:=IF(OR(WEEKDAY([.C$295])=1; WEEKDAY([.C$295])=7); &quot;-&quot;; &quot;&quot;)">
            <text:p/>
          </table:table-cell>
          <table:table-cell table:style-name="ce663" table:formula="of:=IF(OR(WEEKDAY([.D$295])=1; WEEKDAY([.D$295])=7); &quot;-&quot;; &quot;&quot;)">
            <text:p/>
          </table:table-cell>
          <table:table-cell table:style-name="ce663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3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3" table:formula="of:=IF(OR(WEEKDAY([.G$295])=1; WEEKDAY([.G$295])=7); &quot;-&quot;; &quot;&quot;)">
            <text:p/>
          </table:table-cell>
          <table:table-cell table:style-name="ce663" table:formula="of:=IF(OR(WEEKDAY([.H$295])=1; WEEKDAY([.H$295])=7); &quot;-&quot;; &quot;&quot;)">
            <text:p/>
          </table:table-cell>
          <table:table-cell table:style-name="ce663" table:formula="of:=IF(OR(WEEKDAY([.I$295])=1; WEEKDAY([.I$295])=7); &quot;-&quot;; &quot;&quot;)">
            <text:p/>
          </table:table-cell>
          <table:table-cell table:style-name="ce663" table:formula="of:=IF(OR(WEEKDAY([.J$295])=1; WEEKDAY([.J$295])=7); &quot;-&quot;; &quot;&quot;)">
            <text:p/>
          </table:table-cell>
          <table:table-cell table:style-name="ce663" table:formula="of:=IF(OR(WEEKDAY([.K$295])=1; WEEKDAY([.K$295])=7); &quot;-&quot;; &quot;&quot;)">
            <text:p/>
          </table:table-cell>
          <table:table-cell table:style-name="ce663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3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3" table:formula="of:=IF(OR(WEEKDAY([.N$295])=1; WEEKDAY([.N$295])=7); &quot;-&quot;; &quot;&quot;)">
            <text:p/>
          </table:table-cell>
          <table:table-cell table:style-name="ce663" table:formula="of:=IF(OR(WEEKDAY([.O$295])=1; WEEKDAY([.O$295])=7); &quot;-&quot;; &quot;&quot;)">
            <text:p/>
          </table:table-cell>
          <table:table-cell table:style-name="ce663" table:formula="of:=IF(OR(WEEKDAY([.P$295])=1; WEEKDAY([.P$295])=7); &quot;-&quot;; &quot;&quot;)">
            <text:p/>
          </table:table-cell>
          <table:table-cell table:style-name="ce663" table:formula="of:=IF(OR(WEEKDAY([.Q$295])=1; WEEKDAY([.Q$295])=7); &quot;-&quot;; &quot;&quot;)">
            <text:p/>
          </table:table-cell>
          <table:table-cell table:style-name="ce663" table:formula="of:=IF(OR(WEEKDAY([.R$295])=1; WEEKDAY([.R$295])=7); &quot;-&quot;; &quot;&quot;)">
            <text:p/>
          </table:table-cell>
          <table:table-cell table:style-name="ce663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3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3" table:formula="of:=IF(OR(WEEKDAY([.U$295])=1; WEEKDAY([.U$295])=7); &quot;-&quot;; &quot;&quot;)">
            <text:p/>
          </table:table-cell>
          <table:table-cell table:style-name="ce663" table:formula="of:=IF(OR(WEEKDAY([.V$295])=1; WEEKDAY([.V$295])=7); &quot;-&quot;; &quot;&quot;)">
            <text:p/>
          </table:table-cell>
          <table:table-cell table:style-name="ce663" table:formula="of:=IF(OR(WEEKDAY([.W$295])=1; WEEKDAY([.W$295])=7); &quot;-&quot;; &quot;&quot;)">
            <text:p/>
          </table:table-cell>
          <table:table-cell table:style-name="ce663" table:formula="of:=IF(OR(WEEKDAY([.X$295])=1; WEEKDAY([.X$295])=7); &quot;-&quot;; &quot;&quot;)">
            <text:p/>
          </table:table-cell>
          <table:table-cell table:style-name="ce663" table:formula="of:=IF(OR(WEEKDAY([.Y$295])=1; WEEKDAY([.Y$295])=7); &quot;-&quot;; &quot;&quot;)">
            <text:p/>
          </table:table-cell>
          <table:table-cell table:style-name="ce663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3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3" table:formula="of:=IF(OR(WEEKDAY([.AB$295])=1; WEEKDAY([.AB$295])=7); &quot;-&quot;; &quot;&quot;)">
            <text:p/>
          </table:table-cell>
          <table:table-cell table:style-name="ce663" table:formula="of:=IF(OR(WEEKDAY([.AC$295])=1; WEEKDAY([.AC$295])=7); &quot;-&quot;; &quot;&quot;)">
            <text:p/>
          </table:table-cell>
          <table:table-cell table:style-name="ce663" table:formula="of:=IF(OR(WEEKDAY([.AD$295])=1; WEEKDAY([.AD$295])=7); &quot;-&quot;; &quot;&quot;)">
            <text:p/>
          </table:table-cell>
          <table:table-cell table:style-name="ce663" table:formula="of:=IF(OR(WEEKDAY([.AE$295])=1; WEEKDAY([.AE$295])=7); &quot;-&quot;; &quot;&quot;)">
            <text:p/>
          </table:table-cell>
          <table:table-cell table:style-name="ce663" table:formula="of:=IF(OR(WEEKDAY([.AF$295])=1; WEEKDAY([.AF$295])=7); &quot;-&quot;; &quot;&quot;)">
            <text:p/>
          </table:table-cell>
          <table:table-cell table:style-name="ce663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4" table:formula="of:=IF(OR(WEEKDAY([.C$295])=1; WEEKDAY([.C$295])=7); &quot;-&quot;; &quot;&quot;)">
            <text:p/>
          </table:table-cell>
          <table:table-cell table:style-name="ce664" table:formula="of:=IF(OR(WEEKDAY([.D$295])=1; WEEKDAY([.D$295])=7); &quot;-&quot;; &quot;&quot;)">
            <text:p/>
          </table:table-cell>
          <table:table-cell table:style-name="ce664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4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4" table:formula="of:=IF(OR(WEEKDAY([.G$295])=1; WEEKDAY([.G$295])=7); &quot;-&quot;; &quot;&quot;)">
            <text:p/>
          </table:table-cell>
          <table:table-cell table:style-name="ce664" table:formula="of:=IF(OR(WEEKDAY([.H$295])=1; WEEKDAY([.H$295])=7); &quot;-&quot;; &quot;&quot;)">
            <text:p/>
          </table:table-cell>
          <table:table-cell table:style-name="ce664" table:formula="of:=IF(OR(WEEKDAY([.I$295])=1; WEEKDAY([.I$295])=7); &quot;-&quot;; &quot;&quot;)">
            <text:p/>
          </table:table-cell>
          <table:table-cell table:style-name="ce664" table:formula="of:=IF(OR(WEEKDAY([.J$295])=1; WEEKDAY([.J$295])=7); &quot;-&quot;; &quot;&quot;)">
            <text:p/>
          </table:table-cell>
          <table:table-cell table:style-name="ce664" table:formula="of:=IF(OR(WEEKDAY([.K$295])=1; WEEKDAY([.K$295])=7); &quot;-&quot;; &quot;&quot;)">
            <text:p/>
          </table:table-cell>
          <table:table-cell table:style-name="ce664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4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4" table:formula="of:=IF(OR(WEEKDAY([.N$295])=1; WEEKDAY([.N$295])=7); &quot;-&quot;; &quot;&quot;)">
            <text:p/>
          </table:table-cell>
          <table:table-cell table:style-name="ce664" table:formula="of:=IF(OR(WEEKDAY([.O$295])=1; WEEKDAY([.O$295])=7); &quot;-&quot;; &quot;&quot;)">
            <text:p/>
          </table:table-cell>
          <table:table-cell table:style-name="ce664" table:formula="of:=IF(OR(WEEKDAY([.P$295])=1; WEEKDAY([.P$295])=7); &quot;-&quot;; &quot;&quot;)">
            <text:p/>
          </table:table-cell>
          <table:table-cell table:style-name="ce664" table:formula="of:=IF(OR(WEEKDAY([.Q$295])=1; WEEKDAY([.Q$295])=7); &quot;-&quot;; &quot;&quot;)">
            <text:p/>
          </table:table-cell>
          <table:table-cell table:style-name="ce664" table:formula="of:=IF(OR(WEEKDAY([.R$295])=1; WEEKDAY([.R$295])=7); &quot;-&quot;; &quot;&quot;)">
            <text:p/>
          </table:table-cell>
          <table:table-cell table:style-name="ce664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4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4" table:formula="of:=IF(OR(WEEKDAY([.U$295])=1; WEEKDAY([.U$295])=7); &quot;-&quot;; &quot;&quot;)">
            <text:p/>
          </table:table-cell>
          <table:table-cell table:style-name="ce664" table:formula="of:=IF(OR(WEEKDAY([.V$295])=1; WEEKDAY([.V$295])=7); &quot;-&quot;; &quot;&quot;)">
            <text:p/>
          </table:table-cell>
          <table:table-cell table:style-name="ce664" table:formula="of:=IF(OR(WEEKDAY([.W$295])=1; WEEKDAY([.W$295])=7); &quot;-&quot;; &quot;&quot;)">
            <text:p/>
          </table:table-cell>
          <table:table-cell table:style-name="ce664" table:formula="of:=IF(OR(WEEKDAY([.X$295])=1; WEEKDAY([.X$295])=7); &quot;-&quot;; &quot;&quot;)">
            <text:p/>
          </table:table-cell>
          <table:table-cell table:style-name="ce664" table:formula="of:=IF(OR(WEEKDAY([.Y$295])=1; WEEKDAY([.Y$295])=7); &quot;-&quot;; &quot;&quot;)">
            <text:p/>
          </table:table-cell>
          <table:table-cell table:style-name="ce664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4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4" table:formula="of:=IF(OR(WEEKDAY([.AB$295])=1; WEEKDAY([.AB$295])=7); &quot;-&quot;; &quot;&quot;)">
            <text:p/>
          </table:table-cell>
          <table:table-cell table:style-name="ce664" table:formula="of:=IF(OR(WEEKDAY([.AC$295])=1; WEEKDAY([.AC$295])=7); &quot;-&quot;; &quot;&quot;)">
            <text:p/>
          </table:table-cell>
          <table:table-cell table:style-name="ce664" table:formula="of:=IF(OR(WEEKDAY([.AD$295])=1; WEEKDAY([.AD$295])=7); &quot;-&quot;; &quot;&quot;)">
            <text:p/>
          </table:table-cell>
          <table:table-cell table:style-name="ce664" table:formula="of:=IF(OR(WEEKDAY([.AE$295])=1; WEEKDAY([.AE$295])=7); &quot;-&quot;; &quot;&quot;)">
            <text:p/>
          </table:table-cell>
          <table:table-cell table:style-name="ce664" table:formula="of:=IF(OR(WEEKDAY([.AF$295])=1; WEEKDAY([.AF$295])=7); &quot;-&quot;; &quot;&quot;)">
            <text:p/>
          </table:table-cell>
          <table:table-cell table:style-name="ce664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5" table:formula="of:=IF(OR(WEEKDAY([.C$295])=1; WEEKDAY([.C$295])=7); &quot;-&quot;; &quot;&quot;)">
            <text:p/>
          </table:table-cell>
          <table:table-cell table:style-name="ce665" table:formula="of:=IF(OR(WEEKDAY([.D$295])=1; WEEKDAY([.D$295])=7); &quot;-&quot;; &quot;&quot;)">
            <text:p/>
          </table:table-cell>
          <table:table-cell table:style-name="ce665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5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5" table:formula="of:=IF(OR(WEEKDAY([.G$295])=1; WEEKDAY([.G$295])=7); &quot;-&quot;; &quot;&quot;)">
            <text:p/>
          </table:table-cell>
          <table:table-cell table:style-name="ce665" table:formula="of:=IF(OR(WEEKDAY([.H$295])=1; WEEKDAY([.H$295])=7); &quot;-&quot;; &quot;&quot;)">
            <text:p/>
          </table:table-cell>
          <table:table-cell table:style-name="ce665" table:formula="of:=IF(OR(WEEKDAY([.I$295])=1; WEEKDAY([.I$295])=7); &quot;-&quot;; &quot;&quot;)">
            <text:p/>
          </table:table-cell>
          <table:table-cell table:style-name="ce665" table:formula="of:=IF(OR(WEEKDAY([.J$295])=1; WEEKDAY([.J$295])=7); &quot;-&quot;; &quot;&quot;)">
            <text:p/>
          </table:table-cell>
          <table:table-cell table:style-name="ce665" table:formula="of:=IF(OR(WEEKDAY([.K$295])=1; WEEKDAY([.K$295])=7); &quot;-&quot;; &quot;&quot;)">
            <text:p/>
          </table:table-cell>
          <table:table-cell table:style-name="ce665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5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5" table:formula="of:=IF(OR(WEEKDAY([.N$295])=1; WEEKDAY([.N$295])=7); &quot;-&quot;; &quot;&quot;)">
            <text:p/>
          </table:table-cell>
          <table:table-cell table:style-name="ce665" table:formula="of:=IF(OR(WEEKDAY([.O$295])=1; WEEKDAY([.O$295])=7); &quot;-&quot;; &quot;&quot;)">
            <text:p/>
          </table:table-cell>
          <table:table-cell table:style-name="ce665" table:formula="of:=IF(OR(WEEKDAY([.P$295])=1; WEEKDAY([.P$295])=7); &quot;-&quot;; &quot;&quot;)">
            <text:p/>
          </table:table-cell>
          <table:table-cell table:style-name="ce665" table:formula="of:=IF(OR(WEEKDAY([.Q$295])=1; WEEKDAY([.Q$295])=7); &quot;-&quot;; &quot;&quot;)">
            <text:p/>
          </table:table-cell>
          <table:table-cell table:style-name="ce665" table:formula="of:=IF(OR(WEEKDAY([.R$295])=1; WEEKDAY([.R$295])=7); &quot;-&quot;; &quot;&quot;)">
            <text:p/>
          </table:table-cell>
          <table:table-cell table:style-name="ce665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5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5" table:formula="of:=IF(OR(WEEKDAY([.U$295])=1; WEEKDAY([.U$295])=7); &quot;-&quot;; &quot;&quot;)">
            <text:p/>
          </table:table-cell>
          <table:table-cell table:style-name="ce665" table:formula="of:=IF(OR(WEEKDAY([.V$295])=1; WEEKDAY([.V$295])=7); &quot;-&quot;; &quot;&quot;)">
            <text:p/>
          </table:table-cell>
          <table:table-cell table:style-name="ce665" table:formula="of:=IF(OR(WEEKDAY([.W$295])=1; WEEKDAY([.W$295])=7); &quot;-&quot;; &quot;&quot;)">
            <text:p/>
          </table:table-cell>
          <table:table-cell table:style-name="ce665" table:formula="of:=IF(OR(WEEKDAY([.X$295])=1; WEEKDAY([.X$295])=7); &quot;-&quot;; &quot;&quot;)">
            <text:p/>
          </table:table-cell>
          <table:table-cell table:style-name="ce665" table:formula="of:=IF(OR(WEEKDAY([.Y$295])=1; WEEKDAY([.Y$295])=7); &quot;-&quot;; &quot;&quot;)">
            <text:p/>
          </table:table-cell>
          <table:table-cell table:style-name="ce665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5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5" table:formula="of:=IF(OR(WEEKDAY([.AB$295])=1; WEEKDAY([.AB$295])=7); &quot;-&quot;; &quot;&quot;)">
            <text:p/>
          </table:table-cell>
          <table:table-cell table:style-name="ce665" table:formula="of:=IF(OR(WEEKDAY([.AC$295])=1; WEEKDAY([.AC$295])=7); &quot;-&quot;; &quot;&quot;)">
            <text:p/>
          </table:table-cell>
          <table:table-cell table:style-name="ce665" table:formula="of:=IF(OR(WEEKDAY([.AD$295])=1; WEEKDAY([.AD$295])=7); &quot;-&quot;; &quot;&quot;)">
            <text:p/>
          </table:table-cell>
          <table:table-cell table:style-name="ce665" table:formula="of:=IF(OR(WEEKDAY([.AE$295])=1; WEEKDAY([.AE$295])=7); &quot;-&quot;; &quot;&quot;)">
            <text:p/>
          </table:table-cell>
          <table:table-cell table:style-name="ce665" table:formula="of:=IF(OR(WEEKDAY([.AF$295])=1; WEEKDAY([.AF$295])=7); &quot;-&quot;; &quot;&quot;)">
            <text:p/>
          </table:table-cell>
          <table:table-cell table:style-name="ce665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6" table:formula="of:=IF(OR(WEEKDAY([.C$295])=1; WEEKDAY([.C$295])=7); &quot;-&quot;; &quot;&quot;)">
            <text:p/>
          </table:table-cell>
          <table:table-cell table:style-name="ce666" table:formula="of:=IF(OR(WEEKDAY([.D$295])=1; WEEKDAY([.D$295])=7); &quot;-&quot;; &quot;&quot;)">
            <text:p/>
          </table:table-cell>
          <table:table-cell table:style-name="ce666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6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6" table:formula="of:=IF(OR(WEEKDAY([.G$295])=1; WEEKDAY([.G$295])=7); &quot;-&quot;; &quot;&quot;)">
            <text:p/>
          </table:table-cell>
          <table:table-cell table:style-name="ce666" table:formula="of:=IF(OR(WEEKDAY([.H$295])=1; WEEKDAY([.H$295])=7); &quot;-&quot;; &quot;&quot;)">
            <text:p/>
          </table:table-cell>
          <table:table-cell table:style-name="ce666" table:formula="of:=IF(OR(WEEKDAY([.I$295])=1; WEEKDAY([.I$295])=7); &quot;-&quot;; &quot;&quot;)">
            <text:p/>
          </table:table-cell>
          <table:table-cell table:style-name="ce666" table:formula="of:=IF(OR(WEEKDAY([.J$295])=1; WEEKDAY([.J$295])=7); &quot;-&quot;; &quot;&quot;)">
            <text:p/>
          </table:table-cell>
          <table:table-cell table:style-name="ce666" table:formula="of:=IF(OR(WEEKDAY([.K$295])=1; WEEKDAY([.K$295])=7); &quot;-&quot;; &quot;&quot;)">
            <text:p/>
          </table:table-cell>
          <table:table-cell table:style-name="ce666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6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6" table:formula="of:=IF(OR(WEEKDAY([.N$295])=1; WEEKDAY([.N$295])=7); &quot;-&quot;; &quot;&quot;)">
            <text:p/>
          </table:table-cell>
          <table:table-cell table:style-name="ce666" table:formula="of:=IF(OR(WEEKDAY([.O$295])=1; WEEKDAY([.O$295])=7); &quot;-&quot;; &quot;&quot;)">
            <text:p/>
          </table:table-cell>
          <table:table-cell table:style-name="ce666" table:formula="of:=IF(OR(WEEKDAY([.P$295])=1; WEEKDAY([.P$295])=7); &quot;-&quot;; &quot;&quot;)">
            <text:p/>
          </table:table-cell>
          <table:table-cell table:style-name="ce666" table:formula="of:=IF(OR(WEEKDAY([.Q$295])=1; WEEKDAY([.Q$295])=7); &quot;-&quot;; &quot;&quot;)">
            <text:p/>
          </table:table-cell>
          <table:table-cell table:style-name="ce666" table:formula="of:=IF(OR(WEEKDAY([.R$295])=1; WEEKDAY([.R$295])=7); &quot;-&quot;; &quot;&quot;)">
            <text:p/>
          </table:table-cell>
          <table:table-cell table:style-name="ce666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6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6" table:formula="of:=IF(OR(WEEKDAY([.U$295])=1; WEEKDAY([.U$295])=7); &quot;-&quot;; &quot;&quot;)">
            <text:p/>
          </table:table-cell>
          <table:table-cell table:style-name="ce666" table:formula="of:=IF(OR(WEEKDAY([.V$295])=1; WEEKDAY([.V$295])=7); &quot;-&quot;; &quot;&quot;)">
            <text:p/>
          </table:table-cell>
          <table:table-cell table:style-name="ce666" table:formula="of:=IF(OR(WEEKDAY([.W$295])=1; WEEKDAY([.W$295])=7); &quot;-&quot;; &quot;&quot;)">
            <text:p/>
          </table:table-cell>
          <table:table-cell table:style-name="ce666" table:formula="of:=IF(OR(WEEKDAY([.X$295])=1; WEEKDAY([.X$295])=7); &quot;-&quot;; &quot;&quot;)">
            <text:p/>
          </table:table-cell>
          <table:table-cell table:style-name="ce666" table:formula="of:=IF(OR(WEEKDAY([.Y$295])=1; WEEKDAY([.Y$295])=7); &quot;-&quot;; &quot;&quot;)">
            <text:p/>
          </table:table-cell>
          <table:table-cell table:style-name="ce666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6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6" table:formula="of:=IF(OR(WEEKDAY([.AB$295])=1; WEEKDAY([.AB$295])=7); &quot;-&quot;; &quot;&quot;)">
            <text:p/>
          </table:table-cell>
          <table:table-cell table:style-name="ce666" table:formula="of:=IF(OR(WEEKDAY([.AC$295])=1; WEEKDAY([.AC$295])=7); &quot;-&quot;; &quot;&quot;)">
            <text:p/>
          </table:table-cell>
          <table:table-cell table:style-name="ce666" table:formula="of:=IF(OR(WEEKDAY([.AD$295])=1; WEEKDAY([.AD$295])=7); &quot;-&quot;; &quot;&quot;)">
            <text:p/>
          </table:table-cell>
          <table:table-cell table:style-name="ce666" table:formula="of:=IF(OR(WEEKDAY([.AE$295])=1; WEEKDAY([.AE$295])=7); &quot;-&quot;; &quot;&quot;)">
            <text:p/>
          </table:table-cell>
          <table:table-cell table:style-name="ce666" table:formula="of:=IF(OR(WEEKDAY([.AF$295])=1; WEEKDAY([.AF$295])=7); &quot;-&quot;; &quot;&quot;)">
            <text:p/>
          </table:table-cell>
          <table:table-cell table:style-name="ce666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7" table:formula="of:=IF(OR(WEEKDAY([.C$295])=1; WEEKDAY([.C$295])=7); &quot;-&quot;; &quot;&quot;)">
            <text:p/>
          </table:table-cell>
          <table:table-cell table:style-name="ce667" table:formula="of:=IF(OR(WEEKDAY([.D$295])=1; WEEKDAY([.D$295])=7); &quot;-&quot;; &quot;&quot;)">
            <text:p/>
          </table:table-cell>
          <table:table-cell table:style-name="ce667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7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7" table:formula="of:=IF(OR(WEEKDAY([.G$295])=1; WEEKDAY([.G$295])=7); &quot;-&quot;; &quot;&quot;)">
            <text:p/>
          </table:table-cell>
          <table:table-cell table:style-name="ce667" table:formula="of:=IF(OR(WEEKDAY([.H$295])=1; WEEKDAY([.H$295])=7); &quot;-&quot;; &quot;&quot;)">
            <text:p/>
          </table:table-cell>
          <table:table-cell table:style-name="ce667" table:formula="of:=IF(OR(WEEKDAY([.I$295])=1; WEEKDAY([.I$295])=7); &quot;-&quot;; &quot;&quot;)">
            <text:p/>
          </table:table-cell>
          <table:table-cell table:style-name="ce667" table:formula="of:=IF(OR(WEEKDAY([.J$295])=1; WEEKDAY([.J$295])=7); &quot;-&quot;; &quot;&quot;)">
            <text:p/>
          </table:table-cell>
          <table:table-cell table:style-name="ce667" table:formula="of:=IF(OR(WEEKDAY([.K$295])=1; WEEKDAY([.K$295])=7); &quot;-&quot;; &quot;&quot;)">
            <text:p/>
          </table:table-cell>
          <table:table-cell table:style-name="ce667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7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7" table:formula="of:=IF(OR(WEEKDAY([.N$295])=1; WEEKDAY([.N$295])=7); &quot;-&quot;; &quot;&quot;)">
            <text:p/>
          </table:table-cell>
          <table:table-cell table:style-name="ce667" table:formula="of:=IF(OR(WEEKDAY([.O$295])=1; WEEKDAY([.O$295])=7); &quot;-&quot;; &quot;&quot;)">
            <text:p/>
          </table:table-cell>
          <table:table-cell table:style-name="ce667" table:formula="of:=IF(OR(WEEKDAY([.P$295])=1; WEEKDAY([.P$295])=7); &quot;-&quot;; &quot;&quot;)">
            <text:p/>
          </table:table-cell>
          <table:table-cell table:style-name="ce667" table:formula="of:=IF(OR(WEEKDAY([.Q$295])=1; WEEKDAY([.Q$295])=7); &quot;-&quot;; &quot;&quot;)">
            <text:p/>
          </table:table-cell>
          <table:table-cell table:style-name="ce667" table:formula="of:=IF(OR(WEEKDAY([.R$295])=1; WEEKDAY([.R$295])=7); &quot;-&quot;; &quot;&quot;)">
            <text:p/>
          </table:table-cell>
          <table:table-cell table:style-name="ce667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7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7" table:formula="of:=IF(OR(WEEKDAY([.U$295])=1; WEEKDAY([.U$295])=7); &quot;-&quot;; &quot;&quot;)">
            <text:p/>
          </table:table-cell>
          <table:table-cell table:style-name="ce667" table:formula="of:=IF(OR(WEEKDAY([.V$295])=1; WEEKDAY([.V$295])=7); &quot;-&quot;; &quot;&quot;)">
            <text:p/>
          </table:table-cell>
          <table:table-cell table:style-name="ce667" table:formula="of:=IF(OR(WEEKDAY([.W$295])=1; WEEKDAY([.W$295])=7); &quot;-&quot;; &quot;&quot;)">
            <text:p/>
          </table:table-cell>
          <table:table-cell table:style-name="ce667" table:formula="of:=IF(OR(WEEKDAY([.X$295])=1; WEEKDAY([.X$295])=7); &quot;-&quot;; &quot;&quot;)">
            <text:p/>
          </table:table-cell>
          <table:table-cell table:style-name="ce667" table:formula="of:=IF(OR(WEEKDAY([.Y$295])=1; WEEKDAY([.Y$295])=7); &quot;-&quot;; &quot;&quot;)">
            <text:p/>
          </table:table-cell>
          <table:table-cell table:style-name="ce667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7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7" table:formula="of:=IF(OR(WEEKDAY([.AB$295])=1; WEEKDAY([.AB$295])=7); &quot;-&quot;; &quot;&quot;)">
            <text:p/>
          </table:table-cell>
          <table:table-cell table:style-name="ce667" table:formula="of:=IF(OR(WEEKDAY([.AC$295])=1; WEEKDAY([.AC$295])=7); &quot;-&quot;; &quot;&quot;)">
            <text:p/>
          </table:table-cell>
          <table:table-cell table:style-name="ce667" table:formula="of:=IF(OR(WEEKDAY([.AD$295])=1; WEEKDAY([.AD$295])=7); &quot;-&quot;; &quot;&quot;)">
            <text:p/>
          </table:table-cell>
          <table:table-cell table:style-name="ce667" table:formula="of:=IF(OR(WEEKDAY([.AE$295])=1; WEEKDAY([.AE$295])=7); &quot;-&quot;; &quot;&quot;)">
            <text:p/>
          </table:table-cell>
          <table:table-cell table:style-name="ce667" table:formula="of:=IF(OR(WEEKDAY([.AF$295])=1; WEEKDAY([.AF$295])=7); &quot;-&quot;; &quot;&quot;)">
            <text:p/>
          </table:table-cell>
          <table:table-cell table:style-name="ce667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8" table:formula="of:=IF(OR(WEEKDAY([.C$295])=1; WEEKDAY([.C$295])=7); &quot;-&quot;; &quot;&quot;)">
            <text:p/>
          </table:table-cell>
          <table:table-cell table:style-name="ce668" table:formula="of:=IF(OR(WEEKDAY([.D$295])=1; WEEKDAY([.D$295])=7); &quot;-&quot;; &quot;&quot;)">
            <text:p/>
          </table:table-cell>
          <table:table-cell table:style-name="ce668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8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8" table:formula="of:=IF(OR(WEEKDAY([.G$295])=1; WEEKDAY([.G$295])=7); &quot;-&quot;; &quot;&quot;)">
            <text:p/>
          </table:table-cell>
          <table:table-cell table:style-name="ce668" table:formula="of:=IF(OR(WEEKDAY([.H$295])=1; WEEKDAY([.H$295])=7); &quot;-&quot;; &quot;&quot;)">
            <text:p/>
          </table:table-cell>
          <table:table-cell table:style-name="ce668" table:formula="of:=IF(OR(WEEKDAY([.I$295])=1; WEEKDAY([.I$295])=7); &quot;-&quot;; &quot;&quot;)">
            <text:p/>
          </table:table-cell>
          <table:table-cell table:style-name="ce668" table:formula="of:=IF(OR(WEEKDAY([.J$295])=1; WEEKDAY([.J$295])=7); &quot;-&quot;; &quot;&quot;)">
            <text:p/>
          </table:table-cell>
          <table:table-cell table:style-name="ce668" table:formula="of:=IF(OR(WEEKDAY([.K$295])=1; WEEKDAY([.K$295])=7); &quot;-&quot;; &quot;&quot;)">
            <text:p/>
          </table:table-cell>
          <table:table-cell table:style-name="ce668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8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8" table:formula="of:=IF(OR(WEEKDAY([.N$295])=1; WEEKDAY([.N$295])=7); &quot;-&quot;; &quot;&quot;)">
            <text:p/>
          </table:table-cell>
          <table:table-cell table:style-name="ce668" table:formula="of:=IF(OR(WEEKDAY([.O$295])=1; WEEKDAY([.O$295])=7); &quot;-&quot;; &quot;&quot;)">
            <text:p/>
          </table:table-cell>
          <table:table-cell table:style-name="ce668" table:formula="of:=IF(OR(WEEKDAY([.P$295])=1; WEEKDAY([.P$295])=7); &quot;-&quot;; &quot;&quot;)">
            <text:p/>
          </table:table-cell>
          <table:table-cell table:style-name="ce668" table:formula="of:=IF(OR(WEEKDAY([.Q$295])=1; WEEKDAY([.Q$295])=7); &quot;-&quot;; &quot;&quot;)">
            <text:p/>
          </table:table-cell>
          <table:table-cell table:style-name="ce668" table:formula="of:=IF(OR(WEEKDAY([.R$295])=1; WEEKDAY([.R$295])=7); &quot;-&quot;; &quot;&quot;)">
            <text:p/>
          </table:table-cell>
          <table:table-cell table:style-name="ce668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8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8" table:formula="of:=IF(OR(WEEKDAY([.U$295])=1; WEEKDAY([.U$295])=7); &quot;-&quot;; &quot;&quot;)">
            <text:p/>
          </table:table-cell>
          <table:table-cell table:style-name="ce668" table:formula="of:=IF(OR(WEEKDAY([.V$295])=1; WEEKDAY([.V$295])=7); &quot;-&quot;; &quot;&quot;)">
            <text:p/>
          </table:table-cell>
          <table:table-cell table:style-name="ce668" table:formula="of:=IF(OR(WEEKDAY([.W$295])=1; WEEKDAY([.W$295])=7); &quot;-&quot;; &quot;&quot;)">
            <text:p/>
          </table:table-cell>
          <table:table-cell table:style-name="ce668" table:formula="of:=IF(OR(WEEKDAY([.X$295])=1; WEEKDAY([.X$295])=7); &quot;-&quot;; &quot;&quot;)">
            <text:p/>
          </table:table-cell>
          <table:table-cell table:style-name="ce668" table:formula="of:=IF(OR(WEEKDAY([.Y$295])=1; WEEKDAY([.Y$295])=7); &quot;-&quot;; &quot;&quot;)">
            <text:p/>
          </table:table-cell>
          <table:table-cell table:style-name="ce668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8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8" table:formula="of:=IF(OR(WEEKDAY([.AB$295])=1; WEEKDAY([.AB$295])=7); &quot;-&quot;; &quot;&quot;)">
            <text:p/>
          </table:table-cell>
          <table:table-cell table:style-name="ce668" table:formula="of:=IF(OR(WEEKDAY([.AC$295])=1; WEEKDAY([.AC$295])=7); &quot;-&quot;; &quot;&quot;)">
            <text:p/>
          </table:table-cell>
          <table:table-cell table:style-name="ce668" table:formula="of:=IF(OR(WEEKDAY([.AD$295])=1; WEEKDAY([.AD$295])=7); &quot;-&quot;; &quot;&quot;)">
            <text:p/>
          </table:table-cell>
          <table:table-cell table:style-name="ce668" table:formula="of:=IF(OR(WEEKDAY([.AE$295])=1; WEEKDAY([.AE$295])=7); &quot;-&quot;; &quot;&quot;)">
            <text:p/>
          </table:table-cell>
          <table:table-cell table:style-name="ce668" table:formula="of:=IF(OR(WEEKDAY([.AF$295])=1; WEEKDAY([.AF$295])=7); &quot;-&quot;; &quot;&quot;)">
            <text:p/>
          </table:table-cell>
          <table:table-cell table:style-name="ce668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29" table:formula="of:=IF(OR(WEEKDAY([.C$295])=1; WEEKDAY([.C$295])=7); &quot;-&quot;; &quot;&quot;)">
            <text:p/>
          </table:table-cell>
          <table:table-cell table:style-name="ce669" table:formula="of:=IF(OR(WEEKDAY([.D$295])=1; WEEKDAY([.D$295])=7); &quot;-&quot;; &quot;&quot;)">
            <text:p/>
          </table:table-cell>
          <table:table-cell table:style-name="ce669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69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69" table:formula="of:=IF(OR(WEEKDAY([.G$295])=1; WEEKDAY([.G$295])=7); &quot;-&quot;; &quot;&quot;)">
            <text:p/>
          </table:table-cell>
          <table:table-cell table:style-name="ce669" table:formula="of:=IF(OR(WEEKDAY([.H$295])=1; WEEKDAY([.H$295])=7); &quot;-&quot;; &quot;&quot;)">
            <text:p/>
          </table:table-cell>
          <table:table-cell table:style-name="ce669" table:formula="of:=IF(OR(WEEKDAY([.I$295])=1; WEEKDAY([.I$295])=7); &quot;-&quot;; &quot;&quot;)">
            <text:p/>
          </table:table-cell>
          <table:table-cell table:style-name="ce669" table:formula="of:=IF(OR(WEEKDAY([.J$295])=1; WEEKDAY([.J$295])=7); &quot;-&quot;; &quot;&quot;)">
            <text:p/>
          </table:table-cell>
          <table:table-cell table:style-name="ce669" table:formula="of:=IF(OR(WEEKDAY([.K$295])=1; WEEKDAY([.K$295])=7); &quot;-&quot;; &quot;&quot;)">
            <text:p/>
          </table:table-cell>
          <table:table-cell table:style-name="ce669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69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69" table:formula="of:=IF(OR(WEEKDAY([.N$295])=1; WEEKDAY([.N$295])=7); &quot;-&quot;; &quot;&quot;)">
            <text:p/>
          </table:table-cell>
          <table:table-cell table:style-name="ce669" table:formula="of:=IF(OR(WEEKDAY([.O$295])=1; WEEKDAY([.O$295])=7); &quot;-&quot;; &quot;&quot;)">
            <text:p/>
          </table:table-cell>
          <table:table-cell table:style-name="ce669" table:formula="of:=IF(OR(WEEKDAY([.P$295])=1; WEEKDAY([.P$295])=7); &quot;-&quot;; &quot;&quot;)">
            <text:p/>
          </table:table-cell>
          <table:table-cell table:style-name="ce669" table:formula="of:=IF(OR(WEEKDAY([.Q$295])=1; WEEKDAY([.Q$295])=7); &quot;-&quot;; &quot;&quot;)">
            <text:p/>
          </table:table-cell>
          <table:table-cell table:style-name="ce669" table:formula="of:=IF(OR(WEEKDAY([.R$295])=1; WEEKDAY([.R$295])=7); &quot;-&quot;; &quot;&quot;)">
            <text:p/>
          </table:table-cell>
          <table:table-cell table:style-name="ce669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69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69" table:formula="of:=IF(OR(WEEKDAY([.U$295])=1; WEEKDAY([.U$295])=7); &quot;-&quot;; &quot;&quot;)">
            <text:p/>
          </table:table-cell>
          <table:table-cell table:style-name="ce669" table:formula="of:=IF(OR(WEEKDAY([.V$295])=1; WEEKDAY([.V$295])=7); &quot;-&quot;; &quot;&quot;)">
            <text:p/>
          </table:table-cell>
          <table:table-cell table:style-name="ce669" table:formula="of:=IF(OR(WEEKDAY([.W$295])=1; WEEKDAY([.W$295])=7); &quot;-&quot;; &quot;&quot;)">
            <text:p/>
          </table:table-cell>
          <table:table-cell table:style-name="ce669" table:formula="of:=IF(OR(WEEKDAY([.X$295])=1; WEEKDAY([.X$295])=7); &quot;-&quot;; &quot;&quot;)">
            <text:p/>
          </table:table-cell>
          <table:table-cell table:style-name="ce669" table:formula="of:=IF(OR(WEEKDAY([.Y$295])=1; WEEKDAY([.Y$295])=7); &quot;-&quot;; &quot;&quot;)">
            <text:p/>
          </table:table-cell>
          <table:table-cell table:style-name="ce669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69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69" table:formula="of:=IF(OR(WEEKDAY([.AB$295])=1; WEEKDAY([.AB$295])=7); &quot;-&quot;; &quot;&quot;)">
            <text:p/>
          </table:table-cell>
          <table:table-cell table:style-name="ce669" table:formula="of:=IF(OR(WEEKDAY([.AC$295])=1; WEEKDAY([.AC$295])=7); &quot;-&quot;; &quot;&quot;)">
            <text:p/>
          </table:table-cell>
          <table:table-cell table:style-name="ce669" table:formula="of:=IF(OR(WEEKDAY([.AD$295])=1; WEEKDAY([.AD$295])=7); &quot;-&quot;; &quot;&quot;)">
            <text:p/>
          </table:table-cell>
          <table:table-cell table:style-name="ce669" table:formula="of:=IF(OR(WEEKDAY([.AE$295])=1; WEEKDAY([.AE$295])=7); &quot;-&quot;; &quot;&quot;)">
            <text:p/>
          </table:table-cell>
          <table:table-cell table:style-name="ce669" table:formula="of:=IF(OR(WEEKDAY([.AF$295])=1; WEEKDAY([.AF$295])=7); &quot;-&quot;; &quot;&quot;)">
            <text:p/>
          </table:table-cell>
          <table:table-cell table:style-name="ce669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0" table:formula="of:=IF(OR(WEEKDAY([.C$295])=1; WEEKDAY([.C$295])=7); &quot;-&quot;; &quot;&quot;)">
            <text:p/>
          </table:table-cell>
          <table:table-cell table:style-name="ce670" table:formula="of:=IF(OR(WEEKDAY([.D$295])=1; WEEKDAY([.D$295])=7); &quot;-&quot;; &quot;&quot;)">
            <text:p/>
          </table:table-cell>
          <table:table-cell table:style-name="ce670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70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70" table:formula="of:=IF(OR(WEEKDAY([.G$295])=1; WEEKDAY([.G$295])=7); &quot;-&quot;; &quot;&quot;)">
            <text:p/>
          </table:table-cell>
          <table:table-cell table:style-name="ce670" table:formula="of:=IF(OR(WEEKDAY([.H$295])=1; WEEKDAY([.H$295])=7); &quot;-&quot;; &quot;&quot;)">
            <text:p/>
          </table:table-cell>
          <table:table-cell table:style-name="ce670" table:formula="of:=IF(OR(WEEKDAY([.I$295])=1; WEEKDAY([.I$295])=7); &quot;-&quot;; &quot;&quot;)">
            <text:p/>
          </table:table-cell>
          <table:table-cell table:style-name="ce670" table:formula="of:=IF(OR(WEEKDAY([.J$295])=1; WEEKDAY([.J$295])=7); &quot;-&quot;; &quot;&quot;)">
            <text:p/>
          </table:table-cell>
          <table:table-cell table:style-name="ce670" table:formula="of:=IF(OR(WEEKDAY([.K$295])=1; WEEKDAY([.K$295])=7); &quot;-&quot;; &quot;&quot;)">
            <text:p/>
          </table:table-cell>
          <table:table-cell table:style-name="ce670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70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70" table:formula="of:=IF(OR(WEEKDAY([.N$295])=1; WEEKDAY([.N$295])=7); &quot;-&quot;; &quot;&quot;)">
            <text:p/>
          </table:table-cell>
          <table:table-cell table:style-name="ce670" table:formula="of:=IF(OR(WEEKDAY([.O$295])=1; WEEKDAY([.O$295])=7); &quot;-&quot;; &quot;&quot;)">
            <text:p/>
          </table:table-cell>
          <table:table-cell table:style-name="ce670" table:formula="of:=IF(OR(WEEKDAY([.P$295])=1; WEEKDAY([.P$295])=7); &quot;-&quot;; &quot;&quot;)">
            <text:p/>
          </table:table-cell>
          <table:table-cell table:style-name="ce670" table:formula="of:=IF(OR(WEEKDAY([.Q$295])=1; WEEKDAY([.Q$295])=7); &quot;-&quot;; &quot;&quot;)">
            <text:p/>
          </table:table-cell>
          <table:table-cell table:style-name="ce670" table:formula="of:=IF(OR(WEEKDAY([.R$295])=1; WEEKDAY([.R$295])=7); &quot;-&quot;; &quot;&quot;)">
            <text:p/>
          </table:table-cell>
          <table:table-cell table:style-name="ce670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70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70" table:formula="of:=IF(OR(WEEKDAY([.U$295])=1; WEEKDAY([.U$295])=7); &quot;-&quot;; &quot;&quot;)">
            <text:p/>
          </table:table-cell>
          <table:table-cell table:style-name="ce670" table:formula="of:=IF(OR(WEEKDAY([.V$295])=1; WEEKDAY([.V$295])=7); &quot;-&quot;; &quot;&quot;)">
            <text:p/>
          </table:table-cell>
          <table:table-cell table:style-name="ce670" table:formula="of:=IF(OR(WEEKDAY([.W$295])=1; WEEKDAY([.W$295])=7); &quot;-&quot;; &quot;&quot;)">
            <text:p/>
          </table:table-cell>
          <table:table-cell table:style-name="ce670" table:formula="of:=IF(OR(WEEKDAY([.X$295])=1; WEEKDAY([.X$295])=7); &quot;-&quot;; &quot;&quot;)">
            <text:p/>
          </table:table-cell>
          <table:table-cell table:style-name="ce670" table:formula="of:=IF(OR(WEEKDAY([.Y$295])=1; WEEKDAY([.Y$295])=7); &quot;-&quot;; &quot;&quot;)">
            <text:p/>
          </table:table-cell>
          <table:table-cell table:style-name="ce670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70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70" table:formula="of:=IF(OR(WEEKDAY([.AB$295])=1; WEEKDAY([.AB$295])=7); &quot;-&quot;; &quot;&quot;)">
            <text:p/>
          </table:table-cell>
          <table:table-cell table:style-name="ce670" table:formula="of:=IF(OR(WEEKDAY([.AC$295])=1; WEEKDAY([.AC$295])=7); &quot;-&quot;; &quot;&quot;)">
            <text:p/>
          </table:table-cell>
          <table:table-cell table:style-name="ce670" table:formula="of:=IF(OR(WEEKDAY([.AD$295])=1; WEEKDAY([.AD$295])=7); &quot;-&quot;; &quot;&quot;)">
            <text:p/>
          </table:table-cell>
          <table:table-cell table:style-name="ce670" table:formula="of:=IF(OR(WEEKDAY([.AE$295])=1; WEEKDAY([.AE$295])=7); &quot;-&quot;; &quot;&quot;)">
            <text:p/>
          </table:table-cell>
          <table:table-cell table:style-name="ce670" table:formula="of:=IF(OR(WEEKDAY([.AF$295])=1; WEEKDAY([.AF$295])=7); &quot;-&quot;; &quot;&quot;)">
            <text:p/>
          </table:table-cell>
          <table:table-cell table:style-name="ce670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1" table:formula="of:=IF(OR(WEEKDAY([.C$295])=1; WEEKDAY([.C$295])=7); &quot;-&quot;; &quot;&quot;)">
            <text:p/>
          </table:table-cell>
          <table:table-cell table:style-name="ce671" table:formula="of:=IF(OR(WEEKDAY([.D$295])=1; WEEKDAY([.D$295])=7); &quot;-&quot;; &quot;&quot;)">
            <text:p/>
          </table:table-cell>
          <table:table-cell table:style-name="ce671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71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71" table:formula="of:=IF(OR(WEEKDAY([.G$295])=1; WEEKDAY([.G$295])=7); &quot;-&quot;; &quot;&quot;)">
            <text:p/>
          </table:table-cell>
          <table:table-cell table:style-name="ce671" table:formula="of:=IF(OR(WEEKDAY([.H$295])=1; WEEKDAY([.H$295])=7); &quot;-&quot;; &quot;&quot;)">
            <text:p/>
          </table:table-cell>
          <table:table-cell table:style-name="ce671" table:formula="of:=IF(OR(WEEKDAY([.I$295])=1; WEEKDAY([.I$295])=7); &quot;-&quot;; &quot;&quot;)">
            <text:p/>
          </table:table-cell>
          <table:table-cell table:style-name="ce671" table:formula="of:=IF(OR(WEEKDAY([.J$295])=1; WEEKDAY([.J$295])=7); &quot;-&quot;; &quot;&quot;)">
            <text:p/>
          </table:table-cell>
          <table:table-cell table:style-name="ce671" table:formula="of:=IF(OR(WEEKDAY([.K$295])=1; WEEKDAY([.K$295])=7); &quot;-&quot;; &quot;&quot;)">
            <text:p/>
          </table:table-cell>
          <table:table-cell table:style-name="ce671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71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71" table:formula="of:=IF(OR(WEEKDAY([.N$295])=1; WEEKDAY([.N$295])=7); &quot;-&quot;; &quot;&quot;)">
            <text:p/>
          </table:table-cell>
          <table:table-cell table:style-name="ce671" table:formula="of:=IF(OR(WEEKDAY([.O$295])=1; WEEKDAY([.O$295])=7); &quot;-&quot;; &quot;&quot;)">
            <text:p/>
          </table:table-cell>
          <table:table-cell table:style-name="ce671" table:formula="of:=IF(OR(WEEKDAY([.P$295])=1; WEEKDAY([.P$295])=7); &quot;-&quot;; &quot;&quot;)">
            <text:p/>
          </table:table-cell>
          <table:table-cell table:style-name="ce671" table:formula="of:=IF(OR(WEEKDAY([.Q$295])=1; WEEKDAY([.Q$295])=7); &quot;-&quot;; &quot;&quot;)">
            <text:p/>
          </table:table-cell>
          <table:table-cell table:style-name="ce671" table:formula="of:=IF(OR(WEEKDAY([.R$295])=1; WEEKDAY([.R$295])=7); &quot;-&quot;; &quot;&quot;)">
            <text:p/>
          </table:table-cell>
          <table:table-cell table:style-name="ce671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71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71" table:formula="of:=IF(OR(WEEKDAY([.U$295])=1; WEEKDAY([.U$295])=7); &quot;-&quot;; &quot;&quot;)">
            <text:p/>
          </table:table-cell>
          <table:table-cell table:style-name="ce671" table:formula="of:=IF(OR(WEEKDAY([.V$295])=1; WEEKDAY([.V$295])=7); &quot;-&quot;; &quot;&quot;)">
            <text:p/>
          </table:table-cell>
          <table:table-cell table:style-name="ce671" table:formula="of:=IF(OR(WEEKDAY([.W$295])=1; WEEKDAY([.W$295])=7); &quot;-&quot;; &quot;&quot;)">
            <text:p/>
          </table:table-cell>
          <table:table-cell table:style-name="ce671" table:formula="of:=IF(OR(WEEKDAY([.X$295])=1; WEEKDAY([.X$295])=7); &quot;-&quot;; &quot;&quot;)">
            <text:p/>
          </table:table-cell>
          <table:table-cell table:style-name="ce671" table:formula="of:=IF(OR(WEEKDAY([.Y$295])=1; WEEKDAY([.Y$295])=7); &quot;-&quot;; &quot;&quot;)">
            <text:p/>
          </table:table-cell>
          <table:table-cell table:style-name="ce671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71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71" table:formula="of:=IF(OR(WEEKDAY([.AB$295])=1; WEEKDAY([.AB$295])=7); &quot;-&quot;; &quot;&quot;)">
            <text:p/>
          </table:table-cell>
          <table:table-cell table:style-name="ce671" table:formula="of:=IF(OR(WEEKDAY([.AC$295])=1; WEEKDAY([.AC$295])=7); &quot;-&quot;; &quot;&quot;)">
            <text:p/>
          </table:table-cell>
          <table:table-cell table:style-name="ce671" table:formula="of:=IF(OR(WEEKDAY([.AD$295])=1; WEEKDAY([.AD$295])=7); &quot;-&quot;; &quot;&quot;)">
            <text:p/>
          </table:table-cell>
          <table:table-cell table:style-name="ce671" table:formula="of:=IF(OR(WEEKDAY([.AE$295])=1; WEEKDAY([.AE$295])=7); &quot;-&quot;; &quot;&quot;)">
            <text:p/>
          </table:table-cell>
          <table:table-cell table:style-name="ce671" table:formula="of:=IF(OR(WEEKDAY([.AF$295])=1; WEEKDAY([.AF$295])=7); &quot;-&quot;; &quot;&quot;)">
            <text:p/>
          </table:table-cell>
          <table:table-cell table:style-name="ce671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2" table:formula="of:=IF(OR(WEEKDAY([.C$295])=1; WEEKDAY([.C$295])=7); &quot;-&quot;; &quot;&quot;)">
            <text:p/>
          </table:table-cell>
          <table:table-cell table:style-name="ce672" table:formula="of:=IF(OR(WEEKDAY([.D$295])=1; WEEKDAY([.D$295])=7); &quot;-&quot;; &quot;&quot;)">
            <text:p/>
          </table:table-cell>
          <table:table-cell table:style-name="ce672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72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72" table:formula="of:=IF(OR(WEEKDAY([.G$295])=1; WEEKDAY([.G$295])=7); &quot;-&quot;; &quot;&quot;)">
            <text:p/>
          </table:table-cell>
          <table:table-cell table:style-name="ce672" table:formula="of:=IF(OR(WEEKDAY([.H$295])=1; WEEKDAY([.H$295])=7); &quot;-&quot;; &quot;&quot;)">
            <text:p/>
          </table:table-cell>
          <table:table-cell table:style-name="ce672" table:formula="of:=IF(OR(WEEKDAY([.I$295])=1; WEEKDAY([.I$295])=7); &quot;-&quot;; &quot;&quot;)">
            <text:p/>
          </table:table-cell>
          <table:table-cell table:style-name="ce672" table:formula="of:=IF(OR(WEEKDAY([.J$295])=1; WEEKDAY([.J$295])=7); &quot;-&quot;; &quot;&quot;)">
            <text:p/>
          </table:table-cell>
          <table:table-cell table:style-name="ce672" table:formula="of:=IF(OR(WEEKDAY([.K$295])=1; WEEKDAY([.K$295])=7); &quot;-&quot;; &quot;&quot;)">
            <text:p/>
          </table:table-cell>
          <table:table-cell table:style-name="ce672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72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72" table:formula="of:=IF(OR(WEEKDAY([.N$295])=1; WEEKDAY([.N$295])=7); &quot;-&quot;; &quot;&quot;)">
            <text:p/>
          </table:table-cell>
          <table:table-cell table:style-name="ce672" table:formula="of:=IF(OR(WEEKDAY([.O$295])=1; WEEKDAY([.O$295])=7); &quot;-&quot;; &quot;&quot;)">
            <text:p/>
          </table:table-cell>
          <table:table-cell table:style-name="ce672" table:formula="of:=IF(OR(WEEKDAY([.P$295])=1; WEEKDAY([.P$295])=7); &quot;-&quot;; &quot;&quot;)">
            <text:p/>
          </table:table-cell>
          <table:table-cell table:style-name="ce672" table:formula="of:=IF(OR(WEEKDAY([.Q$295])=1; WEEKDAY([.Q$295])=7); &quot;-&quot;; &quot;&quot;)">
            <text:p/>
          </table:table-cell>
          <table:table-cell table:style-name="ce672" table:formula="of:=IF(OR(WEEKDAY([.R$295])=1; WEEKDAY([.R$295])=7); &quot;-&quot;; &quot;&quot;)">
            <text:p/>
          </table:table-cell>
          <table:table-cell table:style-name="ce672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72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72" table:formula="of:=IF(OR(WEEKDAY([.U$295])=1; WEEKDAY([.U$295])=7); &quot;-&quot;; &quot;&quot;)">
            <text:p/>
          </table:table-cell>
          <table:table-cell table:style-name="ce672" table:formula="of:=IF(OR(WEEKDAY([.V$295])=1; WEEKDAY([.V$295])=7); &quot;-&quot;; &quot;&quot;)">
            <text:p/>
          </table:table-cell>
          <table:table-cell table:style-name="ce672" table:formula="of:=IF(OR(WEEKDAY([.W$295])=1; WEEKDAY([.W$295])=7); &quot;-&quot;; &quot;&quot;)">
            <text:p/>
          </table:table-cell>
          <table:table-cell table:style-name="ce672" table:formula="of:=IF(OR(WEEKDAY([.X$295])=1; WEEKDAY([.X$295])=7); &quot;-&quot;; &quot;&quot;)">
            <text:p/>
          </table:table-cell>
          <table:table-cell table:style-name="ce672" table:formula="of:=IF(OR(WEEKDAY([.Y$295])=1; WEEKDAY([.Y$295])=7); &quot;-&quot;; &quot;&quot;)">
            <text:p/>
          </table:table-cell>
          <table:table-cell table:style-name="ce672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72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72" table:formula="of:=IF(OR(WEEKDAY([.AB$295])=1; WEEKDAY([.AB$295])=7); &quot;-&quot;; &quot;&quot;)">
            <text:p/>
          </table:table-cell>
          <table:table-cell table:style-name="ce672" table:formula="of:=IF(OR(WEEKDAY([.AC$295])=1; WEEKDAY([.AC$295])=7); &quot;-&quot;; &quot;&quot;)">
            <text:p/>
          </table:table-cell>
          <table:table-cell table:style-name="ce672" table:formula="of:=IF(OR(WEEKDAY([.AD$295])=1; WEEKDAY([.AD$295])=7); &quot;-&quot;; &quot;&quot;)">
            <text:p/>
          </table:table-cell>
          <table:table-cell table:style-name="ce672" table:formula="of:=IF(OR(WEEKDAY([.AE$295])=1; WEEKDAY([.AE$295])=7); &quot;-&quot;; &quot;&quot;)">
            <text:p/>
          </table:table-cell>
          <table:table-cell table:style-name="ce672" table:formula="of:=IF(OR(WEEKDAY([.AF$295])=1; WEEKDAY([.AF$295])=7); &quot;-&quot;; &quot;&quot;)">
            <text:p/>
          </table:table-cell>
          <table:table-cell table:style-name="ce672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3" table:formula="of:=IF(OR(WEEKDAY([.C$295])=1; WEEKDAY([.C$295])=7); &quot;-&quot;; &quot;&quot;)">
            <text:p/>
          </table:table-cell>
          <table:table-cell table:style-name="ce673" table:formula="of:=IF(OR(WEEKDAY([.D$295])=1; WEEKDAY([.D$295])=7); &quot;-&quot;; &quot;&quot;)">
            <text:p/>
          </table:table-cell>
          <table:table-cell table:style-name="ce673" table:formula="of:=IF(OR(WEEKDAY([.E$295])=1; WEEKDAY([.E$295])=7); &quot;-&quot;; &quot;&quot;)" office:value-type="string" office:string-value="-" calcext:value-type="string">
            <text:p>-</text:p>
          </table:table-cell>
          <table:table-cell table:style-name="ce673" table:formula="of:=IF(OR(WEEKDAY([.F$295])=1; WEEKDAY([.F$295])=7); &quot;-&quot;; &quot;&quot;)" office:value-type="string" office:string-value="-" calcext:value-type="string">
            <text:p>-</text:p>
          </table:table-cell>
          <table:table-cell table:style-name="ce673" table:formula="of:=IF(OR(WEEKDAY([.G$295])=1; WEEKDAY([.G$295])=7); &quot;-&quot;; &quot;&quot;)">
            <text:p/>
          </table:table-cell>
          <table:table-cell table:style-name="ce673" table:formula="of:=IF(OR(WEEKDAY([.H$295])=1; WEEKDAY([.H$295])=7); &quot;-&quot;; &quot;&quot;)">
            <text:p/>
          </table:table-cell>
          <table:table-cell table:style-name="ce673" table:formula="of:=IF(OR(WEEKDAY([.I$295])=1; WEEKDAY([.I$295])=7); &quot;-&quot;; &quot;&quot;)">
            <text:p/>
          </table:table-cell>
          <table:table-cell table:style-name="ce673" table:formula="of:=IF(OR(WEEKDAY([.J$295])=1; WEEKDAY([.J$295])=7); &quot;-&quot;; &quot;&quot;)">
            <text:p/>
          </table:table-cell>
          <table:table-cell table:style-name="ce673" table:formula="of:=IF(OR(WEEKDAY([.K$295])=1; WEEKDAY([.K$295])=7); &quot;-&quot;; &quot;&quot;)">
            <text:p/>
          </table:table-cell>
          <table:table-cell table:style-name="ce673" table:formula="of:=IF(OR(WEEKDAY([.L$295])=1; WEEKDAY([.L$295])=7); &quot;-&quot;; &quot;&quot;)" office:value-type="string" office:string-value="-" calcext:value-type="string">
            <text:p>-</text:p>
          </table:table-cell>
          <table:table-cell table:style-name="ce673" table:formula="of:=IF(OR(WEEKDAY([.M$295])=1; WEEKDAY([.M$295])=7); &quot;-&quot;; &quot;&quot;)" office:value-type="string" office:string-value="-" calcext:value-type="string">
            <text:p>-</text:p>
          </table:table-cell>
          <table:table-cell table:style-name="ce673" table:formula="of:=IF(OR(WEEKDAY([.N$295])=1; WEEKDAY([.N$295])=7); &quot;-&quot;; &quot;&quot;)">
            <text:p/>
          </table:table-cell>
          <table:table-cell table:style-name="ce673" table:formula="of:=IF(OR(WEEKDAY([.O$295])=1; WEEKDAY([.O$295])=7); &quot;-&quot;; &quot;&quot;)">
            <text:p/>
          </table:table-cell>
          <table:table-cell table:style-name="ce673" table:formula="of:=IF(OR(WEEKDAY([.P$295])=1; WEEKDAY([.P$295])=7); &quot;-&quot;; &quot;&quot;)">
            <text:p/>
          </table:table-cell>
          <table:table-cell table:style-name="ce673" table:formula="of:=IF(OR(WEEKDAY([.Q$295])=1; WEEKDAY([.Q$295])=7); &quot;-&quot;; &quot;&quot;)">
            <text:p/>
          </table:table-cell>
          <table:table-cell table:style-name="ce673" table:formula="of:=IF(OR(WEEKDAY([.R$295])=1; WEEKDAY([.R$295])=7); &quot;-&quot;; &quot;&quot;)">
            <text:p/>
          </table:table-cell>
          <table:table-cell table:style-name="ce673" table:formula="of:=IF(OR(WEEKDAY([.S$295])=1; WEEKDAY([.S$295])=7); &quot;-&quot;; &quot;&quot;)" office:value-type="string" office:string-value="-" calcext:value-type="string">
            <text:p>-</text:p>
          </table:table-cell>
          <table:table-cell table:style-name="ce673" table:formula="of:=IF(OR(WEEKDAY([.T$295])=1; WEEKDAY([.T$295])=7); &quot;-&quot;; &quot;&quot;)" office:value-type="string" office:string-value="-" calcext:value-type="string">
            <text:p>-</text:p>
          </table:table-cell>
          <table:table-cell table:style-name="ce673" table:formula="of:=IF(OR(WEEKDAY([.U$295])=1; WEEKDAY([.U$295])=7); &quot;-&quot;; &quot;&quot;)">
            <text:p/>
          </table:table-cell>
          <table:table-cell table:style-name="ce673" table:formula="of:=IF(OR(WEEKDAY([.V$295])=1; WEEKDAY([.V$295])=7); &quot;-&quot;; &quot;&quot;)">
            <text:p/>
          </table:table-cell>
          <table:table-cell table:style-name="ce673" table:formula="of:=IF(OR(WEEKDAY([.W$295])=1; WEEKDAY([.W$295])=7); &quot;-&quot;; &quot;&quot;)">
            <text:p/>
          </table:table-cell>
          <table:table-cell table:style-name="ce673" table:formula="of:=IF(OR(WEEKDAY([.X$295])=1; WEEKDAY([.X$295])=7); &quot;-&quot;; &quot;&quot;)">
            <text:p/>
          </table:table-cell>
          <table:table-cell table:style-name="ce673" table:formula="of:=IF(OR(WEEKDAY([.Y$295])=1; WEEKDAY([.Y$295])=7); &quot;-&quot;; &quot;&quot;)">
            <text:p/>
          </table:table-cell>
          <table:table-cell table:style-name="ce673" table:formula="of:=IF(OR(WEEKDAY([.Z$295])=1; WEEKDAY([.Z$295])=7); &quot;-&quot;; &quot;&quot;)" office:value-type="string" office:string-value="-" calcext:value-type="string">
            <text:p>-</text:p>
          </table:table-cell>
          <table:table-cell table:style-name="ce673" table:formula="of:=IF(OR(WEEKDAY([.AA$295])=1; WEEKDAY([.AA$295])=7); &quot;-&quot;; &quot;&quot;)" office:value-type="string" office:string-value="-" calcext:value-type="string">
            <text:p>-</text:p>
          </table:table-cell>
          <table:table-cell table:style-name="ce673" table:formula="of:=IF(OR(WEEKDAY([.AB$295])=1; WEEKDAY([.AB$295])=7); &quot;-&quot;; &quot;&quot;)">
            <text:p/>
          </table:table-cell>
          <table:table-cell table:style-name="ce673" table:formula="of:=IF(OR(WEEKDAY([.AC$295])=1; WEEKDAY([.AC$295])=7); &quot;-&quot;; &quot;&quot;)">
            <text:p/>
          </table:table-cell>
          <table:table-cell table:style-name="ce673" table:formula="of:=IF(OR(WEEKDAY([.AD$295])=1; WEEKDAY([.AD$295])=7); &quot;-&quot;; &quot;&quot;)">
            <text:p/>
          </table:table-cell>
          <table:table-cell table:style-name="ce673" table:formula="of:=IF(OR(WEEKDAY([.AE$295])=1; WEEKDAY([.AE$295])=7); &quot;-&quot;; &quot;&quot;)">
            <text:p/>
          </table:table-cell>
          <table:table-cell table:style-name="ce673" table:formula="of:=IF(OR(WEEKDAY([.AF$295])=1; WEEKDAY([.AF$295])=7); &quot;-&quot;; &quot;&quot;)">
            <text:p/>
          </table:table-cell>
          <table:table-cell table:style-name="ce673" table:formula="of:=IF(OR(WEEKDAY([.AG$295])=1; WEEKDAY([.AG$295])=7); &quot;-&quot;; &quot;&quot;)" office:value-type="string" office:string-value="-" calcext:value-type="string">
            <text:p>-</text:p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293]);MONTH([.C293])+1;1)" office:value-type="date" office:date-value="2015-11-01" calcext:value-type="date" table:number-columns-spanned="5" table:number-rows-spanned="1">
            <text:p>Nov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323]" office:value-type="date" office:date-value="2015-11-01" calcext:value-type="date" table:number-columns-spanned="31" table:number-rows-spanned="1">
            <text:p>Nov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/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323]" office:value-type="date" office:date-value="2015-11-01" calcext:value-type="date">
            <text:p>Sun</text:p>
          </table:table-cell>
          <table:table-cell table:style-name="ce17" table:formula="of:=[.C327]+1" office:value-type="date" office:date-value="2015-11-02" calcext:value-type="date">
            <text:p>Mon</text:p>
          </table:table-cell>
          <table:table-cell table:style-name="ce17" table:formula="of:=[.D327]+1" office:value-type="date" office:date-value="2015-11-03" calcext:value-type="date">
            <text:p>Tue</text:p>
          </table:table-cell>
          <table:table-cell table:style-name="ce17" table:formula="of:=[.E327]+1" office:value-type="date" office:date-value="2015-11-04" calcext:value-type="date">
            <text:p>Wed</text:p>
          </table:table-cell>
          <table:table-cell table:style-name="ce17" table:formula="of:=[.F327]+1" office:value-type="date" office:date-value="2015-11-05" calcext:value-type="date">
            <text:p>Thu</text:p>
          </table:table-cell>
          <table:table-cell table:style-name="ce17" table:formula="of:=[.G327]+1" office:value-type="date" office:date-value="2015-11-06" calcext:value-type="date">
            <text:p>Fri</text:p>
          </table:table-cell>
          <table:table-cell table:style-name="ce17" table:formula="of:=[.H327]+1" office:value-type="date" office:date-value="2015-11-07" calcext:value-type="date">
            <text:p>Sat</text:p>
          </table:table-cell>
          <table:table-cell table:style-name="ce17" table:formula="of:=[.I327]+1" office:value-type="date" office:date-value="2015-11-08" calcext:value-type="date">
            <text:p>Sun</text:p>
          </table:table-cell>
          <table:table-cell table:style-name="ce17" table:formula="of:=[.J327]+1" office:value-type="date" office:date-value="2015-11-09" calcext:value-type="date">
            <text:p>Mon</text:p>
          </table:table-cell>
          <table:table-cell table:style-name="ce17" table:formula="of:=[.K327]+1" office:value-type="date" office:date-value="2015-11-10" calcext:value-type="date">
            <text:p>Tue</text:p>
          </table:table-cell>
          <table:table-cell table:style-name="ce17" table:formula="of:=[.L327]+1" office:value-type="date" office:date-value="2015-11-11" calcext:value-type="date">
            <text:p>Wed</text:p>
          </table:table-cell>
          <table:table-cell table:style-name="ce17" table:formula="of:=[.M327]+1" office:value-type="date" office:date-value="2015-11-12" calcext:value-type="date">
            <text:p>Thu</text:p>
          </table:table-cell>
          <table:table-cell table:style-name="ce17" table:formula="of:=[.N327]+1" office:value-type="date" office:date-value="2015-11-13" calcext:value-type="date">
            <text:p>Fri</text:p>
          </table:table-cell>
          <table:table-cell table:style-name="ce17" table:formula="of:=[.O327]+1" office:value-type="date" office:date-value="2015-11-14" calcext:value-type="date">
            <text:p>Sat</text:p>
          </table:table-cell>
          <table:table-cell table:style-name="ce17" table:formula="of:=[.P327]+1" office:value-type="date" office:date-value="2015-11-15" calcext:value-type="date">
            <text:p>Sun</text:p>
          </table:table-cell>
          <table:table-cell table:style-name="ce17" table:formula="of:=[.Q327]+1" office:value-type="date" office:date-value="2015-11-16" calcext:value-type="date">
            <text:p>Mon</text:p>
          </table:table-cell>
          <table:table-cell table:style-name="ce17" table:formula="of:=[.R327]+1" office:value-type="date" office:date-value="2015-11-17" calcext:value-type="date">
            <text:p>Tue</text:p>
          </table:table-cell>
          <table:table-cell table:style-name="ce17" table:formula="of:=[.S327]+1" office:value-type="date" office:date-value="2015-11-18" calcext:value-type="date">
            <text:p>Wed</text:p>
          </table:table-cell>
          <table:table-cell table:style-name="ce17" table:formula="of:=[.T327]+1" office:value-type="date" office:date-value="2015-11-19" calcext:value-type="date">
            <text:p>Thu</text:p>
          </table:table-cell>
          <table:table-cell table:style-name="ce17" table:formula="of:=[.U327]+1" office:value-type="date" office:date-value="2015-11-20" calcext:value-type="date">
            <text:p>Fri</text:p>
          </table:table-cell>
          <table:table-cell table:style-name="ce17" table:formula="of:=[.V327]+1" office:value-type="date" office:date-value="2015-11-21" calcext:value-type="date">
            <text:p>Sat</text:p>
          </table:table-cell>
          <table:table-cell table:style-name="ce17" table:formula="of:=[.W327]+1" office:value-type="date" office:date-value="2015-11-22" calcext:value-type="date">
            <text:p>Sun</text:p>
          </table:table-cell>
          <table:table-cell table:style-name="ce17" table:formula="of:=[.X327]+1" office:value-type="date" office:date-value="2015-11-23" calcext:value-type="date">
            <text:p>Mon</text:p>
          </table:table-cell>
          <table:table-cell table:style-name="ce17" table:formula="of:=[.Y327]+1" office:value-type="date" office:date-value="2015-11-24" calcext:value-type="date">
            <text:p>Tue</text:p>
          </table:table-cell>
          <table:table-cell table:style-name="ce17" table:formula="of:=[.Z327]+1" office:value-type="date" office:date-value="2015-11-25" calcext:value-type="date">
            <text:p>Wed</text:p>
          </table:table-cell>
          <table:table-cell table:style-name="ce17" table:formula="of:=[.AA327]+1" office:value-type="date" office:date-value="2015-11-26" calcext:value-type="date">
            <text:p>Thu</text:p>
          </table:table-cell>
          <table:table-cell table:style-name="ce17" table:formula="of:=[.AB327]+1" office:value-type="date" office:date-value="2015-11-27" calcext:value-type="date">
            <text:p>Fri</text:p>
          </table:table-cell>
          <table:table-cell table:style-name="ce17" table:formula="of:=[.AC327]+1" office:value-type="date" office:date-value="2015-11-28" calcext:value-type="date">
            <text:p>Sat</text:p>
          </table:table-cell>
          <table:table-cell table:style-name="ce17" table:formula="of:=[.AD327]+1" office:value-type="date" office:date-value="2015-11-29" calcext:value-type="date">
            <text:p>Sun</text:p>
          </table:table-cell>
          <table:table-cell table:style-name="ce17" table:formula="of:=[.AE327]+1" office:value-type="date" office:date-value="2015-11-30" calcext:value-type="date">
            <text:p>Mon</text:p>
          </table:table-cell>
          <table:table-cell table:style-name="ce17"/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34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74" table:formula="of:=IF(OR(WEEKDAY([.D$327])=1; WEEKDAY([.D$327])=7); &quot;-&quot;; &quot;&quot;)">
            <text:p/>
          </table:table-cell>
          <table:table-cell table:style-name="ce674" table:formula="of:=IF(OR(WEEKDAY([.E$327])=1; WEEKDAY([.E$327])=7); &quot;-&quot;; &quot;&quot;)">
            <text:p/>
          </table:table-cell>
          <table:table-cell table:style-name="ce674" table:formula="of:=IF(OR(WEEKDAY([.F$327])=1; WEEKDAY([.F$327])=7); &quot;-&quot;; &quot;&quot;)">
            <text:p/>
          </table:table-cell>
          <table:table-cell table:style-name="ce674" table:formula="of:=IF(OR(WEEKDAY([.G$327])=1; WEEKDAY([.G$327])=7); &quot;-&quot;; &quot;&quot;)">
            <text:p/>
          </table:table-cell>
          <table:table-cell table:style-name="ce674" table:formula="of:=IF(OR(WEEKDAY([.H$327])=1; WEEKDAY([.H$327])=7); &quot;-&quot;; &quot;&quot;)">
            <text:p/>
          </table:table-cell>
          <table:table-cell table:style-name="ce674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74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74" table:formula="of:=IF(OR(WEEKDAY([.K$327])=1; WEEKDAY([.K$327])=7); &quot;-&quot;; &quot;&quot;)">
            <text:p/>
          </table:table-cell>
          <table:table-cell table:style-name="ce674" table:formula="of:=IF(OR(WEEKDAY([.L$327])=1; WEEKDAY([.L$327])=7); &quot;-&quot;; &quot;&quot;)">
            <text:p/>
          </table:table-cell>
          <table:table-cell table:style-name="ce674" table:formula="of:=IF(OR(WEEKDAY([.M$327])=1; WEEKDAY([.M$327])=7); &quot;-&quot;; &quot;&quot;)">
            <text:p/>
          </table:table-cell>
          <table:table-cell table:style-name="ce674" table:formula="of:=IF(OR(WEEKDAY([.N$327])=1; WEEKDAY([.N$327])=7); &quot;-&quot;; &quot;&quot;)">
            <text:p/>
          </table:table-cell>
          <table:table-cell table:style-name="ce674" table:formula="of:=IF(OR(WEEKDAY([.O$327])=1; WEEKDAY([.O$327])=7); &quot;-&quot;; &quot;&quot;)">
            <text:p/>
          </table:table-cell>
          <table:table-cell table:style-name="ce674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74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74" table:formula="of:=IF(OR(WEEKDAY([.R$327])=1; WEEKDAY([.R$327])=7); &quot;-&quot;; &quot;&quot;)">
            <text:p/>
          </table:table-cell>
          <table:table-cell table:style-name="ce674" table:formula="of:=IF(OR(WEEKDAY([.S$327])=1; WEEKDAY([.S$327])=7); &quot;-&quot;; &quot;&quot;)">
            <text:p/>
          </table:table-cell>
          <table:table-cell table:style-name="ce674" table:formula="of:=IF(OR(WEEKDAY([.T$327])=1; WEEKDAY([.T$327])=7); &quot;-&quot;; &quot;&quot;)">
            <text:p/>
          </table:table-cell>
          <table:table-cell table:style-name="ce674" table:formula="of:=IF(OR(WEEKDAY([.U$327])=1; WEEKDAY([.U$327])=7); &quot;-&quot;; &quot;&quot;)">
            <text:p/>
          </table:table-cell>
          <table:table-cell table:style-name="ce674" table:formula="of:=IF(OR(WEEKDAY([.V$327])=1; WEEKDAY([.V$327])=7); &quot;-&quot;; &quot;&quot;)">
            <text:p/>
          </table:table-cell>
          <table:table-cell table:style-name="ce674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74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74" table:formula="of:=IF(OR(WEEKDAY([.Y$327])=1; WEEKDAY([.Y$327])=7); &quot;-&quot;; &quot;&quot;)">
            <text:p/>
          </table:table-cell>
          <table:table-cell table:style-name="ce674" table:formula="of:=IF(OR(WEEKDAY([.Z$327])=1; WEEKDAY([.Z$327])=7); &quot;-&quot;; &quot;&quot;)">
            <text:p/>
          </table:table-cell>
          <table:table-cell table:style-name="ce674" table:formula="of:=IF(OR(WEEKDAY([.AA$327])=1; WEEKDAY([.AA$327])=7); &quot;-&quot;; &quot;&quot;)">
            <text:p/>
          </table:table-cell>
          <table:table-cell table:style-name="ce674" table:formula="of:=IF(OR(WEEKDAY([.AB$327])=1; WEEKDAY([.AB$327])=7); &quot;-&quot;; &quot;&quot;)">
            <text:p/>
          </table:table-cell>
          <table:table-cell table:style-name="ce674" table:formula="of:=IF(OR(WEEKDAY([.AC$327])=1; WEEKDAY([.AC$327])=7); &quot;-&quot;; &quot;&quot;)">
            <text:p/>
          </table:table-cell>
          <table:table-cell table:style-name="ce674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74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74" table:formula="of:=IF(OR(WEEKDAY([.AF$327])=1; WEEKDAY([.AF$327])=7); &quot;-&quot;; &quot;&quot;)">
            <text:p/>
          </table:table-cell>
          <table:table-cell table:style-name="ce674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5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75" table:formula="of:=IF(OR(WEEKDAY([.D$327])=1; WEEKDAY([.D$327])=7); &quot;-&quot;; &quot;&quot;)">
            <text:p/>
          </table:table-cell>
          <table:table-cell table:style-name="ce675" table:formula="of:=IF(OR(WEEKDAY([.E$327])=1; WEEKDAY([.E$327])=7); &quot;-&quot;; &quot;&quot;)">
            <text:p/>
          </table:table-cell>
          <table:table-cell table:style-name="ce675" table:formula="of:=IF(OR(WEEKDAY([.F$327])=1; WEEKDAY([.F$327])=7); &quot;-&quot;; &quot;&quot;)">
            <text:p/>
          </table:table-cell>
          <table:table-cell table:style-name="ce675" table:formula="of:=IF(OR(WEEKDAY([.G$327])=1; WEEKDAY([.G$327])=7); &quot;-&quot;; &quot;&quot;)">
            <text:p/>
          </table:table-cell>
          <table:table-cell table:style-name="ce675" table:formula="of:=IF(OR(WEEKDAY([.H$327])=1; WEEKDAY([.H$327])=7); &quot;-&quot;; &quot;&quot;)">
            <text:p/>
          </table:table-cell>
          <table:table-cell table:style-name="ce675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75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75" table:formula="of:=IF(OR(WEEKDAY([.K$327])=1; WEEKDAY([.K$327])=7); &quot;-&quot;; &quot;&quot;)">
            <text:p/>
          </table:table-cell>
          <table:table-cell table:style-name="ce675" table:formula="of:=IF(OR(WEEKDAY([.L$327])=1; WEEKDAY([.L$327])=7); &quot;-&quot;; &quot;&quot;)">
            <text:p/>
          </table:table-cell>
          <table:table-cell table:style-name="ce675" table:formula="of:=IF(OR(WEEKDAY([.M$327])=1; WEEKDAY([.M$327])=7); &quot;-&quot;; &quot;&quot;)">
            <text:p/>
          </table:table-cell>
          <table:table-cell table:style-name="ce675" table:formula="of:=IF(OR(WEEKDAY([.N$327])=1; WEEKDAY([.N$327])=7); &quot;-&quot;; &quot;&quot;)">
            <text:p/>
          </table:table-cell>
          <table:table-cell table:style-name="ce675" table:formula="of:=IF(OR(WEEKDAY([.O$327])=1; WEEKDAY([.O$327])=7); &quot;-&quot;; &quot;&quot;)">
            <text:p/>
          </table:table-cell>
          <table:table-cell table:style-name="ce675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75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75" table:formula="of:=IF(OR(WEEKDAY([.R$327])=1; WEEKDAY([.R$327])=7); &quot;-&quot;; &quot;&quot;)">
            <text:p/>
          </table:table-cell>
          <table:table-cell table:style-name="ce675" table:formula="of:=IF(OR(WEEKDAY([.S$327])=1; WEEKDAY([.S$327])=7); &quot;-&quot;; &quot;&quot;)">
            <text:p/>
          </table:table-cell>
          <table:table-cell table:style-name="ce675" table:formula="of:=IF(OR(WEEKDAY([.T$327])=1; WEEKDAY([.T$327])=7); &quot;-&quot;; &quot;&quot;)">
            <text:p/>
          </table:table-cell>
          <table:table-cell table:style-name="ce675" table:formula="of:=IF(OR(WEEKDAY([.U$327])=1; WEEKDAY([.U$327])=7); &quot;-&quot;; &quot;&quot;)">
            <text:p/>
          </table:table-cell>
          <table:table-cell table:style-name="ce675" table:formula="of:=IF(OR(WEEKDAY([.V$327])=1; WEEKDAY([.V$327])=7); &quot;-&quot;; &quot;&quot;)">
            <text:p/>
          </table:table-cell>
          <table:table-cell table:style-name="ce675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75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75" table:formula="of:=IF(OR(WEEKDAY([.Y$327])=1; WEEKDAY([.Y$327])=7); &quot;-&quot;; &quot;&quot;)">
            <text:p/>
          </table:table-cell>
          <table:table-cell table:style-name="ce675" table:formula="of:=IF(OR(WEEKDAY([.Z$327])=1; WEEKDAY([.Z$327])=7); &quot;-&quot;; &quot;&quot;)">
            <text:p/>
          </table:table-cell>
          <table:table-cell table:style-name="ce675" table:formula="of:=IF(OR(WEEKDAY([.AA$327])=1; WEEKDAY([.AA$327])=7); &quot;-&quot;; &quot;&quot;)">
            <text:p/>
          </table:table-cell>
          <table:table-cell table:style-name="ce675" table:formula="of:=IF(OR(WEEKDAY([.AB$327])=1; WEEKDAY([.AB$327])=7); &quot;-&quot;; &quot;&quot;)">
            <text:p/>
          </table:table-cell>
          <table:table-cell table:style-name="ce675" table:formula="of:=IF(OR(WEEKDAY([.AC$327])=1; WEEKDAY([.AC$327])=7); &quot;-&quot;; &quot;&quot;)">
            <text:p/>
          </table:table-cell>
          <table:table-cell table:style-name="ce675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75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75" table:formula="of:=IF(OR(WEEKDAY([.AF$327])=1; WEEKDAY([.AF$327])=7); &quot;-&quot;; &quot;&quot;)">
            <text:p/>
          </table:table-cell>
          <table:table-cell table:style-name="ce675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6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76" table:formula="of:=IF(OR(WEEKDAY([.D$327])=1; WEEKDAY([.D$327])=7); &quot;-&quot;; &quot;&quot;)">
            <text:p/>
          </table:table-cell>
          <table:table-cell table:style-name="ce676" table:formula="of:=IF(OR(WEEKDAY([.E$327])=1; WEEKDAY([.E$327])=7); &quot;-&quot;; &quot;&quot;)">
            <text:p/>
          </table:table-cell>
          <table:table-cell table:style-name="ce676" table:formula="of:=IF(OR(WEEKDAY([.F$327])=1; WEEKDAY([.F$327])=7); &quot;-&quot;; &quot;&quot;)">
            <text:p/>
          </table:table-cell>
          <table:table-cell table:style-name="ce676" table:formula="of:=IF(OR(WEEKDAY([.G$327])=1; WEEKDAY([.G$327])=7); &quot;-&quot;; &quot;&quot;)">
            <text:p/>
          </table:table-cell>
          <table:table-cell table:style-name="ce676" table:formula="of:=IF(OR(WEEKDAY([.H$327])=1; WEEKDAY([.H$327])=7); &quot;-&quot;; &quot;&quot;)">
            <text:p/>
          </table:table-cell>
          <table:table-cell table:style-name="ce676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76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76" table:formula="of:=IF(OR(WEEKDAY([.K$327])=1; WEEKDAY([.K$327])=7); &quot;-&quot;; &quot;&quot;)">
            <text:p/>
          </table:table-cell>
          <table:table-cell table:style-name="ce676" table:formula="of:=IF(OR(WEEKDAY([.L$327])=1; WEEKDAY([.L$327])=7); &quot;-&quot;; &quot;&quot;)">
            <text:p/>
          </table:table-cell>
          <table:table-cell table:style-name="ce676" table:formula="of:=IF(OR(WEEKDAY([.M$327])=1; WEEKDAY([.M$327])=7); &quot;-&quot;; &quot;&quot;)">
            <text:p/>
          </table:table-cell>
          <table:table-cell table:style-name="ce676" table:formula="of:=IF(OR(WEEKDAY([.N$327])=1; WEEKDAY([.N$327])=7); &quot;-&quot;; &quot;&quot;)">
            <text:p/>
          </table:table-cell>
          <table:table-cell table:style-name="ce676" table:formula="of:=IF(OR(WEEKDAY([.O$327])=1; WEEKDAY([.O$327])=7); &quot;-&quot;; &quot;&quot;)">
            <text:p/>
          </table:table-cell>
          <table:table-cell table:style-name="ce676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76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76" table:formula="of:=IF(OR(WEEKDAY([.R$327])=1; WEEKDAY([.R$327])=7); &quot;-&quot;; &quot;&quot;)">
            <text:p/>
          </table:table-cell>
          <table:table-cell table:style-name="ce676" table:formula="of:=IF(OR(WEEKDAY([.S$327])=1; WEEKDAY([.S$327])=7); &quot;-&quot;; &quot;&quot;)">
            <text:p/>
          </table:table-cell>
          <table:table-cell table:style-name="ce676" table:formula="of:=IF(OR(WEEKDAY([.T$327])=1; WEEKDAY([.T$327])=7); &quot;-&quot;; &quot;&quot;)">
            <text:p/>
          </table:table-cell>
          <table:table-cell table:style-name="ce676" table:formula="of:=IF(OR(WEEKDAY([.U$327])=1; WEEKDAY([.U$327])=7); &quot;-&quot;; &quot;&quot;)">
            <text:p/>
          </table:table-cell>
          <table:table-cell table:style-name="ce676" table:formula="of:=IF(OR(WEEKDAY([.V$327])=1; WEEKDAY([.V$327])=7); &quot;-&quot;; &quot;&quot;)">
            <text:p/>
          </table:table-cell>
          <table:table-cell table:style-name="ce676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76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76" table:formula="of:=IF(OR(WEEKDAY([.Y$327])=1; WEEKDAY([.Y$327])=7); &quot;-&quot;; &quot;&quot;)">
            <text:p/>
          </table:table-cell>
          <table:table-cell table:style-name="ce676" table:formula="of:=IF(OR(WEEKDAY([.Z$327])=1; WEEKDAY([.Z$327])=7); &quot;-&quot;; &quot;&quot;)">
            <text:p/>
          </table:table-cell>
          <table:table-cell table:style-name="ce676" table:formula="of:=IF(OR(WEEKDAY([.AA$327])=1; WEEKDAY([.AA$327])=7); &quot;-&quot;; &quot;&quot;)">
            <text:p/>
          </table:table-cell>
          <table:table-cell table:style-name="ce676" table:formula="of:=IF(OR(WEEKDAY([.AB$327])=1; WEEKDAY([.AB$327])=7); &quot;-&quot;; &quot;&quot;)">
            <text:p/>
          </table:table-cell>
          <table:table-cell table:style-name="ce676" table:formula="of:=IF(OR(WEEKDAY([.AC$327])=1; WEEKDAY([.AC$327])=7); &quot;-&quot;; &quot;&quot;)">
            <text:p/>
          </table:table-cell>
          <table:table-cell table:style-name="ce676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76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76" table:formula="of:=IF(OR(WEEKDAY([.AF$327])=1; WEEKDAY([.AF$327])=7); &quot;-&quot;; &quot;&quot;)">
            <text:p/>
          </table:table-cell>
          <table:table-cell table:style-name="ce67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7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77" table:formula="of:=IF(OR(WEEKDAY([.D$327])=1; WEEKDAY([.D$327])=7); &quot;-&quot;; &quot;&quot;)">
            <text:p/>
          </table:table-cell>
          <table:table-cell table:style-name="ce677" table:formula="of:=IF(OR(WEEKDAY([.E$327])=1; WEEKDAY([.E$327])=7); &quot;-&quot;; &quot;&quot;)">
            <text:p/>
          </table:table-cell>
          <table:table-cell table:style-name="ce677" table:formula="of:=IF(OR(WEEKDAY([.F$327])=1; WEEKDAY([.F$327])=7); &quot;-&quot;; &quot;&quot;)">
            <text:p/>
          </table:table-cell>
          <table:table-cell table:style-name="ce677" table:formula="of:=IF(OR(WEEKDAY([.G$327])=1; WEEKDAY([.G$327])=7); &quot;-&quot;; &quot;&quot;)">
            <text:p/>
          </table:table-cell>
          <table:table-cell table:style-name="ce677" table:formula="of:=IF(OR(WEEKDAY([.H$327])=1; WEEKDAY([.H$327])=7); &quot;-&quot;; &quot;&quot;)">
            <text:p/>
          </table:table-cell>
          <table:table-cell table:style-name="ce677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77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77" table:formula="of:=IF(OR(WEEKDAY([.K$327])=1; WEEKDAY([.K$327])=7); &quot;-&quot;; &quot;&quot;)">
            <text:p/>
          </table:table-cell>
          <table:table-cell table:style-name="ce677" table:formula="of:=IF(OR(WEEKDAY([.L$327])=1; WEEKDAY([.L$327])=7); &quot;-&quot;; &quot;&quot;)">
            <text:p/>
          </table:table-cell>
          <table:table-cell table:style-name="ce677" table:formula="of:=IF(OR(WEEKDAY([.M$327])=1; WEEKDAY([.M$327])=7); &quot;-&quot;; &quot;&quot;)">
            <text:p/>
          </table:table-cell>
          <table:table-cell table:style-name="ce677" table:formula="of:=IF(OR(WEEKDAY([.N$327])=1; WEEKDAY([.N$327])=7); &quot;-&quot;; &quot;&quot;)">
            <text:p/>
          </table:table-cell>
          <table:table-cell table:style-name="ce677" table:formula="of:=IF(OR(WEEKDAY([.O$327])=1; WEEKDAY([.O$327])=7); &quot;-&quot;; &quot;&quot;)">
            <text:p/>
          </table:table-cell>
          <table:table-cell table:style-name="ce677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77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77" table:formula="of:=IF(OR(WEEKDAY([.R$327])=1; WEEKDAY([.R$327])=7); &quot;-&quot;; &quot;&quot;)">
            <text:p/>
          </table:table-cell>
          <table:table-cell table:style-name="ce677" table:formula="of:=IF(OR(WEEKDAY([.S$327])=1; WEEKDAY([.S$327])=7); &quot;-&quot;; &quot;&quot;)">
            <text:p/>
          </table:table-cell>
          <table:table-cell table:style-name="ce677" table:formula="of:=IF(OR(WEEKDAY([.T$327])=1; WEEKDAY([.T$327])=7); &quot;-&quot;; &quot;&quot;)">
            <text:p/>
          </table:table-cell>
          <table:table-cell table:style-name="ce677" table:formula="of:=IF(OR(WEEKDAY([.U$327])=1; WEEKDAY([.U$327])=7); &quot;-&quot;; &quot;&quot;)">
            <text:p/>
          </table:table-cell>
          <table:table-cell table:style-name="ce677" table:formula="of:=IF(OR(WEEKDAY([.V$327])=1; WEEKDAY([.V$327])=7); &quot;-&quot;; &quot;&quot;)">
            <text:p/>
          </table:table-cell>
          <table:table-cell table:style-name="ce677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77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77" table:formula="of:=IF(OR(WEEKDAY([.Y$327])=1; WEEKDAY([.Y$327])=7); &quot;-&quot;; &quot;&quot;)">
            <text:p/>
          </table:table-cell>
          <table:table-cell table:style-name="ce677" table:formula="of:=IF(OR(WEEKDAY([.Z$327])=1; WEEKDAY([.Z$327])=7); &quot;-&quot;; &quot;&quot;)">
            <text:p/>
          </table:table-cell>
          <table:table-cell table:style-name="ce677" table:formula="of:=IF(OR(WEEKDAY([.AA$327])=1; WEEKDAY([.AA$327])=7); &quot;-&quot;; &quot;&quot;)">
            <text:p/>
          </table:table-cell>
          <table:table-cell table:style-name="ce677" table:formula="of:=IF(OR(WEEKDAY([.AB$327])=1; WEEKDAY([.AB$327])=7); &quot;-&quot;; &quot;&quot;)">
            <text:p/>
          </table:table-cell>
          <table:table-cell table:style-name="ce677" table:formula="of:=IF(OR(WEEKDAY([.AC$327])=1; WEEKDAY([.AC$327])=7); &quot;-&quot;; &quot;&quot;)">
            <text:p/>
          </table:table-cell>
          <table:table-cell table:style-name="ce677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77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77" table:formula="of:=IF(OR(WEEKDAY([.AF$327])=1; WEEKDAY([.AF$327])=7); &quot;-&quot;; &quot;&quot;)">
            <text:p/>
          </table:table-cell>
          <table:table-cell table:style-name="ce677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8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78" table:formula="of:=IF(OR(WEEKDAY([.D$327])=1; WEEKDAY([.D$327])=7); &quot;-&quot;; &quot;&quot;)">
            <text:p/>
          </table:table-cell>
          <table:table-cell table:style-name="ce678" table:formula="of:=IF(OR(WEEKDAY([.E$327])=1; WEEKDAY([.E$327])=7); &quot;-&quot;; &quot;&quot;)">
            <text:p/>
          </table:table-cell>
          <table:table-cell table:style-name="ce678" table:formula="of:=IF(OR(WEEKDAY([.F$327])=1; WEEKDAY([.F$327])=7); &quot;-&quot;; &quot;&quot;)">
            <text:p/>
          </table:table-cell>
          <table:table-cell table:style-name="ce678" table:formula="of:=IF(OR(WEEKDAY([.G$327])=1; WEEKDAY([.G$327])=7); &quot;-&quot;; &quot;&quot;)">
            <text:p/>
          </table:table-cell>
          <table:table-cell table:style-name="ce678" table:formula="of:=IF(OR(WEEKDAY([.H$327])=1; WEEKDAY([.H$327])=7); &quot;-&quot;; &quot;&quot;)">
            <text:p/>
          </table:table-cell>
          <table:table-cell table:style-name="ce678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78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78" table:formula="of:=IF(OR(WEEKDAY([.K$327])=1; WEEKDAY([.K$327])=7); &quot;-&quot;; &quot;&quot;)">
            <text:p/>
          </table:table-cell>
          <table:table-cell table:style-name="ce678" table:formula="of:=IF(OR(WEEKDAY([.L$327])=1; WEEKDAY([.L$327])=7); &quot;-&quot;; &quot;&quot;)">
            <text:p/>
          </table:table-cell>
          <table:table-cell table:style-name="ce678" table:formula="of:=IF(OR(WEEKDAY([.M$327])=1; WEEKDAY([.M$327])=7); &quot;-&quot;; &quot;&quot;)">
            <text:p/>
          </table:table-cell>
          <table:table-cell table:style-name="ce678" table:formula="of:=IF(OR(WEEKDAY([.N$327])=1; WEEKDAY([.N$327])=7); &quot;-&quot;; &quot;&quot;)">
            <text:p/>
          </table:table-cell>
          <table:table-cell table:style-name="ce678" table:formula="of:=IF(OR(WEEKDAY([.O$327])=1; WEEKDAY([.O$327])=7); &quot;-&quot;; &quot;&quot;)">
            <text:p/>
          </table:table-cell>
          <table:table-cell table:style-name="ce678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78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78" table:formula="of:=IF(OR(WEEKDAY([.R$327])=1; WEEKDAY([.R$327])=7); &quot;-&quot;; &quot;&quot;)">
            <text:p/>
          </table:table-cell>
          <table:table-cell table:style-name="ce678" table:formula="of:=IF(OR(WEEKDAY([.S$327])=1; WEEKDAY([.S$327])=7); &quot;-&quot;; &quot;&quot;)">
            <text:p/>
          </table:table-cell>
          <table:table-cell table:style-name="ce678" table:formula="of:=IF(OR(WEEKDAY([.T$327])=1; WEEKDAY([.T$327])=7); &quot;-&quot;; &quot;&quot;)">
            <text:p/>
          </table:table-cell>
          <table:table-cell table:style-name="ce678" table:formula="of:=IF(OR(WEEKDAY([.U$327])=1; WEEKDAY([.U$327])=7); &quot;-&quot;; &quot;&quot;)">
            <text:p/>
          </table:table-cell>
          <table:table-cell table:style-name="ce678" table:formula="of:=IF(OR(WEEKDAY([.V$327])=1; WEEKDAY([.V$327])=7); &quot;-&quot;; &quot;&quot;)">
            <text:p/>
          </table:table-cell>
          <table:table-cell table:style-name="ce678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78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78" table:formula="of:=IF(OR(WEEKDAY([.Y$327])=1; WEEKDAY([.Y$327])=7); &quot;-&quot;; &quot;&quot;)">
            <text:p/>
          </table:table-cell>
          <table:table-cell table:style-name="ce678" table:formula="of:=IF(OR(WEEKDAY([.Z$327])=1; WEEKDAY([.Z$327])=7); &quot;-&quot;; &quot;&quot;)">
            <text:p/>
          </table:table-cell>
          <table:table-cell table:style-name="ce678" table:formula="of:=IF(OR(WEEKDAY([.AA$327])=1; WEEKDAY([.AA$327])=7); &quot;-&quot;; &quot;&quot;)">
            <text:p/>
          </table:table-cell>
          <table:table-cell table:style-name="ce678" table:formula="of:=IF(OR(WEEKDAY([.AB$327])=1; WEEKDAY([.AB$327])=7); &quot;-&quot;; &quot;&quot;)">
            <text:p/>
          </table:table-cell>
          <table:table-cell table:style-name="ce678" table:formula="of:=IF(OR(WEEKDAY([.AC$327])=1; WEEKDAY([.AC$327])=7); &quot;-&quot;; &quot;&quot;)">
            <text:p/>
          </table:table-cell>
          <table:table-cell table:style-name="ce678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78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78" table:formula="of:=IF(OR(WEEKDAY([.AF$327])=1; WEEKDAY([.AF$327])=7); &quot;-&quot;; &quot;&quot;)">
            <text:p/>
          </table:table-cell>
          <table:table-cell table:style-name="ce678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39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79" table:formula="of:=IF(OR(WEEKDAY([.D$327])=1; WEEKDAY([.D$327])=7); &quot;-&quot;; &quot;&quot;)">
            <text:p/>
          </table:table-cell>
          <table:table-cell table:style-name="ce679" table:formula="of:=IF(OR(WEEKDAY([.E$327])=1; WEEKDAY([.E$327])=7); &quot;-&quot;; &quot;&quot;)">
            <text:p/>
          </table:table-cell>
          <table:table-cell table:style-name="ce679" table:formula="of:=IF(OR(WEEKDAY([.F$327])=1; WEEKDAY([.F$327])=7); &quot;-&quot;; &quot;&quot;)">
            <text:p/>
          </table:table-cell>
          <table:table-cell table:style-name="ce679" table:formula="of:=IF(OR(WEEKDAY([.G$327])=1; WEEKDAY([.G$327])=7); &quot;-&quot;; &quot;&quot;)">
            <text:p/>
          </table:table-cell>
          <table:table-cell table:style-name="ce679" table:formula="of:=IF(OR(WEEKDAY([.H$327])=1; WEEKDAY([.H$327])=7); &quot;-&quot;; &quot;&quot;)">
            <text:p/>
          </table:table-cell>
          <table:table-cell table:style-name="ce679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79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79" table:formula="of:=IF(OR(WEEKDAY([.K$327])=1; WEEKDAY([.K$327])=7); &quot;-&quot;; &quot;&quot;)">
            <text:p/>
          </table:table-cell>
          <table:table-cell table:style-name="ce679" table:formula="of:=IF(OR(WEEKDAY([.L$327])=1; WEEKDAY([.L$327])=7); &quot;-&quot;; &quot;&quot;)">
            <text:p/>
          </table:table-cell>
          <table:table-cell table:style-name="ce679" table:formula="of:=IF(OR(WEEKDAY([.M$327])=1; WEEKDAY([.M$327])=7); &quot;-&quot;; &quot;&quot;)">
            <text:p/>
          </table:table-cell>
          <table:table-cell table:style-name="ce679" table:formula="of:=IF(OR(WEEKDAY([.N$327])=1; WEEKDAY([.N$327])=7); &quot;-&quot;; &quot;&quot;)">
            <text:p/>
          </table:table-cell>
          <table:table-cell table:style-name="ce679" table:formula="of:=IF(OR(WEEKDAY([.O$327])=1; WEEKDAY([.O$327])=7); &quot;-&quot;; &quot;&quot;)">
            <text:p/>
          </table:table-cell>
          <table:table-cell table:style-name="ce679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79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79" table:formula="of:=IF(OR(WEEKDAY([.R$327])=1; WEEKDAY([.R$327])=7); &quot;-&quot;; &quot;&quot;)">
            <text:p/>
          </table:table-cell>
          <table:table-cell table:style-name="ce679" table:formula="of:=IF(OR(WEEKDAY([.S$327])=1; WEEKDAY([.S$327])=7); &quot;-&quot;; &quot;&quot;)">
            <text:p/>
          </table:table-cell>
          <table:table-cell table:style-name="ce679" table:formula="of:=IF(OR(WEEKDAY([.T$327])=1; WEEKDAY([.T$327])=7); &quot;-&quot;; &quot;&quot;)">
            <text:p/>
          </table:table-cell>
          <table:table-cell table:style-name="ce679" table:formula="of:=IF(OR(WEEKDAY([.U$327])=1; WEEKDAY([.U$327])=7); &quot;-&quot;; &quot;&quot;)">
            <text:p/>
          </table:table-cell>
          <table:table-cell table:style-name="ce679" table:formula="of:=IF(OR(WEEKDAY([.V$327])=1; WEEKDAY([.V$327])=7); &quot;-&quot;; &quot;&quot;)">
            <text:p/>
          </table:table-cell>
          <table:table-cell table:style-name="ce679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79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79" table:formula="of:=IF(OR(WEEKDAY([.Y$327])=1; WEEKDAY([.Y$327])=7); &quot;-&quot;; &quot;&quot;)">
            <text:p/>
          </table:table-cell>
          <table:table-cell table:style-name="ce679" table:formula="of:=IF(OR(WEEKDAY([.Z$327])=1; WEEKDAY([.Z$327])=7); &quot;-&quot;; &quot;&quot;)">
            <text:p/>
          </table:table-cell>
          <table:table-cell table:style-name="ce679" table:formula="of:=IF(OR(WEEKDAY([.AA$327])=1; WEEKDAY([.AA$327])=7); &quot;-&quot;; &quot;&quot;)">
            <text:p/>
          </table:table-cell>
          <table:table-cell table:style-name="ce679" table:formula="of:=IF(OR(WEEKDAY([.AB$327])=1; WEEKDAY([.AB$327])=7); &quot;-&quot;; &quot;&quot;)">
            <text:p/>
          </table:table-cell>
          <table:table-cell table:style-name="ce679" table:formula="of:=IF(OR(WEEKDAY([.AC$327])=1; WEEKDAY([.AC$327])=7); &quot;-&quot;; &quot;&quot;)">
            <text:p/>
          </table:table-cell>
          <table:table-cell table:style-name="ce679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79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79" table:formula="of:=IF(OR(WEEKDAY([.AF$327])=1; WEEKDAY([.AF$327])=7); &quot;-&quot;; &quot;&quot;)">
            <text:p/>
          </table:table-cell>
          <table:table-cell table:style-name="ce679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0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0" table:formula="of:=IF(OR(WEEKDAY([.D$327])=1; WEEKDAY([.D$327])=7); &quot;-&quot;; &quot;&quot;)">
            <text:p/>
          </table:table-cell>
          <table:table-cell table:style-name="ce680" table:formula="of:=IF(OR(WEEKDAY([.E$327])=1; WEEKDAY([.E$327])=7); &quot;-&quot;; &quot;&quot;)">
            <text:p/>
          </table:table-cell>
          <table:table-cell table:style-name="ce680" table:formula="of:=IF(OR(WEEKDAY([.F$327])=1; WEEKDAY([.F$327])=7); &quot;-&quot;; &quot;&quot;)">
            <text:p/>
          </table:table-cell>
          <table:table-cell table:style-name="ce680" table:formula="of:=IF(OR(WEEKDAY([.G$327])=1; WEEKDAY([.G$327])=7); &quot;-&quot;; &quot;&quot;)">
            <text:p/>
          </table:table-cell>
          <table:table-cell table:style-name="ce680" table:formula="of:=IF(OR(WEEKDAY([.H$327])=1; WEEKDAY([.H$327])=7); &quot;-&quot;; &quot;&quot;)">
            <text:p/>
          </table:table-cell>
          <table:table-cell table:style-name="ce680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0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0" table:formula="of:=IF(OR(WEEKDAY([.K$327])=1; WEEKDAY([.K$327])=7); &quot;-&quot;; &quot;&quot;)">
            <text:p/>
          </table:table-cell>
          <table:table-cell table:style-name="ce680" table:formula="of:=IF(OR(WEEKDAY([.L$327])=1; WEEKDAY([.L$327])=7); &quot;-&quot;; &quot;&quot;)">
            <text:p/>
          </table:table-cell>
          <table:table-cell table:style-name="ce680" table:formula="of:=IF(OR(WEEKDAY([.M$327])=1; WEEKDAY([.M$327])=7); &quot;-&quot;; &quot;&quot;)">
            <text:p/>
          </table:table-cell>
          <table:table-cell table:style-name="ce680" table:formula="of:=IF(OR(WEEKDAY([.N$327])=1; WEEKDAY([.N$327])=7); &quot;-&quot;; &quot;&quot;)">
            <text:p/>
          </table:table-cell>
          <table:table-cell table:style-name="ce680" table:formula="of:=IF(OR(WEEKDAY([.O$327])=1; WEEKDAY([.O$327])=7); &quot;-&quot;; &quot;&quot;)">
            <text:p/>
          </table:table-cell>
          <table:table-cell table:style-name="ce680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0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0" table:formula="of:=IF(OR(WEEKDAY([.R$327])=1; WEEKDAY([.R$327])=7); &quot;-&quot;; &quot;&quot;)">
            <text:p/>
          </table:table-cell>
          <table:table-cell table:style-name="ce680" table:formula="of:=IF(OR(WEEKDAY([.S$327])=1; WEEKDAY([.S$327])=7); &quot;-&quot;; &quot;&quot;)">
            <text:p/>
          </table:table-cell>
          <table:table-cell table:style-name="ce680" table:formula="of:=IF(OR(WEEKDAY([.T$327])=1; WEEKDAY([.T$327])=7); &quot;-&quot;; &quot;&quot;)">
            <text:p/>
          </table:table-cell>
          <table:table-cell table:style-name="ce680" table:formula="of:=IF(OR(WEEKDAY([.U$327])=1; WEEKDAY([.U$327])=7); &quot;-&quot;; &quot;&quot;)">
            <text:p/>
          </table:table-cell>
          <table:table-cell table:style-name="ce680" table:formula="of:=IF(OR(WEEKDAY([.V$327])=1; WEEKDAY([.V$327])=7); &quot;-&quot;; &quot;&quot;)">
            <text:p/>
          </table:table-cell>
          <table:table-cell table:style-name="ce680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0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0" table:formula="of:=IF(OR(WEEKDAY([.Y$327])=1; WEEKDAY([.Y$327])=7); &quot;-&quot;; &quot;&quot;)">
            <text:p/>
          </table:table-cell>
          <table:table-cell table:style-name="ce680" table:formula="of:=IF(OR(WEEKDAY([.Z$327])=1; WEEKDAY([.Z$327])=7); &quot;-&quot;; &quot;&quot;)">
            <text:p/>
          </table:table-cell>
          <table:table-cell table:style-name="ce680" table:formula="of:=IF(OR(WEEKDAY([.AA$327])=1; WEEKDAY([.AA$327])=7); &quot;-&quot;; &quot;&quot;)">
            <text:p/>
          </table:table-cell>
          <table:table-cell table:style-name="ce680" table:formula="of:=IF(OR(WEEKDAY([.AB$327])=1; WEEKDAY([.AB$327])=7); &quot;-&quot;; &quot;&quot;)">
            <text:p/>
          </table:table-cell>
          <table:table-cell table:style-name="ce680" table:formula="of:=IF(OR(WEEKDAY([.AC$327])=1; WEEKDAY([.AC$327])=7); &quot;-&quot;; &quot;&quot;)">
            <text:p/>
          </table:table-cell>
          <table:table-cell table:style-name="ce680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0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0" table:formula="of:=IF(OR(WEEKDAY([.AF$327])=1; WEEKDAY([.AF$327])=7); &quot;-&quot;; &quot;&quot;)">
            <text:p/>
          </table:table-cell>
          <table:table-cell table:style-name="ce680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1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1" table:formula="of:=IF(OR(WEEKDAY([.D$327])=1; WEEKDAY([.D$327])=7); &quot;-&quot;; &quot;&quot;)">
            <text:p/>
          </table:table-cell>
          <table:table-cell table:style-name="ce681" table:formula="of:=IF(OR(WEEKDAY([.E$327])=1; WEEKDAY([.E$327])=7); &quot;-&quot;; &quot;&quot;)">
            <text:p/>
          </table:table-cell>
          <table:table-cell table:style-name="ce681" table:formula="of:=IF(OR(WEEKDAY([.F$327])=1; WEEKDAY([.F$327])=7); &quot;-&quot;; &quot;&quot;)">
            <text:p/>
          </table:table-cell>
          <table:table-cell table:style-name="ce681" table:formula="of:=IF(OR(WEEKDAY([.G$327])=1; WEEKDAY([.G$327])=7); &quot;-&quot;; &quot;&quot;)">
            <text:p/>
          </table:table-cell>
          <table:table-cell table:style-name="ce681" table:formula="of:=IF(OR(WEEKDAY([.H$327])=1; WEEKDAY([.H$327])=7); &quot;-&quot;; &quot;&quot;)">
            <text:p/>
          </table:table-cell>
          <table:table-cell table:style-name="ce681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1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1" table:formula="of:=IF(OR(WEEKDAY([.K$327])=1; WEEKDAY([.K$327])=7); &quot;-&quot;; &quot;&quot;)">
            <text:p/>
          </table:table-cell>
          <table:table-cell table:style-name="ce681" table:formula="of:=IF(OR(WEEKDAY([.L$327])=1; WEEKDAY([.L$327])=7); &quot;-&quot;; &quot;&quot;)">
            <text:p/>
          </table:table-cell>
          <table:table-cell table:style-name="ce681" table:formula="of:=IF(OR(WEEKDAY([.M$327])=1; WEEKDAY([.M$327])=7); &quot;-&quot;; &quot;&quot;)">
            <text:p/>
          </table:table-cell>
          <table:table-cell table:style-name="ce681" table:formula="of:=IF(OR(WEEKDAY([.N$327])=1; WEEKDAY([.N$327])=7); &quot;-&quot;; &quot;&quot;)">
            <text:p/>
          </table:table-cell>
          <table:table-cell table:style-name="ce681" table:formula="of:=IF(OR(WEEKDAY([.O$327])=1; WEEKDAY([.O$327])=7); &quot;-&quot;; &quot;&quot;)">
            <text:p/>
          </table:table-cell>
          <table:table-cell table:style-name="ce681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1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1" table:formula="of:=IF(OR(WEEKDAY([.R$327])=1; WEEKDAY([.R$327])=7); &quot;-&quot;; &quot;&quot;)">
            <text:p/>
          </table:table-cell>
          <table:table-cell table:style-name="ce681" table:formula="of:=IF(OR(WEEKDAY([.S$327])=1; WEEKDAY([.S$327])=7); &quot;-&quot;; &quot;&quot;)">
            <text:p/>
          </table:table-cell>
          <table:table-cell table:style-name="ce681" table:formula="of:=IF(OR(WEEKDAY([.T$327])=1; WEEKDAY([.T$327])=7); &quot;-&quot;; &quot;&quot;)">
            <text:p/>
          </table:table-cell>
          <table:table-cell table:style-name="ce681" table:formula="of:=IF(OR(WEEKDAY([.U$327])=1; WEEKDAY([.U$327])=7); &quot;-&quot;; &quot;&quot;)">
            <text:p/>
          </table:table-cell>
          <table:table-cell table:style-name="ce681" table:formula="of:=IF(OR(WEEKDAY([.V$327])=1; WEEKDAY([.V$327])=7); &quot;-&quot;; &quot;&quot;)">
            <text:p/>
          </table:table-cell>
          <table:table-cell table:style-name="ce681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1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1" table:formula="of:=IF(OR(WEEKDAY([.Y$327])=1; WEEKDAY([.Y$327])=7); &quot;-&quot;; &quot;&quot;)">
            <text:p/>
          </table:table-cell>
          <table:table-cell table:style-name="ce681" table:formula="of:=IF(OR(WEEKDAY([.Z$327])=1; WEEKDAY([.Z$327])=7); &quot;-&quot;; &quot;&quot;)">
            <text:p/>
          </table:table-cell>
          <table:table-cell table:style-name="ce681" table:formula="of:=IF(OR(WEEKDAY([.AA$327])=1; WEEKDAY([.AA$327])=7); &quot;-&quot;; &quot;&quot;)">
            <text:p/>
          </table:table-cell>
          <table:table-cell table:style-name="ce681" table:formula="of:=IF(OR(WEEKDAY([.AB$327])=1; WEEKDAY([.AB$327])=7); &quot;-&quot;; &quot;&quot;)">
            <text:p/>
          </table:table-cell>
          <table:table-cell table:style-name="ce681" table:formula="of:=IF(OR(WEEKDAY([.AC$327])=1; WEEKDAY([.AC$327])=7); &quot;-&quot;; &quot;&quot;)">
            <text:p/>
          </table:table-cell>
          <table:table-cell table:style-name="ce681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1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1" table:formula="of:=IF(OR(WEEKDAY([.AF$327])=1; WEEKDAY([.AF$327])=7); &quot;-&quot;; &quot;&quot;)">
            <text:p/>
          </table:table-cell>
          <table:table-cell table:style-name="ce681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2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2" table:formula="of:=IF(OR(WEEKDAY([.D$327])=1; WEEKDAY([.D$327])=7); &quot;-&quot;; &quot;&quot;)">
            <text:p/>
          </table:table-cell>
          <table:table-cell table:style-name="ce682" table:formula="of:=IF(OR(WEEKDAY([.E$327])=1; WEEKDAY([.E$327])=7); &quot;-&quot;; &quot;&quot;)">
            <text:p/>
          </table:table-cell>
          <table:table-cell table:style-name="ce682" table:formula="of:=IF(OR(WEEKDAY([.F$327])=1; WEEKDAY([.F$327])=7); &quot;-&quot;; &quot;&quot;)">
            <text:p/>
          </table:table-cell>
          <table:table-cell table:style-name="ce682" table:formula="of:=IF(OR(WEEKDAY([.G$327])=1; WEEKDAY([.G$327])=7); &quot;-&quot;; &quot;&quot;)">
            <text:p/>
          </table:table-cell>
          <table:table-cell table:style-name="ce682" table:formula="of:=IF(OR(WEEKDAY([.H$327])=1; WEEKDAY([.H$327])=7); &quot;-&quot;; &quot;&quot;)">
            <text:p/>
          </table:table-cell>
          <table:table-cell table:style-name="ce682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2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2" table:formula="of:=IF(OR(WEEKDAY([.K$327])=1; WEEKDAY([.K$327])=7); &quot;-&quot;; &quot;&quot;)">
            <text:p/>
          </table:table-cell>
          <table:table-cell table:style-name="ce682" table:formula="of:=IF(OR(WEEKDAY([.L$327])=1; WEEKDAY([.L$327])=7); &quot;-&quot;; &quot;&quot;)">
            <text:p/>
          </table:table-cell>
          <table:table-cell table:style-name="ce682" table:formula="of:=IF(OR(WEEKDAY([.M$327])=1; WEEKDAY([.M$327])=7); &quot;-&quot;; &quot;&quot;)">
            <text:p/>
          </table:table-cell>
          <table:table-cell table:style-name="ce682" table:formula="of:=IF(OR(WEEKDAY([.N$327])=1; WEEKDAY([.N$327])=7); &quot;-&quot;; &quot;&quot;)">
            <text:p/>
          </table:table-cell>
          <table:table-cell table:style-name="ce682" table:formula="of:=IF(OR(WEEKDAY([.O$327])=1; WEEKDAY([.O$327])=7); &quot;-&quot;; &quot;&quot;)">
            <text:p/>
          </table:table-cell>
          <table:table-cell table:style-name="ce682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2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2" table:formula="of:=IF(OR(WEEKDAY([.R$327])=1; WEEKDAY([.R$327])=7); &quot;-&quot;; &quot;&quot;)">
            <text:p/>
          </table:table-cell>
          <table:table-cell table:style-name="ce682" table:formula="of:=IF(OR(WEEKDAY([.S$327])=1; WEEKDAY([.S$327])=7); &quot;-&quot;; &quot;&quot;)">
            <text:p/>
          </table:table-cell>
          <table:table-cell table:style-name="ce682" table:formula="of:=IF(OR(WEEKDAY([.T$327])=1; WEEKDAY([.T$327])=7); &quot;-&quot;; &quot;&quot;)">
            <text:p/>
          </table:table-cell>
          <table:table-cell table:style-name="ce682" table:formula="of:=IF(OR(WEEKDAY([.U$327])=1; WEEKDAY([.U$327])=7); &quot;-&quot;; &quot;&quot;)">
            <text:p/>
          </table:table-cell>
          <table:table-cell table:style-name="ce682" table:formula="of:=IF(OR(WEEKDAY([.V$327])=1; WEEKDAY([.V$327])=7); &quot;-&quot;; &quot;&quot;)">
            <text:p/>
          </table:table-cell>
          <table:table-cell table:style-name="ce682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2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2" table:formula="of:=IF(OR(WEEKDAY([.Y$327])=1; WEEKDAY([.Y$327])=7); &quot;-&quot;; &quot;&quot;)">
            <text:p/>
          </table:table-cell>
          <table:table-cell table:style-name="ce682" table:formula="of:=IF(OR(WEEKDAY([.Z$327])=1; WEEKDAY([.Z$327])=7); &quot;-&quot;; &quot;&quot;)">
            <text:p/>
          </table:table-cell>
          <table:table-cell table:style-name="ce682" table:formula="of:=IF(OR(WEEKDAY([.AA$327])=1; WEEKDAY([.AA$327])=7); &quot;-&quot;; &quot;&quot;)">
            <text:p/>
          </table:table-cell>
          <table:table-cell table:style-name="ce682" table:formula="of:=IF(OR(WEEKDAY([.AB$327])=1; WEEKDAY([.AB$327])=7); &quot;-&quot;; &quot;&quot;)">
            <text:p/>
          </table:table-cell>
          <table:table-cell table:style-name="ce682" table:formula="of:=IF(OR(WEEKDAY([.AC$327])=1; WEEKDAY([.AC$327])=7); &quot;-&quot;; &quot;&quot;)">
            <text:p/>
          </table:table-cell>
          <table:table-cell table:style-name="ce682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2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2" table:formula="of:=IF(OR(WEEKDAY([.AF$327])=1; WEEKDAY([.AF$327])=7); &quot;-&quot;; &quot;&quot;)">
            <text:p/>
          </table:table-cell>
          <table:table-cell table:style-name="ce682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3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3" table:formula="of:=IF(OR(WEEKDAY([.D$327])=1; WEEKDAY([.D$327])=7); &quot;-&quot;; &quot;&quot;)">
            <text:p/>
          </table:table-cell>
          <table:table-cell table:style-name="ce683" table:formula="of:=IF(OR(WEEKDAY([.E$327])=1; WEEKDAY([.E$327])=7); &quot;-&quot;; &quot;&quot;)">
            <text:p/>
          </table:table-cell>
          <table:table-cell table:style-name="ce683" table:formula="of:=IF(OR(WEEKDAY([.F$327])=1; WEEKDAY([.F$327])=7); &quot;-&quot;; &quot;&quot;)">
            <text:p/>
          </table:table-cell>
          <table:table-cell table:style-name="ce683" table:formula="of:=IF(OR(WEEKDAY([.G$327])=1; WEEKDAY([.G$327])=7); &quot;-&quot;; &quot;&quot;)">
            <text:p/>
          </table:table-cell>
          <table:table-cell table:style-name="ce683" table:formula="of:=IF(OR(WEEKDAY([.H$327])=1; WEEKDAY([.H$327])=7); &quot;-&quot;; &quot;&quot;)">
            <text:p/>
          </table:table-cell>
          <table:table-cell table:style-name="ce683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3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3" table:formula="of:=IF(OR(WEEKDAY([.K$327])=1; WEEKDAY([.K$327])=7); &quot;-&quot;; &quot;&quot;)">
            <text:p/>
          </table:table-cell>
          <table:table-cell table:style-name="ce683" table:formula="of:=IF(OR(WEEKDAY([.L$327])=1; WEEKDAY([.L$327])=7); &quot;-&quot;; &quot;&quot;)">
            <text:p/>
          </table:table-cell>
          <table:table-cell table:style-name="ce683" table:formula="of:=IF(OR(WEEKDAY([.M$327])=1; WEEKDAY([.M$327])=7); &quot;-&quot;; &quot;&quot;)">
            <text:p/>
          </table:table-cell>
          <table:table-cell table:style-name="ce683" table:formula="of:=IF(OR(WEEKDAY([.N$327])=1; WEEKDAY([.N$327])=7); &quot;-&quot;; &quot;&quot;)">
            <text:p/>
          </table:table-cell>
          <table:table-cell table:style-name="ce683" table:formula="of:=IF(OR(WEEKDAY([.O$327])=1; WEEKDAY([.O$327])=7); &quot;-&quot;; &quot;&quot;)">
            <text:p/>
          </table:table-cell>
          <table:table-cell table:style-name="ce683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3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3" table:formula="of:=IF(OR(WEEKDAY([.R$327])=1; WEEKDAY([.R$327])=7); &quot;-&quot;; &quot;&quot;)">
            <text:p/>
          </table:table-cell>
          <table:table-cell table:style-name="ce683" table:formula="of:=IF(OR(WEEKDAY([.S$327])=1; WEEKDAY([.S$327])=7); &quot;-&quot;; &quot;&quot;)">
            <text:p/>
          </table:table-cell>
          <table:table-cell table:style-name="ce683" table:formula="of:=IF(OR(WEEKDAY([.T$327])=1; WEEKDAY([.T$327])=7); &quot;-&quot;; &quot;&quot;)">
            <text:p/>
          </table:table-cell>
          <table:table-cell table:style-name="ce683" table:formula="of:=IF(OR(WEEKDAY([.U$327])=1; WEEKDAY([.U$327])=7); &quot;-&quot;; &quot;&quot;)">
            <text:p/>
          </table:table-cell>
          <table:table-cell table:style-name="ce683" table:formula="of:=IF(OR(WEEKDAY([.V$327])=1; WEEKDAY([.V$327])=7); &quot;-&quot;; &quot;&quot;)">
            <text:p/>
          </table:table-cell>
          <table:table-cell table:style-name="ce683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3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3" table:formula="of:=IF(OR(WEEKDAY([.Y$327])=1; WEEKDAY([.Y$327])=7); &quot;-&quot;; &quot;&quot;)">
            <text:p/>
          </table:table-cell>
          <table:table-cell table:style-name="ce683" table:formula="of:=IF(OR(WEEKDAY([.Z$327])=1; WEEKDAY([.Z$327])=7); &quot;-&quot;; &quot;&quot;)">
            <text:p/>
          </table:table-cell>
          <table:table-cell table:style-name="ce683" table:formula="of:=IF(OR(WEEKDAY([.AA$327])=1; WEEKDAY([.AA$327])=7); &quot;-&quot;; &quot;&quot;)">
            <text:p/>
          </table:table-cell>
          <table:table-cell table:style-name="ce683" table:formula="of:=IF(OR(WEEKDAY([.AB$327])=1; WEEKDAY([.AB$327])=7); &quot;-&quot;; &quot;&quot;)">
            <text:p/>
          </table:table-cell>
          <table:table-cell table:style-name="ce683" table:formula="of:=IF(OR(WEEKDAY([.AC$327])=1; WEEKDAY([.AC$327])=7); &quot;-&quot;; &quot;&quot;)">
            <text:p/>
          </table:table-cell>
          <table:table-cell table:style-name="ce683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3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3" table:formula="of:=IF(OR(WEEKDAY([.AF$327])=1; WEEKDAY([.AF$327])=7); &quot;-&quot;; &quot;&quot;)">
            <text:p/>
          </table:table-cell>
          <table:table-cell table:style-name="ce683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4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4" table:formula="of:=IF(OR(WEEKDAY([.D$327])=1; WEEKDAY([.D$327])=7); &quot;-&quot;; &quot;&quot;)">
            <text:p/>
          </table:table-cell>
          <table:table-cell table:style-name="ce684" table:formula="of:=IF(OR(WEEKDAY([.E$327])=1; WEEKDAY([.E$327])=7); &quot;-&quot;; &quot;&quot;)">
            <text:p/>
          </table:table-cell>
          <table:table-cell table:style-name="ce684" table:formula="of:=IF(OR(WEEKDAY([.F$327])=1; WEEKDAY([.F$327])=7); &quot;-&quot;; &quot;&quot;)">
            <text:p/>
          </table:table-cell>
          <table:table-cell table:style-name="ce684" table:formula="of:=IF(OR(WEEKDAY([.G$327])=1; WEEKDAY([.G$327])=7); &quot;-&quot;; &quot;&quot;)">
            <text:p/>
          </table:table-cell>
          <table:table-cell table:style-name="ce684" table:formula="of:=IF(OR(WEEKDAY([.H$327])=1; WEEKDAY([.H$327])=7); &quot;-&quot;; &quot;&quot;)">
            <text:p/>
          </table:table-cell>
          <table:table-cell table:style-name="ce684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4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4" table:formula="of:=IF(OR(WEEKDAY([.K$327])=1; WEEKDAY([.K$327])=7); &quot;-&quot;; &quot;&quot;)">
            <text:p/>
          </table:table-cell>
          <table:table-cell table:style-name="ce684" table:formula="of:=IF(OR(WEEKDAY([.L$327])=1; WEEKDAY([.L$327])=7); &quot;-&quot;; &quot;&quot;)">
            <text:p/>
          </table:table-cell>
          <table:table-cell table:style-name="ce684" table:formula="of:=IF(OR(WEEKDAY([.M$327])=1; WEEKDAY([.M$327])=7); &quot;-&quot;; &quot;&quot;)">
            <text:p/>
          </table:table-cell>
          <table:table-cell table:style-name="ce684" table:formula="of:=IF(OR(WEEKDAY([.N$327])=1; WEEKDAY([.N$327])=7); &quot;-&quot;; &quot;&quot;)">
            <text:p/>
          </table:table-cell>
          <table:table-cell table:style-name="ce684" table:formula="of:=IF(OR(WEEKDAY([.O$327])=1; WEEKDAY([.O$327])=7); &quot;-&quot;; &quot;&quot;)">
            <text:p/>
          </table:table-cell>
          <table:table-cell table:style-name="ce684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4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4" table:formula="of:=IF(OR(WEEKDAY([.R$327])=1; WEEKDAY([.R$327])=7); &quot;-&quot;; &quot;&quot;)">
            <text:p/>
          </table:table-cell>
          <table:table-cell table:style-name="ce684" table:formula="of:=IF(OR(WEEKDAY([.S$327])=1; WEEKDAY([.S$327])=7); &quot;-&quot;; &quot;&quot;)">
            <text:p/>
          </table:table-cell>
          <table:table-cell table:style-name="ce684" table:formula="of:=IF(OR(WEEKDAY([.T$327])=1; WEEKDAY([.T$327])=7); &quot;-&quot;; &quot;&quot;)">
            <text:p/>
          </table:table-cell>
          <table:table-cell table:style-name="ce684" table:formula="of:=IF(OR(WEEKDAY([.U$327])=1; WEEKDAY([.U$327])=7); &quot;-&quot;; &quot;&quot;)">
            <text:p/>
          </table:table-cell>
          <table:table-cell table:style-name="ce684" table:formula="of:=IF(OR(WEEKDAY([.V$327])=1; WEEKDAY([.V$327])=7); &quot;-&quot;; &quot;&quot;)">
            <text:p/>
          </table:table-cell>
          <table:table-cell table:style-name="ce684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4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4" table:formula="of:=IF(OR(WEEKDAY([.Y$327])=1; WEEKDAY([.Y$327])=7); &quot;-&quot;; &quot;&quot;)">
            <text:p/>
          </table:table-cell>
          <table:table-cell table:style-name="ce684" table:formula="of:=IF(OR(WEEKDAY([.Z$327])=1; WEEKDAY([.Z$327])=7); &quot;-&quot;; &quot;&quot;)">
            <text:p/>
          </table:table-cell>
          <table:table-cell table:style-name="ce684" table:formula="of:=IF(OR(WEEKDAY([.AA$327])=1; WEEKDAY([.AA$327])=7); &quot;-&quot;; &quot;&quot;)">
            <text:p/>
          </table:table-cell>
          <table:table-cell table:style-name="ce684" table:formula="of:=IF(OR(WEEKDAY([.AB$327])=1; WEEKDAY([.AB$327])=7); &quot;-&quot;; &quot;&quot;)">
            <text:p/>
          </table:table-cell>
          <table:table-cell table:style-name="ce684" table:formula="of:=IF(OR(WEEKDAY([.AC$327])=1; WEEKDAY([.AC$327])=7); &quot;-&quot;; &quot;&quot;)">
            <text:p/>
          </table:table-cell>
          <table:table-cell table:style-name="ce684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4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4" table:formula="of:=IF(OR(WEEKDAY([.AF$327])=1; WEEKDAY([.AF$327])=7); &quot;-&quot;; &quot;&quot;)">
            <text:p/>
          </table:table-cell>
          <table:table-cell table:style-name="ce684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5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5" table:formula="of:=IF(OR(WEEKDAY([.D$327])=1; WEEKDAY([.D$327])=7); &quot;-&quot;; &quot;&quot;)">
            <text:p/>
          </table:table-cell>
          <table:table-cell table:style-name="ce685" table:formula="of:=IF(OR(WEEKDAY([.E$327])=1; WEEKDAY([.E$327])=7); &quot;-&quot;; &quot;&quot;)">
            <text:p/>
          </table:table-cell>
          <table:table-cell table:style-name="ce685" table:formula="of:=IF(OR(WEEKDAY([.F$327])=1; WEEKDAY([.F$327])=7); &quot;-&quot;; &quot;&quot;)">
            <text:p/>
          </table:table-cell>
          <table:table-cell table:style-name="ce685" table:formula="of:=IF(OR(WEEKDAY([.G$327])=1; WEEKDAY([.G$327])=7); &quot;-&quot;; &quot;&quot;)">
            <text:p/>
          </table:table-cell>
          <table:table-cell table:style-name="ce685" table:formula="of:=IF(OR(WEEKDAY([.H$327])=1; WEEKDAY([.H$327])=7); &quot;-&quot;; &quot;&quot;)">
            <text:p/>
          </table:table-cell>
          <table:table-cell table:style-name="ce685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5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5" table:formula="of:=IF(OR(WEEKDAY([.K$327])=1; WEEKDAY([.K$327])=7); &quot;-&quot;; &quot;&quot;)">
            <text:p/>
          </table:table-cell>
          <table:table-cell table:style-name="ce685" table:formula="of:=IF(OR(WEEKDAY([.L$327])=1; WEEKDAY([.L$327])=7); &quot;-&quot;; &quot;&quot;)">
            <text:p/>
          </table:table-cell>
          <table:table-cell table:style-name="ce685" table:formula="of:=IF(OR(WEEKDAY([.M$327])=1; WEEKDAY([.M$327])=7); &quot;-&quot;; &quot;&quot;)">
            <text:p/>
          </table:table-cell>
          <table:table-cell table:style-name="ce685" table:formula="of:=IF(OR(WEEKDAY([.N$327])=1; WEEKDAY([.N$327])=7); &quot;-&quot;; &quot;&quot;)">
            <text:p/>
          </table:table-cell>
          <table:table-cell table:style-name="ce685" table:formula="of:=IF(OR(WEEKDAY([.O$327])=1; WEEKDAY([.O$327])=7); &quot;-&quot;; &quot;&quot;)">
            <text:p/>
          </table:table-cell>
          <table:table-cell table:style-name="ce685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5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5" table:formula="of:=IF(OR(WEEKDAY([.R$327])=1; WEEKDAY([.R$327])=7); &quot;-&quot;; &quot;&quot;)">
            <text:p/>
          </table:table-cell>
          <table:table-cell table:style-name="ce685" table:formula="of:=IF(OR(WEEKDAY([.S$327])=1; WEEKDAY([.S$327])=7); &quot;-&quot;; &quot;&quot;)">
            <text:p/>
          </table:table-cell>
          <table:table-cell table:style-name="ce685" table:formula="of:=IF(OR(WEEKDAY([.T$327])=1; WEEKDAY([.T$327])=7); &quot;-&quot;; &quot;&quot;)">
            <text:p/>
          </table:table-cell>
          <table:table-cell table:style-name="ce685" table:formula="of:=IF(OR(WEEKDAY([.U$327])=1; WEEKDAY([.U$327])=7); &quot;-&quot;; &quot;&quot;)">
            <text:p/>
          </table:table-cell>
          <table:table-cell table:style-name="ce685" table:formula="of:=IF(OR(WEEKDAY([.V$327])=1; WEEKDAY([.V$327])=7); &quot;-&quot;; &quot;&quot;)">
            <text:p/>
          </table:table-cell>
          <table:table-cell table:style-name="ce685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5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5" table:formula="of:=IF(OR(WEEKDAY([.Y$327])=1; WEEKDAY([.Y$327])=7); &quot;-&quot;; &quot;&quot;)">
            <text:p/>
          </table:table-cell>
          <table:table-cell table:style-name="ce685" table:formula="of:=IF(OR(WEEKDAY([.Z$327])=1; WEEKDAY([.Z$327])=7); &quot;-&quot;; &quot;&quot;)">
            <text:p/>
          </table:table-cell>
          <table:table-cell table:style-name="ce685" table:formula="of:=IF(OR(WEEKDAY([.AA$327])=1; WEEKDAY([.AA$327])=7); &quot;-&quot;; &quot;&quot;)">
            <text:p/>
          </table:table-cell>
          <table:table-cell table:style-name="ce685" table:formula="of:=IF(OR(WEEKDAY([.AB$327])=1; WEEKDAY([.AB$327])=7); &quot;-&quot;; &quot;&quot;)">
            <text:p/>
          </table:table-cell>
          <table:table-cell table:style-name="ce685" table:formula="of:=IF(OR(WEEKDAY([.AC$327])=1; WEEKDAY([.AC$327])=7); &quot;-&quot;; &quot;&quot;)">
            <text:p/>
          </table:table-cell>
          <table:table-cell table:style-name="ce685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5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5" table:formula="of:=IF(OR(WEEKDAY([.AF$327])=1; WEEKDAY([.AF$327])=7); &quot;-&quot;; &quot;&quot;)">
            <text:p/>
          </table:table-cell>
          <table:table-cell table:style-name="ce685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6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6" table:formula="of:=IF(OR(WEEKDAY([.D$327])=1; WEEKDAY([.D$327])=7); &quot;-&quot;; &quot;&quot;)">
            <text:p/>
          </table:table-cell>
          <table:table-cell table:style-name="ce686" table:formula="of:=IF(OR(WEEKDAY([.E$327])=1; WEEKDAY([.E$327])=7); &quot;-&quot;; &quot;&quot;)">
            <text:p/>
          </table:table-cell>
          <table:table-cell table:style-name="ce686" table:formula="of:=IF(OR(WEEKDAY([.F$327])=1; WEEKDAY([.F$327])=7); &quot;-&quot;; &quot;&quot;)">
            <text:p/>
          </table:table-cell>
          <table:table-cell table:style-name="ce686" table:formula="of:=IF(OR(WEEKDAY([.G$327])=1; WEEKDAY([.G$327])=7); &quot;-&quot;; &quot;&quot;)">
            <text:p/>
          </table:table-cell>
          <table:table-cell table:style-name="ce686" table:formula="of:=IF(OR(WEEKDAY([.H$327])=1; WEEKDAY([.H$327])=7); &quot;-&quot;; &quot;&quot;)">
            <text:p/>
          </table:table-cell>
          <table:table-cell table:style-name="ce686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6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6" table:formula="of:=IF(OR(WEEKDAY([.K$327])=1; WEEKDAY([.K$327])=7); &quot;-&quot;; &quot;&quot;)">
            <text:p/>
          </table:table-cell>
          <table:table-cell table:style-name="ce686" table:formula="of:=IF(OR(WEEKDAY([.L$327])=1; WEEKDAY([.L$327])=7); &quot;-&quot;; &quot;&quot;)">
            <text:p/>
          </table:table-cell>
          <table:table-cell table:style-name="ce686" table:formula="of:=IF(OR(WEEKDAY([.M$327])=1; WEEKDAY([.M$327])=7); &quot;-&quot;; &quot;&quot;)">
            <text:p/>
          </table:table-cell>
          <table:table-cell table:style-name="ce686" table:formula="of:=IF(OR(WEEKDAY([.N$327])=1; WEEKDAY([.N$327])=7); &quot;-&quot;; &quot;&quot;)">
            <text:p/>
          </table:table-cell>
          <table:table-cell table:style-name="ce686" table:formula="of:=IF(OR(WEEKDAY([.O$327])=1; WEEKDAY([.O$327])=7); &quot;-&quot;; &quot;&quot;)">
            <text:p/>
          </table:table-cell>
          <table:table-cell table:style-name="ce686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6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6" table:formula="of:=IF(OR(WEEKDAY([.R$327])=1; WEEKDAY([.R$327])=7); &quot;-&quot;; &quot;&quot;)">
            <text:p/>
          </table:table-cell>
          <table:table-cell table:style-name="ce686" table:formula="of:=IF(OR(WEEKDAY([.S$327])=1; WEEKDAY([.S$327])=7); &quot;-&quot;; &quot;&quot;)">
            <text:p/>
          </table:table-cell>
          <table:table-cell table:style-name="ce686" table:formula="of:=IF(OR(WEEKDAY([.T$327])=1; WEEKDAY([.T$327])=7); &quot;-&quot;; &quot;&quot;)">
            <text:p/>
          </table:table-cell>
          <table:table-cell table:style-name="ce686" table:formula="of:=IF(OR(WEEKDAY([.U$327])=1; WEEKDAY([.U$327])=7); &quot;-&quot;; &quot;&quot;)">
            <text:p/>
          </table:table-cell>
          <table:table-cell table:style-name="ce686" table:formula="of:=IF(OR(WEEKDAY([.V$327])=1; WEEKDAY([.V$327])=7); &quot;-&quot;; &quot;&quot;)">
            <text:p/>
          </table:table-cell>
          <table:table-cell table:style-name="ce686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6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6" table:formula="of:=IF(OR(WEEKDAY([.Y$327])=1; WEEKDAY([.Y$327])=7); &quot;-&quot;; &quot;&quot;)">
            <text:p/>
          </table:table-cell>
          <table:table-cell table:style-name="ce686" table:formula="of:=IF(OR(WEEKDAY([.Z$327])=1; WEEKDAY([.Z$327])=7); &quot;-&quot;; &quot;&quot;)">
            <text:p/>
          </table:table-cell>
          <table:table-cell table:style-name="ce686" table:formula="of:=IF(OR(WEEKDAY([.AA$327])=1; WEEKDAY([.AA$327])=7); &quot;-&quot;; &quot;&quot;)">
            <text:p/>
          </table:table-cell>
          <table:table-cell table:style-name="ce686" table:formula="of:=IF(OR(WEEKDAY([.AB$327])=1; WEEKDAY([.AB$327])=7); &quot;-&quot;; &quot;&quot;)">
            <text:p/>
          </table:table-cell>
          <table:table-cell table:style-name="ce686" table:formula="of:=IF(OR(WEEKDAY([.AC$327])=1; WEEKDAY([.AC$327])=7); &quot;-&quot;; &quot;&quot;)">
            <text:p/>
          </table:table-cell>
          <table:table-cell table:style-name="ce686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6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6" table:formula="of:=IF(OR(WEEKDAY([.AF$327])=1; WEEKDAY([.AF$327])=7); &quot;-&quot;; &quot;&quot;)">
            <text:p/>
          </table:table-cell>
          <table:table-cell table:style-name="ce686"/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7" table:formula="of:=IF(OR(WEEKDAY([.C$327])=1; WEEKDAY([.C$327])=7); &quot;-&quot;; &quot;&quot;)" office:value-type="string" office:string-value="-" calcext:value-type="string">
            <text:p>-</text:p>
          </table:table-cell>
          <table:table-cell table:style-name="ce687" table:formula="of:=IF(OR(WEEKDAY([.D$327])=1; WEEKDAY([.D$327])=7); &quot;-&quot;; &quot;&quot;)">
            <text:p/>
          </table:table-cell>
          <table:table-cell table:style-name="ce687" table:formula="of:=IF(OR(WEEKDAY([.E$327])=1; WEEKDAY([.E$327])=7); &quot;-&quot;; &quot;&quot;)">
            <text:p/>
          </table:table-cell>
          <table:table-cell table:style-name="ce687" table:formula="of:=IF(OR(WEEKDAY([.F$327])=1; WEEKDAY([.F$327])=7); &quot;-&quot;; &quot;&quot;)">
            <text:p/>
          </table:table-cell>
          <table:table-cell table:style-name="ce687" table:formula="of:=IF(OR(WEEKDAY([.G$327])=1; WEEKDAY([.G$327])=7); &quot;-&quot;; &quot;&quot;)">
            <text:p/>
          </table:table-cell>
          <table:table-cell table:style-name="ce687" table:formula="of:=IF(OR(WEEKDAY([.H$327])=1; WEEKDAY([.H$327])=7); &quot;-&quot;; &quot;&quot;)">
            <text:p/>
          </table:table-cell>
          <table:table-cell table:style-name="ce687" table:formula="of:=IF(OR(WEEKDAY([.I$327])=1; WEEKDAY([.I$327])=7); &quot;-&quot;; &quot;&quot;)" office:value-type="string" office:string-value="-" calcext:value-type="string">
            <text:p>-</text:p>
          </table:table-cell>
          <table:table-cell table:style-name="ce687" table:formula="of:=IF(OR(WEEKDAY([.J$327])=1; WEEKDAY([.J$327])=7); &quot;-&quot;; &quot;&quot;)" office:value-type="string" office:string-value="-" calcext:value-type="string">
            <text:p>-</text:p>
          </table:table-cell>
          <table:table-cell table:style-name="ce687" table:formula="of:=IF(OR(WEEKDAY([.K$327])=1; WEEKDAY([.K$327])=7); &quot;-&quot;; &quot;&quot;)">
            <text:p/>
          </table:table-cell>
          <table:table-cell table:style-name="ce687" table:formula="of:=IF(OR(WEEKDAY([.L$327])=1; WEEKDAY([.L$327])=7); &quot;-&quot;; &quot;&quot;)">
            <text:p/>
          </table:table-cell>
          <table:table-cell table:style-name="ce687" table:formula="of:=IF(OR(WEEKDAY([.M$327])=1; WEEKDAY([.M$327])=7); &quot;-&quot;; &quot;&quot;)">
            <text:p/>
          </table:table-cell>
          <table:table-cell table:style-name="ce687" table:formula="of:=IF(OR(WEEKDAY([.N$327])=1; WEEKDAY([.N$327])=7); &quot;-&quot;; &quot;&quot;)">
            <text:p/>
          </table:table-cell>
          <table:table-cell table:style-name="ce687" table:formula="of:=IF(OR(WEEKDAY([.O$327])=1; WEEKDAY([.O$327])=7); &quot;-&quot;; &quot;&quot;)">
            <text:p/>
          </table:table-cell>
          <table:table-cell table:style-name="ce687" table:formula="of:=IF(OR(WEEKDAY([.P$327])=1; WEEKDAY([.P$327])=7); &quot;-&quot;; &quot;&quot;)" office:value-type="string" office:string-value="-" calcext:value-type="string">
            <text:p>-</text:p>
          </table:table-cell>
          <table:table-cell table:style-name="ce687" table:formula="of:=IF(OR(WEEKDAY([.Q$327])=1; WEEKDAY([.Q$327])=7); &quot;-&quot;; &quot;&quot;)" office:value-type="string" office:string-value="-" calcext:value-type="string">
            <text:p>-</text:p>
          </table:table-cell>
          <table:table-cell table:style-name="ce687" table:formula="of:=IF(OR(WEEKDAY([.R$327])=1; WEEKDAY([.R$327])=7); &quot;-&quot;; &quot;&quot;)">
            <text:p/>
          </table:table-cell>
          <table:table-cell table:style-name="ce687" table:formula="of:=IF(OR(WEEKDAY([.S$327])=1; WEEKDAY([.S$327])=7); &quot;-&quot;; &quot;&quot;)">
            <text:p/>
          </table:table-cell>
          <table:table-cell table:style-name="ce687" table:formula="of:=IF(OR(WEEKDAY([.T$327])=1; WEEKDAY([.T$327])=7); &quot;-&quot;; &quot;&quot;)">
            <text:p/>
          </table:table-cell>
          <table:table-cell table:style-name="ce687" table:formula="of:=IF(OR(WEEKDAY([.U$327])=1; WEEKDAY([.U$327])=7); &quot;-&quot;; &quot;&quot;)">
            <text:p/>
          </table:table-cell>
          <table:table-cell table:style-name="ce687" table:formula="of:=IF(OR(WEEKDAY([.V$327])=1; WEEKDAY([.V$327])=7); &quot;-&quot;; &quot;&quot;)">
            <text:p/>
          </table:table-cell>
          <table:table-cell table:style-name="ce687" table:formula="of:=IF(OR(WEEKDAY([.W$327])=1; WEEKDAY([.W$327])=7); &quot;-&quot;; &quot;&quot;)" office:value-type="string" office:string-value="-" calcext:value-type="string">
            <text:p>-</text:p>
          </table:table-cell>
          <table:table-cell table:style-name="ce687" table:formula="of:=IF(OR(WEEKDAY([.X$327])=1; WEEKDAY([.X$327])=7); &quot;-&quot;; &quot;&quot;)" office:value-type="string" office:string-value="-" calcext:value-type="string">
            <text:p>-</text:p>
          </table:table-cell>
          <table:table-cell table:style-name="ce687" table:formula="of:=IF(OR(WEEKDAY([.Y$327])=1; WEEKDAY([.Y$327])=7); &quot;-&quot;; &quot;&quot;)">
            <text:p/>
          </table:table-cell>
          <table:table-cell table:style-name="ce687" table:formula="of:=IF(OR(WEEKDAY([.Z$327])=1; WEEKDAY([.Z$327])=7); &quot;-&quot;; &quot;&quot;)">
            <text:p/>
          </table:table-cell>
          <table:table-cell table:style-name="ce687" table:formula="of:=IF(OR(WEEKDAY([.AA$327])=1; WEEKDAY([.AA$327])=7); &quot;-&quot;; &quot;&quot;)">
            <text:p/>
          </table:table-cell>
          <table:table-cell table:style-name="ce687" table:formula="of:=IF(OR(WEEKDAY([.AB$327])=1; WEEKDAY([.AB$327])=7); &quot;-&quot;; &quot;&quot;)">
            <text:p/>
          </table:table-cell>
          <table:table-cell table:style-name="ce687" table:formula="of:=IF(OR(WEEKDAY([.AC$327])=1; WEEKDAY([.AC$327])=7); &quot;-&quot;; &quot;&quot;)">
            <text:p/>
          </table:table-cell>
          <table:table-cell table:style-name="ce687" table:formula="of:=IF(OR(WEEKDAY([.AD$327])=1; WEEKDAY([.AD$327])=7); &quot;-&quot;; &quot;&quot;)" office:value-type="string" office:string-value="-" calcext:value-type="string">
            <text:p>-</text:p>
          </table:table-cell>
          <table:table-cell table:style-name="ce687" table:formula="of:=IF(OR(WEEKDAY([.AE$327])=1; WEEKDAY([.AE$327])=7); &quot;-&quot;; &quot;&quot;)" office:value-type="string" office:string-value="-" calcext:value-type="string">
            <text:p>-</text:p>
          </table:table-cell>
          <table:table-cell table:style-name="ce687" table:formula="of:=IF(OR(WEEKDAY([.AF$327])=1; WEEKDAY([.AF$327])=7); &quot;-&quot;; &quot;&quot;)">
            <text:p/>
          </table:table-cell>
          <table:table-cell table:style-name="ce687"/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Monthly Timeshe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mployee</text:p>
          </table:table-cell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style-name="ce8" table:formula="of:=DATE(YEAR([.C325]);MONTH([.C325])+1;1)" office:value-type="date" office:date-value="2015-12-01" calcext:value-type="date" table:number-columns-spanned="5" table:number-rows-spanned="1">
            <text:p>Dec 2015</text:p>
          </table:table-cell>
          <table:covered-table-cell table:number-columns-repeated="3" table:style-name="ce15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table:formula="of:=[.C355]" office:value-type="date" office:date-value="2015-12-01" calcext:value-type="date" table:number-columns-spanned="31" table:number-rows-spanned="1">
            <text:p>Dec 2015</text:p>
          </table:table-cell>
          <table:covered-table-cell table:number-columns-repeated="29"/>
          <table:covered-table-cell table:style-name="ce48"/>
          <table:table-cell table:number-columns-repeated="991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4" office:value-type="string" calcext:value-type="string">
            <text:p>Activity</text:p>
          </table:table-cell>
          <table:table-cell table:style-name="ce11" table:formula="of:=[.C355]" office:value-type="date" office:date-value="2015-12-01" calcext:value-type="date">
            <text:p>Tue</text:p>
          </table:table-cell>
          <table:table-cell table:style-name="ce17" table:formula="of:=[.C359]+1" office:value-type="date" office:date-value="2015-12-02" calcext:value-type="date">
            <text:p>Wed</text:p>
          </table:table-cell>
          <table:table-cell table:style-name="ce17" table:formula="of:=[.D359]+1" office:value-type="date" office:date-value="2015-12-03" calcext:value-type="date">
            <text:p>Thu</text:p>
          </table:table-cell>
          <table:table-cell table:style-name="ce17" table:formula="of:=[.E359]+1" office:value-type="date" office:date-value="2015-12-04" calcext:value-type="date">
            <text:p>Fri</text:p>
          </table:table-cell>
          <table:table-cell table:style-name="ce17" table:formula="of:=[.F359]+1" office:value-type="date" office:date-value="2015-12-05" calcext:value-type="date">
            <text:p>Sat</text:p>
          </table:table-cell>
          <table:table-cell table:style-name="ce17" table:formula="of:=[.G359]+1" office:value-type="date" office:date-value="2015-12-06" calcext:value-type="date">
            <text:p>Sun</text:p>
          </table:table-cell>
          <table:table-cell table:style-name="ce17" table:formula="of:=[.H359]+1" office:value-type="date" office:date-value="2015-12-07" calcext:value-type="date">
            <text:p>Mon</text:p>
          </table:table-cell>
          <table:table-cell table:style-name="ce17" table:formula="of:=[.I359]+1" office:value-type="date" office:date-value="2015-12-08" calcext:value-type="date">
            <text:p>Tue</text:p>
          </table:table-cell>
          <table:table-cell table:style-name="ce17" table:formula="of:=[.J359]+1" office:value-type="date" office:date-value="2015-12-09" calcext:value-type="date">
            <text:p>Wed</text:p>
          </table:table-cell>
          <table:table-cell table:style-name="ce17" table:formula="of:=[.K359]+1" office:value-type="date" office:date-value="2015-12-10" calcext:value-type="date">
            <text:p>Thu</text:p>
          </table:table-cell>
          <table:table-cell table:style-name="ce17" table:formula="of:=[.L359]+1" office:value-type="date" office:date-value="2015-12-11" calcext:value-type="date">
            <text:p>Fri</text:p>
          </table:table-cell>
          <table:table-cell table:style-name="ce17" table:formula="of:=[.M359]+1" office:value-type="date" office:date-value="2015-12-12" calcext:value-type="date">
            <text:p>Sat</text:p>
          </table:table-cell>
          <table:table-cell table:style-name="ce17" table:formula="of:=[.N359]+1" office:value-type="date" office:date-value="2015-12-13" calcext:value-type="date">
            <text:p>Sun</text:p>
          </table:table-cell>
          <table:table-cell table:style-name="ce17" table:formula="of:=[.O359]+1" office:value-type="date" office:date-value="2015-12-14" calcext:value-type="date">
            <text:p>Mon</text:p>
          </table:table-cell>
          <table:table-cell table:style-name="ce17" table:formula="of:=[.P359]+1" office:value-type="date" office:date-value="2015-12-15" calcext:value-type="date">
            <text:p>Tue</text:p>
          </table:table-cell>
          <table:table-cell table:style-name="ce17" table:formula="of:=[.Q359]+1" office:value-type="date" office:date-value="2015-12-16" calcext:value-type="date">
            <text:p>Wed</text:p>
          </table:table-cell>
          <table:table-cell table:style-name="ce17" table:formula="of:=[.R359]+1" office:value-type="date" office:date-value="2015-12-17" calcext:value-type="date">
            <text:p>Thu</text:p>
          </table:table-cell>
          <table:table-cell table:style-name="ce17" table:formula="of:=[.S359]+1" office:value-type="date" office:date-value="2015-12-18" calcext:value-type="date">
            <text:p>Fri</text:p>
          </table:table-cell>
          <table:table-cell table:style-name="ce17" table:formula="of:=[.T359]+1" office:value-type="date" office:date-value="2015-12-19" calcext:value-type="date">
            <text:p>Sat</text:p>
          </table:table-cell>
          <table:table-cell table:style-name="ce17" table:formula="of:=[.U359]+1" office:value-type="date" office:date-value="2015-12-20" calcext:value-type="date">
            <text:p>Sun</text:p>
          </table:table-cell>
          <table:table-cell table:style-name="ce17" table:formula="of:=[.V359]+1" office:value-type="date" office:date-value="2015-12-21" calcext:value-type="date">
            <text:p>Mon</text:p>
          </table:table-cell>
          <table:table-cell table:style-name="ce17" table:formula="of:=[.W359]+1" office:value-type="date" office:date-value="2015-12-22" calcext:value-type="date">
            <text:p>Tue</text:p>
          </table:table-cell>
          <table:table-cell table:style-name="ce17" table:formula="of:=[.X359]+1" office:value-type="date" office:date-value="2015-12-23" calcext:value-type="date">
            <text:p>Wed</text:p>
          </table:table-cell>
          <table:table-cell table:style-name="ce17" table:formula="of:=[.Y359]+1" office:value-type="date" office:date-value="2015-12-24" calcext:value-type="date">
            <text:p>Thu</text:p>
          </table:table-cell>
          <table:table-cell table:style-name="ce17" table:formula="of:=[.Z359]+1" office:value-type="date" office:date-value="2015-12-25" calcext:value-type="date">
            <text:p>Fri</text:p>
          </table:table-cell>
          <table:table-cell table:style-name="ce17" table:formula="of:=[.AA359]+1" office:value-type="date" office:date-value="2015-12-26" calcext:value-type="date">
            <text:p>Sat</text:p>
          </table:table-cell>
          <table:table-cell table:style-name="ce17" table:formula="of:=[.AB359]+1" office:value-type="date" office:date-value="2015-12-27" calcext:value-type="date">
            <text:p>Sun</text:p>
          </table:table-cell>
          <table:table-cell table:style-name="ce17" table:formula="of:=[.AC359]+1" office:value-type="date" office:date-value="2015-12-28" calcext:value-type="date">
            <text:p>Mon</text:p>
          </table:table-cell>
          <table:table-cell table:style-name="ce17" table:formula="of:=[.AD359]+1" office:value-type="date" office:date-value="2015-12-29" calcext:value-type="date">
            <text:p>Tue</text:p>
          </table:table-cell>
          <table:table-cell table:style-name="ce17" table:formula="of:=[.AE359]+1" office:value-type="date" office:date-value="2015-12-30" calcext:value-type="date">
            <text:p>Wed</text:p>
          </table:table-cell>
          <table:table-cell table:style-name="ce17" table:formula="of:=[.AF359]+1" office:value-type="date" office:date-value="2015-12-31" calcext:value-type="date">
            <text:p>Thu</text:p>
          </table:table-cell>
          <table:table-cell table:style-name="ce50" office:value-type="string" calcext:value-type="string">
            <text:p>Total</text:p>
          </table:table-cell>
          <table:table-cell table:number-columns-repeated="990"/>
        </table:table-row>
        <table:table-row table:style-name="ro2">
          <table:table-cell/>
          <table:table-cell table:style-name="ce5"/>
          <table:table-cell table:style-name="ce548" table:formula="of:=IF(OR(WEEKDAY([.C$359])=1; WEEKDAY([.C$359])=7); &quot;-&quot;; &quot;&quot;)">
            <text:p/>
          </table:table-cell>
          <table:table-cell table:style-name="ce688" table:formula="of:=IF(OR(WEEKDAY([.D$359])=1; WEEKDAY([.D$359])=7); &quot;-&quot;; &quot;&quot;)">
            <text:p/>
          </table:table-cell>
          <table:table-cell table:style-name="ce688" table:formula="of:=IF(OR(WEEKDAY([.E$359])=1; WEEKDAY([.E$359])=7); &quot;-&quot;; &quot;&quot;)">
            <text:p/>
          </table:table-cell>
          <table:table-cell table:style-name="ce688" table:formula="of:=IF(OR(WEEKDAY([.F$359])=1; WEEKDAY([.F$359])=7); &quot;-&quot;; &quot;&quot;)">
            <text:p/>
          </table:table-cell>
          <table:table-cell table:style-name="ce688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88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88" table:formula="of:=IF(OR(WEEKDAY([.I$359])=1; WEEKDAY([.I$359])=7); &quot;-&quot;; &quot;&quot;)">
            <text:p/>
          </table:table-cell>
          <table:table-cell table:style-name="ce688" table:formula="of:=IF(OR(WEEKDAY([.J$359])=1; WEEKDAY([.J$359])=7); &quot;-&quot;; &quot;&quot;)">
            <text:p/>
          </table:table-cell>
          <table:table-cell table:style-name="ce688" table:formula="of:=IF(OR(WEEKDAY([.K$359])=1; WEEKDAY([.K$359])=7); &quot;-&quot;; &quot;&quot;)">
            <text:p/>
          </table:table-cell>
          <table:table-cell table:style-name="ce688" table:formula="of:=IF(OR(WEEKDAY([.L$359])=1; WEEKDAY([.L$359])=7); &quot;-&quot;; &quot;&quot;)">
            <text:p/>
          </table:table-cell>
          <table:table-cell table:style-name="ce688" table:formula="of:=IF(OR(WEEKDAY([.M$359])=1; WEEKDAY([.M$359])=7); &quot;-&quot;; &quot;&quot;)">
            <text:p/>
          </table:table-cell>
          <table:table-cell table:style-name="ce688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88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88" table:formula="of:=IF(OR(WEEKDAY([.P$359])=1; WEEKDAY([.P$359])=7); &quot;-&quot;; &quot;&quot;)">
            <text:p/>
          </table:table-cell>
          <table:table-cell table:style-name="ce688" table:formula="of:=IF(OR(WEEKDAY([.Q$359])=1; WEEKDAY([.Q$359])=7); &quot;-&quot;; &quot;&quot;)">
            <text:p/>
          </table:table-cell>
          <table:table-cell table:style-name="ce688" table:formula="of:=IF(OR(WEEKDAY([.R$359])=1; WEEKDAY([.R$359])=7); &quot;-&quot;; &quot;&quot;)">
            <text:p/>
          </table:table-cell>
          <table:table-cell table:style-name="ce688" table:formula="of:=IF(OR(WEEKDAY([.S$359])=1; WEEKDAY([.S$359])=7); &quot;-&quot;; &quot;&quot;)">
            <text:p/>
          </table:table-cell>
          <table:table-cell table:style-name="ce688" table:formula="of:=IF(OR(WEEKDAY([.T$359])=1; WEEKDAY([.T$359])=7); &quot;-&quot;; &quot;&quot;)">
            <text:p/>
          </table:table-cell>
          <table:table-cell table:style-name="ce688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88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88" table:formula="of:=IF(OR(WEEKDAY([.W$359])=1; WEEKDAY([.W$359])=7); &quot;-&quot;; &quot;&quot;)">
            <text:p/>
          </table:table-cell>
          <table:table-cell table:style-name="ce688" table:formula="of:=IF(OR(WEEKDAY([.X$359])=1; WEEKDAY([.X$359])=7); &quot;-&quot;; &quot;&quot;)">
            <text:p/>
          </table:table-cell>
          <table:table-cell table:style-name="ce688" table:formula="of:=IF(OR(WEEKDAY([.Y$359])=1; WEEKDAY([.Y$359])=7); &quot;-&quot;; &quot;&quot;)">
            <text:p/>
          </table:table-cell>
          <table:table-cell table:style-name="ce688" table:formula="of:=IF(OR(WEEKDAY([.Z$359])=1; WEEKDAY([.Z$359])=7); &quot;-&quot;; &quot;&quot;)">
            <text:p/>
          </table:table-cell>
          <table:table-cell table:style-name="ce688" table:formula="of:=IF(OR(WEEKDAY([.AA$359])=1; WEEKDAY([.AA$359])=7); &quot;-&quot;; &quot;&quot;)">
            <text:p/>
          </table:table-cell>
          <table:table-cell table:style-name="ce688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88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88" table:formula="of:=IF(OR(WEEKDAY([.AD$359])=1; WEEKDAY([.AD$359])=7); &quot;-&quot;; &quot;&quot;)">
            <text:p/>
          </table:table-cell>
          <table:table-cell table:style-name="ce688" table:formula="of:=IF(OR(WEEKDAY([.AE$359])=1; WEEKDAY([.AE$359])=7); &quot;-&quot;; &quot;&quot;)">
            <text:p/>
          </table:table-cell>
          <table:table-cell table:style-name="ce688" table:formula="of:=IF(OR(WEEKDAY([.AF$359])=1; WEEKDAY([.AF$359])=7); &quot;-&quot;; &quot;&quot;)">
            <text:p/>
          </table:table-cell>
          <table:table-cell table:style-name="ce688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49" table:formula="of:=IF(OR(WEEKDAY([.C$359])=1; WEEKDAY([.C$359])=7); &quot;-&quot;; &quot;&quot;)">
            <text:p/>
          </table:table-cell>
          <table:table-cell table:style-name="ce689" table:formula="of:=IF(OR(WEEKDAY([.D$359])=1; WEEKDAY([.D$359])=7); &quot;-&quot;; &quot;&quot;)">
            <text:p/>
          </table:table-cell>
          <table:table-cell table:style-name="ce689" table:formula="of:=IF(OR(WEEKDAY([.E$359])=1; WEEKDAY([.E$359])=7); &quot;-&quot;; &quot;&quot;)">
            <text:p/>
          </table:table-cell>
          <table:table-cell table:style-name="ce689" table:formula="of:=IF(OR(WEEKDAY([.F$359])=1; WEEKDAY([.F$359])=7); &quot;-&quot;; &quot;&quot;)">
            <text:p/>
          </table:table-cell>
          <table:table-cell table:style-name="ce689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89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89" table:formula="of:=IF(OR(WEEKDAY([.I$359])=1; WEEKDAY([.I$359])=7); &quot;-&quot;; &quot;&quot;)">
            <text:p/>
          </table:table-cell>
          <table:table-cell table:style-name="ce689" table:formula="of:=IF(OR(WEEKDAY([.J$359])=1; WEEKDAY([.J$359])=7); &quot;-&quot;; &quot;&quot;)">
            <text:p/>
          </table:table-cell>
          <table:table-cell table:style-name="ce689" table:formula="of:=IF(OR(WEEKDAY([.K$359])=1; WEEKDAY([.K$359])=7); &quot;-&quot;; &quot;&quot;)">
            <text:p/>
          </table:table-cell>
          <table:table-cell table:style-name="ce689" table:formula="of:=IF(OR(WEEKDAY([.L$359])=1; WEEKDAY([.L$359])=7); &quot;-&quot;; &quot;&quot;)">
            <text:p/>
          </table:table-cell>
          <table:table-cell table:style-name="ce689" table:formula="of:=IF(OR(WEEKDAY([.M$359])=1; WEEKDAY([.M$359])=7); &quot;-&quot;; &quot;&quot;)">
            <text:p/>
          </table:table-cell>
          <table:table-cell table:style-name="ce689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89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89" table:formula="of:=IF(OR(WEEKDAY([.P$359])=1; WEEKDAY([.P$359])=7); &quot;-&quot;; &quot;&quot;)">
            <text:p/>
          </table:table-cell>
          <table:table-cell table:style-name="ce689" table:formula="of:=IF(OR(WEEKDAY([.Q$359])=1; WEEKDAY([.Q$359])=7); &quot;-&quot;; &quot;&quot;)">
            <text:p/>
          </table:table-cell>
          <table:table-cell table:style-name="ce689" table:formula="of:=IF(OR(WEEKDAY([.R$359])=1; WEEKDAY([.R$359])=7); &quot;-&quot;; &quot;&quot;)">
            <text:p/>
          </table:table-cell>
          <table:table-cell table:style-name="ce689" table:formula="of:=IF(OR(WEEKDAY([.S$359])=1; WEEKDAY([.S$359])=7); &quot;-&quot;; &quot;&quot;)">
            <text:p/>
          </table:table-cell>
          <table:table-cell table:style-name="ce689" table:formula="of:=IF(OR(WEEKDAY([.T$359])=1; WEEKDAY([.T$359])=7); &quot;-&quot;; &quot;&quot;)">
            <text:p/>
          </table:table-cell>
          <table:table-cell table:style-name="ce689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89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89" table:formula="of:=IF(OR(WEEKDAY([.W$359])=1; WEEKDAY([.W$359])=7); &quot;-&quot;; &quot;&quot;)">
            <text:p/>
          </table:table-cell>
          <table:table-cell table:style-name="ce689" table:formula="of:=IF(OR(WEEKDAY([.X$359])=1; WEEKDAY([.X$359])=7); &quot;-&quot;; &quot;&quot;)">
            <text:p/>
          </table:table-cell>
          <table:table-cell table:style-name="ce689" table:formula="of:=IF(OR(WEEKDAY([.Y$359])=1; WEEKDAY([.Y$359])=7); &quot;-&quot;; &quot;&quot;)">
            <text:p/>
          </table:table-cell>
          <table:table-cell table:style-name="ce689" table:formula="of:=IF(OR(WEEKDAY([.Z$359])=1; WEEKDAY([.Z$359])=7); &quot;-&quot;; &quot;&quot;)">
            <text:p/>
          </table:table-cell>
          <table:table-cell table:style-name="ce689" table:formula="of:=IF(OR(WEEKDAY([.AA$359])=1; WEEKDAY([.AA$359])=7); &quot;-&quot;; &quot;&quot;)">
            <text:p/>
          </table:table-cell>
          <table:table-cell table:style-name="ce689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89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89" table:formula="of:=IF(OR(WEEKDAY([.AD$359])=1; WEEKDAY([.AD$359])=7); &quot;-&quot;; &quot;&quot;)">
            <text:p/>
          </table:table-cell>
          <table:table-cell table:style-name="ce689" table:formula="of:=IF(OR(WEEKDAY([.AE$359])=1; WEEKDAY([.AE$359])=7); &quot;-&quot;; &quot;&quot;)">
            <text:p/>
          </table:table-cell>
          <table:table-cell table:style-name="ce689" table:formula="of:=IF(OR(WEEKDAY([.AF$359])=1; WEEKDAY([.AF$359])=7); &quot;-&quot;; &quot;&quot;)">
            <text:p/>
          </table:table-cell>
          <table:table-cell table:style-name="ce689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0" table:formula="of:=IF(OR(WEEKDAY([.C$359])=1; WEEKDAY([.C$359])=7); &quot;-&quot;; &quot;&quot;)">
            <text:p/>
          </table:table-cell>
          <table:table-cell table:style-name="ce690" table:formula="of:=IF(OR(WEEKDAY([.D$359])=1; WEEKDAY([.D$359])=7); &quot;-&quot;; &quot;&quot;)">
            <text:p/>
          </table:table-cell>
          <table:table-cell table:style-name="ce690" table:formula="of:=IF(OR(WEEKDAY([.E$359])=1; WEEKDAY([.E$359])=7); &quot;-&quot;; &quot;&quot;)">
            <text:p/>
          </table:table-cell>
          <table:table-cell table:style-name="ce690" table:formula="of:=IF(OR(WEEKDAY([.F$359])=1; WEEKDAY([.F$359])=7); &quot;-&quot;; &quot;&quot;)">
            <text:p/>
          </table:table-cell>
          <table:table-cell table:style-name="ce690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0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0" table:formula="of:=IF(OR(WEEKDAY([.I$359])=1; WEEKDAY([.I$359])=7); &quot;-&quot;; &quot;&quot;)">
            <text:p/>
          </table:table-cell>
          <table:table-cell table:style-name="ce690" table:formula="of:=IF(OR(WEEKDAY([.J$359])=1; WEEKDAY([.J$359])=7); &quot;-&quot;; &quot;&quot;)">
            <text:p/>
          </table:table-cell>
          <table:table-cell table:style-name="ce690" table:formula="of:=IF(OR(WEEKDAY([.K$359])=1; WEEKDAY([.K$359])=7); &quot;-&quot;; &quot;&quot;)">
            <text:p/>
          </table:table-cell>
          <table:table-cell table:style-name="ce690" table:formula="of:=IF(OR(WEEKDAY([.L$359])=1; WEEKDAY([.L$359])=7); &quot;-&quot;; &quot;&quot;)">
            <text:p/>
          </table:table-cell>
          <table:table-cell table:style-name="ce690" table:formula="of:=IF(OR(WEEKDAY([.M$359])=1; WEEKDAY([.M$359])=7); &quot;-&quot;; &quot;&quot;)">
            <text:p/>
          </table:table-cell>
          <table:table-cell table:style-name="ce690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0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0" table:formula="of:=IF(OR(WEEKDAY([.P$359])=1; WEEKDAY([.P$359])=7); &quot;-&quot;; &quot;&quot;)">
            <text:p/>
          </table:table-cell>
          <table:table-cell table:style-name="ce690" table:formula="of:=IF(OR(WEEKDAY([.Q$359])=1; WEEKDAY([.Q$359])=7); &quot;-&quot;; &quot;&quot;)">
            <text:p/>
          </table:table-cell>
          <table:table-cell table:style-name="ce690" table:formula="of:=IF(OR(WEEKDAY([.R$359])=1; WEEKDAY([.R$359])=7); &quot;-&quot;; &quot;&quot;)">
            <text:p/>
          </table:table-cell>
          <table:table-cell table:style-name="ce690" table:formula="of:=IF(OR(WEEKDAY([.S$359])=1; WEEKDAY([.S$359])=7); &quot;-&quot;; &quot;&quot;)">
            <text:p/>
          </table:table-cell>
          <table:table-cell table:style-name="ce690" table:formula="of:=IF(OR(WEEKDAY([.T$359])=1; WEEKDAY([.T$359])=7); &quot;-&quot;; &quot;&quot;)">
            <text:p/>
          </table:table-cell>
          <table:table-cell table:style-name="ce690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0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0" table:formula="of:=IF(OR(WEEKDAY([.W$359])=1; WEEKDAY([.W$359])=7); &quot;-&quot;; &quot;&quot;)">
            <text:p/>
          </table:table-cell>
          <table:table-cell table:style-name="ce690" table:formula="of:=IF(OR(WEEKDAY([.X$359])=1; WEEKDAY([.X$359])=7); &quot;-&quot;; &quot;&quot;)">
            <text:p/>
          </table:table-cell>
          <table:table-cell table:style-name="ce690" table:formula="of:=IF(OR(WEEKDAY([.Y$359])=1; WEEKDAY([.Y$359])=7); &quot;-&quot;; &quot;&quot;)">
            <text:p/>
          </table:table-cell>
          <table:table-cell table:style-name="ce690" table:formula="of:=IF(OR(WEEKDAY([.Z$359])=1; WEEKDAY([.Z$359])=7); &quot;-&quot;; &quot;&quot;)">
            <text:p/>
          </table:table-cell>
          <table:table-cell table:style-name="ce690" table:formula="of:=IF(OR(WEEKDAY([.AA$359])=1; WEEKDAY([.AA$359])=7); &quot;-&quot;; &quot;&quot;)">
            <text:p/>
          </table:table-cell>
          <table:table-cell table:style-name="ce690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0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0" table:formula="of:=IF(OR(WEEKDAY([.AD$359])=1; WEEKDAY([.AD$359])=7); &quot;-&quot;; &quot;&quot;)">
            <text:p/>
          </table:table-cell>
          <table:table-cell table:style-name="ce690" table:formula="of:=IF(OR(WEEKDAY([.AE$359])=1; WEEKDAY([.AE$359])=7); &quot;-&quot;; &quot;&quot;)">
            <text:p/>
          </table:table-cell>
          <table:table-cell table:style-name="ce690" table:formula="of:=IF(OR(WEEKDAY([.AF$359])=1; WEEKDAY([.AF$359])=7); &quot;-&quot;; &quot;&quot;)">
            <text:p/>
          </table:table-cell>
          <table:table-cell table:style-name="ce690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1" table:formula="of:=IF(OR(WEEKDAY([.C$359])=1; WEEKDAY([.C$359])=7); &quot;-&quot;; &quot;&quot;)">
            <text:p/>
          </table:table-cell>
          <table:table-cell table:style-name="ce691" table:formula="of:=IF(OR(WEEKDAY([.D$359])=1; WEEKDAY([.D$359])=7); &quot;-&quot;; &quot;&quot;)">
            <text:p/>
          </table:table-cell>
          <table:table-cell table:style-name="ce691" table:formula="of:=IF(OR(WEEKDAY([.E$359])=1; WEEKDAY([.E$359])=7); &quot;-&quot;; &quot;&quot;)">
            <text:p/>
          </table:table-cell>
          <table:table-cell table:style-name="ce691" table:formula="of:=IF(OR(WEEKDAY([.F$359])=1; WEEKDAY([.F$359])=7); &quot;-&quot;; &quot;&quot;)">
            <text:p/>
          </table:table-cell>
          <table:table-cell table:style-name="ce691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1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1" table:formula="of:=IF(OR(WEEKDAY([.I$359])=1; WEEKDAY([.I$359])=7); &quot;-&quot;; &quot;&quot;)">
            <text:p/>
          </table:table-cell>
          <table:table-cell table:style-name="ce691" table:formula="of:=IF(OR(WEEKDAY([.J$359])=1; WEEKDAY([.J$359])=7); &quot;-&quot;; &quot;&quot;)">
            <text:p/>
          </table:table-cell>
          <table:table-cell table:style-name="ce691" table:formula="of:=IF(OR(WEEKDAY([.K$359])=1; WEEKDAY([.K$359])=7); &quot;-&quot;; &quot;&quot;)">
            <text:p/>
          </table:table-cell>
          <table:table-cell table:style-name="ce691" table:formula="of:=IF(OR(WEEKDAY([.L$359])=1; WEEKDAY([.L$359])=7); &quot;-&quot;; &quot;&quot;)">
            <text:p/>
          </table:table-cell>
          <table:table-cell table:style-name="ce691" table:formula="of:=IF(OR(WEEKDAY([.M$359])=1; WEEKDAY([.M$359])=7); &quot;-&quot;; &quot;&quot;)">
            <text:p/>
          </table:table-cell>
          <table:table-cell table:style-name="ce691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1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1" table:formula="of:=IF(OR(WEEKDAY([.P$359])=1; WEEKDAY([.P$359])=7); &quot;-&quot;; &quot;&quot;)">
            <text:p/>
          </table:table-cell>
          <table:table-cell table:style-name="ce691" table:formula="of:=IF(OR(WEEKDAY([.Q$359])=1; WEEKDAY([.Q$359])=7); &quot;-&quot;; &quot;&quot;)">
            <text:p/>
          </table:table-cell>
          <table:table-cell table:style-name="ce691" table:formula="of:=IF(OR(WEEKDAY([.R$359])=1; WEEKDAY([.R$359])=7); &quot;-&quot;; &quot;&quot;)">
            <text:p/>
          </table:table-cell>
          <table:table-cell table:style-name="ce691" table:formula="of:=IF(OR(WEEKDAY([.S$359])=1; WEEKDAY([.S$359])=7); &quot;-&quot;; &quot;&quot;)">
            <text:p/>
          </table:table-cell>
          <table:table-cell table:style-name="ce691" table:formula="of:=IF(OR(WEEKDAY([.T$359])=1; WEEKDAY([.T$359])=7); &quot;-&quot;; &quot;&quot;)">
            <text:p/>
          </table:table-cell>
          <table:table-cell table:style-name="ce691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1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1" table:formula="of:=IF(OR(WEEKDAY([.W$359])=1; WEEKDAY([.W$359])=7); &quot;-&quot;; &quot;&quot;)">
            <text:p/>
          </table:table-cell>
          <table:table-cell table:style-name="ce691" table:formula="of:=IF(OR(WEEKDAY([.X$359])=1; WEEKDAY([.X$359])=7); &quot;-&quot;; &quot;&quot;)">
            <text:p/>
          </table:table-cell>
          <table:table-cell table:style-name="ce691" table:formula="of:=IF(OR(WEEKDAY([.Y$359])=1; WEEKDAY([.Y$359])=7); &quot;-&quot;; &quot;&quot;)">
            <text:p/>
          </table:table-cell>
          <table:table-cell table:style-name="ce691" table:formula="of:=IF(OR(WEEKDAY([.Z$359])=1; WEEKDAY([.Z$359])=7); &quot;-&quot;; &quot;&quot;)">
            <text:p/>
          </table:table-cell>
          <table:table-cell table:style-name="ce691" table:formula="of:=IF(OR(WEEKDAY([.AA$359])=1; WEEKDAY([.AA$359])=7); &quot;-&quot;; &quot;&quot;)">
            <text:p/>
          </table:table-cell>
          <table:table-cell table:style-name="ce691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1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1" table:formula="of:=IF(OR(WEEKDAY([.AD$359])=1; WEEKDAY([.AD$359])=7); &quot;-&quot;; &quot;&quot;)">
            <text:p/>
          </table:table-cell>
          <table:table-cell table:style-name="ce691" table:formula="of:=IF(OR(WEEKDAY([.AE$359])=1; WEEKDAY([.AE$359])=7); &quot;-&quot;; &quot;&quot;)">
            <text:p/>
          </table:table-cell>
          <table:table-cell table:style-name="ce691" table:formula="of:=IF(OR(WEEKDAY([.AF$359])=1; WEEKDAY([.AF$359])=7); &quot;-&quot;; &quot;&quot;)">
            <text:p/>
          </table:table-cell>
          <table:table-cell table:style-name="ce691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2" table:formula="of:=IF(OR(WEEKDAY([.C$359])=1; WEEKDAY([.C$359])=7); &quot;-&quot;; &quot;&quot;)">
            <text:p/>
          </table:table-cell>
          <table:table-cell table:style-name="ce692" table:formula="of:=IF(OR(WEEKDAY([.D$359])=1; WEEKDAY([.D$359])=7); &quot;-&quot;; &quot;&quot;)">
            <text:p/>
          </table:table-cell>
          <table:table-cell table:style-name="ce692" table:formula="of:=IF(OR(WEEKDAY([.E$359])=1; WEEKDAY([.E$359])=7); &quot;-&quot;; &quot;&quot;)">
            <text:p/>
          </table:table-cell>
          <table:table-cell table:style-name="ce692" table:formula="of:=IF(OR(WEEKDAY([.F$359])=1; WEEKDAY([.F$359])=7); &quot;-&quot;; &quot;&quot;)">
            <text:p/>
          </table:table-cell>
          <table:table-cell table:style-name="ce692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2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2" table:formula="of:=IF(OR(WEEKDAY([.I$359])=1; WEEKDAY([.I$359])=7); &quot;-&quot;; &quot;&quot;)">
            <text:p/>
          </table:table-cell>
          <table:table-cell table:style-name="ce692" table:formula="of:=IF(OR(WEEKDAY([.J$359])=1; WEEKDAY([.J$359])=7); &quot;-&quot;; &quot;&quot;)">
            <text:p/>
          </table:table-cell>
          <table:table-cell table:style-name="ce692" table:formula="of:=IF(OR(WEEKDAY([.K$359])=1; WEEKDAY([.K$359])=7); &quot;-&quot;; &quot;&quot;)">
            <text:p/>
          </table:table-cell>
          <table:table-cell table:style-name="ce692" table:formula="of:=IF(OR(WEEKDAY([.L$359])=1; WEEKDAY([.L$359])=7); &quot;-&quot;; &quot;&quot;)">
            <text:p/>
          </table:table-cell>
          <table:table-cell table:style-name="ce692" table:formula="of:=IF(OR(WEEKDAY([.M$359])=1; WEEKDAY([.M$359])=7); &quot;-&quot;; &quot;&quot;)">
            <text:p/>
          </table:table-cell>
          <table:table-cell table:style-name="ce692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2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2" table:formula="of:=IF(OR(WEEKDAY([.P$359])=1; WEEKDAY([.P$359])=7); &quot;-&quot;; &quot;&quot;)">
            <text:p/>
          </table:table-cell>
          <table:table-cell table:style-name="ce692" table:formula="of:=IF(OR(WEEKDAY([.Q$359])=1; WEEKDAY([.Q$359])=7); &quot;-&quot;; &quot;&quot;)">
            <text:p/>
          </table:table-cell>
          <table:table-cell table:style-name="ce692" table:formula="of:=IF(OR(WEEKDAY([.R$359])=1; WEEKDAY([.R$359])=7); &quot;-&quot;; &quot;&quot;)">
            <text:p/>
          </table:table-cell>
          <table:table-cell table:style-name="ce692" table:formula="of:=IF(OR(WEEKDAY([.S$359])=1; WEEKDAY([.S$359])=7); &quot;-&quot;; &quot;&quot;)">
            <text:p/>
          </table:table-cell>
          <table:table-cell table:style-name="ce692" table:formula="of:=IF(OR(WEEKDAY([.T$359])=1; WEEKDAY([.T$359])=7); &quot;-&quot;; &quot;&quot;)">
            <text:p/>
          </table:table-cell>
          <table:table-cell table:style-name="ce692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2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2" table:formula="of:=IF(OR(WEEKDAY([.W$359])=1; WEEKDAY([.W$359])=7); &quot;-&quot;; &quot;&quot;)">
            <text:p/>
          </table:table-cell>
          <table:table-cell table:style-name="ce692" table:formula="of:=IF(OR(WEEKDAY([.X$359])=1; WEEKDAY([.X$359])=7); &quot;-&quot;; &quot;&quot;)">
            <text:p/>
          </table:table-cell>
          <table:table-cell table:style-name="ce692" table:formula="of:=IF(OR(WEEKDAY([.Y$359])=1; WEEKDAY([.Y$359])=7); &quot;-&quot;; &quot;&quot;)">
            <text:p/>
          </table:table-cell>
          <table:table-cell table:style-name="ce692" table:formula="of:=IF(OR(WEEKDAY([.Z$359])=1; WEEKDAY([.Z$359])=7); &quot;-&quot;; &quot;&quot;)">
            <text:p/>
          </table:table-cell>
          <table:table-cell table:style-name="ce692" table:formula="of:=IF(OR(WEEKDAY([.AA$359])=1; WEEKDAY([.AA$359])=7); &quot;-&quot;; &quot;&quot;)">
            <text:p/>
          </table:table-cell>
          <table:table-cell table:style-name="ce692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2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2" table:formula="of:=IF(OR(WEEKDAY([.AD$359])=1; WEEKDAY([.AD$359])=7); &quot;-&quot;; &quot;&quot;)">
            <text:p/>
          </table:table-cell>
          <table:table-cell table:style-name="ce692" table:formula="of:=IF(OR(WEEKDAY([.AE$359])=1; WEEKDAY([.AE$359])=7); &quot;-&quot;; &quot;&quot;)">
            <text:p/>
          </table:table-cell>
          <table:table-cell table:style-name="ce692" table:formula="of:=IF(OR(WEEKDAY([.AF$359])=1; WEEKDAY([.AF$359])=7); &quot;-&quot;; &quot;&quot;)">
            <text:p/>
          </table:table-cell>
          <table:table-cell table:style-name="ce692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3" table:formula="of:=IF(OR(WEEKDAY([.C$359])=1; WEEKDAY([.C$359])=7); &quot;-&quot;; &quot;&quot;)">
            <text:p/>
          </table:table-cell>
          <table:table-cell table:style-name="ce693" table:formula="of:=IF(OR(WEEKDAY([.D$359])=1; WEEKDAY([.D$359])=7); &quot;-&quot;; &quot;&quot;)">
            <text:p/>
          </table:table-cell>
          <table:table-cell table:style-name="ce693" table:formula="of:=IF(OR(WEEKDAY([.E$359])=1; WEEKDAY([.E$359])=7); &quot;-&quot;; &quot;&quot;)">
            <text:p/>
          </table:table-cell>
          <table:table-cell table:style-name="ce693" table:formula="of:=IF(OR(WEEKDAY([.F$359])=1; WEEKDAY([.F$359])=7); &quot;-&quot;; &quot;&quot;)">
            <text:p/>
          </table:table-cell>
          <table:table-cell table:style-name="ce693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3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3" table:formula="of:=IF(OR(WEEKDAY([.I$359])=1; WEEKDAY([.I$359])=7); &quot;-&quot;; &quot;&quot;)">
            <text:p/>
          </table:table-cell>
          <table:table-cell table:style-name="ce693" table:formula="of:=IF(OR(WEEKDAY([.J$359])=1; WEEKDAY([.J$359])=7); &quot;-&quot;; &quot;&quot;)">
            <text:p/>
          </table:table-cell>
          <table:table-cell table:style-name="ce693" table:formula="of:=IF(OR(WEEKDAY([.K$359])=1; WEEKDAY([.K$359])=7); &quot;-&quot;; &quot;&quot;)">
            <text:p/>
          </table:table-cell>
          <table:table-cell table:style-name="ce693" table:formula="of:=IF(OR(WEEKDAY([.L$359])=1; WEEKDAY([.L$359])=7); &quot;-&quot;; &quot;&quot;)">
            <text:p/>
          </table:table-cell>
          <table:table-cell table:style-name="ce693" table:formula="of:=IF(OR(WEEKDAY([.M$359])=1; WEEKDAY([.M$359])=7); &quot;-&quot;; &quot;&quot;)">
            <text:p/>
          </table:table-cell>
          <table:table-cell table:style-name="ce693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3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3" table:formula="of:=IF(OR(WEEKDAY([.P$359])=1; WEEKDAY([.P$359])=7); &quot;-&quot;; &quot;&quot;)">
            <text:p/>
          </table:table-cell>
          <table:table-cell table:style-name="ce693" table:formula="of:=IF(OR(WEEKDAY([.Q$359])=1; WEEKDAY([.Q$359])=7); &quot;-&quot;; &quot;&quot;)">
            <text:p/>
          </table:table-cell>
          <table:table-cell table:style-name="ce693" table:formula="of:=IF(OR(WEEKDAY([.R$359])=1; WEEKDAY([.R$359])=7); &quot;-&quot;; &quot;&quot;)">
            <text:p/>
          </table:table-cell>
          <table:table-cell table:style-name="ce693" table:formula="of:=IF(OR(WEEKDAY([.S$359])=1; WEEKDAY([.S$359])=7); &quot;-&quot;; &quot;&quot;)">
            <text:p/>
          </table:table-cell>
          <table:table-cell table:style-name="ce693" table:formula="of:=IF(OR(WEEKDAY([.T$359])=1; WEEKDAY([.T$359])=7); &quot;-&quot;; &quot;&quot;)">
            <text:p/>
          </table:table-cell>
          <table:table-cell table:style-name="ce693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3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3" table:formula="of:=IF(OR(WEEKDAY([.W$359])=1; WEEKDAY([.W$359])=7); &quot;-&quot;; &quot;&quot;)">
            <text:p/>
          </table:table-cell>
          <table:table-cell table:style-name="ce693" table:formula="of:=IF(OR(WEEKDAY([.X$359])=1; WEEKDAY([.X$359])=7); &quot;-&quot;; &quot;&quot;)">
            <text:p/>
          </table:table-cell>
          <table:table-cell table:style-name="ce693" table:formula="of:=IF(OR(WEEKDAY([.Y$359])=1; WEEKDAY([.Y$359])=7); &quot;-&quot;; &quot;&quot;)">
            <text:p/>
          </table:table-cell>
          <table:table-cell table:style-name="ce693" table:formula="of:=IF(OR(WEEKDAY([.Z$359])=1; WEEKDAY([.Z$359])=7); &quot;-&quot;; &quot;&quot;)">
            <text:p/>
          </table:table-cell>
          <table:table-cell table:style-name="ce693" table:formula="of:=IF(OR(WEEKDAY([.AA$359])=1; WEEKDAY([.AA$359])=7); &quot;-&quot;; &quot;&quot;)">
            <text:p/>
          </table:table-cell>
          <table:table-cell table:style-name="ce693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3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3" table:formula="of:=IF(OR(WEEKDAY([.AD$359])=1; WEEKDAY([.AD$359])=7); &quot;-&quot;; &quot;&quot;)">
            <text:p/>
          </table:table-cell>
          <table:table-cell table:style-name="ce693" table:formula="of:=IF(OR(WEEKDAY([.AE$359])=1; WEEKDAY([.AE$359])=7); &quot;-&quot;; &quot;&quot;)">
            <text:p/>
          </table:table-cell>
          <table:table-cell table:style-name="ce693" table:formula="of:=IF(OR(WEEKDAY([.AF$359])=1; WEEKDAY([.AF$359])=7); &quot;-&quot;; &quot;&quot;)">
            <text:p/>
          </table:table-cell>
          <table:table-cell table:style-name="ce693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4" table:formula="of:=IF(OR(WEEKDAY([.C$359])=1; WEEKDAY([.C$359])=7); &quot;-&quot;; &quot;&quot;)">
            <text:p/>
          </table:table-cell>
          <table:table-cell table:style-name="ce694" table:formula="of:=IF(OR(WEEKDAY([.D$359])=1; WEEKDAY([.D$359])=7); &quot;-&quot;; &quot;&quot;)">
            <text:p/>
          </table:table-cell>
          <table:table-cell table:style-name="ce694" table:formula="of:=IF(OR(WEEKDAY([.E$359])=1; WEEKDAY([.E$359])=7); &quot;-&quot;; &quot;&quot;)">
            <text:p/>
          </table:table-cell>
          <table:table-cell table:style-name="ce694" table:formula="of:=IF(OR(WEEKDAY([.F$359])=1; WEEKDAY([.F$359])=7); &quot;-&quot;; &quot;&quot;)">
            <text:p/>
          </table:table-cell>
          <table:table-cell table:style-name="ce694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4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4" table:formula="of:=IF(OR(WEEKDAY([.I$359])=1; WEEKDAY([.I$359])=7); &quot;-&quot;; &quot;&quot;)">
            <text:p/>
          </table:table-cell>
          <table:table-cell table:style-name="ce694" table:formula="of:=IF(OR(WEEKDAY([.J$359])=1; WEEKDAY([.J$359])=7); &quot;-&quot;; &quot;&quot;)">
            <text:p/>
          </table:table-cell>
          <table:table-cell table:style-name="ce694" table:formula="of:=IF(OR(WEEKDAY([.K$359])=1; WEEKDAY([.K$359])=7); &quot;-&quot;; &quot;&quot;)">
            <text:p/>
          </table:table-cell>
          <table:table-cell table:style-name="ce694" table:formula="of:=IF(OR(WEEKDAY([.L$359])=1; WEEKDAY([.L$359])=7); &quot;-&quot;; &quot;&quot;)">
            <text:p/>
          </table:table-cell>
          <table:table-cell table:style-name="ce694" table:formula="of:=IF(OR(WEEKDAY([.M$359])=1; WEEKDAY([.M$359])=7); &quot;-&quot;; &quot;&quot;)">
            <text:p/>
          </table:table-cell>
          <table:table-cell table:style-name="ce694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4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4" table:formula="of:=IF(OR(WEEKDAY([.P$359])=1; WEEKDAY([.P$359])=7); &quot;-&quot;; &quot;&quot;)">
            <text:p/>
          </table:table-cell>
          <table:table-cell table:style-name="ce694" table:formula="of:=IF(OR(WEEKDAY([.Q$359])=1; WEEKDAY([.Q$359])=7); &quot;-&quot;; &quot;&quot;)">
            <text:p/>
          </table:table-cell>
          <table:table-cell table:style-name="ce694" table:formula="of:=IF(OR(WEEKDAY([.R$359])=1; WEEKDAY([.R$359])=7); &quot;-&quot;; &quot;&quot;)">
            <text:p/>
          </table:table-cell>
          <table:table-cell table:style-name="ce694" table:formula="of:=IF(OR(WEEKDAY([.S$359])=1; WEEKDAY([.S$359])=7); &quot;-&quot;; &quot;&quot;)">
            <text:p/>
          </table:table-cell>
          <table:table-cell table:style-name="ce694" table:formula="of:=IF(OR(WEEKDAY([.T$359])=1; WEEKDAY([.T$359])=7); &quot;-&quot;; &quot;&quot;)">
            <text:p/>
          </table:table-cell>
          <table:table-cell table:style-name="ce694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4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4" table:formula="of:=IF(OR(WEEKDAY([.W$359])=1; WEEKDAY([.W$359])=7); &quot;-&quot;; &quot;&quot;)">
            <text:p/>
          </table:table-cell>
          <table:table-cell table:style-name="ce694" table:formula="of:=IF(OR(WEEKDAY([.X$359])=1; WEEKDAY([.X$359])=7); &quot;-&quot;; &quot;&quot;)">
            <text:p/>
          </table:table-cell>
          <table:table-cell table:style-name="ce694" table:formula="of:=IF(OR(WEEKDAY([.Y$359])=1; WEEKDAY([.Y$359])=7); &quot;-&quot;; &quot;&quot;)">
            <text:p/>
          </table:table-cell>
          <table:table-cell table:style-name="ce694" table:formula="of:=IF(OR(WEEKDAY([.Z$359])=1; WEEKDAY([.Z$359])=7); &quot;-&quot;; &quot;&quot;)">
            <text:p/>
          </table:table-cell>
          <table:table-cell table:style-name="ce694" table:formula="of:=IF(OR(WEEKDAY([.AA$359])=1; WEEKDAY([.AA$359])=7); &quot;-&quot;; &quot;&quot;)">
            <text:p/>
          </table:table-cell>
          <table:table-cell table:style-name="ce694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4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4" table:formula="of:=IF(OR(WEEKDAY([.AD$359])=1; WEEKDAY([.AD$359])=7); &quot;-&quot;; &quot;&quot;)">
            <text:p/>
          </table:table-cell>
          <table:table-cell table:style-name="ce694" table:formula="of:=IF(OR(WEEKDAY([.AE$359])=1; WEEKDAY([.AE$359])=7); &quot;-&quot;; &quot;&quot;)">
            <text:p/>
          </table:table-cell>
          <table:table-cell table:style-name="ce694" table:formula="of:=IF(OR(WEEKDAY([.AF$359])=1; WEEKDAY([.AF$359])=7); &quot;-&quot;; &quot;&quot;)">
            <text:p/>
          </table:table-cell>
          <table:table-cell table:style-name="ce694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5" table:formula="of:=IF(OR(WEEKDAY([.C$359])=1; WEEKDAY([.C$359])=7); &quot;-&quot;; &quot;&quot;)">
            <text:p/>
          </table:table-cell>
          <table:table-cell table:style-name="ce695" table:formula="of:=IF(OR(WEEKDAY([.D$359])=1; WEEKDAY([.D$359])=7); &quot;-&quot;; &quot;&quot;)">
            <text:p/>
          </table:table-cell>
          <table:table-cell table:style-name="ce695" table:formula="of:=IF(OR(WEEKDAY([.E$359])=1; WEEKDAY([.E$359])=7); &quot;-&quot;; &quot;&quot;)">
            <text:p/>
          </table:table-cell>
          <table:table-cell table:style-name="ce695" table:formula="of:=IF(OR(WEEKDAY([.F$359])=1; WEEKDAY([.F$359])=7); &quot;-&quot;; &quot;&quot;)">
            <text:p/>
          </table:table-cell>
          <table:table-cell table:style-name="ce695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5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5" table:formula="of:=IF(OR(WEEKDAY([.I$359])=1; WEEKDAY([.I$359])=7); &quot;-&quot;; &quot;&quot;)">
            <text:p/>
          </table:table-cell>
          <table:table-cell table:style-name="ce695" table:formula="of:=IF(OR(WEEKDAY([.J$359])=1; WEEKDAY([.J$359])=7); &quot;-&quot;; &quot;&quot;)">
            <text:p/>
          </table:table-cell>
          <table:table-cell table:style-name="ce695" table:formula="of:=IF(OR(WEEKDAY([.K$359])=1; WEEKDAY([.K$359])=7); &quot;-&quot;; &quot;&quot;)">
            <text:p/>
          </table:table-cell>
          <table:table-cell table:style-name="ce695" table:formula="of:=IF(OR(WEEKDAY([.L$359])=1; WEEKDAY([.L$359])=7); &quot;-&quot;; &quot;&quot;)">
            <text:p/>
          </table:table-cell>
          <table:table-cell table:style-name="ce695" table:formula="of:=IF(OR(WEEKDAY([.M$359])=1; WEEKDAY([.M$359])=7); &quot;-&quot;; &quot;&quot;)">
            <text:p/>
          </table:table-cell>
          <table:table-cell table:style-name="ce695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5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5" table:formula="of:=IF(OR(WEEKDAY([.P$359])=1; WEEKDAY([.P$359])=7); &quot;-&quot;; &quot;&quot;)">
            <text:p/>
          </table:table-cell>
          <table:table-cell table:style-name="ce695" table:formula="of:=IF(OR(WEEKDAY([.Q$359])=1; WEEKDAY([.Q$359])=7); &quot;-&quot;; &quot;&quot;)">
            <text:p/>
          </table:table-cell>
          <table:table-cell table:style-name="ce695" table:formula="of:=IF(OR(WEEKDAY([.R$359])=1; WEEKDAY([.R$359])=7); &quot;-&quot;; &quot;&quot;)">
            <text:p/>
          </table:table-cell>
          <table:table-cell table:style-name="ce695" table:formula="of:=IF(OR(WEEKDAY([.S$359])=1; WEEKDAY([.S$359])=7); &quot;-&quot;; &quot;&quot;)">
            <text:p/>
          </table:table-cell>
          <table:table-cell table:style-name="ce695" table:formula="of:=IF(OR(WEEKDAY([.T$359])=1; WEEKDAY([.T$359])=7); &quot;-&quot;; &quot;&quot;)">
            <text:p/>
          </table:table-cell>
          <table:table-cell table:style-name="ce695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5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5" table:formula="of:=IF(OR(WEEKDAY([.W$359])=1; WEEKDAY([.W$359])=7); &quot;-&quot;; &quot;&quot;)">
            <text:p/>
          </table:table-cell>
          <table:table-cell table:style-name="ce695" table:formula="of:=IF(OR(WEEKDAY([.X$359])=1; WEEKDAY([.X$359])=7); &quot;-&quot;; &quot;&quot;)">
            <text:p/>
          </table:table-cell>
          <table:table-cell table:style-name="ce695" table:formula="of:=IF(OR(WEEKDAY([.Y$359])=1; WEEKDAY([.Y$359])=7); &quot;-&quot;; &quot;&quot;)">
            <text:p/>
          </table:table-cell>
          <table:table-cell table:style-name="ce695" table:formula="of:=IF(OR(WEEKDAY([.Z$359])=1; WEEKDAY([.Z$359])=7); &quot;-&quot;; &quot;&quot;)">
            <text:p/>
          </table:table-cell>
          <table:table-cell table:style-name="ce695" table:formula="of:=IF(OR(WEEKDAY([.AA$359])=1; WEEKDAY([.AA$359])=7); &quot;-&quot;; &quot;&quot;)">
            <text:p/>
          </table:table-cell>
          <table:table-cell table:style-name="ce695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5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5" table:formula="of:=IF(OR(WEEKDAY([.AD$359])=1; WEEKDAY([.AD$359])=7); &quot;-&quot;; &quot;&quot;)">
            <text:p/>
          </table:table-cell>
          <table:table-cell table:style-name="ce695" table:formula="of:=IF(OR(WEEKDAY([.AE$359])=1; WEEKDAY([.AE$359])=7); &quot;-&quot;; &quot;&quot;)">
            <text:p/>
          </table:table-cell>
          <table:table-cell table:style-name="ce695" table:formula="of:=IF(OR(WEEKDAY([.AF$359])=1; WEEKDAY([.AF$359])=7); &quot;-&quot;; &quot;&quot;)">
            <text:p/>
          </table:table-cell>
          <table:table-cell table:style-name="ce695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6" table:formula="of:=IF(OR(WEEKDAY([.C$359])=1; WEEKDAY([.C$359])=7); &quot;-&quot;; &quot;&quot;)">
            <text:p/>
          </table:table-cell>
          <table:table-cell table:style-name="ce696" table:formula="of:=IF(OR(WEEKDAY([.D$359])=1; WEEKDAY([.D$359])=7); &quot;-&quot;; &quot;&quot;)">
            <text:p/>
          </table:table-cell>
          <table:table-cell table:style-name="ce696" table:formula="of:=IF(OR(WEEKDAY([.E$359])=1; WEEKDAY([.E$359])=7); &quot;-&quot;; &quot;&quot;)">
            <text:p/>
          </table:table-cell>
          <table:table-cell table:style-name="ce696" table:formula="of:=IF(OR(WEEKDAY([.F$359])=1; WEEKDAY([.F$359])=7); &quot;-&quot;; &quot;&quot;)">
            <text:p/>
          </table:table-cell>
          <table:table-cell table:style-name="ce696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6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6" table:formula="of:=IF(OR(WEEKDAY([.I$359])=1; WEEKDAY([.I$359])=7); &quot;-&quot;; &quot;&quot;)">
            <text:p/>
          </table:table-cell>
          <table:table-cell table:style-name="ce696" table:formula="of:=IF(OR(WEEKDAY([.J$359])=1; WEEKDAY([.J$359])=7); &quot;-&quot;; &quot;&quot;)">
            <text:p/>
          </table:table-cell>
          <table:table-cell table:style-name="ce696" table:formula="of:=IF(OR(WEEKDAY([.K$359])=1; WEEKDAY([.K$359])=7); &quot;-&quot;; &quot;&quot;)">
            <text:p/>
          </table:table-cell>
          <table:table-cell table:style-name="ce696" table:formula="of:=IF(OR(WEEKDAY([.L$359])=1; WEEKDAY([.L$359])=7); &quot;-&quot;; &quot;&quot;)">
            <text:p/>
          </table:table-cell>
          <table:table-cell table:style-name="ce696" table:formula="of:=IF(OR(WEEKDAY([.M$359])=1; WEEKDAY([.M$359])=7); &quot;-&quot;; &quot;&quot;)">
            <text:p/>
          </table:table-cell>
          <table:table-cell table:style-name="ce696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6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6" table:formula="of:=IF(OR(WEEKDAY([.P$359])=1; WEEKDAY([.P$359])=7); &quot;-&quot;; &quot;&quot;)">
            <text:p/>
          </table:table-cell>
          <table:table-cell table:style-name="ce696" table:formula="of:=IF(OR(WEEKDAY([.Q$359])=1; WEEKDAY([.Q$359])=7); &quot;-&quot;; &quot;&quot;)">
            <text:p/>
          </table:table-cell>
          <table:table-cell table:style-name="ce696" table:formula="of:=IF(OR(WEEKDAY([.R$359])=1; WEEKDAY([.R$359])=7); &quot;-&quot;; &quot;&quot;)">
            <text:p/>
          </table:table-cell>
          <table:table-cell table:style-name="ce696" table:formula="of:=IF(OR(WEEKDAY([.S$359])=1; WEEKDAY([.S$359])=7); &quot;-&quot;; &quot;&quot;)">
            <text:p/>
          </table:table-cell>
          <table:table-cell table:style-name="ce696" table:formula="of:=IF(OR(WEEKDAY([.T$359])=1; WEEKDAY([.T$359])=7); &quot;-&quot;; &quot;&quot;)">
            <text:p/>
          </table:table-cell>
          <table:table-cell table:style-name="ce696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6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6" table:formula="of:=IF(OR(WEEKDAY([.W$359])=1; WEEKDAY([.W$359])=7); &quot;-&quot;; &quot;&quot;)">
            <text:p/>
          </table:table-cell>
          <table:table-cell table:style-name="ce696" table:formula="of:=IF(OR(WEEKDAY([.X$359])=1; WEEKDAY([.X$359])=7); &quot;-&quot;; &quot;&quot;)">
            <text:p/>
          </table:table-cell>
          <table:table-cell table:style-name="ce696" table:formula="of:=IF(OR(WEEKDAY([.Y$359])=1; WEEKDAY([.Y$359])=7); &quot;-&quot;; &quot;&quot;)">
            <text:p/>
          </table:table-cell>
          <table:table-cell table:style-name="ce696" table:formula="of:=IF(OR(WEEKDAY([.Z$359])=1; WEEKDAY([.Z$359])=7); &quot;-&quot;; &quot;&quot;)">
            <text:p/>
          </table:table-cell>
          <table:table-cell table:style-name="ce696" table:formula="of:=IF(OR(WEEKDAY([.AA$359])=1; WEEKDAY([.AA$359])=7); &quot;-&quot;; &quot;&quot;)">
            <text:p/>
          </table:table-cell>
          <table:table-cell table:style-name="ce696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6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6" table:formula="of:=IF(OR(WEEKDAY([.AD$359])=1; WEEKDAY([.AD$359])=7); &quot;-&quot;; &quot;&quot;)">
            <text:p/>
          </table:table-cell>
          <table:table-cell table:style-name="ce696" table:formula="of:=IF(OR(WEEKDAY([.AE$359])=1; WEEKDAY([.AE$359])=7); &quot;-&quot;; &quot;&quot;)">
            <text:p/>
          </table:table-cell>
          <table:table-cell table:style-name="ce696" table:formula="of:=IF(OR(WEEKDAY([.AF$359])=1; WEEKDAY([.AF$359])=7); &quot;-&quot;; &quot;&quot;)">
            <text:p/>
          </table:table-cell>
          <table:table-cell table:style-name="ce696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7" table:formula="of:=IF(OR(WEEKDAY([.C$359])=1; WEEKDAY([.C$359])=7); &quot;-&quot;; &quot;&quot;)">
            <text:p/>
          </table:table-cell>
          <table:table-cell table:style-name="ce697" table:formula="of:=IF(OR(WEEKDAY([.D$359])=1; WEEKDAY([.D$359])=7); &quot;-&quot;; &quot;&quot;)">
            <text:p/>
          </table:table-cell>
          <table:table-cell table:style-name="ce697" table:formula="of:=IF(OR(WEEKDAY([.E$359])=1; WEEKDAY([.E$359])=7); &quot;-&quot;; &quot;&quot;)">
            <text:p/>
          </table:table-cell>
          <table:table-cell table:style-name="ce697" table:formula="of:=IF(OR(WEEKDAY([.F$359])=1; WEEKDAY([.F$359])=7); &quot;-&quot;; &quot;&quot;)">
            <text:p/>
          </table:table-cell>
          <table:table-cell table:style-name="ce697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7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7" table:formula="of:=IF(OR(WEEKDAY([.I$359])=1; WEEKDAY([.I$359])=7); &quot;-&quot;; &quot;&quot;)">
            <text:p/>
          </table:table-cell>
          <table:table-cell table:style-name="ce697" table:formula="of:=IF(OR(WEEKDAY([.J$359])=1; WEEKDAY([.J$359])=7); &quot;-&quot;; &quot;&quot;)">
            <text:p/>
          </table:table-cell>
          <table:table-cell table:style-name="ce697" table:formula="of:=IF(OR(WEEKDAY([.K$359])=1; WEEKDAY([.K$359])=7); &quot;-&quot;; &quot;&quot;)">
            <text:p/>
          </table:table-cell>
          <table:table-cell table:style-name="ce697" table:formula="of:=IF(OR(WEEKDAY([.L$359])=1; WEEKDAY([.L$359])=7); &quot;-&quot;; &quot;&quot;)">
            <text:p/>
          </table:table-cell>
          <table:table-cell table:style-name="ce697" table:formula="of:=IF(OR(WEEKDAY([.M$359])=1; WEEKDAY([.M$359])=7); &quot;-&quot;; &quot;&quot;)">
            <text:p/>
          </table:table-cell>
          <table:table-cell table:style-name="ce697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7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7" table:formula="of:=IF(OR(WEEKDAY([.P$359])=1; WEEKDAY([.P$359])=7); &quot;-&quot;; &quot;&quot;)">
            <text:p/>
          </table:table-cell>
          <table:table-cell table:style-name="ce697" table:formula="of:=IF(OR(WEEKDAY([.Q$359])=1; WEEKDAY([.Q$359])=7); &quot;-&quot;; &quot;&quot;)">
            <text:p/>
          </table:table-cell>
          <table:table-cell table:style-name="ce697" table:formula="of:=IF(OR(WEEKDAY([.R$359])=1; WEEKDAY([.R$359])=7); &quot;-&quot;; &quot;&quot;)">
            <text:p/>
          </table:table-cell>
          <table:table-cell table:style-name="ce697" table:formula="of:=IF(OR(WEEKDAY([.S$359])=1; WEEKDAY([.S$359])=7); &quot;-&quot;; &quot;&quot;)">
            <text:p/>
          </table:table-cell>
          <table:table-cell table:style-name="ce697" table:formula="of:=IF(OR(WEEKDAY([.T$359])=1; WEEKDAY([.T$359])=7); &quot;-&quot;; &quot;&quot;)">
            <text:p/>
          </table:table-cell>
          <table:table-cell table:style-name="ce697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7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7" table:formula="of:=IF(OR(WEEKDAY([.W$359])=1; WEEKDAY([.W$359])=7); &quot;-&quot;; &quot;&quot;)">
            <text:p/>
          </table:table-cell>
          <table:table-cell table:style-name="ce697" table:formula="of:=IF(OR(WEEKDAY([.X$359])=1; WEEKDAY([.X$359])=7); &quot;-&quot;; &quot;&quot;)">
            <text:p/>
          </table:table-cell>
          <table:table-cell table:style-name="ce697" table:formula="of:=IF(OR(WEEKDAY([.Y$359])=1; WEEKDAY([.Y$359])=7); &quot;-&quot;; &quot;&quot;)">
            <text:p/>
          </table:table-cell>
          <table:table-cell table:style-name="ce697" table:formula="of:=IF(OR(WEEKDAY([.Z$359])=1; WEEKDAY([.Z$359])=7); &quot;-&quot;; &quot;&quot;)">
            <text:p/>
          </table:table-cell>
          <table:table-cell table:style-name="ce697" table:formula="of:=IF(OR(WEEKDAY([.AA$359])=1; WEEKDAY([.AA$359])=7); &quot;-&quot;; &quot;&quot;)">
            <text:p/>
          </table:table-cell>
          <table:table-cell table:style-name="ce697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7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7" table:formula="of:=IF(OR(WEEKDAY([.AD$359])=1; WEEKDAY([.AD$359])=7); &quot;-&quot;; &quot;&quot;)">
            <text:p/>
          </table:table-cell>
          <table:table-cell table:style-name="ce697" table:formula="of:=IF(OR(WEEKDAY([.AE$359])=1; WEEKDAY([.AE$359])=7); &quot;-&quot;; &quot;&quot;)">
            <text:p/>
          </table:table-cell>
          <table:table-cell table:style-name="ce697" table:formula="of:=IF(OR(WEEKDAY([.AF$359])=1; WEEKDAY([.AF$359])=7); &quot;-&quot;; &quot;&quot;)">
            <text:p/>
          </table:table-cell>
          <table:table-cell table:style-name="ce697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8" table:formula="of:=IF(OR(WEEKDAY([.C$359])=1; WEEKDAY([.C$359])=7); &quot;-&quot;; &quot;&quot;)">
            <text:p/>
          </table:table-cell>
          <table:table-cell table:style-name="ce698" table:formula="of:=IF(OR(WEEKDAY([.D$359])=1; WEEKDAY([.D$359])=7); &quot;-&quot;; &quot;&quot;)">
            <text:p/>
          </table:table-cell>
          <table:table-cell table:style-name="ce698" table:formula="of:=IF(OR(WEEKDAY([.E$359])=1; WEEKDAY([.E$359])=7); &quot;-&quot;; &quot;&quot;)">
            <text:p/>
          </table:table-cell>
          <table:table-cell table:style-name="ce698" table:formula="of:=IF(OR(WEEKDAY([.F$359])=1; WEEKDAY([.F$359])=7); &quot;-&quot;; &quot;&quot;)">
            <text:p/>
          </table:table-cell>
          <table:table-cell table:style-name="ce698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8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8" table:formula="of:=IF(OR(WEEKDAY([.I$359])=1; WEEKDAY([.I$359])=7); &quot;-&quot;; &quot;&quot;)">
            <text:p/>
          </table:table-cell>
          <table:table-cell table:style-name="ce698" table:formula="of:=IF(OR(WEEKDAY([.J$359])=1; WEEKDAY([.J$359])=7); &quot;-&quot;; &quot;&quot;)">
            <text:p/>
          </table:table-cell>
          <table:table-cell table:style-name="ce698" table:formula="of:=IF(OR(WEEKDAY([.K$359])=1; WEEKDAY([.K$359])=7); &quot;-&quot;; &quot;&quot;)">
            <text:p/>
          </table:table-cell>
          <table:table-cell table:style-name="ce698" table:formula="of:=IF(OR(WEEKDAY([.L$359])=1; WEEKDAY([.L$359])=7); &quot;-&quot;; &quot;&quot;)">
            <text:p/>
          </table:table-cell>
          <table:table-cell table:style-name="ce698" table:formula="of:=IF(OR(WEEKDAY([.M$359])=1; WEEKDAY([.M$359])=7); &quot;-&quot;; &quot;&quot;)">
            <text:p/>
          </table:table-cell>
          <table:table-cell table:style-name="ce698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8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8" table:formula="of:=IF(OR(WEEKDAY([.P$359])=1; WEEKDAY([.P$359])=7); &quot;-&quot;; &quot;&quot;)">
            <text:p/>
          </table:table-cell>
          <table:table-cell table:style-name="ce698" table:formula="of:=IF(OR(WEEKDAY([.Q$359])=1; WEEKDAY([.Q$359])=7); &quot;-&quot;; &quot;&quot;)">
            <text:p/>
          </table:table-cell>
          <table:table-cell table:style-name="ce698" table:formula="of:=IF(OR(WEEKDAY([.R$359])=1; WEEKDAY([.R$359])=7); &quot;-&quot;; &quot;&quot;)">
            <text:p/>
          </table:table-cell>
          <table:table-cell table:style-name="ce698" table:formula="of:=IF(OR(WEEKDAY([.S$359])=1; WEEKDAY([.S$359])=7); &quot;-&quot;; &quot;&quot;)">
            <text:p/>
          </table:table-cell>
          <table:table-cell table:style-name="ce698" table:formula="of:=IF(OR(WEEKDAY([.T$359])=1; WEEKDAY([.T$359])=7); &quot;-&quot;; &quot;&quot;)">
            <text:p/>
          </table:table-cell>
          <table:table-cell table:style-name="ce698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8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8" table:formula="of:=IF(OR(WEEKDAY([.W$359])=1; WEEKDAY([.W$359])=7); &quot;-&quot;; &quot;&quot;)">
            <text:p/>
          </table:table-cell>
          <table:table-cell table:style-name="ce698" table:formula="of:=IF(OR(WEEKDAY([.X$359])=1; WEEKDAY([.X$359])=7); &quot;-&quot;; &quot;&quot;)">
            <text:p/>
          </table:table-cell>
          <table:table-cell table:style-name="ce698" table:formula="of:=IF(OR(WEEKDAY([.Y$359])=1; WEEKDAY([.Y$359])=7); &quot;-&quot;; &quot;&quot;)">
            <text:p/>
          </table:table-cell>
          <table:table-cell table:style-name="ce698" table:formula="of:=IF(OR(WEEKDAY([.Z$359])=1; WEEKDAY([.Z$359])=7); &quot;-&quot;; &quot;&quot;)">
            <text:p/>
          </table:table-cell>
          <table:table-cell table:style-name="ce698" table:formula="of:=IF(OR(WEEKDAY([.AA$359])=1; WEEKDAY([.AA$359])=7); &quot;-&quot;; &quot;&quot;)">
            <text:p/>
          </table:table-cell>
          <table:table-cell table:style-name="ce698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8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8" table:formula="of:=IF(OR(WEEKDAY([.AD$359])=1; WEEKDAY([.AD$359])=7); &quot;-&quot;; &quot;&quot;)">
            <text:p/>
          </table:table-cell>
          <table:table-cell table:style-name="ce698" table:formula="of:=IF(OR(WEEKDAY([.AE$359])=1; WEEKDAY([.AE$359])=7); &quot;-&quot;; &quot;&quot;)">
            <text:p/>
          </table:table-cell>
          <table:table-cell table:style-name="ce698" table:formula="of:=IF(OR(WEEKDAY([.AF$359])=1; WEEKDAY([.AF$359])=7); &quot;-&quot;; &quot;&quot;)">
            <text:p/>
          </table:table-cell>
          <table:table-cell table:style-name="ce698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59" table:formula="of:=IF(OR(WEEKDAY([.C$359])=1; WEEKDAY([.C$359])=7); &quot;-&quot;; &quot;&quot;)">
            <text:p/>
          </table:table-cell>
          <table:table-cell table:style-name="ce699" table:formula="of:=IF(OR(WEEKDAY([.D$359])=1; WEEKDAY([.D$359])=7); &quot;-&quot;; &quot;&quot;)">
            <text:p/>
          </table:table-cell>
          <table:table-cell table:style-name="ce699" table:formula="of:=IF(OR(WEEKDAY([.E$359])=1; WEEKDAY([.E$359])=7); &quot;-&quot;; &quot;&quot;)">
            <text:p/>
          </table:table-cell>
          <table:table-cell table:style-name="ce699" table:formula="of:=IF(OR(WEEKDAY([.F$359])=1; WEEKDAY([.F$359])=7); &quot;-&quot;; &quot;&quot;)">
            <text:p/>
          </table:table-cell>
          <table:table-cell table:style-name="ce699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699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699" table:formula="of:=IF(OR(WEEKDAY([.I$359])=1; WEEKDAY([.I$359])=7); &quot;-&quot;; &quot;&quot;)">
            <text:p/>
          </table:table-cell>
          <table:table-cell table:style-name="ce699" table:formula="of:=IF(OR(WEEKDAY([.J$359])=1; WEEKDAY([.J$359])=7); &quot;-&quot;; &quot;&quot;)">
            <text:p/>
          </table:table-cell>
          <table:table-cell table:style-name="ce699" table:formula="of:=IF(OR(WEEKDAY([.K$359])=1; WEEKDAY([.K$359])=7); &quot;-&quot;; &quot;&quot;)">
            <text:p/>
          </table:table-cell>
          <table:table-cell table:style-name="ce699" table:formula="of:=IF(OR(WEEKDAY([.L$359])=1; WEEKDAY([.L$359])=7); &quot;-&quot;; &quot;&quot;)">
            <text:p/>
          </table:table-cell>
          <table:table-cell table:style-name="ce699" table:formula="of:=IF(OR(WEEKDAY([.M$359])=1; WEEKDAY([.M$359])=7); &quot;-&quot;; &quot;&quot;)">
            <text:p/>
          </table:table-cell>
          <table:table-cell table:style-name="ce699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699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699" table:formula="of:=IF(OR(WEEKDAY([.P$359])=1; WEEKDAY([.P$359])=7); &quot;-&quot;; &quot;&quot;)">
            <text:p/>
          </table:table-cell>
          <table:table-cell table:style-name="ce699" table:formula="of:=IF(OR(WEEKDAY([.Q$359])=1; WEEKDAY([.Q$359])=7); &quot;-&quot;; &quot;&quot;)">
            <text:p/>
          </table:table-cell>
          <table:table-cell table:style-name="ce699" table:formula="of:=IF(OR(WEEKDAY([.R$359])=1; WEEKDAY([.R$359])=7); &quot;-&quot;; &quot;&quot;)">
            <text:p/>
          </table:table-cell>
          <table:table-cell table:style-name="ce699" table:formula="of:=IF(OR(WEEKDAY([.S$359])=1; WEEKDAY([.S$359])=7); &quot;-&quot;; &quot;&quot;)">
            <text:p/>
          </table:table-cell>
          <table:table-cell table:style-name="ce699" table:formula="of:=IF(OR(WEEKDAY([.T$359])=1; WEEKDAY([.T$359])=7); &quot;-&quot;; &quot;&quot;)">
            <text:p/>
          </table:table-cell>
          <table:table-cell table:style-name="ce699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699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699" table:formula="of:=IF(OR(WEEKDAY([.W$359])=1; WEEKDAY([.W$359])=7); &quot;-&quot;; &quot;&quot;)">
            <text:p/>
          </table:table-cell>
          <table:table-cell table:style-name="ce699" table:formula="of:=IF(OR(WEEKDAY([.X$359])=1; WEEKDAY([.X$359])=7); &quot;-&quot;; &quot;&quot;)">
            <text:p/>
          </table:table-cell>
          <table:table-cell table:style-name="ce699" table:formula="of:=IF(OR(WEEKDAY([.Y$359])=1; WEEKDAY([.Y$359])=7); &quot;-&quot;; &quot;&quot;)">
            <text:p/>
          </table:table-cell>
          <table:table-cell table:style-name="ce699" table:formula="of:=IF(OR(WEEKDAY([.Z$359])=1; WEEKDAY([.Z$359])=7); &quot;-&quot;; &quot;&quot;)">
            <text:p/>
          </table:table-cell>
          <table:table-cell table:style-name="ce699" table:formula="of:=IF(OR(WEEKDAY([.AA$359])=1; WEEKDAY([.AA$359])=7); &quot;-&quot;; &quot;&quot;)">
            <text:p/>
          </table:table-cell>
          <table:table-cell table:style-name="ce699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699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699" table:formula="of:=IF(OR(WEEKDAY([.AD$359])=1; WEEKDAY([.AD$359])=7); &quot;-&quot;; &quot;&quot;)">
            <text:p/>
          </table:table-cell>
          <table:table-cell table:style-name="ce699" table:formula="of:=IF(OR(WEEKDAY([.AE$359])=1; WEEKDAY([.AE$359])=7); &quot;-&quot;; &quot;&quot;)">
            <text:p/>
          </table:table-cell>
          <table:table-cell table:style-name="ce699" table:formula="of:=IF(OR(WEEKDAY([.AF$359])=1; WEEKDAY([.AF$359])=7); &quot;-&quot;; &quot;&quot;)">
            <text:p/>
          </table:table-cell>
          <table:table-cell table:style-name="ce699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60" table:formula="of:=IF(OR(WEEKDAY([.C$359])=1; WEEKDAY([.C$359])=7); &quot;-&quot;; &quot;&quot;)">
            <text:p/>
          </table:table-cell>
          <table:table-cell table:style-name="ce700" table:formula="of:=IF(OR(WEEKDAY([.D$359])=1; WEEKDAY([.D$359])=7); &quot;-&quot;; &quot;&quot;)">
            <text:p/>
          </table:table-cell>
          <table:table-cell table:style-name="ce700" table:formula="of:=IF(OR(WEEKDAY([.E$359])=1; WEEKDAY([.E$359])=7); &quot;-&quot;; &quot;&quot;)">
            <text:p/>
          </table:table-cell>
          <table:table-cell table:style-name="ce700" table:formula="of:=IF(OR(WEEKDAY([.F$359])=1; WEEKDAY([.F$359])=7); &quot;-&quot;; &quot;&quot;)">
            <text:p/>
          </table:table-cell>
          <table:table-cell table:style-name="ce700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700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700" table:formula="of:=IF(OR(WEEKDAY([.I$359])=1; WEEKDAY([.I$359])=7); &quot;-&quot;; &quot;&quot;)">
            <text:p/>
          </table:table-cell>
          <table:table-cell table:style-name="ce700" table:formula="of:=IF(OR(WEEKDAY([.J$359])=1; WEEKDAY([.J$359])=7); &quot;-&quot;; &quot;&quot;)">
            <text:p/>
          </table:table-cell>
          <table:table-cell table:style-name="ce700" table:formula="of:=IF(OR(WEEKDAY([.K$359])=1; WEEKDAY([.K$359])=7); &quot;-&quot;; &quot;&quot;)">
            <text:p/>
          </table:table-cell>
          <table:table-cell table:style-name="ce700" table:formula="of:=IF(OR(WEEKDAY([.L$359])=1; WEEKDAY([.L$359])=7); &quot;-&quot;; &quot;&quot;)">
            <text:p/>
          </table:table-cell>
          <table:table-cell table:style-name="ce700" table:formula="of:=IF(OR(WEEKDAY([.M$359])=1; WEEKDAY([.M$359])=7); &quot;-&quot;; &quot;&quot;)">
            <text:p/>
          </table:table-cell>
          <table:table-cell table:style-name="ce700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700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700" table:formula="of:=IF(OR(WEEKDAY([.P$359])=1; WEEKDAY([.P$359])=7); &quot;-&quot;; &quot;&quot;)">
            <text:p/>
          </table:table-cell>
          <table:table-cell table:style-name="ce700" table:formula="of:=IF(OR(WEEKDAY([.Q$359])=1; WEEKDAY([.Q$359])=7); &quot;-&quot;; &quot;&quot;)">
            <text:p/>
          </table:table-cell>
          <table:table-cell table:style-name="ce700" table:formula="of:=IF(OR(WEEKDAY([.R$359])=1; WEEKDAY([.R$359])=7); &quot;-&quot;; &quot;&quot;)">
            <text:p/>
          </table:table-cell>
          <table:table-cell table:style-name="ce700" table:formula="of:=IF(OR(WEEKDAY([.S$359])=1; WEEKDAY([.S$359])=7); &quot;-&quot;; &quot;&quot;)">
            <text:p/>
          </table:table-cell>
          <table:table-cell table:style-name="ce700" table:formula="of:=IF(OR(WEEKDAY([.T$359])=1; WEEKDAY([.T$359])=7); &quot;-&quot;; &quot;&quot;)">
            <text:p/>
          </table:table-cell>
          <table:table-cell table:style-name="ce700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700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700" table:formula="of:=IF(OR(WEEKDAY([.W$359])=1; WEEKDAY([.W$359])=7); &quot;-&quot;; &quot;&quot;)">
            <text:p/>
          </table:table-cell>
          <table:table-cell table:style-name="ce700" table:formula="of:=IF(OR(WEEKDAY([.X$359])=1; WEEKDAY([.X$359])=7); &quot;-&quot;; &quot;&quot;)">
            <text:p/>
          </table:table-cell>
          <table:table-cell table:style-name="ce700" table:formula="of:=IF(OR(WEEKDAY([.Y$359])=1; WEEKDAY([.Y$359])=7); &quot;-&quot;; &quot;&quot;)">
            <text:p/>
          </table:table-cell>
          <table:table-cell table:style-name="ce700" table:formula="of:=IF(OR(WEEKDAY([.Z$359])=1; WEEKDAY([.Z$359])=7); &quot;-&quot;; &quot;&quot;)">
            <text:p/>
          </table:table-cell>
          <table:table-cell table:style-name="ce700" table:formula="of:=IF(OR(WEEKDAY([.AA$359])=1; WEEKDAY([.AA$359])=7); &quot;-&quot;; &quot;&quot;)">
            <text:p/>
          </table:table-cell>
          <table:table-cell table:style-name="ce700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700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700" table:formula="of:=IF(OR(WEEKDAY([.AD$359])=1; WEEKDAY([.AD$359])=7); &quot;-&quot;; &quot;&quot;)">
            <text:p/>
          </table:table-cell>
          <table:table-cell table:style-name="ce700" table:formula="of:=IF(OR(WEEKDAY([.AE$359])=1; WEEKDAY([.AE$359])=7); &quot;-&quot;; &quot;&quot;)">
            <text:p/>
          </table:table-cell>
          <table:table-cell table:style-name="ce700" table:formula="of:=IF(OR(WEEKDAY([.AF$359])=1; WEEKDAY([.AF$359])=7); &quot;-&quot;; &quot;&quot;)">
            <text:p/>
          </table:table-cell>
          <table:table-cell table:style-name="ce700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5"/>
          <table:table-cell table:style-name="ce561" table:formula="of:=IF(OR(WEEKDAY([.C$359])=1; WEEKDAY([.C$359])=7); &quot;-&quot;; &quot;&quot;)">
            <text:p/>
          </table:table-cell>
          <table:table-cell table:style-name="ce701" table:formula="of:=IF(OR(WEEKDAY([.D$359])=1; WEEKDAY([.D$359])=7); &quot;-&quot;; &quot;&quot;)">
            <text:p/>
          </table:table-cell>
          <table:table-cell table:style-name="ce701" table:formula="of:=IF(OR(WEEKDAY([.E$359])=1; WEEKDAY([.E$359])=7); &quot;-&quot;; &quot;&quot;)">
            <text:p/>
          </table:table-cell>
          <table:table-cell table:style-name="ce701" table:formula="of:=IF(OR(WEEKDAY([.F$359])=1; WEEKDAY([.F$359])=7); &quot;-&quot;; &quot;&quot;)">
            <text:p/>
          </table:table-cell>
          <table:table-cell table:style-name="ce701" table:formula="of:=IF(OR(WEEKDAY([.G$359])=1; WEEKDAY([.G$359])=7); &quot;-&quot;; &quot;&quot;)" office:value-type="string" office:string-value="-" calcext:value-type="string">
            <text:p>-</text:p>
          </table:table-cell>
          <table:table-cell table:style-name="ce701" table:formula="of:=IF(OR(WEEKDAY([.H$359])=1; WEEKDAY([.H$359])=7); &quot;-&quot;; &quot;&quot;)" office:value-type="string" office:string-value="-" calcext:value-type="string">
            <text:p>-</text:p>
          </table:table-cell>
          <table:table-cell table:style-name="ce701" table:formula="of:=IF(OR(WEEKDAY([.I$359])=1; WEEKDAY([.I$359])=7); &quot;-&quot;; &quot;&quot;)">
            <text:p/>
          </table:table-cell>
          <table:table-cell table:style-name="ce701" table:formula="of:=IF(OR(WEEKDAY([.J$359])=1; WEEKDAY([.J$359])=7); &quot;-&quot;; &quot;&quot;)">
            <text:p/>
          </table:table-cell>
          <table:table-cell table:style-name="ce701" table:formula="of:=IF(OR(WEEKDAY([.K$359])=1; WEEKDAY([.K$359])=7); &quot;-&quot;; &quot;&quot;)">
            <text:p/>
          </table:table-cell>
          <table:table-cell table:style-name="ce701" table:formula="of:=IF(OR(WEEKDAY([.L$359])=1; WEEKDAY([.L$359])=7); &quot;-&quot;; &quot;&quot;)">
            <text:p/>
          </table:table-cell>
          <table:table-cell table:style-name="ce701" table:formula="of:=IF(OR(WEEKDAY([.M$359])=1; WEEKDAY([.M$359])=7); &quot;-&quot;; &quot;&quot;)">
            <text:p/>
          </table:table-cell>
          <table:table-cell table:style-name="ce701" table:formula="of:=IF(OR(WEEKDAY([.N$359])=1; WEEKDAY([.N$359])=7); &quot;-&quot;; &quot;&quot;)" office:value-type="string" office:string-value="-" calcext:value-type="string">
            <text:p>-</text:p>
          </table:table-cell>
          <table:table-cell table:style-name="ce701" table:formula="of:=IF(OR(WEEKDAY([.O$359])=1; WEEKDAY([.O$359])=7); &quot;-&quot;; &quot;&quot;)" office:value-type="string" office:string-value="-" calcext:value-type="string">
            <text:p>-</text:p>
          </table:table-cell>
          <table:table-cell table:style-name="ce701" table:formula="of:=IF(OR(WEEKDAY([.P$359])=1; WEEKDAY([.P$359])=7); &quot;-&quot;; &quot;&quot;)">
            <text:p/>
          </table:table-cell>
          <table:table-cell table:style-name="ce701" table:formula="of:=IF(OR(WEEKDAY([.Q$359])=1; WEEKDAY([.Q$359])=7); &quot;-&quot;; &quot;&quot;)">
            <text:p/>
          </table:table-cell>
          <table:table-cell table:style-name="ce701" table:formula="of:=IF(OR(WEEKDAY([.R$359])=1; WEEKDAY([.R$359])=7); &quot;-&quot;; &quot;&quot;)">
            <text:p/>
          </table:table-cell>
          <table:table-cell table:style-name="ce701" table:formula="of:=IF(OR(WEEKDAY([.S$359])=1; WEEKDAY([.S$359])=7); &quot;-&quot;; &quot;&quot;)">
            <text:p/>
          </table:table-cell>
          <table:table-cell table:style-name="ce701" table:formula="of:=IF(OR(WEEKDAY([.T$359])=1; WEEKDAY([.T$359])=7); &quot;-&quot;; &quot;&quot;)">
            <text:p/>
          </table:table-cell>
          <table:table-cell table:style-name="ce701" table:formula="of:=IF(OR(WEEKDAY([.U$359])=1; WEEKDAY([.U$359])=7); &quot;-&quot;; &quot;&quot;)" office:value-type="string" office:string-value="-" calcext:value-type="string">
            <text:p>-</text:p>
          </table:table-cell>
          <table:table-cell table:style-name="ce701" table:formula="of:=IF(OR(WEEKDAY([.V$359])=1; WEEKDAY([.V$359])=7); &quot;-&quot;; &quot;&quot;)" office:value-type="string" office:string-value="-" calcext:value-type="string">
            <text:p>-</text:p>
          </table:table-cell>
          <table:table-cell table:style-name="ce701" table:formula="of:=IF(OR(WEEKDAY([.W$359])=1; WEEKDAY([.W$359])=7); &quot;-&quot;; &quot;&quot;)">
            <text:p/>
          </table:table-cell>
          <table:table-cell table:style-name="ce701" table:formula="of:=IF(OR(WEEKDAY([.X$359])=1; WEEKDAY([.X$359])=7); &quot;-&quot;; &quot;&quot;)">
            <text:p/>
          </table:table-cell>
          <table:table-cell table:style-name="ce701" table:formula="of:=IF(OR(WEEKDAY([.Y$359])=1; WEEKDAY([.Y$359])=7); &quot;-&quot;; &quot;&quot;)">
            <text:p/>
          </table:table-cell>
          <table:table-cell table:style-name="ce701" table:formula="of:=IF(OR(WEEKDAY([.Z$359])=1; WEEKDAY([.Z$359])=7); &quot;-&quot;; &quot;&quot;)">
            <text:p/>
          </table:table-cell>
          <table:table-cell table:style-name="ce701" table:formula="of:=IF(OR(WEEKDAY([.AA$359])=1; WEEKDAY([.AA$359])=7); &quot;-&quot;; &quot;&quot;)">
            <text:p/>
          </table:table-cell>
          <table:table-cell table:style-name="ce701" table:formula="of:=IF(OR(WEEKDAY([.AB$359])=1; WEEKDAY([.AB$359])=7); &quot;-&quot;; &quot;&quot;)" office:value-type="string" office:string-value="-" calcext:value-type="string">
            <text:p>-</text:p>
          </table:table-cell>
          <table:table-cell table:style-name="ce701" table:formula="of:=IF(OR(WEEKDAY([.AC$359])=1; WEEKDAY([.AC$359])=7); &quot;-&quot;; &quot;&quot;)" office:value-type="string" office:string-value="-" calcext:value-type="string">
            <text:p>-</text:p>
          </table:table-cell>
          <table:table-cell table:style-name="ce701" table:formula="of:=IF(OR(WEEKDAY([.AD$359])=1; WEEKDAY([.AD$359])=7); &quot;-&quot;; &quot;&quot;)">
            <text:p/>
          </table:table-cell>
          <table:table-cell table:style-name="ce701" table:formula="of:=IF(OR(WEEKDAY([.AE$359])=1; WEEKDAY([.AE$359])=7); &quot;-&quot;; &quot;&quot;)">
            <text:p/>
          </table:table-cell>
          <table:table-cell table:style-name="ce701" table:formula="of:=IF(OR(WEEKDAY([.AF$359])=1; WEEKDAY([.AF$359])=7); &quot;-&quot;; &quot;&quot;)">
            <text:p/>
          </table:table-cell>
          <table:table-cell table:style-name="ce701" table:formula="of:=IF(OR(WEEKDAY([.AG$359])=1; WEEKDAY([.AG$359])=7); &quot;-&quot;; &quot;&quot;)">
            <text:p/>
          </table:table-cell>
          <table:table-cell table:style-name="ce51"/>
          <table:table-cell table:number-columns-repeated="990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13" table:number-columns-repeated="31"/>
          <table:table-cell table:style-name="ce52"/>
          <table:table-cell table:number-columns-repeated="99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ompiled on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8"/>
          <table:table-cell office:value-type="string" calcext:value-type="string">
            <text:p>Signature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/>
          <table:table-cell table:number-columns-repeated="991"/>
        </table:table-row>
        <table:table-row table:style-name="ro2" table:number-rows-repeated="1048187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Twelve Months_NO_SUMS'.Y30:'Twelve Months_NO_SUMS'.Y30">
            <calcext:condition calcext:apply-style-name="Result2" calcext:value="formula-is(1=[$'Twelve Months'.$C$8])" calcext:base-cell-address="'Twelve Months_NO_SUMS'.Y30"/>
          </calcext:conditional-format>
          <calcext:conditional-format calcext:target-range-address="'Twelve Months_NO_SUMS'.C9:'Twelve Months_NO_SUMS'.AG22">
            <calcext:condition calcext:apply-style-name="Background" calcext:value="=&quot;-&quot;" calcext:base-cell-address="'Twelve Months_NO_SUMS'.C9"/>
          </calcext:conditional-format>
          <calcext:conditional-format calcext:target-range-address="'Twelve Months_NO_SUMS'.C40:'Twelve Months_NO_SUMS'.AE40">
            <calcext:condition calcext:apply-style-name="Background" calcext:value="=&quot;-&quot;" calcext:base-cell-address="'Twelve Months_NO_SUMS'.C40"/>
          </calcext:conditional-format>
          <calcext:conditional-format calcext:target-range-address="'Twelve Months_NO_SUMS'.C41:'Twelve Months_NO_SUMS'.AD41">
            <calcext:condition calcext:apply-style-name="Background" calcext:value="=&quot;-&quot;" calcext:base-cell-address="'Twelve Months_NO_SUMS'.C41"/>
          </calcext:conditional-format>
          <calcext:conditional-format calcext:target-range-address="'Twelve Months_NO_SUMS'.C42:'Twelve Months_NO_SUMS'.AD42">
            <calcext:condition calcext:apply-style-name="Background" calcext:value="=&quot;-&quot;" calcext:base-cell-address="'Twelve Months_NO_SUMS'.C42"/>
          </calcext:conditional-format>
          <calcext:conditional-format calcext:target-range-address="'Twelve Months_NO_SUMS'.C43:'Twelve Months_NO_SUMS'.AD43">
            <calcext:condition calcext:apply-style-name="Background" calcext:value="=&quot;-&quot;" calcext:base-cell-address="'Twelve Months_NO_SUMS'.C43"/>
          </calcext:conditional-format>
          <calcext:conditional-format calcext:target-range-address="'Twelve Months_NO_SUMS'.C44:'Twelve Months_NO_SUMS'.AD44">
            <calcext:condition calcext:apply-style-name="Background" calcext:value="=&quot;-&quot;" calcext:base-cell-address="'Twelve Months_NO_SUMS'.C44"/>
          </calcext:conditional-format>
          <calcext:conditional-format calcext:target-range-address="'Twelve Months_NO_SUMS'.C45:'Twelve Months_NO_SUMS'.AD45">
            <calcext:condition calcext:apply-style-name="Background" calcext:value="=&quot;-&quot;" calcext:base-cell-address="'Twelve Months_NO_SUMS'.C45"/>
          </calcext:conditional-format>
          <calcext:conditional-format calcext:target-range-address="'Twelve Months_NO_SUMS'.C46:'Twelve Months_NO_SUMS'.AD46">
            <calcext:condition calcext:apply-style-name="Background" calcext:value="=&quot;-&quot;" calcext:base-cell-address="'Twelve Months_NO_SUMS'.C46"/>
          </calcext:conditional-format>
          <calcext:conditional-format calcext:target-range-address="'Twelve Months_NO_SUMS'.C47:'Twelve Months_NO_SUMS'.AD47">
            <calcext:condition calcext:apply-style-name="Background" calcext:value="=&quot;-&quot;" calcext:base-cell-address="'Twelve Months_NO_SUMS'.C47"/>
          </calcext:conditional-format>
          <calcext:conditional-format calcext:target-range-address="'Twelve Months_NO_SUMS'.C48:'Twelve Months_NO_SUMS'.AD48">
            <calcext:condition calcext:apply-style-name="Background" calcext:value="=&quot;-&quot;" calcext:base-cell-address="'Twelve Months_NO_SUMS'.C48"/>
          </calcext:conditional-format>
          <calcext:conditional-format calcext:target-range-address="'Twelve Months_NO_SUMS'.C49:'Twelve Months_NO_SUMS'.AD49">
            <calcext:condition calcext:apply-style-name="Background" calcext:value="=&quot;-&quot;" calcext:base-cell-address="'Twelve Months_NO_SUMS'.C49"/>
          </calcext:conditional-format>
          <calcext:conditional-format calcext:target-range-address="'Twelve Months_NO_SUMS'.C50:'Twelve Months_NO_SUMS'.AD50">
            <calcext:condition calcext:apply-style-name="Background" calcext:value="=&quot;-&quot;" calcext:base-cell-address="'Twelve Months_NO_SUMS'.C50"/>
          </calcext:conditional-format>
          <calcext:conditional-format calcext:target-range-address="'Twelve Months_NO_SUMS'.C51:'Twelve Months_NO_SUMS'.AD51">
            <calcext:condition calcext:apply-style-name="Background" calcext:value="=&quot;-&quot;" calcext:base-cell-address="'Twelve Months_NO_SUMS'.C51"/>
          </calcext:conditional-format>
          <calcext:conditional-format calcext:target-range-address="'Twelve Months_NO_SUMS'.C52:'Twelve Months_NO_SUMS'.AD52">
            <calcext:condition calcext:apply-style-name="Background" calcext:value="=&quot;-&quot;" calcext:base-cell-address="'Twelve Months_NO_SUMS'.C52"/>
          </calcext:conditional-format>
          <calcext:conditional-format calcext:target-range-address="'Twelve Months_NO_SUMS'.C53:'Twelve Months_NO_SUMS'.AD53">
            <calcext:condition calcext:apply-style-name="Background" calcext:value="=&quot;-&quot;" calcext:base-cell-address="'Twelve Months_NO_SUMS'.C53"/>
          </calcext:conditional-format>
          <calcext:conditional-format calcext:target-range-address="'Twelve Months_NO_SUMS'.D72:'Twelve Months_NO_SUMS'.AG72">
            <calcext:condition calcext:apply-style-name="Background" calcext:value="=&quot;-&quot;" calcext:base-cell-address="'Twelve Months_NO_SUMS'.D72"/>
          </calcext:conditional-format>
          <calcext:conditional-format calcext:target-range-address="'Twelve Months_NO_SUMS'.C72:'Twelve Months_NO_SUMS'.C72">
            <calcext:condition calcext:apply-style-name="Background" calcext:value="=&quot;-&quot;" calcext:base-cell-address="'Twelve Months_NO_SUMS'.C72"/>
          </calcext:conditional-format>
          <calcext:conditional-format calcext:target-range-address="'Twelve Months_NO_SUMS'.D73:'Twelve Months_NO_SUMS'.AG73">
            <calcext:condition calcext:apply-style-name="Background" calcext:value="=&quot;-&quot;" calcext:base-cell-address="'Twelve Months_NO_SUMS'.D73"/>
          </calcext:conditional-format>
          <calcext:conditional-format calcext:target-range-address="'Twelve Months_NO_SUMS'.C73:'Twelve Months_NO_SUMS'.C73">
            <calcext:condition calcext:apply-style-name="Background" calcext:value="=&quot;-&quot;" calcext:base-cell-address="'Twelve Months_NO_SUMS'.C73"/>
          </calcext:conditional-format>
          <calcext:conditional-format calcext:target-range-address="'Twelve Months_NO_SUMS'.D74:'Twelve Months_NO_SUMS'.AG74">
            <calcext:condition calcext:apply-style-name="Background" calcext:value="=&quot;-&quot;" calcext:base-cell-address="'Twelve Months_NO_SUMS'.D74"/>
          </calcext:conditional-format>
          <calcext:conditional-format calcext:target-range-address="'Twelve Months_NO_SUMS'.C74:'Twelve Months_NO_SUMS'.C74">
            <calcext:condition calcext:apply-style-name="Background" calcext:value="=&quot;-&quot;" calcext:base-cell-address="'Twelve Months_NO_SUMS'.C74"/>
          </calcext:conditional-format>
          <calcext:conditional-format calcext:target-range-address="'Twelve Months_NO_SUMS'.D75:'Twelve Months_NO_SUMS'.AG75">
            <calcext:condition calcext:apply-style-name="Background" calcext:value="=&quot;-&quot;" calcext:base-cell-address="'Twelve Months_NO_SUMS'.D75"/>
          </calcext:conditional-format>
          <calcext:conditional-format calcext:target-range-address="'Twelve Months_NO_SUMS'.C75:'Twelve Months_NO_SUMS'.C75">
            <calcext:condition calcext:apply-style-name="Background" calcext:value="=&quot;-&quot;" calcext:base-cell-address="'Twelve Months_NO_SUMS'.C75"/>
          </calcext:conditional-format>
          <calcext:conditional-format calcext:target-range-address="'Twelve Months_NO_SUMS'.D76:'Twelve Months_NO_SUMS'.AG76">
            <calcext:condition calcext:apply-style-name="Background" calcext:value="=&quot;-&quot;" calcext:base-cell-address="'Twelve Months_NO_SUMS'.D76"/>
          </calcext:conditional-format>
          <calcext:conditional-format calcext:target-range-address="'Twelve Months_NO_SUMS'.C76:'Twelve Months_NO_SUMS'.C76">
            <calcext:condition calcext:apply-style-name="Background" calcext:value="=&quot;-&quot;" calcext:base-cell-address="'Twelve Months_NO_SUMS'.C76"/>
          </calcext:conditional-format>
          <calcext:conditional-format calcext:target-range-address="'Twelve Months_NO_SUMS'.D77:'Twelve Months_NO_SUMS'.AG77">
            <calcext:condition calcext:apply-style-name="Background" calcext:value="=&quot;-&quot;" calcext:base-cell-address="'Twelve Months_NO_SUMS'.D77"/>
          </calcext:conditional-format>
          <calcext:conditional-format calcext:target-range-address="'Twelve Months_NO_SUMS'.C77:'Twelve Months_NO_SUMS'.C77">
            <calcext:condition calcext:apply-style-name="Background" calcext:value="=&quot;-&quot;" calcext:base-cell-address="'Twelve Months_NO_SUMS'.C77"/>
          </calcext:conditional-format>
          <calcext:conditional-format calcext:target-range-address="'Twelve Months_NO_SUMS'.D78:'Twelve Months_NO_SUMS'.AG78">
            <calcext:condition calcext:apply-style-name="Background" calcext:value="=&quot;-&quot;" calcext:base-cell-address="'Twelve Months_NO_SUMS'.D78"/>
          </calcext:conditional-format>
          <calcext:conditional-format calcext:target-range-address="'Twelve Months_NO_SUMS'.C78:'Twelve Months_NO_SUMS'.C78">
            <calcext:condition calcext:apply-style-name="Background" calcext:value="=&quot;-&quot;" calcext:base-cell-address="'Twelve Months_NO_SUMS'.C78"/>
          </calcext:conditional-format>
          <calcext:conditional-format calcext:target-range-address="'Twelve Months_NO_SUMS'.D79:'Twelve Months_NO_SUMS'.AG79">
            <calcext:condition calcext:apply-style-name="Background" calcext:value="=&quot;-&quot;" calcext:base-cell-address="'Twelve Months_NO_SUMS'.D79"/>
          </calcext:conditional-format>
          <calcext:conditional-format calcext:target-range-address="'Twelve Months_NO_SUMS'.C79:'Twelve Months_NO_SUMS'.C79">
            <calcext:condition calcext:apply-style-name="Background" calcext:value="=&quot;-&quot;" calcext:base-cell-address="'Twelve Months_NO_SUMS'.C79"/>
          </calcext:conditional-format>
          <calcext:conditional-format calcext:target-range-address="'Twelve Months_NO_SUMS'.D80:'Twelve Months_NO_SUMS'.AG80">
            <calcext:condition calcext:apply-style-name="Background" calcext:value="=&quot;-&quot;" calcext:base-cell-address="'Twelve Months_NO_SUMS'.D80"/>
          </calcext:conditional-format>
          <calcext:conditional-format calcext:target-range-address="'Twelve Months_NO_SUMS'.C80:'Twelve Months_NO_SUMS'.C80">
            <calcext:condition calcext:apply-style-name="Background" calcext:value="=&quot;-&quot;" calcext:base-cell-address="'Twelve Months_NO_SUMS'.C80"/>
          </calcext:conditional-format>
          <calcext:conditional-format calcext:target-range-address="'Twelve Months_NO_SUMS'.D81:'Twelve Months_NO_SUMS'.AG81">
            <calcext:condition calcext:apply-style-name="Background" calcext:value="=&quot;-&quot;" calcext:base-cell-address="'Twelve Months_NO_SUMS'.D81"/>
          </calcext:conditional-format>
          <calcext:conditional-format calcext:target-range-address="'Twelve Months_NO_SUMS'.C81:'Twelve Months_NO_SUMS'.C81">
            <calcext:condition calcext:apply-style-name="Background" calcext:value="=&quot;-&quot;" calcext:base-cell-address="'Twelve Months_NO_SUMS'.C81"/>
          </calcext:conditional-format>
          <calcext:conditional-format calcext:target-range-address="'Twelve Months_NO_SUMS'.D82:'Twelve Months_NO_SUMS'.AG82">
            <calcext:condition calcext:apply-style-name="Background" calcext:value="=&quot;-&quot;" calcext:base-cell-address="'Twelve Months_NO_SUMS'.D82"/>
          </calcext:conditional-format>
          <calcext:conditional-format calcext:target-range-address="'Twelve Months_NO_SUMS'.C82:'Twelve Months_NO_SUMS'.C82">
            <calcext:condition calcext:apply-style-name="Background" calcext:value="=&quot;-&quot;" calcext:base-cell-address="'Twelve Months_NO_SUMS'.C82"/>
          </calcext:conditional-format>
          <calcext:conditional-format calcext:target-range-address="'Twelve Months_NO_SUMS'.D83:'Twelve Months_NO_SUMS'.AG83">
            <calcext:condition calcext:apply-style-name="Background" calcext:value="=&quot;-&quot;" calcext:base-cell-address="'Twelve Months_NO_SUMS'.D83"/>
          </calcext:conditional-format>
          <calcext:conditional-format calcext:target-range-address="'Twelve Months_NO_SUMS'.C83:'Twelve Months_NO_SUMS'.C83">
            <calcext:condition calcext:apply-style-name="Background" calcext:value="=&quot;-&quot;" calcext:base-cell-address="'Twelve Months_NO_SUMS'.C83"/>
          </calcext:conditional-format>
          <calcext:conditional-format calcext:target-range-address="'Twelve Months_NO_SUMS'.D84:'Twelve Months_NO_SUMS'.AG84">
            <calcext:condition calcext:apply-style-name="Background" calcext:value="=&quot;-&quot;" calcext:base-cell-address="'Twelve Months_NO_SUMS'.D84"/>
          </calcext:conditional-format>
          <calcext:conditional-format calcext:target-range-address="'Twelve Months_NO_SUMS'.C84:'Twelve Months_NO_SUMS'.C84">
            <calcext:condition calcext:apply-style-name="Background" calcext:value="=&quot;-&quot;" calcext:base-cell-address="'Twelve Months_NO_SUMS'.C84"/>
          </calcext:conditional-format>
          <calcext:conditional-format calcext:target-range-address="'Twelve Months_NO_SUMS'.D85:'Twelve Months_NO_SUMS'.AG85">
            <calcext:condition calcext:apply-style-name="Background" calcext:value="=&quot;-&quot;" calcext:base-cell-address="'Twelve Months_NO_SUMS'.D85"/>
          </calcext:conditional-format>
          <calcext:conditional-format calcext:target-range-address="'Twelve Months_NO_SUMS'.C85:'Twelve Months_NO_SUMS'.C85">
            <calcext:condition calcext:apply-style-name="Background" calcext:value="=&quot;-&quot;" calcext:base-cell-address="'Twelve Months_NO_SUMS'.C85"/>
          </calcext:conditional-format>
          <calcext:conditional-format calcext:target-range-address="'Twelve Months_NO_SUMS'.D104:'Twelve Months_NO_SUMS'.AG104">
            <calcext:condition calcext:apply-style-name="Background" calcext:value="=&quot;-&quot;" calcext:base-cell-address="'Twelve Months_NO_SUMS'.D104"/>
          </calcext:conditional-format>
          <calcext:conditional-format calcext:target-range-address="'Twelve Months_NO_SUMS'.C104:'Twelve Months_NO_SUMS'.C104">
            <calcext:condition calcext:apply-style-name="Background" calcext:value="=&quot;-&quot;" calcext:base-cell-address="'Twelve Months_NO_SUMS'.C104"/>
          </calcext:conditional-format>
          <calcext:conditional-format calcext:target-range-address="'Twelve Months_NO_SUMS'.D105:'Twelve Months_NO_SUMS'.AG105">
            <calcext:condition calcext:apply-style-name="Background" calcext:value="=&quot;-&quot;" calcext:base-cell-address="'Twelve Months_NO_SUMS'.D105"/>
          </calcext:conditional-format>
          <calcext:conditional-format calcext:target-range-address="'Twelve Months_NO_SUMS'.C105:'Twelve Months_NO_SUMS'.C105">
            <calcext:condition calcext:apply-style-name="Background" calcext:value="=&quot;-&quot;" calcext:base-cell-address="'Twelve Months_NO_SUMS'.C105"/>
          </calcext:conditional-format>
          <calcext:conditional-format calcext:target-range-address="'Twelve Months_NO_SUMS'.D106:'Twelve Months_NO_SUMS'.AG106">
            <calcext:condition calcext:apply-style-name="Background" calcext:value="=&quot;-&quot;" calcext:base-cell-address="'Twelve Months_NO_SUMS'.D106"/>
          </calcext:conditional-format>
          <calcext:conditional-format calcext:target-range-address="'Twelve Months_NO_SUMS'.C106:'Twelve Months_NO_SUMS'.C106">
            <calcext:condition calcext:apply-style-name="Background" calcext:value="=&quot;-&quot;" calcext:base-cell-address="'Twelve Months_NO_SUMS'.C106"/>
          </calcext:conditional-format>
          <calcext:conditional-format calcext:target-range-address="'Twelve Months_NO_SUMS'.D107:'Twelve Months_NO_SUMS'.AG107">
            <calcext:condition calcext:apply-style-name="Background" calcext:value="=&quot;-&quot;" calcext:base-cell-address="'Twelve Months_NO_SUMS'.D107"/>
          </calcext:conditional-format>
          <calcext:conditional-format calcext:target-range-address="'Twelve Months_NO_SUMS'.C107:'Twelve Months_NO_SUMS'.C107">
            <calcext:condition calcext:apply-style-name="Background" calcext:value="=&quot;-&quot;" calcext:base-cell-address="'Twelve Months_NO_SUMS'.C107"/>
          </calcext:conditional-format>
          <calcext:conditional-format calcext:target-range-address="'Twelve Months_NO_SUMS'.D108:'Twelve Months_NO_SUMS'.AG108">
            <calcext:condition calcext:apply-style-name="Background" calcext:value="=&quot;-&quot;" calcext:base-cell-address="'Twelve Months_NO_SUMS'.D108"/>
          </calcext:conditional-format>
          <calcext:conditional-format calcext:target-range-address="'Twelve Months_NO_SUMS'.C108:'Twelve Months_NO_SUMS'.C108">
            <calcext:condition calcext:apply-style-name="Background" calcext:value="=&quot;-&quot;" calcext:base-cell-address="'Twelve Months_NO_SUMS'.C108"/>
          </calcext:conditional-format>
          <calcext:conditional-format calcext:target-range-address="'Twelve Months_NO_SUMS'.D109:'Twelve Months_NO_SUMS'.AG109">
            <calcext:condition calcext:apply-style-name="Background" calcext:value="=&quot;-&quot;" calcext:base-cell-address="'Twelve Months_NO_SUMS'.D109"/>
          </calcext:conditional-format>
          <calcext:conditional-format calcext:target-range-address="'Twelve Months_NO_SUMS'.C109:'Twelve Months_NO_SUMS'.C109">
            <calcext:condition calcext:apply-style-name="Background" calcext:value="=&quot;-&quot;" calcext:base-cell-address="'Twelve Months_NO_SUMS'.C109"/>
          </calcext:conditional-format>
          <calcext:conditional-format calcext:target-range-address="'Twelve Months_NO_SUMS'.D110:'Twelve Months_NO_SUMS'.AG110">
            <calcext:condition calcext:apply-style-name="Background" calcext:value="=&quot;-&quot;" calcext:base-cell-address="'Twelve Months_NO_SUMS'.D110"/>
          </calcext:conditional-format>
          <calcext:conditional-format calcext:target-range-address="'Twelve Months_NO_SUMS'.C110:'Twelve Months_NO_SUMS'.C110">
            <calcext:condition calcext:apply-style-name="Background" calcext:value="=&quot;-&quot;" calcext:base-cell-address="'Twelve Months_NO_SUMS'.C110"/>
          </calcext:conditional-format>
          <calcext:conditional-format calcext:target-range-address="'Twelve Months_NO_SUMS'.D111:'Twelve Months_NO_SUMS'.AG111">
            <calcext:condition calcext:apply-style-name="Background" calcext:value="=&quot;-&quot;" calcext:base-cell-address="'Twelve Months_NO_SUMS'.D111"/>
          </calcext:conditional-format>
          <calcext:conditional-format calcext:target-range-address="'Twelve Months_NO_SUMS'.C111:'Twelve Months_NO_SUMS'.C111">
            <calcext:condition calcext:apply-style-name="Background" calcext:value="=&quot;-&quot;" calcext:base-cell-address="'Twelve Months_NO_SUMS'.C111"/>
          </calcext:conditional-format>
          <calcext:conditional-format calcext:target-range-address="'Twelve Months_NO_SUMS'.D112:'Twelve Months_NO_SUMS'.AG112">
            <calcext:condition calcext:apply-style-name="Background" calcext:value="=&quot;-&quot;" calcext:base-cell-address="'Twelve Months_NO_SUMS'.D112"/>
          </calcext:conditional-format>
          <calcext:conditional-format calcext:target-range-address="'Twelve Months_NO_SUMS'.C112:'Twelve Months_NO_SUMS'.C112">
            <calcext:condition calcext:apply-style-name="Background" calcext:value="=&quot;-&quot;" calcext:base-cell-address="'Twelve Months_NO_SUMS'.C112"/>
          </calcext:conditional-format>
          <calcext:conditional-format calcext:target-range-address="'Twelve Months_NO_SUMS'.D113:'Twelve Months_NO_SUMS'.AG113">
            <calcext:condition calcext:apply-style-name="Background" calcext:value="=&quot;-&quot;" calcext:base-cell-address="'Twelve Months_NO_SUMS'.D113"/>
          </calcext:conditional-format>
          <calcext:conditional-format calcext:target-range-address="'Twelve Months_NO_SUMS'.C113:'Twelve Months_NO_SUMS'.C113">
            <calcext:condition calcext:apply-style-name="Background" calcext:value="=&quot;-&quot;" calcext:base-cell-address="'Twelve Months_NO_SUMS'.C113"/>
          </calcext:conditional-format>
          <calcext:conditional-format calcext:target-range-address="'Twelve Months_NO_SUMS'.D114:'Twelve Months_NO_SUMS'.AG114">
            <calcext:condition calcext:apply-style-name="Background" calcext:value="=&quot;-&quot;" calcext:base-cell-address="'Twelve Months_NO_SUMS'.D114"/>
          </calcext:conditional-format>
          <calcext:conditional-format calcext:target-range-address="'Twelve Months_NO_SUMS'.C114:'Twelve Months_NO_SUMS'.C114">
            <calcext:condition calcext:apply-style-name="Background" calcext:value="=&quot;-&quot;" calcext:base-cell-address="'Twelve Months_NO_SUMS'.C114"/>
          </calcext:conditional-format>
          <calcext:conditional-format calcext:target-range-address="'Twelve Months_NO_SUMS'.D115:'Twelve Months_NO_SUMS'.AG115">
            <calcext:condition calcext:apply-style-name="Background" calcext:value="=&quot;-&quot;" calcext:base-cell-address="'Twelve Months_NO_SUMS'.D115"/>
          </calcext:conditional-format>
          <calcext:conditional-format calcext:target-range-address="'Twelve Months_NO_SUMS'.C115:'Twelve Months_NO_SUMS'.C115">
            <calcext:condition calcext:apply-style-name="Background" calcext:value="=&quot;-&quot;" calcext:base-cell-address="'Twelve Months_NO_SUMS'.C115"/>
          </calcext:conditional-format>
          <calcext:conditional-format calcext:target-range-address="'Twelve Months_NO_SUMS'.D116:'Twelve Months_NO_SUMS'.AG116">
            <calcext:condition calcext:apply-style-name="Background" calcext:value="=&quot;-&quot;" calcext:base-cell-address="'Twelve Months_NO_SUMS'.D116"/>
          </calcext:conditional-format>
          <calcext:conditional-format calcext:target-range-address="'Twelve Months_NO_SUMS'.C116:'Twelve Months_NO_SUMS'.C116">
            <calcext:condition calcext:apply-style-name="Background" calcext:value="=&quot;-&quot;" calcext:base-cell-address="'Twelve Months_NO_SUMS'.C116"/>
          </calcext:conditional-format>
          <calcext:conditional-format calcext:target-range-address="'Twelve Months_NO_SUMS'.D117:'Twelve Months_NO_SUMS'.AG117">
            <calcext:condition calcext:apply-style-name="Background" calcext:value="=&quot;-&quot;" calcext:base-cell-address="'Twelve Months_NO_SUMS'.D117"/>
          </calcext:conditional-format>
          <calcext:conditional-format calcext:target-range-address="'Twelve Months_NO_SUMS'.C117:'Twelve Months_NO_SUMS'.C117">
            <calcext:condition calcext:apply-style-name="Background" calcext:value="=&quot;-&quot;" calcext:base-cell-address="'Twelve Months_NO_SUMS'.C117"/>
          </calcext:conditional-format>
          <calcext:conditional-format calcext:target-range-address="'Twelve Months_NO_SUMS'.D136:'Twelve Months_NO_SUMS'.AG136">
            <calcext:condition calcext:apply-style-name="Background" calcext:value="=&quot;-&quot;" calcext:base-cell-address="'Twelve Months_NO_SUMS'.D136"/>
          </calcext:conditional-format>
          <calcext:conditional-format calcext:target-range-address="'Twelve Months_NO_SUMS'.C136:'Twelve Months_NO_SUMS'.C136">
            <calcext:condition calcext:apply-style-name="Background" calcext:value="=&quot;-&quot;" calcext:base-cell-address="'Twelve Months_NO_SUMS'.C136"/>
          </calcext:conditional-format>
          <calcext:conditional-format calcext:target-range-address="'Twelve Months_NO_SUMS'.D137:'Twelve Months_NO_SUMS'.AG137">
            <calcext:condition calcext:apply-style-name="Background" calcext:value="=&quot;-&quot;" calcext:base-cell-address="'Twelve Months_NO_SUMS'.D137"/>
          </calcext:conditional-format>
          <calcext:conditional-format calcext:target-range-address="'Twelve Months_NO_SUMS'.C137:'Twelve Months_NO_SUMS'.C137">
            <calcext:condition calcext:apply-style-name="Background" calcext:value="=&quot;-&quot;" calcext:base-cell-address="'Twelve Months_NO_SUMS'.C137"/>
          </calcext:conditional-format>
          <calcext:conditional-format calcext:target-range-address="'Twelve Months_NO_SUMS'.D138:'Twelve Months_NO_SUMS'.AG138">
            <calcext:condition calcext:apply-style-name="Background" calcext:value="=&quot;-&quot;" calcext:base-cell-address="'Twelve Months_NO_SUMS'.D138"/>
          </calcext:conditional-format>
          <calcext:conditional-format calcext:target-range-address="'Twelve Months_NO_SUMS'.C138:'Twelve Months_NO_SUMS'.C138">
            <calcext:condition calcext:apply-style-name="Background" calcext:value="=&quot;-&quot;" calcext:base-cell-address="'Twelve Months_NO_SUMS'.C138"/>
          </calcext:conditional-format>
          <calcext:conditional-format calcext:target-range-address="'Twelve Months_NO_SUMS'.D139:'Twelve Months_NO_SUMS'.AG139">
            <calcext:condition calcext:apply-style-name="Background" calcext:value="=&quot;-&quot;" calcext:base-cell-address="'Twelve Months_NO_SUMS'.D139"/>
          </calcext:conditional-format>
          <calcext:conditional-format calcext:target-range-address="'Twelve Months_NO_SUMS'.C139:'Twelve Months_NO_SUMS'.C139">
            <calcext:condition calcext:apply-style-name="Background" calcext:value="=&quot;-&quot;" calcext:base-cell-address="'Twelve Months_NO_SUMS'.C139"/>
          </calcext:conditional-format>
          <calcext:conditional-format calcext:target-range-address="'Twelve Months_NO_SUMS'.D140:'Twelve Months_NO_SUMS'.AG140">
            <calcext:condition calcext:apply-style-name="Background" calcext:value="=&quot;-&quot;" calcext:base-cell-address="'Twelve Months_NO_SUMS'.D140"/>
          </calcext:conditional-format>
          <calcext:conditional-format calcext:target-range-address="'Twelve Months_NO_SUMS'.C140:'Twelve Months_NO_SUMS'.C140">
            <calcext:condition calcext:apply-style-name="Background" calcext:value="=&quot;-&quot;" calcext:base-cell-address="'Twelve Months_NO_SUMS'.C140"/>
          </calcext:conditional-format>
          <calcext:conditional-format calcext:target-range-address="'Twelve Months_NO_SUMS'.D141:'Twelve Months_NO_SUMS'.AG141">
            <calcext:condition calcext:apply-style-name="Background" calcext:value="=&quot;-&quot;" calcext:base-cell-address="'Twelve Months_NO_SUMS'.D141"/>
          </calcext:conditional-format>
          <calcext:conditional-format calcext:target-range-address="'Twelve Months_NO_SUMS'.C141:'Twelve Months_NO_SUMS'.C141">
            <calcext:condition calcext:apply-style-name="Background" calcext:value="=&quot;-&quot;" calcext:base-cell-address="'Twelve Months_NO_SUMS'.C141"/>
          </calcext:conditional-format>
          <calcext:conditional-format calcext:target-range-address="'Twelve Months_NO_SUMS'.D142:'Twelve Months_NO_SUMS'.AG142">
            <calcext:condition calcext:apply-style-name="Background" calcext:value="=&quot;-&quot;" calcext:base-cell-address="'Twelve Months_NO_SUMS'.D142"/>
          </calcext:conditional-format>
          <calcext:conditional-format calcext:target-range-address="'Twelve Months_NO_SUMS'.C142:'Twelve Months_NO_SUMS'.C142">
            <calcext:condition calcext:apply-style-name="Background" calcext:value="=&quot;-&quot;" calcext:base-cell-address="'Twelve Months_NO_SUMS'.C142"/>
          </calcext:conditional-format>
          <calcext:conditional-format calcext:target-range-address="'Twelve Months_NO_SUMS'.D143:'Twelve Months_NO_SUMS'.AG143">
            <calcext:condition calcext:apply-style-name="Background" calcext:value="=&quot;-&quot;" calcext:base-cell-address="'Twelve Months_NO_SUMS'.D143"/>
          </calcext:conditional-format>
          <calcext:conditional-format calcext:target-range-address="'Twelve Months_NO_SUMS'.C143:'Twelve Months_NO_SUMS'.C143">
            <calcext:condition calcext:apply-style-name="Background" calcext:value="=&quot;-&quot;" calcext:base-cell-address="'Twelve Months_NO_SUMS'.C143"/>
          </calcext:conditional-format>
          <calcext:conditional-format calcext:target-range-address="'Twelve Months_NO_SUMS'.D144:'Twelve Months_NO_SUMS'.AG144">
            <calcext:condition calcext:apply-style-name="Background" calcext:value="=&quot;-&quot;" calcext:base-cell-address="'Twelve Months_NO_SUMS'.D144"/>
          </calcext:conditional-format>
          <calcext:conditional-format calcext:target-range-address="'Twelve Months_NO_SUMS'.C144:'Twelve Months_NO_SUMS'.C144">
            <calcext:condition calcext:apply-style-name="Background" calcext:value="=&quot;-&quot;" calcext:base-cell-address="'Twelve Months_NO_SUMS'.C144"/>
          </calcext:conditional-format>
          <calcext:conditional-format calcext:target-range-address="'Twelve Months_NO_SUMS'.D145:'Twelve Months_NO_SUMS'.AG145">
            <calcext:condition calcext:apply-style-name="Background" calcext:value="=&quot;-&quot;" calcext:base-cell-address="'Twelve Months_NO_SUMS'.D145"/>
          </calcext:conditional-format>
          <calcext:conditional-format calcext:target-range-address="'Twelve Months_NO_SUMS'.C145:'Twelve Months_NO_SUMS'.C145">
            <calcext:condition calcext:apply-style-name="Background" calcext:value="=&quot;-&quot;" calcext:base-cell-address="'Twelve Months_NO_SUMS'.C145"/>
          </calcext:conditional-format>
          <calcext:conditional-format calcext:target-range-address="'Twelve Months_NO_SUMS'.D146:'Twelve Months_NO_SUMS'.AG146">
            <calcext:condition calcext:apply-style-name="Background" calcext:value="=&quot;-&quot;" calcext:base-cell-address="'Twelve Months_NO_SUMS'.D146"/>
          </calcext:conditional-format>
          <calcext:conditional-format calcext:target-range-address="'Twelve Months_NO_SUMS'.C146:'Twelve Months_NO_SUMS'.C146">
            <calcext:condition calcext:apply-style-name="Background" calcext:value="=&quot;-&quot;" calcext:base-cell-address="'Twelve Months_NO_SUMS'.C146"/>
          </calcext:conditional-format>
          <calcext:conditional-format calcext:target-range-address="'Twelve Months_NO_SUMS'.D147:'Twelve Months_NO_SUMS'.AG147">
            <calcext:condition calcext:apply-style-name="Background" calcext:value="=&quot;-&quot;" calcext:base-cell-address="'Twelve Months_NO_SUMS'.D147"/>
          </calcext:conditional-format>
          <calcext:conditional-format calcext:target-range-address="'Twelve Months_NO_SUMS'.C147:'Twelve Months_NO_SUMS'.C147">
            <calcext:condition calcext:apply-style-name="Background" calcext:value="=&quot;-&quot;" calcext:base-cell-address="'Twelve Months_NO_SUMS'.C147"/>
          </calcext:conditional-format>
          <calcext:conditional-format calcext:target-range-address="'Twelve Months_NO_SUMS'.D148:'Twelve Months_NO_SUMS'.AG148">
            <calcext:condition calcext:apply-style-name="Background" calcext:value="=&quot;-&quot;" calcext:base-cell-address="'Twelve Months_NO_SUMS'.D148"/>
          </calcext:conditional-format>
          <calcext:conditional-format calcext:target-range-address="'Twelve Months_NO_SUMS'.C148:'Twelve Months_NO_SUMS'.C148">
            <calcext:condition calcext:apply-style-name="Background" calcext:value="=&quot;-&quot;" calcext:base-cell-address="'Twelve Months_NO_SUMS'.C148"/>
          </calcext:conditional-format>
          <calcext:conditional-format calcext:target-range-address="'Twelve Months_NO_SUMS'.D149:'Twelve Months_NO_SUMS'.AG149">
            <calcext:condition calcext:apply-style-name="Background" calcext:value="=&quot;-&quot;" calcext:base-cell-address="'Twelve Months_NO_SUMS'.D149"/>
          </calcext:conditional-format>
          <calcext:conditional-format calcext:target-range-address="'Twelve Months_NO_SUMS'.C149:'Twelve Months_NO_SUMS'.C149">
            <calcext:condition calcext:apply-style-name="Background" calcext:value="=&quot;-&quot;" calcext:base-cell-address="'Twelve Months_NO_SUMS'.C149"/>
          </calcext:conditional-format>
          <calcext:conditional-format calcext:target-range-address="'Twelve Months_NO_SUMS'.D168:'Twelve Months_NO_SUMS'.AG168">
            <calcext:condition calcext:apply-style-name="Background" calcext:value="=&quot;-&quot;" calcext:base-cell-address="'Twelve Months_NO_SUMS'.D168"/>
          </calcext:conditional-format>
          <calcext:conditional-format calcext:target-range-address="'Twelve Months_NO_SUMS'.C168:'Twelve Months_NO_SUMS'.C168">
            <calcext:condition calcext:apply-style-name="Background" calcext:value="=&quot;-&quot;" calcext:base-cell-address="'Twelve Months_NO_SUMS'.C168"/>
          </calcext:conditional-format>
          <calcext:conditional-format calcext:target-range-address="'Twelve Months_NO_SUMS'.D169:'Twelve Months_NO_SUMS'.AG169">
            <calcext:condition calcext:apply-style-name="Background" calcext:value="=&quot;-&quot;" calcext:base-cell-address="'Twelve Months_NO_SUMS'.D169"/>
          </calcext:conditional-format>
          <calcext:conditional-format calcext:target-range-address="'Twelve Months_NO_SUMS'.C169:'Twelve Months_NO_SUMS'.C169">
            <calcext:condition calcext:apply-style-name="Background" calcext:value="=&quot;-&quot;" calcext:base-cell-address="'Twelve Months_NO_SUMS'.C169"/>
          </calcext:conditional-format>
          <calcext:conditional-format calcext:target-range-address="'Twelve Months_NO_SUMS'.D170:'Twelve Months_NO_SUMS'.AG170">
            <calcext:condition calcext:apply-style-name="Background" calcext:value="=&quot;-&quot;" calcext:base-cell-address="'Twelve Months_NO_SUMS'.D170"/>
          </calcext:conditional-format>
          <calcext:conditional-format calcext:target-range-address="'Twelve Months_NO_SUMS'.C170:'Twelve Months_NO_SUMS'.C170">
            <calcext:condition calcext:apply-style-name="Background" calcext:value="=&quot;-&quot;" calcext:base-cell-address="'Twelve Months_NO_SUMS'.C170"/>
          </calcext:conditional-format>
          <calcext:conditional-format calcext:target-range-address="'Twelve Months_NO_SUMS'.D171:'Twelve Months_NO_SUMS'.AG171">
            <calcext:condition calcext:apply-style-name="Background" calcext:value="=&quot;-&quot;" calcext:base-cell-address="'Twelve Months_NO_SUMS'.D171"/>
          </calcext:conditional-format>
          <calcext:conditional-format calcext:target-range-address="'Twelve Months_NO_SUMS'.C171:'Twelve Months_NO_SUMS'.C171">
            <calcext:condition calcext:apply-style-name="Background" calcext:value="=&quot;-&quot;" calcext:base-cell-address="'Twelve Months_NO_SUMS'.C171"/>
          </calcext:conditional-format>
          <calcext:conditional-format calcext:target-range-address="'Twelve Months_NO_SUMS'.D172:'Twelve Months_NO_SUMS'.AG172">
            <calcext:condition calcext:apply-style-name="Background" calcext:value="=&quot;-&quot;" calcext:base-cell-address="'Twelve Months_NO_SUMS'.D172"/>
          </calcext:conditional-format>
          <calcext:conditional-format calcext:target-range-address="'Twelve Months_NO_SUMS'.C172:'Twelve Months_NO_SUMS'.C172">
            <calcext:condition calcext:apply-style-name="Background" calcext:value="=&quot;-&quot;" calcext:base-cell-address="'Twelve Months_NO_SUMS'.C172"/>
          </calcext:conditional-format>
          <calcext:conditional-format calcext:target-range-address="'Twelve Months_NO_SUMS'.D173:'Twelve Months_NO_SUMS'.AG173">
            <calcext:condition calcext:apply-style-name="Background" calcext:value="=&quot;-&quot;" calcext:base-cell-address="'Twelve Months_NO_SUMS'.D173"/>
          </calcext:conditional-format>
          <calcext:conditional-format calcext:target-range-address="'Twelve Months_NO_SUMS'.C173:'Twelve Months_NO_SUMS'.C173">
            <calcext:condition calcext:apply-style-name="Background" calcext:value="=&quot;-&quot;" calcext:base-cell-address="'Twelve Months_NO_SUMS'.C173"/>
          </calcext:conditional-format>
          <calcext:conditional-format calcext:target-range-address="'Twelve Months_NO_SUMS'.D174:'Twelve Months_NO_SUMS'.AG174">
            <calcext:condition calcext:apply-style-name="Background" calcext:value="=&quot;-&quot;" calcext:base-cell-address="'Twelve Months_NO_SUMS'.D174"/>
          </calcext:conditional-format>
          <calcext:conditional-format calcext:target-range-address="'Twelve Months_NO_SUMS'.C174:'Twelve Months_NO_SUMS'.C174">
            <calcext:condition calcext:apply-style-name="Background" calcext:value="=&quot;-&quot;" calcext:base-cell-address="'Twelve Months_NO_SUMS'.C174"/>
          </calcext:conditional-format>
          <calcext:conditional-format calcext:target-range-address="'Twelve Months_NO_SUMS'.D175:'Twelve Months_NO_SUMS'.AG175">
            <calcext:condition calcext:apply-style-name="Background" calcext:value="=&quot;-&quot;" calcext:base-cell-address="'Twelve Months_NO_SUMS'.D175"/>
          </calcext:conditional-format>
          <calcext:conditional-format calcext:target-range-address="'Twelve Months_NO_SUMS'.C175:'Twelve Months_NO_SUMS'.C175">
            <calcext:condition calcext:apply-style-name="Background" calcext:value="=&quot;-&quot;" calcext:base-cell-address="'Twelve Months_NO_SUMS'.C175"/>
          </calcext:conditional-format>
          <calcext:conditional-format calcext:target-range-address="'Twelve Months_NO_SUMS'.D176:'Twelve Months_NO_SUMS'.AG176">
            <calcext:condition calcext:apply-style-name="Background" calcext:value="=&quot;-&quot;" calcext:base-cell-address="'Twelve Months_NO_SUMS'.D176"/>
          </calcext:conditional-format>
          <calcext:conditional-format calcext:target-range-address="'Twelve Months_NO_SUMS'.C176:'Twelve Months_NO_SUMS'.C176">
            <calcext:condition calcext:apply-style-name="Background" calcext:value="=&quot;-&quot;" calcext:base-cell-address="'Twelve Months_NO_SUMS'.C176"/>
          </calcext:conditional-format>
          <calcext:conditional-format calcext:target-range-address="'Twelve Months_NO_SUMS'.D177:'Twelve Months_NO_SUMS'.AG177">
            <calcext:condition calcext:apply-style-name="Background" calcext:value="=&quot;-&quot;" calcext:base-cell-address="'Twelve Months_NO_SUMS'.D177"/>
          </calcext:conditional-format>
          <calcext:conditional-format calcext:target-range-address="'Twelve Months_NO_SUMS'.C177:'Twelve Months_NO_SUMS'.C177">
            <calcext:condition calcext:apply-style-name="Background" calcext:value="=&quot;-&quot;" calcext:base-cell-address="'Twelve Months_NO_SUMS'.C177"/>
          </calcext:conditional-format>
          <calcext:conditional-format calcext:target-range-address="'Twelve Months_NO_SUMS'.D178:'Twelve Months_NO_SUMS'.AG178">
            <calcext:condition calcext:apply-style-name="Background" calcext:value="=&quot;-&quot;" calcext:base-cell-address="'Twelve Months_NO_SUMS'.D178"/>
          </calcext:conditional-format>
          <calcext:conditional-format calcext:target-range-address="'Twelve Months_NO_SUMS'.C178:'Twelve Months_NO_SUMS'.C178">
            <calcext:condition calcext:apply-style-name="Background" calcext:value="=&quot;-&quot;" calcext:base-cell-address="'Twelve Months_NO_SUMS'.C178"/>
          </calcext:conditional-format>
          <calcext:conditional-format calcext:target-range-address="'Twelve Months_NO_SUMS'.D179:'Twelve Months_NO_SUMS'.AG179">
            <calcext:condition calcext:apply-style-name="Background" calcext:value="=&quot;-&quot;" calcext:base-cell-address="'Twelve Months_NO_SUMS'.D179"/>
          </calcext:conditional-format>
          <calcext:conditional-format calcext:target-range-address="'Twelve Months_NO_SUMS'.C179:'Twelve Months_NO_SUMS'.C179">
            <calcext:condition calcext:apply-style-name="Background" calcext:value="=&quot;-&quot;" calcext:base-cell-address="'Twelve Months_NO_SUMS'.C179"/>
          </calcext:conditional-format>
          <calcext:conditional-format calcext:target-range-address="'Twelve Months_NO_SUMS'.D180:'Twelve Months_NO_SUMS'.AG180">
            <calcext:condition calcext:apply-style-name="Background" calcext:value="=&quot;-&quot;" calcext:base-cell-address="'Twelve Months_NO_SUMS'.D180"/>
          </calcext:conditional-format>
          <calcext:conditional-format calcext:target-range-address="'Twelve Months_NO_SUMS'.C180:'Twelve Months_NO_SUMS'.C180">
            <calcext:condition calcext:apply-style-name="Background" calcext:value="=&quot;-&quot;" calcext:base-cell-address="'Twelve Months_NO_SUMS'.C180"/>
          </calcext:conditional-format>
          <calcext:conditional-format calcext:target-range-address="'Twelve Months_NO_SUMS'.D181:'Twelve Months_NO_SUMS'.AG181">
            <calcext:condition calcext:apply-style-name="Background" calcext:value="=&quot;-&quot;" calcext:base-cell-address="'Twelve Months_NO_SUMS'.D181"/>
          </calcext:conditional-format>
          <calcext:conditional-format calcext:target-range-address="'Twelve Months_NO_SUMS'.C181:'Twelve Months_NO_SUMS'.C181">
            <calcext:condition calcext:apply-style-name="Background" calcext:value="=&quot;-&quot;" calcext:base-cell-address="'Twelve Months_NO_SUMS'.C181"/>
          </calcext:conditional-format>
          <calcext:conditional-format calcext:target-range-address="'Twelve Months_NO_SUMS'.D200:'Twelve Months_NO_SUMS'.AG200">
            <calcext:condition calcext:apply-style-name="Background" calcext:value="=&quot;-&quot;" calcext:base-cell-address="'Twelve Months_NO_SUMS'.D200"/>
          </calcext:conditional-format>
          <calcext:conditional-format calcext:target-range-address="'Twelve Months_NO_SUMS'.C200:'Twelve Months_NO_SUMS'.C200">
            <calcext:condition calcext:apply-style-name="Background" calcext:value="=&quot;-&quot;" calcext:base-cell-address="'Twelve Months_NO_SUMS'.C200"/>
          </calcext:conditional-format>
          <calcext:conditional-format calcext:target-range-address="'Twelve Months_NO_SUMS'.D201:'Twelve Months_NO_SUMS'.AG201">
            <calcext:condition calcext:apply-style-name="Background" calcext:value="=&quot;-&quot;" calcext:base-cell-address="'Twelve Months_NO_SUMS'.D201"/>
          </calcext:conditional-format>
          <calcext:conditional-format calcext:target-range-address="'Twelve Months_NO_SUMS'.C201:'Twelve Months_NO_SUMS'.C201">
            <calcext:condition calcext:apply-style-name="Background" calcext:value="=&quot;-&quot;" calcext:base-cell-address="'Twelve Months_NO_SUMS'.C201"/>
          </calcext:conditional-format>
          <calcext:conditional-format calcext:target-range-address="'Twelve Months_NO_SUMS'.D202:'Twelve Months_NO_SUMS'.AG202">
            <calcext:condition calcext:apply-style-name="Background" calcext:value="=&quot;-&quot;" calcext:base-cell-address="'Twelve Months_NO_SUMS'.D202"/>
          </calcext:conditional-format>
          <calcext:conditional-format calcext:target-range-address="'Twelve Months_NO_SUMS'.C202:'Twelve Months_NO_SUMS'.C202">
            <calcext:condition calcext:apply-style-name="Background" calcext:value="=&quot;-&quot;" calcext:base-cell-address="'Twelve Months_NO_SUMS'.C202"/>
          </calcext:conditional-format>
          <calcext:conditional-format calcext:target-range-address="'Twelve Months_NO_SUMS'.D203:'Twelve Months_NO_SUMS'.AG203">
            <calcext:condition calcext:apply-style-name="Background" calcext:value="=&quot;-&quot;" calcext:base-cell-address="'Twelve Months_NO_SUMS'.D203"/>
          </calcext:conditional-format>
          <calcext:conditional-format calcext:target-range-address="'Twelve Months_NO_SUMS'.C203:'Twelve Months_NO_SUMS'.C203">
            <calcext:condition calcext:apply-style-name="Background" calcext:value="=&quot;-&quot;" calcext:base-cell-address="'Twelve Months_NO_SUMS'.C203"/>
          </calcext:conditional-format>
          <calcext:conditional-format calcext:target-range-address="'Twelve Months_NO_SUMS'.D204:'Twelve Months_NO_SUMS'.AG204">
            <calcext:condition calcext:apply-style-name="Background" calcext:value="=&quot;-&quot;" calcext:base-cell-address="'Twelve Months_NO_SUMS'.D204"/>
          </calcext:conditional-format>
          <calcext:conditional-format calcext:target-range-address="'Twelve Months_NO_SUMS'.C204:'Twelve Months_NO_SUMS'.C204">
            <calcext:condition calcext:apply-style-name="Background" calcext:value="=&quot;-&quot;" calcext:base-cell-address="'Twelve Months_NO_SUMS'.C204"/>
          </calcext:conditional-format>
          <calcext:conditional-format calcext:target-range-address="'Twelve Months_NO_SUMS'.D205:'Twelve Months_NO_SUMS'.AG205">
            <calcext:condition calcext:apply-style-name="Background" calcext:value="=&quot;-&quot;" calcext:base-cell-address="'Twelve Months_NO_SUMS'.D205"/>
          </calcext:conditional-format>
          <calcext:conditional-format calcext:target-range-address="'Twelve Months_NO_SUMS'.C205:'Twelve Months_NO_SUMS'.C205">
            <calcext:condition calcext:apply-style-name="Background" calcext:value="=&quot;-&quot;" calcext:base-cell-address="'Twelve Months_NO_SUMS'.C205"/>
          </calcext:conditional-format>
          <calcext:conditional-format calcext:target-range-address="'Twelve Months_NO_SUMS'.D206:'Twelve Months_NO_SUMS'.AG206">
            <calcext:condition calcext:apply-style-name="Background" calcext:value="=&quot;-&quot;" calcext:base-cell-address="'Twelve Months_NO_SUMS'.D206"/>
          </calcext:conditional-format>
          <calcext:conditional-format calcext:target-range-address="'Twelve Months_NO_SUMS'.C206:'Twelve Months_NO_SUMS'.C206">
            <calcext:condition calcext:apply-style-name="Background" calcext:value="=&quot;-&quot;" calcext:base-cell-address="'Twelve Months_NO_SUMS'.C206"/>
          </calcext:conditional-format>
          <calcext:conditional-format calcext:target-range-address="'Twelve Months_NO_SUMS'.D207:'Twelve Months_NO_SUMS'.AG207">
            <calcext:condition calcext:apply-style-name="Background" calcext:value="=&quot;-&quot;" calcext:base-cell-address="'Twelve Months_NO_SUMS'.D207"/>
          </calcext:conditional-format>
          <calcext:conditional-format calcext:target-range-address="'Twelve Months_NO_SUMS'.C207:'Twelve Months_NO_SUMS'.C207">
            <calcext:condition calcext:apply-style-name="Background" calcext:value="=&quot;-&quot;" calcext:base-cell-address="'Twelve Months_NO_SUMS'.C207"/>
          </calcext:conditional-format>
          <calcext:conditional-format calcext:target-range-address="'Twelve Months_NO_SUMS'.D208:'Twelve Months_NO_SUMS'.AG208">
            <calcext:condition calcext:apply-style-name="Background" calcext:value="=&quot;-&quot;" calcext:base-cell-address="'Twelve Months_NO_SUMS'.D208"/>
          </calcext:conditional-format>
          <calcext:conditional-format calcext:target-range-address="'Twelve Months_NO_SUMS'.C208:'Twelve Months_NO_SUMS'.C208">
            <calcext:condition calcext:apply-style-name="Background" calcext:value="=&quot;-&quot;" calcext:base-cell-address="'Twelve Months_NO_SUMS'.C208"/>
          </calcext:conditional-format>
          <calcext:conditional-format calcext:target-range-address="'Twelve Months_NO_SUMS'.D209:'Twelve Months_NO_SUMS'.AG209">
            <calcext:condition calcext:apply-style-name="Background" calcext:value="=&quot;-&quot;" calcext:base-cell-address="'Twelve Months_NO_SUMS'.D209"/>
          </calcext:conditional-format>
          <calcext:conditional-format calcext:target-range-address="'Twelve Months_NO_SUMS'.C209:'Twelve Months_NO_SUMS'.C209">
            <calcext:condition calcext:apply-style-name="Background" calcext:value="=&quot;-&quot;" calcext:base-cell-address="'Twelve Months_NO_SUMS'.C209"/>
          </calcext:conditional-format>
          <calcext:conditional-format calcext:target-range-address="'Twelve Months_NO_SUMS'.D210:'Twelve Months_NO_SUMS'.AG210">
            <calcext:condition calcext:apply-style-name="Background" calcext:value="=&quot;-&quot;" calcext:base-cell-address="'Twelve Months_NO_SUMS'.D210"/>
          </calcext:conditional-format>
          <calcext:conditional-format calcext:target-range-address="'Twelve Months_NO_SUMS'.C210:'Twelve Months_NO_SUMS'.C210">
            <calcext:condition calcext:apply-style-name="Background" calcext:value="=&quot;-&quot;" calcext:base-cell-address="'Twelve Months_NO_SUMS'.C210"/>
          </calcext:conditional-format>
          <calcext:conditional-format calcext:target-range-address="'Twelve Months_NO_SUMS'.D211:'Twelve Months_NO_SUMS'.AG211">
            <calcext:condition calcext:apply-style-name="Background" calcext:value="=&quot;-&quot;" calcext:base-cell-address="'Twelve Months_NO_SUMS'.D211"/>
          </calcext:conditional-format>
          <calcext:conditional-format calcext:target-range-address="'Twelve Months_NO_SUMS'.C211:'Twelve Months_NO_SUMS'.C211">
            <calcext:condition calcext:apply-style-name="Background" calcext:value="=&quot;-&quot;" calcext:base-cell-address="'Twelve Months_NO_SUMS'.C211"/>
          </calcext:conditional-format>
          <calcext:conditional-format calcext:target-range-address="'Twelve Months_NO_SUMS'.D212:'Twelve Months_NO_SUMS'.AG212">
            <calcext:condition calcext:apply-style-name="Background" calcext:value="=&quot;-&quot;" calcext:base-cell-address="'Twelve Months_NO_SUMS'.D212"/>
          </calcext:conditional-format>
          <calcext:conditional-format calcext:target-range-address="'Twelve Months_NO_SUMS'.C212:'Twelve Months_NO_SUMS'.C212">
            <calcext:condition calcext:apply-style-name="Background" calcext:value="=&quot;-&quot;" calcext:base-cell-address="'Twelve Months_NO_SUMS'.C212"/>
          </calcext:conditional-format>
          <calcext:conditional-format calcext:target-range-address="'Twelve Months_NO_SUMS'.D213:'Twelve Months_NO_SUMS'.AG213">
            <calcext:condition calcext:apply-style-name="Background" calcext:value="=&quot;-&quot;" calcext:base-cell-address="'Twelve Months_NO_SUMS'.D213"/>
          </calcext:conditional-format>
          <calcext:conditional-format calcext:target-range-address="'Twelve Months_NO_SUMS'.C213:'Twelve Months_NO_SUMS'.C213">
            <calcext:condition calcext:apply-style-name="Background" calcext:value="=&quot;-&quot;" calcext:base-cell-address="'Twelve Months_NO_SUMS'.C213"/>
          </calcext:conditional-format>
          <calcext:conditional-format calcext:target-range-address="'Twelve Months_NO_SUMS'.D232:'Twelve Months_NO_SUMS'.AG232">
            <calcext:condition calcext:apply-style-name="Background" calcext:value="=&quot;-&quot;" calcext:base-cell-address="'Twelve Months_NO_SUMS'.D232"/>
          </calcext:conditional-format>
          <calcext:conditional-format calcext:target-range-address="'Twelve Months_NO_SUMS'.C232:'Twelve Months_NO_SUMS'.C232">
            <calcext:condition calcext:apply-style-name="Background" calcext:value="=&quot;-&quot;" calcext:base-cell-address="'Twelve Months_NO_SUMS'.C232"/>
          </calcext:conditional-format>
          <calcext:conditional-format calcext:target-range-address="'Twelve Months_NO_SUMS'.D233:'Twelve Months_NO_SUMS'.AG233">
            <calcext:condition calcext:apply-style-name="Background" calcext:value="=&quot;-&quot;" calcext:base-cell-address="'Twelve Months_NO_SUMS'.D233"/>
          </calcext:conditional-format>
          <calcext:conditional-format calcext:target-range-address="'Twelve Months_NO_SUMS'.C233:'Twelve Months_NO_SUMS'.C233">
            <calcext:condition calcext:apply-style-name="Background" calcext:value="=&quot;-&quot;" calcext:base-cell-address="'Twelve Months_NO_SUMS'.C233"/>
          </calcext:conditional-format>
          <calcext:conditional-format calcext:target-range-address="'Twelve Months_NO_SUMS'.D234:'Twelve Months_NO_SUMS'.AG234">
            <calcext:condition calcext:apply-style-name="Background" calcext:value="=&quot;-&quot;" calcext:base-cell-address="'Twelve Months_NO_SUMS'.D234"/>
          </calcext:conditional-format>
          <calcext:conditional-format calcext:target-range-address="'Twelve Months_NO_SUMS'.C234:'Twelve Months_NO_SUMS'.C234">
            <calcext:condition calcext:apply-style-name="Background" calcext:value="=&quot;-&quot;" calcext:base-cell-address="'Twelve Months_NO_SUMS'.C234"/>
          </calcext:conditional-format>
          <calcext:conditional-format calcext:target-range-address="'Twelve Months_NO_SUMS'.D235:'Twelve Months_NO_SUMS'.AG235">
            <calcext:condition calcext:apply-style-name="Background" calcext:value="=&quot;-&quot;" calcext:base-cell-address="'Twelve Months_NO_SUMS'.D235"/>
          </calcext:conditional-format>
          <calcext:conditional-format calcext:target-range-address="'Twelve Months_NO_SUMS'.C235:'Twelve Months_NO_SUMS'.C235">
            <calcext:condition calcext:apply-style-name="Background" calcext:value="=&quot;-&quot;" calcext:base-cell-address="'Twelve Months_NO_SUMS'.C235"/>
          </calcext:conditional-format>
          <calcext:conditional-format calcext:target-range-address="'Twelve Months_NO_SUMS'.D236:'Twelve Months_NO_SUMS'.AG236">
            <calcext:condition calcext:apply-style-name="Background" calcext:value="=&quot;-&quot;" calcext:base-cell-address="'Twelve Months_NO_SUMS'.D236"/>
          </calcext:conditional-format>
          <calcext:conditional-format calcext:target-range-address="'Twelve Months_NO_SUMS'.C236:'Twelve Months_NO_SUMS'.C236">
            <calcext:condition calcext:apply-style-name="Background" calcext:value="=&quot;-&quot;" calcext:base-cell-address="'Twelve Months_NO_SUMS'.C236"/>
          </calcext:conditional-format>
          <calcext:conditional-format calcext:target-range-address="'Twelve Months_NO_SUMS'.D237:'Twelve Months_NO_SUMS'.AG237">
            <calcext:condition calcext:apply-style-name="Background" calcext:value="=&quot;-&quot;" calcext:base-cell-address="'Twelve Months_NO_SUMS'.D237"/>
          </calcext:conditional-format>
          <calcext:conditional-format calcext:target-range-address="'Twelve Months_NO_SUMS'.C237:'Twelve Months_NO_SUMS'.C237">
            <calcext:condition calcext:apply-style-name="Background" calcext:value="=&quot;-&quot;" calcext:base-cell-address="'Twelve Months_NO_SUMS'.C237"/>
          </calcext:conditional-format>
          <calcext:conditional-format calcext:target-range-address="'Twelve Months_NO_SUMS'.D238:'Twelve Months_NO_SUMS'.AG238">
            <calcext:condition calcext:apply-style-name="Background" calcext:value="=&quot;-&quot;" calcext:base-cell-address="'Twelve Months_NO_SUMS'.D238"/>
          </calcext:conditional-format>
          <calcext:conditional-format calcext:target-range-address="'Twelve Months_NO_SUMS'.C238:'Twelve Months_NO_SUMS'.C238">
            <calcext:condition calcext:apply-style-name="Background" calcext:value="=&quot;-&quot;" calcext:base-cell-address="'Twelve Months_NO_SUMS'.C238"/>
          </calcext:conditional-format>
          <calcext:conditional-format calcext:target-range-address="'Twelve Months_NO_SUMS'.D239:'Twelve Months_NO_SUMS'.AG239">
            <calcext:condition calcext:apply-style-name="Background" calcext:value="=&quot;-&quot;" calcext:base-cell-address="'Twelve Months_NO_SUMS'.D239"/>
          </calcext:conditional-format>
          <calcext:conditional-format calcext:target-range-address="'Twelve Months_NO_SUMS'.C239:'Twelve Months_NO_SUMS'.C239">
            <calcext:condition calcext:apply-style-name="Background" calcext:value="=&quot;-&quot;" calcext:base-cell-address="'Twelve Months_NO_SUMS'.C239"/>
          </calcext:conditional-format>
          <calcext:conditional-format calcext:target-range-address="'Twelve Months_NO_SUMS'.D240:'Twelve Months_NO_SUMS'.AG240">
            <calcext:condition calcext:apply-style-name="Background" calcext:value="=&quot;-&quot;" calcext:base-cell-address="'Twelve Months_NO_SUMS'.D240"/>
          </calcext:conditional-format>
          <calcext:conditional-format calcext:target-range-address="'Twelve Months_NO_SUMS'.C240:'Twelve Months_NO_SUMS'.C240">
            <calcext:condition calcext:apply-style-name="Background" calcext:value="=&quot;-&quot;" calcext:base-cell-address="'Twelve Months_NO_SUMS'.C240"/>
          </calcext:conditional-format>
          <calcext:conditional-format calcext:target-range-address="'Twelve Months_NO_SUMS'.D241:'Twelve Months_NO_SUMS'.AG241">
            <calcext:condition calcext:apply-style-name="Background" calcext:value="=&quot;-&quot;" calcext:base-cell-address="'Twelve Months_NO_SUMS'.D241"/>
          </calcext:conditional-format>
          <calcext:conditional-format calcext:target-range-address="'Twelve Months_NO_SUMS'.C241:'Twelve Months_NO_SUMS'.C241">
            <calcext:condition calcext:apply-style-name="Background" calcext:value="=&quot;-&quot;" calcext:base-cell-address="'Twelve Months_NO_SUMS'.C241"/>
          </calcext:conditional-format>
          <calcext:conditional-format calcext:target-range-address="'Twelve Months_NO_SUMS'.D242:'Twelve Months_NO_SUMS'.AG242">
            <calcext:condition calcext:apply-style-name="Background" calcext:value="=&quot;-&quot;" calcext:base-cell-address="'Twelve Months_NO_SUMS'.D242"/>
          </calcext:conditional-format>
          <calcext:conditional-format calcext:target-range-address="'Twelve Months_NO_SUMS'.C242:'Twelve Months_NO_SUMS'.C242">
            <calcext:condition calcext:apply-style-name="Background" calcext:value="=&quot;-&quot;" calcext:base-cell-address="'Twelve Months_NO_SUMS'.C242"/>
          </calcext:conditional-format>
          <calcext:conditional-format calcext:target-range-address="'Twelve Months_NO_SUMS'.D243:'Twelve Months_NO_SUMS'.AG243">
            <calcext:condition calcext:apply-style-name="Background" calcext:value="=&quot;-&quot;" calcext:base-cell-address="'Twelve Months_NO_SUMS'.D243"/>
          </calcext:conditional-format>
          <calcext:conditional-format calcext:target-range-address="'Twelve Months_NO_SUMS'.C243:'Twelve Months_NO_SUMS'.C243">
            <calcext:condition calcext:apply-style-name="Background" calcext:value="=&quot;-&quot;" calcext:base-cell-address="'Twelve Months_NO_SUMS'.C243"/>
          </calcext:conditional-format>
          <calcext:conditional-format calcext:target-range-address="'Twelve Months_NO_SUMS'.D244:'Twelve Months_NO_SUMS'.AG244">
            <calcext:condition calcext:apply-style-name="Background" calcext:value="=&quot;-&quot;" calcext:base-cell-address="'Twelve Months_NO_SUMS'.D244"/>
          </calcext:conditional-format>
          <calcext:conditional-format calcext:target-range-address="'Twelve Months_NO_SUMS'.C244:'Twelve Months_NO_SUMS'.C244">
            <calcext:condition calcext:apply-style-name="Background" calcext:value="=&quot;-&quot;" calcext:base-cell-address="'Twelve Months_NO_SUMS'.C244"/>
          </calcext:conditional-format>
          <calcext:conditional-format calcext:target-range-address="'Twelve Months_NO_SUMS'.D245:'Twelve Months_NO_SUMS'.AG245">
            <calcext:condition calcext:apply-style-name="Background" calcext:value="=&quot;-&quot;" calcext:base-cell-address="'Twelve Months_NO_SUMS'.D245"/>
          </calcext:conditional-format>
          <calcext:conditional-format calcext:target-range-address="'Twelve Months_NO_SUMS'.C245:'Twelve Months_NO_SUMS'.C245">
            <calcext:condition calcext:apply-style-name="Background" calcext:value="=&quot;-&quot;" calcext:base-cell-address="'Twelve Months_NO_SUMS'.C245"/>
          </calcext:conditional-format>
          <calcext:conditional-format calcext:target-range-address="'Twelve Months_NO_SUMS'.D264:'Twelve Months_NO_SUMS'.AG264">
            <calcext:condition calcext:apply-style-name="Background" calcext:value="=&quot;-&quot;" calcext:base-cell-address="'Twelve Months_NO_SUMS'.D264"/>
          </calcext:conditional-format>
          <calcext:conditional-format calcext:target-range-address="'Twelve Months_NO_SUMS'.C264:'Twelve Months_NO_SUMS'.C264">
            <calcext:condition calcext:apply-style-name="Background" calcext:value="=&quot;-&quot;" calcext:base-cell-address="'Twelve Months_NO_SUMS'.C264"/>
          </calcext:conditional-format>
          <calcext:conditional-format calcext:target-range-address="'Twelve Months_NO_SUMS'.D265:'Twelve Months_NO_SUMS'.AG265">
            <calcext:condition calcext:apply-style-name="Background" calcext:value="=&quot;-&quot;" calcext:base-cell-address="'Twelve Months_NO_SUMS'.D265"/>
          </calcext:conditional-format>
          <calcext:conditional-format calcext:target-range-address="'Twelve Months_NO_SUMS'.C265:'Twelve Months_NO_SUMS'.C265">
            <calcext:condition calcext:apply-style-name="Background" calcext:value="=&quot;-&quot;" calcext:base-cell-address="'Twelve Months_NO_SUMS'.C265"/>
          </calcext:conditional-format>
          <calcext:conditional-format calcext:target-range-address="'Twelve Months_NO_SUMS'.D266:'Twelve Months_NO_SUMS'.AG266">
            <calcext:condition calcext:apply-style-name="Background" calcext:value="=&quot;-&quot;" calcext:base-cell-address="'Twelve Months_NO_SUMS'.D266"/>
          </calcext:conditional-format>
          <calcext:conditional-format calcext:target-range-address="'Twelve Months_NO_SUMS'.C266:'Twelve Months_NO_SUMS'.C266">
            <calcext:condition calcext:apply-style-name="Background" calcext:value="=&quot;-&quot;" calcext:base-cell-address="'Twelve Months_NO_SUMS'.C266"/>
          </calcext:conditional-format>
          <calcext:conditional-format calcext:target-range-address="'Twelve Months_NO_SUMS'.D267:'Twelve Months_NO_SUMS'.AG267">
            <calcext:condition calcext:apply-style-name="Background" calcext:value="=&quot;-&quot;" calcext:base-cell-address="'Twelve Months_NO_SUMS'.D267"/>
          </calcext:conditional-format>
          <calcext:conditional-format calcext:target-range-address="'Twelve Months_NO_SUMS'.C267:'Twelve Months_NO_SUMS'.C267">
            <calcext:condition calcext:apply-style-name="Background" calcext:value="=&quot;-&quot;" calcext:base-cell-address="'Twelve Months_NO_SUMS'.C267"/>
          </calcext:conditional-format>
          <calcext:conditional-format calcext:target-range-address="'Twelve Months_NO_SUMS'.D268:'Twelve Months_NO_SUMS'.AG268">
            <calcext:condition calcext:apply-style-name="Background" calcext:value="=&quot;-&quot;" calcext:base-cell-address="'Twelve Months_NO_SUMS'.D268"/>
          </calcext:conditional-format>
          <calcext:conditional-format calcext:target-range-address="'Twelve Months_NO_SUMS'.C268:'Twelve Months_NO_SUMS'.C268">
            <calcext:condition calcext:apply-style-name="Background" calcext:value="=&quot;-&quot;" calcext:base-cell-address="'Twelve Months_NO_SUMS'.C268"/>
          </calcext:conditional-format>
          <calcext:conditional-format calcext:target-range-address="'Twelve Months_NO_SUMS'.D269:'Twelve Months_NO_SUMS'.AG269">
            <calcext:condition calcext:apply-style-name="Background" calcext:value="=&quot;-&quot;" calcext:base-cell-address="'Twelve Months_NO_SUMS'.D269"/>
          </calcext:conditional-format>
          <calcext:conditional-format calcext:target-range-address="'Twelve Months_NO_SUMS'.C269:'Twelve Months_NO_SUMS'.C269">
            <calcext:condition calcext:apply-style-name="Background" calcext:value="=&quot;-&quot;" calcext:base-cell-address="'Twelve Months_NO_SUMS'.C269"/>
          </calcext:conditional-format>
          <calcext:conditional-format calcext:target-range-address="'Twelve Months_NO_SUMS'.D270:'Twelve Months_NO_SUMS'.AG270">
            <calcext:condition calcext:apply-style-name="Background" calcext:value="=&quot;-&quot;" calcext:base-cell-address="'Twelve Months_NO_SUMS'.D270"/>
          </calcext:conditional-format>
          <calcext:conditional-format calcext:target-range-address="'Twelve Months_NO_SUMS'.C270:'Twelve Months_NO_SUMS'.C270">
            <calcext:condition calcext:apply-style-name="Background" calcext:value="=&quot;-&quot;" calcext:base-cell-address="'Twelve Months_NO_SUMS'.C270"/>
          </calcext:conditional-format>
          <calcext:conditional-format calcext:target-range-address="'Twelve Months_NO_SUMS'.D271:'Twelve Months_NO_SUMS'.AG271">
            <calcext:condition calcext:apply-style-name="Background" calcext:value="=&quot;-&quot;" calcext:base-cell-address="'Twelve Months_NO_SUMS'.D271"/>
          </calcext:conditional-format>
          <calcext:conditional-format calcext:target-range-address="'Twelve Months_NO_SUMS'.C271:'Twelve Months_NO_SUMS'.C271">
            <calcext:condition calcext:apply-style-name="Background" calcext:value="=&quot;-&quot;" calcext:base-cell-address="'Twelve Months_NO_SUMS'.C271"/>
          </calcext:conditional-format>
          <calcext:conditional-format calcext:target-range-address="'Twelve Months_NO_SUMS'.D272:'Twelve Months_NO_SUMS'.AG272">
            <calcext:condition calcext:apply-style-name="Background" calcext:value="=&quot;-&quot;" calcext:base-cell-address="'Twelve Months_NO_SUMS'.D272"/>
          </calcext:conditional-format>
          <calcext:conditional-format calcext:target-range-address="'Twelve Months_NO_SUMS'.C272:'Twelve Months_NO_SUMS'.C272">
            <calcext:condition calcext:apply-style-name="Background" calcext:value="=&quot;-&quot;" calcext:base-cell-address="'Twelve Months_NO_SUMS'.C272"/>
          </calcext:conditional-format>
          <calcext:conditional-format calcext:target-range-address="'Twelve Months_NO_SUMS'.D273:'Twelve Months_NO_SUMS'.AG273">
            <calcext:condition calcext:apply-style-name="Background" calcext:value="=&quot;-&quot;" calcext:base-cell-address="'Twelve Months_NO_SUMS'.D273"/>
          </calcext:conditional-format>
          <calcext:conditional-format calcext:target-range-address="'Twelve Months_NO_SUMS'.C273:'Twelve Months_NO_SUMS'.C273">
            <calcext:condition calcext:apply-style-name="Background" calcext:value="=&quot;-&quot;" calcext:base-cell-address="'Twelve Months_NO_SUMS'.C273"/>
          </calcext:conditional-format>
          <calcext:conditional-format calcext:target-range-address="'Twelve Months_NO_SUMS'.D274:'Twelve Months_NO_SUMS'.AG274">
            <calcext:condition calcext:apply-style-name="Background" calcext:value="=&quot;-&quot;" calcext:base-cell-address="'Twelve Months_NO_SUMS'.D274"/>
          </calcext:conditional-format>
          <calcext:conditional-format calcext:target-range-address="'Twelve Months_NO_SUMS'.C274:'Twelve Months_NO_SUMS'.C274">
            <calcext:condition calcext:apply-style-name="Background" calcext:value="=&quot;-&quot;" calcext:base-cell-address="'Twelve Months_NO_SUMS'.C274"/>
          </calcext:conditional-format>
          <calcext:conditional-format calcext:target-range-address="'Twelve Months_NO_SUMS'.D275:'Twelve Months_NO_SUMS'.AG275">
            <calcext:condition calcext:apply-style-name="Background" calcext:value="=&quot;-&quot;" calcext:base-cell-address="'Twelve Months_NO_SUMS'.D275"/>
          </calcext:conditional-format>
          <calcext:conditional-format calcext:target-range-address="'Twelve Months_NO_SUMS'.C275:'Twelve Months_NO_SUMS'.C275">
            <calcext:condition calcext:apply-style-name="Background" calcext:value="=&quot;-&quot;" calcext:base-cell-address="'Twelve Months_NO_SUMS'.C275"/>
          </calcext:conditional-format>
          <calcext:conditional-format calcext:target-range-address="'Twelve Months_NO_SUMS'.D276:'Twelve Months_NO_SUMS'.AG276">
            <calcext:condition calcext:apply-style-name="Background" calcext:value="=&quot;-&quot;" calcext:base-cell-address="'Twelve Months_NO_SUMS'.D276"/>
          </calcext:conditional-format>
          <calcext:conditional-format calcext:target-range-address="'Twelve Months_NO_SUMS'.C276:'Twelve Months_NO_SUMS'.C276">
            <calcext:condition calcext:apply-style-name="Background" calcext:value="=&quot;-&quot;" calcext:base-cell-address="'Twelve Months_NO_SUMS'.C276"/>
          </calcext:conditional-format>
          <calcext:conditional-format calcext:target-range-address="'Twelve Months_NO_SUMS'.D277:'Twelve Months_NO_SUMS'.AG277">
            <calcext:condition calcext:apply-style-name="Background" calcext:value="=&quot;-&quot;" calcext:base-cell-address="'Twelve Months_NO_SUMS'.D277"/>
          </calcext:conditional-format>
          <calcext:conditional-format calcext:target-range-address="'Twelve Months_NO_SUMS'.C277:'Twelve Months_NO_SUMS'.C277">
            <calcext:condition calcext:apply-style-name="Background" calcext:value="=&quot;-&quot;" calcext:base-cell-address="'Twelve Months_NO_SUMS'.C277"/>
          </calcext:conditional-format>
          <calcext:conditional-format calcext:target-range-address="'Twelve Months_NO_SUMS'.D296:'Twelve Months_NO_SUMS'.AG296">
            <calcext:condition calcext:apply-style-name="Background" calcext:value="=&quot;-&quot;" calcext:base-cell-address="'Twelve Months_NO_SUMS'.D296"/>
          </calcext:conditional-format>
          <calcext:conditional-format calcext:target-range-address="'Twelve Months_NO_SUMS'.C296:'Twelve Months_NO_SUMS'.C296">
            <calcext:condition calcext:apply-style-name="Background" calcext:value="=&quot;-&quot;" calcext:base-cell-address="'Twelve Months_NO_SUMS'.C296"/>
          </calcext:conditional-format>
          <calcext:conditional-format calcext:target-range-address="'Twelve Months_NO_SUMS'.D297:'Twelve Months_NO_SUMS'.AG297">
            <calcext:condition calcext:apply-style-name="Background" calcext:value="=&quot;-&quot;" calcext:base-cell-address="'Twelve Months_NO_SUMS'.D297"/>
          </calcext:conditional-format>
          <calcext:conditional-format calcext:target-range-address="'Twelve Months_NO_SUMS'.C297:'Twelve Months_NO_SUMS'.C297">
            <calcext:condition calcext:apply-style-name="Background" calcext:value="=&quot;-&quot;" calcext:base-cell-address="'Twelve Months_NO_SUMS'.C297"/>
          </calcext:conditional-format>
          <calcext:conditional-format calcext:target-range-address="'Twelve Months_NO_SUMS'.D298:'Twelve Months_NO_SUMS'.AG298">
            <calcext:condition calcext:apply-style-name="Background" calcext:value="=&quot;-&quot;" calcext:base-cell-address="'Twelve Months_NO_SUMS'.D298"/>
          </calcext:conditional-format>
          <calcext:conditional-format calcext:target-range-address="'Twelve Months_NO_SUMS'.C298:'Twelve Months_NO_SUMS'.C298">
            <calcext:condition calcext:apply-style-name="Background" calcext:value="=&quot;-&quot;" calcext:base-cell-address="'Twelve Months_NO_SUMS'.C298"/>
          </calcext:conditional-format>
          <calcext:conditional-format calcext:target-range-address="'Twelve Months_NO_SUMS'.D299:'Twelve Months_NO_SUMS'.AG299">
            <calcext:condition calcext:apply-style-name="Background" calcext:value="=&quot;-&quot;" calcext:base-cell-address="'Twelve Months_NO_SUMS'.D299"/>
          </calcext:conditional-format>
          <calcext:conditional-format calcext:target-range-address="'Twelve Months_NO_SUMS'.C299:'Twelve Months_NO_SUMS'.C299">
            <calcext:condition calcext:apply-style-name="Background" calcext:value="=&quot;-&quot;" calcext:base-cell-address="'Twelve Months_NO_SUMS'.C299"/>
          </calcext:conditional-format>
          <calcext:conditional-format calcext:target-range-address="'Twelve Months_NO_SUMS'.D300:'Twelve Months_NO_SUMS'.AG300">
            <calcext:condition calcext:apply-style-name="Background" calcext:value="=&quot;-&quot;" calcext:base-cell-address="'Twelve Months_NO_SUMS'.D300"/>
          </calcext:conditional-format>
          <calcext:conditional-format calcext:target-range-address="'Twelve Months_NO_SUMS'.C300:'Twelve Months_NO_SUMS'.C300">
            <calcext:condition calcext:apply-style-name="Background" calcext:value="=&quot;-&quot;" calcext:base-cell-address="'Twelve Months_NO_SUMS'.C300"/>
          </calcext:conditional-format>
          <calcext:conditional-format calcext:target-range-address="'Twelve Months_NO_SUMS'.D301:'Twelve Months_NO_SUMS'.AG301">
            <calcext:condition calcext:apply-style-name="Background" calcext:value="=&quot;-&quot;" calcext:base-cell-address="'Twelve Months_NO_SUMS'.D301"/>
          </calcext:conditional-format>
          <calcext:conditional-format calcext:target-range-address="'Twelve Months_NO_SUMS'.C301:'Twelve Months_NO_SUMS'.C301">
            <calcext:condition calcext:apply-style-name="Background" calcext:value="=&quot;-&quot;" calcext:base-cell-address="'Twelve Months_NO_SUMS'.C301"/>
          </calcext:conditional-format>
          <calcext:conditional-format calcext:target-range-address="'Twelve Months_NO_SUMS'.D302:'Twelve Months_NO_SUMS'.AG302">
            <calcext:condition calcext:apply-style-name="Background" calcext:value="=&quot;-&quot;" calcext:base-cell-address="'Twelve Months_NO_SUMS'.D302"/>
          </calcext:conditional-format>
          <calcext:conditional-format calcext:target-range-address="'Twelve Months_NO_SUMS'.C302:'Twelve Months_NO_SUMS'.C302">
            <calcext:condition calcext:apply-style-name="Background" calcext:value="=&quot;-&quot;" calcext:base-cell-address="'Twelve Months_NO_SUMS'.C302"/>
          </calcext:conditional-format>
          <calcext:conditional-format calcext:target-range-address="'Twelve Months_NO_SUMS'.D303:'Twelve Months_NO_SUMS'.AG303">
            <calcext:condition calcext:apply-style-name="Background" calcext:value="=&quot;-&quot;" calcext:base-cell-address="'Twelve Months_NO_SUMS'.D303"/>
          </calcext:conditional-format>
          <calcext:conditional-format calcext:target-range-address="'Twelve Months_NO_SUMS'.C303:'Twelve Months_NO_SUMS'.C303">
            <calcext:condition calcext:apply-style-name="Background" calcext:value="=&quot;-&quot;" calcext:base-cell-address="'Twelve Months_NO_SUMS'.C303"/>
          </calcext:conditional-format>
          <calcext:conditional-format calcext:target-range-address="'Twelve Months_NO_SUMS'.D304:'Twelve Months_NO_SUMS'.AG304">
            <calcext:condition calcext:apply-style-name="Background" calcext:value="=&quot;-&quot;" calcext:base-cell-address="'Twelve Months_NO_SUMS'.D304"/>
          </calcext:conditional-format>
          <calcext:conditional-format calcext:target-range-address="'Twelve Months_NO_SUMS'.C304:'Twelve Months_NO_SUMS'.C304">
            <calcext:condition calcext:apply-style-name="Background" calcext:value="=&quot;-&quot;" calcext:base-cell-address="'Twelve Months_NO_SUMS'.C304"/>
          </calcext:conditional-format>
          <calcext:conditional-format calcext:target-range-address="'Twelve Months_NO_SUMS'.D305:'Twelve Months_NO_SUMS'.AG305">
            <calcext:condition calcext:apply-style-name="Background" calcext:value="=&quot;-&quot;" calcext:base-cell-address="'Twelve Months_NO_SUMS'.D305"/>
          </calcext:conditional-format>
          <calcext:conditional-format calcext:target-range-address="'Twelve Months_NO_SUMS'.C305:'Twelve Months_NO_SUMS'.C305">
            <calcext:condition calcext:apply-style-name="Background" calcext:value="=&quot;-&quot;" calcext:base-cell-address="'Twelve Months_NO_SUMS'.C305"/>
          </calcext:conditional-format>
          <calcext:conditional-format calcext:target-range-address="'Twelve Months_NO_SUMS'.D306:'Twelve Months_NO_SUMS'.AG306">
            <calcext:condition calcext:apply-style-name="Background" calcext:value="=&quot;-&quot;" calcext:base-cell-address="'Twelve Months_NO_SUMS'.D306"/>
          </calcext:conditional-format>
          <calcext:conditional-format calcext:target-range-address="'Twelve Months_NO_SUMS'.C306:'Twelve Months_NO_SUMS'.C306">
            <calcext:condition calcext:apply-style-name="Background" calcext:value="=&quot;-&quot;" calcext:base-cell-address="'Twelve Months_NO_SUMS'.C306"/>
          </calcext:conditional-format>
          <calcext:conditional-format calcext:target-range-address="'Twelve Months_NO_SUMS'.D307:'Twelve Months_NO_SUMS'.AG307">
            <calcext:condition calcext:apply-style-name="Background" calcext:value="=&quot;-&quot;" calcext:base-cell-address="'Twelve Months_NO_SUMS'.D307"/>
          </calcext:conditional-format>
          <calcext:conditional-format calcext:target-range-address="'Twelve Months_NO_SUMS'.C307:'Twelve Months_NO_SUMS'.C307">
            <calcext:condition calcext:apply-style-name="Background" calcext:value="=&quot;-&quot;" calcext:base-cell-address="'Twelve Months_NO_SUMS'.C307"/>
          </calcext:conditional-format>
          <calcext:conditional-format calcext:target-range-address="'Twelve Months_NO_SUMS'.D308:'Twelve Months_NO_SUMS'.AG308">
            <calcext:condition calcext:apply-style-name="Background" calcext:value="=&quot;-&quot;" calcext:base-cell-address="'Twelve Months_NO_SUMS'.D308"/>
          </calcext:conditional-format>
          <calcext:conditional-format calcext:target-range-address="'Twelve Months_NO_SUMS'.C308:'Twelve Months_NO_SUMS'.C308">
            <calcext:condition calcext:apply-style-name="Background" calcext:value="=&quot;-&quot;" calcext:base-cell-address="'Twelve Months_NO_SUMS'.C308"/>
          </calcext:conditional-format>
          <calcext:conditional-format calcext:target-range-address="'Twelve Months_NO_SUMS'.D309:'Twelve Months_NO_SUMS'.AG309">
            <calcext:condition calcext:apply-style-name="Background" calcext:value="=&quot;-&quot;" calcext:base-cell-address="'Twelve Months_NO_SUMS'.D309"/>
          </calcext:conditional-format>
          <calcext:conditional-format calcext:target-range-address="'Twelve Months_NO_SUMS'.C309:'Twelve Months_NO_SUMS'.C309">
            <calcext:condition calcext:apply-style-name="Background" calcext:value="=&quot;-&quot;" calcext:base-cell-address="'Twelve Months_NO_SUMS'.C309"/>
          </calcext:conditional-format>
          <calcext:conditional-format calcext:target-range-address="'Twelve Months_NO_SUMS'.D328:'Twelve Months_NO_SUMS'.AG328">
            <calcext:condition calcext:apply-style-name="Background" calcext:value="=&quot;-&quot;" calcext:base-cell-address="'Twelve Months_NO_SUMS'.D328"/>
          </calcext:conditional-format>
          <calcext:conditional-format calcext:target-range-address="'Twelve Months_NO_SUMS'.C328:'Twelve Months_NO_SUMS'.C328">
            <calcext:condition calcext:apply-style-name="Background" calcext:value="=&quot;-&quot;" calcext:base-cell-address="'Twelve Months_NO_SUMS'.C328"/>
          </calcext:conditional-format>
          <calcext:conditional-format calcext:target-range-address="'Twelve Months_NO_SUMS'.D329:'Twelve Months_NO_SUMS'.AG329">
            <calcext:condition calcext:apply-style-name="Background" calcext:value="=&quot;-&quot;" calcext:base-cell-address="'Twelve Months_NO_SUMS'.D329"/>
          </calcext:conditional-format>
          <calcext:conditional-format calcext:target-range-address="'Twelve Months_NO_SUMS'.C329:'Twelve Months_NO_SUMS'.C329">
            <calcext:condition calcext:apply-style-name="Background" calcext:value="=&quot;-&quot;" calcext:base-cell-address="'Twelve Months_NO_SUMS'.C329"/>
          </calcext:conditional-format>
          <calcext:conditional-format calcext:target-range-address="'Twelve Months_NO_SUMS'.D330:'Twelve Months_NO_SUMS'.AG330">
            <calcext:condition calcext:apply-style-name="Background" calcext:value="=&quot;-&quot;" calcext:base-cell-address="'Twelve Months_NO_SUMS'.D330"/>
          </calcext:conditional-format>
          <calcext:conditional-format calcext:target-range-address="'Twelve Months_NO_SUMS'.C330:'Twelve Months_NO_SUMS'.C330">
            <calcext:condition calcext:apply-style-name="Background" calcext:value="=&quot;-&quot;" calcext:base-cell-address="'Twelve Months_NO_SUMS'.C330"/>
          </calcext:conditional-format>
          <calcext:conditional-format calcext:target-range-address="'Twelve Months_NO_SUMS'.D331:'Twelve Months_NO_SUMS'.AG331">
            <calcext:condition calcext:apply-style-name="Background" calcext:value="=&quot;-&quot;" calcext:base-cell-address="'Twelve Months_NO_SUMS'.D331"/>
          </calcext:conditional-format>
          <calcext:conditional-format calcext:target-range-address="'Twelve Months_NO_SUMS'.C331:'Twelve Months_NO_SUMS'.C331">
            <calcext:condition calcext:apply-style-name="Background" calcext:value="=&quot;-&quot;" calcext:base-cell-address="'Twelve Months_NO_SUMS'.C331"/>
          </calcext:conditional-format>
          <calcext:conditional-format calcext:target-range-address="'Twelve Months_NO_SUMS'.D332:'Twelve Months_NO_SUMS'.AG332">
            <calcext:condition calcext:apply-style-name="Background" calcext:value="=&quot;-&quot;" calcext:base-cell-address="'Twelve Months_NO_SUMS'.D332"/>
          </calcext:conditional-format>
          <calcext:conditional-format calcext:target-range-address="'Twelve Months_NO_SUMS'.C332:'Twelve Months_NO_SUMS'.C332">
            <calcext:condition calcext:apply-style-name="Background" calcext:value="=&quot;-&quot;" calcext:base-cell-address="'Twelve Months_NO_SUMS'.C332"/>
          </calcext:conditional-format>
          <calcext:conditional-format calcext:target-range-address="'Twelve Months_NO_SUMS'.D333:'Twelve Months_NO_SUMS'.AG333">
            <calcext:condition calcext:apply-style-name="Background" calcext:value="=&quot;-&quot;" calcext:base-cell-address="'Twelve Months_NO_SUMS'.D333"/>
          </calcext:conditional-format>
          <calcext:conditional-format calcext:target-range-address="'Twelve Months_NO_SUMS'.C333:'Twelve Months_NO_SUMS'.C333">
            <calcext:condition calcext:apply-style-name="Background" calcext:value="=&quot;-&quot;" calcext:base-cell-address="'Twelve Months_NO_SUMS'.C333"/>
          </calcext:conditional-format>
          <calcext:conditional-format calcext:target-range-address="'Twelve Months_NO_SUMS'.D334:'Twelve Months_NO_SUMS'.AG334">
            <calcext:condition calcext:apply-style-name="Background" calcext:value="=&quot;-&quot;" calcext:base-cell-address="'Twelve Months_NO_SUMS'.D334"/>
          </calcext:conditional-format>
          <calcext:conditional-format calcext:target-range-address="'Twelve Months_NO_SUMS'.C334:'Twelve Months_NO_SUMS'.C334">
            <calcext:condition calcext:apply-style-name="Background" calcext:value="=&quot;-&quot;" calcext:base-cell-address="'Twelve Months_NO_SUMS'.C334"/>
          </calcext:conditional-format>
          <calcext:conditional-format calcext:target-range-address="'Twelve Months_NO_SUMS'.D335:'Twelve Months_NO_SUMS'.AG335">
            <calcext:condition calcext:apply-style-name="Background" calcext:value="=&quot;-&quot;" calcext:base-cell-address="'Twelve Months_NO_SUMS'.D335"/>
          </calcext:conditional-format>
          <calcext:conditional-format calcext:target-range-address="'Twelve Months_NO_SUMS'.C335:'Twelve Months_NO_SUMS'.C335">
            <calcext:condition calcext:apply-style-name="Background" calcext:value="=&quot;-&quot;" calcext:base-cell-address="'Twelve Months_NO_SUMS'.C335"/>
          </calcext:conditional-format>
          <calcext:conditional-format calcext:target-range-address="'Twelve Months_NO_SUMS'.D336:'Twelve Months_NO_SUMS'.AG336">
            <calcext:condition calcext:apply-style-name="Background" calcext:value="=&quot;-&quot;" calcext:base-cell-address="'Twelve Months_NO_SUMS'.D336"/>
          </calcext:conditional-format>
          <calcext:conditional-format calcext:target-range-address="'Twelve Months_NO_SUMS'.C336:'Twelve Months_NO_SUMS'.C336">
            <calcext:condition calcext:apply-style-name="Background" calcext:value="=&quot;-&quot;" calcext:base-cell-address="'Twelve Months_NO_SUMS'.C336"/>
          </calcext:conditional-format>
          <calcext:conditional-format calcext:target-range-address="'Twelve Months_NO_SUMS'.D337:'Twelve Months_NO_SUMS'.AG337">
            <calcext:condition calcext:apply-style-name="Background" calcext:value="=&quot;-&quot;" calcext:base-cell-address="'Twelve Months_NO_SUMS'.D337"/>
          </calcext:conditional-format>
          <calcext:conditional-format calcext:target-range-address="'Twelve Months_NO_SUMS'.C337:'Twelve Months_NO_SUMS'.C337">
            <calcext:condition calcext:apply-style-name="Background" calcext:value="=&quot;-&quot;" calcext:base-cell-address="'Twelve Months_NO_SUMS'.C337"/>
          </calcext:conditional-format>
          <calcext:conditional-format calcext:target-range-address="'Twelve Months_NO_SUMS'.D338:'Twelve Months_NO_SUMS'.AG338">
            <calcext:condition calcext:apply-style-name="Background" calcext:value="=&quot;-&quot;" calcext:base-cell-address="'Twelve Months_NO_SUMS'.D338"/>
          </calcext:conditional-format>
          <calcext:conditional-format calcext:target-range-address="'Twelve Months_NO_SUMS'.C338:'Twelve Months_NO_SUMS'.C338">
            <calcext:condition calcext:apply-style-name="Background" calcext:value="=&quot;-&quot;" calcext:base-cell-address="'Twelve Months_NO_SUMS'.C338"/>
          </calcext:conditional-format>
          <calcext:conditional-format calcext:target-range-address="'Twelve Months_NO_SUMS'.D339:'Twelve Months_NO_SUMS'.AG339">
            <calcext:condition calcext:apply-style-name="Background" calcext:value="=&quot;-&quot;" calcext:base-cell-address="'Twelve Months_NO_SUMS'.D339"/>
          </calcext:conditional-format>
          <calcext:conditional-format calcext:target-range-address="'Twelve Months_NO_SUMS'.C339:'Twelve Months_NO_SUMS'.C339">
            <calcext:condition calcext:apply-style-name="Background" calcext:value="=&quot;-&quot;" calcext:base-cell-address="'Twelve Months_NO_SUMS'.C339"/>
          </calcext:conditional-format>
          <calcext:conditional-format calcext:target-range-address="'Twelve Months_NO_SUMS'.D340:'Twelve Months_NO_SUMS'.AG340">
            <calcext:condition calcext:apply-style-name="Background" calcext:value="=&quot;-&quot;" calcext:base-cell-address="'Twelve Months_NO_SUMS'.D340"/>
          </calcext:conditional-format>
          <calcext:conditional-format calcext:target-range-address="'Twelve Months_NO_SUMS'.C340:'Twelve Months_NO_SUMS'.C340">
            <calcext:condition calcext:apply-style-name="Background" calcext:value="=&quot;-&quot;" calcext:base-cell-address="'Twelve Months_NO_SUMS'.C340"/>
          </calcext:conditional-format>
          <calcext:conditional-format calcext:target-range-address="'Twelve Months_NO_SUMS'.D341:'Twelve Months_NO_SUMS'.AG341">
            <calcext:condition calcext:apply-style-name="Background" calcext:value="=&quot;-&quot;" calcext:base-cell-address="'Twelve Months_NO_SUMS'.D341"/>
          </calcext:conditional-format>
          <calcext:conditional-format calcext:target-range-address="'Twelve Months_NO_SUMS'.C341:'Twelve Months_NO_SUMS'.C341">
            <calcext:condition calcext:apply-style-name="Background" calcext:value="=&quot;-&quot;" calcext:base-cell-address="'Twelve Months_NO_SUMS'.C341"/>
          </calcext:conditional-format>
          <calcext:conditional-format calcext:target-range-address="'Twelve Months_NO_SUMS'.D360:'Twelve Months_NO_SUMS'.AG360">
            <calcext:condition calcext:apply-style-name="Background" calcext:value="=&quot;-&quot;" calcext:base-cell-address="'Twelve Months_NO_SUMS'.D360"/>
          </calcext:conditional-format>
          <calcext:conditional-format calcext:target-range-address="'Twelve Months_NO_SUMS'.C360:'Twelve Months_NO_SUMS'.C360">
            <calcext:condition calcext:apply-style-name="Background" calcext:value="=&quot;-&quot;" calcext:base-cell-address="'Twelve Months_NO_SUMS'.C360"/>
          </calcext:conditional-format>
          <calcext:conditional-format calcext:target-range-address="'Twelve Months_NO_SUMS'.D361:'Twelve Months_NO_SUMS'.AG361">
            <calcext:condition calcext:apply-style-name="Background" calcext:value="=&quot;-&quot;" calcext:base-cell-address="'Twelve Months_NO_SUMS'.D361"/>
          </calcext:conditional-format>
          <calcext:conditional-format calcext:target-range-address="'Twelve Months_NO_SUMS'.C361:'Twelve Months_NO_SUMS'.C361">
            <calcext:condition calcext:apply-style-name="Background" calcext:value="=&quot;-&quot;" calcext:base-cell-address="'Twelve Months_NO_SUMS'.C361"/>
          </calcext:conditional-format>
          <calcext:conditional-format calcext:target-range-address="'Twelve Months_NO_SUMS'.D362:'Twelve Months_NO_SUMS'.AG362">
            <calcext:condition calcext:apply-style-name="Background" calcext:value="=&quot;-&quot;" calcext:base-cell-address="'Twelve Months_NO_SUMS'.D362"/>
          </calcext:conditional-format>
          <calcext:conditional-format calcext:target-range-address="'Twelve Months_NO_SUMS'.C362:'Twelve Months_NO_SUMS'.C362">
            <calcext:condition calcext:apply-style-name="Background" calcext:value="=&quot;-&quot;" calcext:base-cell-address="'Twelve Months_NO_SUMS'.C362"/>
          </calcext:conditional-format>
          <calcext:conditional-format calcext:target-range-address="'Twelve Months_NO_SUMS'.D363:'Twelve Months_NO_SUMS'.AG363">
            <calcext:condition calcext:apply-style-name="Background" calcext:value="=&quot;-&quot;" calcext:base-cell-address="'Twelve Months_NO_SUMS'.D363"/>
          </calcext:conditional-format>
          <calcext:conditional-format calcext:target-range-address="'Twelve Months_NO_SUMS'.C363:'Twelve Months_NO_SUMS'.C363">
            <calcext:condition calcext:apply-style-name="Background" calcext:value="=&quot;-&quot;" calcext:base-cell-address="'Twelve Months_NO_SUMS'.C363"/>
          </calcext:conditional-format>
          <calcext:conditional-format calcext:target-range-address="'Twelve Months_NO_SUMS'.D364:'Twelve Months_NO_SUMS'.AG364">
            <calcext:condition calcext:apply-style-name="Background" calcext:value="=&quot;-&quot;" calcext:base-cell-address="'Twelve Months_NO_SUMS'.D364"/>
          </calcext:conditional-format>
          <calcext:conditional-format calcext:target-range-address="'Twelve Months_NO_SUMS'.C364:'Twelve Months_NO_SUMS'.C364">
            <calcext:condition calcext:apply-style-name="Background" calcext:value="=&quot;-&quot;" calcext:base-cell-address="'Twelve Months_NO_SUMS'.C364"/>
          </calcext:conditional-format>
          <calcext:conditional-format calcext:target-range-address="'Twelve Months_NO_SUMS'.D365:'Twelve Months_NO_SUMS'.AG365">
            <calcext:condition calcext:apply-style-name="Background" calcext:value="=&quot;-&quot;" calcext:base-cell-address="'Twelve Months_NO_SUMS'.D365"/>
          </calcext:conditional-format>
          <calcext:conditional-format calcext:target-range-address="'Twelve Months_NO_SUMS'.C365:'Twelve Months_NO_SUMS'.C365">
            <calcext:condition calcext:apply-style-name="Background" calcext:value="=&quot;-&quot;" calcext:base-cell-address="'Twelve Months_NO_SUMS'.C365"/>
          </calcext:conditional-format>
          <calcext:conditional-format calcext:target-range-address="'Twelve Months_NO_SUMS'.D366:'Twelve Months_NO_SUMS'.AG366">
            <calcext:condition calcext:apply-style-name="Background" calcext:value="=&quot;-&quot;" calcext:base-cell-address="'Twelve Months_NO_SUMS'.D366"/>
          </calcext:conditional-format>
          <calcext:conditional-format calcext:target-range-address="'Twelve Months_NO_SUMS'.C366:'Twelve Months_NO_SUMS'.C366">
            <calcext:condition calcext:apply-style-name="Background" calcext:value="=&quot;-&quot;" calcext:base-cell-address="'Twelve Months_NO_SUMS'.C366"/>
          </calcext:conditional-format>
          <calcext:conditional-format calcext:target-range-address="'Twelve Months_NO_SUMS'.D367:'Twelve Months_NO_SUMS'.AG367">
            <calcext:condition calcext:apply-style-name="Background" calcext:value="=&quot;-&quot;" calcext:base-cell-address="'Twelve Months_NO_SUMS'.D367"/>
          </calcext:conditional-format>
          <calcext:conditional-format calcext:target-range-address="'Twelve Months_NO_SUMS'.C367:'Twelve Months_NO_SUMS'.C367">
            <calcext:condition calcext:apply-style-name="Background" calcext:value="=&quot;-&quot;" calcext:base-cell-address="'Twelve Months_NO_SUMS'.C367"/>
          </calcext:conditional-format>
          <calcext:conditional-format calcext:target-range-address="'Twelve Months_NO_SUMS'.D368:'Twelve Months_NO_SUMS'.AG368">
            <calcext:condition calcext:apply-style-name="Background" calcext:value="=&quot;-&quot;" calcext:base-cell-address="'Twelve Months_NO_SUMS'.D368"/>
          </calcext:conditional-format>
          <calcext:conditional-format calcext:target-range-address="'Twelve Months_NO_SUMS'.C368:'Twelve Months_NO_SUMS'.C368">
            <calcext:condition calcext:apply-style-name="Background" calcext:value="=&quot;-&quot;" calcext:base-cell-address="'Twelve Months_NO_SUMS'.C368"/>
          </calcext:conditional-format>
          <calcext:conditional-format calcext:target-range-address="'Twelve Months_NO_SUMS'.D369:'Twelve Months_NO_SUMS'.AG369">
            <calcext:condition calcext:apply-style-name="Background" calcext:value="=&quot;-&quot;" calcext:base-cell-address="'Twelve Months_NO_SUMS'.D369"/>
          </calcext:conditional-format>
          <calcext:conditional-format calcext:target-range-address="'Twelve Months_NO_SUMS'.C369:'Twelve Months_NO_SUMS'.C369">
            <calcext:condition calcext:apply-style-name="Background" calcext:value="=&quot;-&quot;" calcext:base-cell-address="'Twelve Months_NO_SUMS'.C369"/>
          </calcext:conditional-format>
          <calcext:conditional-format calcext:target-range-address="'Twelve Months_NO_SUMS'.D370:'Twelve Months_NO_SUMS'.AG370">
            <calcext:condition calcext:apply-style-name="Background" calcext:value="=&quot;-&quot;" calcext:base-cell-address="'Twelve Months_NO_SUMS'.D370"/>
          </calcext:conditional-format>
          <calcext:conditional-format calcext:target-range-address="'Twelve Months_NO_SUMS'.C370:'Twelve Months_NO_SUMS'.C370">
            <calcext:condition calcext:apply-style-name="Background" calcext:value="=&quot;-&quot;" calcext:base-cell-address="'Twelve Months_NO_SUMS'.C370"/>
          </calcext:conditional-format>
          <calcext:conditional-format calcext:target-range-address="'Twelve Months_NO_SUMS'.D371:'Twelve Months_NO_SUMS'.AG371">
            <calcext:condition calcext:apply-style-name="Background" calcext:value="=&quot;-&quot;" calcext:base-cell-address="'Twelve Months_NO_SUMS'.D371"/>
          </calcext:conditional-format>
          <calcext:conditional-format calcext:target-range-address="'Twelve Months_NO_SUMS'.C371:'Twelve Months_NO_SUMS'.C371">
            <calcext:condition calcext:apply-style-name="Background" calcext:value="=&quot;-&quot;" calcext:base-cell-address="'Twelve Months_NO_SUMS'.C371"/>
          </calcext:conditional-format>
          <calcext:conditional-format calcext:target-range-address="'Twelve Months_NO_SUMS'.D372:'Twelve Months_NO_SUMS'.AG372">
            <calcext:condition calcext:apply-style-name="Background" calcext:value="=&quot;-&quot;" calcext:base-cell-address="'Twelve Months_NO_SUMS'.D372"/>
          </calcext:conditional-format>
          <calcext:conditional-format calcext:target-range-address="'Twelve Months_NO_SUMS'.C372:'Twelve Months_NO_SUMS'.C372">
            <calcext:condition calcext:apply-style-name="Background" calcext:value="=&quot;-&quot;" calcext:base-cell-address="'Twelve Months_NO_SUMS'.C372"/>
          </calcext:conditional-format>
          <calcext:conditional-format calcext:target-range-address="'Twelve Months_NO_SUMS'.D373:'Twelve Months_NO_SUMS'.AG373">
            <calcext:condition calcext:apply-style-name="Background" calcext:value="=&quot;-&quot;" calcext:base-cell-address="'Twelve Months_NO_SUMS'.D373"/>
          </calcext:conditional-format>
          <calcext:conditional-format calcext:target-range-address="'Twelve Months_NO_SUMS'.C373:'Twelve Months_NO_SUMS'.C373">
            <calcext:condition calcext:apply-style-name="Background" calcext:value="=&quot;-&quot;" calcext:base-cell-address="'Twelve Months_NO_SUMS'.C373"/>
          </calcext:conditional-format>
          <calcext:conditional-format calcext:target-range-address="'Twelve Months_NO_SUMS'.AF40:'Twelve Months_NO_SUMS'.AG40">
            <calcext:condition calcext:apply-style-name="Background" calcext:value="=&quot;-&quot;" calcext:base-cell-address="'Twelve Months_NO_SUMS'.AF40"/>
          </calcext:conditional-format>
          <calcext:conditional-format calcext:target-range-address="'Twelve Months_NO_SUMS'.AF41:'Twelve Months_NO_SUMS'.AG41">
            <calcext:condition calcext:apply-style-name="Background" calcext:value="=&quot;-&quot;" calcext:base-cell-address="'Twelve Months_NO_SUMS'.AF41"/>
          </calcext:conditional-format>
          <calcext:conditional-format calcext:target-range-address="'Twelve Months_NO_SUMS'.AF42:'Twelve Months_NO_SUMS'.AG42">
            <calcext:condition calcext:apply-style-name="Background" calcext:value="=&quot;-&quot;" calcext:base-cell-address="'Twelve Months_NO_SUMS'.AF42"/>
          </calcext:conditional-format>
          <calcext:conditional-format calcext:target-range-address="'Twelve Months_NO_SUMS'.AF43:'Twelve Months_NO_SUMS'.AG43">
            <calcext:condition calcext:apply-style-name="Background" calcext:value="=&quot;-&quot;" calcext:base-cell-address="'Twelve Months_NO_SUMS'.AF43"/>
          </calcext:conditional-format>
          <calcext:conditional-format calcext:target-range-address="'Twelve Months_NO_SUMS'.AF44:'Twelve Months_NO_SUMS'.AG44">
            <calcext:condition calcext:apply-style-name="Background" calcext:value="=&quot;-&quot;" calcext:base-cell-address="'Twelve Months_NO_SUMS'.AF44"/>
          </calcext:conditional-format>
          <calcext:conditional-format calcext:target-range-address="'Twelve Months_NO_SUMS'.AF45:'Twelve Months_NO_SUMS'.AG45">
            <calcext:condition calcext:apply-style-name="Background" calcext:value="=&quot;-&quot;" calcext:base-cell-address="'Twelve Months_NO_SUMS'.AF45"/>
          </calcext:conditional-format>
          <calcext:conditional-format calcext:target-range-address="'Twelve Months_NO_SUMS'.AF46:'Twelve Months_NO_SUMS'.AG46">
            <calcext:condition calcext:apply-style-name="Background" calcext:value="=&quot;-&quot;" calcext:base-cell-address="'Twelve Months_NO_SUMS'.AF46"/>
          </calcext:conditional-format>
          <calcext:conditional-format calcext:target-range-address="'Twelve Months_NO_SUMS'.AF47:'Twelve Months_NO_SUMS'.AG47">
            <calcext:condition calcext:apply-style-name="Background" calcext:value="=&quot;-&quot;" calcext:base-cell-address="'Twelve Months_NO_SUMS'.AF47"/>
          </calcext:conditional-format>
          <calcext:conditional-format calcext:target-range-address="'Twelve Months_NO_SUMS'.AF48:'Twelve Months_NO_SUMS'.AG48">
            <calcext:condition calcext:apply-style-name="Background" calcext:value="=&quot;-&quot;" calcext:base-cell-address="'Twelve Months_NO_SUMS'.AF48"/>
          </calcext:conditional-format>
          <calcext:conditional-format calcext:target-range-address="'Twelve Months_NO_SUMS'.AF49:'Twelve Months_NO_SUMS'.AG49">
            <calcext:condition calcext:apply-style-name="Background" calcext:value="=&quot;-&quot;" calcext:base-cell-address="'Twelve Months_NO_SUMS'.AF49"/>
          </calcext:conditional-format>
          <calcext:conditional-format calcext:target-range-address="'Twelve Months_NO_SUMS'.AF50:'Twelve Months_NO_SUMS'.AG50">
            <calcext:condition calcext:apply-style-name="Background" calcext:value="=&quot;-&quot;" calcext:base-cell-address="'Twelve Months_NO_SUMS'.AF50"/>
          </calcext:conditional-format>
          <calcext:conditional-format calcext:target-range-address="'Twelve Months_NO_SUMS'.AF51:'Twelve Months_NO_SUMS'.AG51">
            <calcext:condition calcext:apply-style-name="Background" calcext:value="=&quot;-&quot;" calcext:base-cell-address="'Twelve Months_NO_SUMS'.AF51"/>
          </calcext:conditional-format>
          <calcext:conditional-format calcext:target-range-address="'Twelve Months_NO_SUMS'.AF52:'Twelve Months_NO_SUMS'.AG52">
            <calcext:condition calcext:apply-style-name="Background" calcext:value="=&quot;-&quot;" calcext:base-cell-address="'Twelve Months_NO_SUMS'.AF52"/>
          </calcext:conditional-format>
          <calcext:conditional-format calcext:target-range-address="'Twelve Months_NO_SUMS'.AF53:'Twelve Months_NO_SUMS'.AG53">
            <calcext:condition calcext:apply-style-name="Background" calcext:value="=&quot;-&quot;" calcext:base-cell-address="'Twelve Months_NO_SUMS'.AF53"/>
          </calcext:conditional-format>
          <calcext:conditional-format calcext:target-range-address="'Twelve Months_NO_SUMS'.AE41:'Twelve Months_NO_SUMS'.AE41">
            <calcext:condition calcext:apply-style-name="Background" calcext:value="=&quot;-&quot;" calcext:base-cell-address="'Twelve Months_NO_SUMS'.AE41"/>
          </calcext:conditional-format>
          <calcext:conditional-format calcext:target-range-address="'Twelve Months_NO_SUMS'.AE42:'Twelve Months_NO_SUMS'.AE42">
            <calcext:condition calcext:apply-style-name="Background" calcext:value="=&quot;-&quot;" calcext:base-cell-address="'Twelve Months_NO_SUMS'.AE42"/>
          </calcext:conditional-format>
          <calcext:conditional-format calcext:target-range-address="'Twelve Months_NO_SUMS'.AE43:'Twelve Months_NO_SUMS'.AE43">
            <calcext:condition calcext:apply-style-name="Background" calcext:value="=&quot;-&quot;" calcext:base-cell-address="'Twelve Months_NO_SUMS'.AE43"/>
          </calcext:conditional-format>
          <calcext:conditional-format calcext:target-range-address="'Twelve Months_NO_SUMS'.AE44:'Twelve Months_NO_SUMS'.AE44">
            <calcext:condition calcext:apply-style-name="Background" calcext:value="=&quot;-&quot;" calcext:base-cell-address="'Twelve Months_NO_SUMS'.AE44"/>
          </calcext:conditional-format>
          <calcext:conditional-format calcext:target-range-address="'Twelve Months_NO_SUMS'.AE45:'Twelve Months_NO_SUMS'.AE45">
            <calcext:condition calcext:apply-style-name="Background" calcext:value="=&quot;-&quot;" calcext:base-cell-address="'Twelve Months_NO_SUMS'.AE45"/>
          </calcext:conditional-format>
          <calcext:conditional-format calcext:target-range-address="'Twelve Months_NO_SUMS'.AE46:'Twelve Months_NO_SUMS'.AE46">
            <calcext:condition calcext:apply-style-name="Background" calcext:value="=&quot;-&quot;" calcext:base-cell-address="'Twelve Months_NO_SUMS'.AE46"/>
          </calcext:conditional-format>
          <calcext:conditional-format calcext:target-range-address="'Twelve Months_NO_SUMS'.AE47:'Twelve Months_NO_SUMS'.AE47">
            <calcext:condition calcext:apply-style-name="Background" calcext:value="=&quot;-&quot;" calcext:base-cell-address="'Twelve Months_NO_SUMS'.AE47"/>
          </calcext:conditional-format>
          <calcext:conditional-format calcext:target-range-address="'Twelve Months_NO_SUMS'.AE48:'Twelve Months_NO_SUMS'.AE48">
            <calcext:condition calcext:apply-style-name="Background" calcext:value="=&quot;-&quot;" calcext:base-cell-address="'Twelve Months_NO_SUMS'.AE48"/>
          </calcext:conditional-format>
          <calcext:conditional-format calcext:target-range-address="'Twelve Months_NO_SUMS'.AE49:'Twelve Months_NO_SUMS'.AE49">
            <calcext:condition calcext:apply-style-name="Background" calcext:value="=&quot;-&quot;" calcext:base-cell-address="'Twelve Months_NO_SUMS'.AE49"/>
          </calcext:conditional-format>
          <calcext:conditional-format calcext:target-range-address="'Twelve Months_NO_SUMS'.AE50:'Twelve Months_NO_SUMS'.AE50">
            <calcext:condition calcext:apply-style-name="Background" calcext:value="=&quot;-&quot;" calcext:base-cell-address="'Twelve Months_NO_SUMS'.AE50"/>
          </calcext:conditional-format>
          <calcext:conditional-format calcext:target-range-address="'Twelve Months_NO_SUMS'.AE51:'Twelve Months_NO_SUMS'.AE51">
            <calcext:condition calcext:apply-style-name="Background" calcext:value="=&quot;-&quot;" calcext:base-cell-address="'Twelve Months_NO_SUMS'.AE51"/>
          </calcext:conditional-format>
          <calcext:conditional-format calcext:target-range-address="'Twelve Months_NO_SUMS'.AE52:'Twelve Months_NO_SUMS'.AE52">
            <calcext:condition calcext:apply-style-name="Background" calcext:value="=&quot;-&quot;" calcext:base-cell-address="'Twelve Months_NO_SUMS'.AE52"/>
          </calcext:conditional-format>
          <calcext:conditional-format calcext:target-range-address="'Twelve Months_NO_SUMS'.AE53:'Twelve Months_NO_SUMS'.AE53">
            <calcext:condition calcext:apply-style-name="Background" calcext:value="=&quot;-&quot;" calcext:base-cell-address="'Twelve Months_NO_SUMS'.AE5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date-style style:name="N112">
      <number:month number:textual="true"/>
      <number:text> </number:text>
      <number:day number:style="long"/>
    </number:date-style>
    <number:date-style style:name="N113">
      <number:month number:textual="true"/>
      <number:text> </number:text>
      <number:year number:style="long"/>
    </number:date-style>
    <number:date-style style:name="N114">
      <number:day number:style="long"/>
    </number:date-style>
    <number:date-style style:name="N115">
      <number:day-of-week/>
    </number:date-style>
    <number:number-style style:name="N116">
      <number:text>N</number:text>
    </number:number-style>
    <style:style style:name="Default" style:family="table-cell">
      <style:table-cell-properties fo:padding="2.86pt" loext:vertical-justify="auto"/>
      <style:paragraph-properties css3t:text-justify="auto"/>
      <style:text-properties style:font-name="Helvetica" fo:font-family="Helvetica" style:font-style-name="Regular" style:font-family-generic="swiss" style:font-pitch="variable" fo:font-size="11pt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 style:vertical-align="bottom" loext:vertical-justify="auto"/>
      <style:paragraph-properties fo:text-align="start" css3t:text-justify="auto"/>
      <style:text-properties fo:font-size="16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Background" style:family="table-cell" style:parent-style-name="Default">
      <style:table-cell-properties fo:background-color="#ffffcc"/>
    </style:style>
  </office:styles>
  <office:automatic-styles>
    <style:page-layout style:name="Mpm1">
      <style:page-layout-properties fo:page-width="841.89pt" fo:page-height="595.3pt" style:num-format="1" style:print-orientation="landscape" fo:margin-top="28.35pt" fo:margin-bottom="28.35pt" fo:margin-left="28.35pt" fo:margin-right="28.35pt" style:scale-to="92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 style:data-style-name="N2" text:time-value="17:47:12.53581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olfo Villafiorita</meta:initial-creator>
    <meta:creation-date>2014-03-25T09:58:37.995198000</meta:creation-date>
    <dc:date>2015-05-13T17:54:46.618445000</dc:date>
    <dc:creator>Adolfo Villafiorita</dc:creator>
    <meta:editing-duration>PT1H12M29S</meta:editing-duration>
    <meta:editing-cycles>90</meta:editing-cycles>
    <meta:generator>LibreOffice/4.4.3.2$MacOSX_X86_64 LibreOffice_project/88805f81e9fe61362df02b9941de8e38a9b5fd16</meta:generator>
    <meta:printed-by>Adolfo Villafiorita</meta:printed-by>
    <meta:print-date>2015-05-13T17:39:46.574557000</meta:print-date>
    <meta:document-statistic meta:table-count="4" meta:cell-count="13562" meta:object-count="1"/>
  </office:meta>
</office:document-meta>
</file>